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2-15 iki 2008-01-23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F3F51B340B2E" office:target-frame-name="_top" xlink:show="replace"><text:span text:style-name="T11">78-749</text:span></text:a><text:span text:style-name="T12">, i. k. 103233SISAK001A-319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spalio 13 d. Nr. 1A-319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; 2003, Nr.<text:s/></text:span><text:a xlink:href="https://www.e-tar.lt/portal/lt/legalAct/TAR.B008A359CCF1" office:target-frame-name="_blank" xlink:show="new"><text:span text:style-name="T33">60-2737</text:span></text:a><text:span text:style-name="T34">) patvirtinta Augalų dauginamosios medžiagos tiekėjų atestacijos tvarka,</text:span></text:p>
      <text:p text:style-name="P35"><text:span text:style-name="T36">1</text:span><text:span text:style-name="T37">.<text:s/></text:span><text:span text:style-name="T38">Atestuoju</text:span><text:span text:style-name="T39"><text:s/>augalų dauginamosios medžiagos tiekėjais:</text:span></text:p>
      <text:p text:style-name="P40"><text:span text:style-name="T41">1.1</text:span><text:span text:style-name="T42">. lauko:</text:span></text:p>
      <text:p text:style-name="P43"><text:span text:style-name="T44">1.1.1</text:span><text:span text:style-name="T45">. ūkininką Raimondą Bakšinską, Vilkaviškio r. sav., Kybartų sen., Matlaukio k.;</text:span></text:p>
      <text:p text:style-name="P46"><text:span text:style-name="T47">1.1.2.</text:span><text:span text:style-name="T48"><text:s/>Neteko galios nuo 2007-02-15</text:span></text:p>
      <text:p text:style-name="P49">Punkto naikinimas:</text:p>
      <text:p text:style-name="P50"><text:span text:style-name="T51">Nr.<text:s/></text:span><text:a xlink:href="https://www.e-tar.lt/portal/legalAct.html?documentId=TAR.EF6A8EFD2B1D" office:target-frame-name="_top" xlink:show="replace"><text:span text:style-name="T52">1A-15</text:span></text:a><text:span text:style-name="T53">, 2007-02-07, Informaciniai pranešimai 2007, Nr. 12-158 (2007-02-14), i. k. 107233SISAK0001A-15</text:span></text:p>
      <text:p text:style-name="Normal"/>
      <text:p text:style-name="P54"><text:span text:style-name="T55">1.1.3</text:span><text:span text:style-name="T56">. La</text:span><text:span text:style-name="T57">imos Stonkuvienės agroserviso įmonę, Šakių r. sav., Žvirgždaičių sen., Tupikų k.;</text:span></text:p>
      <text:p text:style-name="P58"><text:span text:style-name="T59">1.1.4</text:span><text:span text:style-name="T60">. ūkininką Juozą Banį, Anykščių r. sav., Kavarsko sen., Papiškių k.;</text:span></text:p>
      <text:p text:style-name="P61"><text:span text:style-name="T62">1.2</text:span><text:span text:style-name="T63">. sodo:</text:span></text:p>
      <text:p text:style-name="P64"><text:span text:style-name="T65">1.2.1</text:span><text:span text:style-name="T66">. ūkininką Vidmantą Vyšniauską, Širvintų r. sav., Alionių sen., Alionių<text:s/></text:span><text:span text:style-name="T67">II k.;</text:span></text:p>
      <text:p text:style-name="P68"><text:span text:style-name="T69">1.2.2</text:span><text:span text:style-name="T70">. ūkininką Stasį Vyšniauską, Širvintų r. sav., Alionių sen., Alionių II k.</text:span></text:p>
      <text:p text:style-name="P71"><text:span text:style-name="T72">2</text:span><text:span text:style-name="T73">.<text:s/></text:span><text:span text:style-name="T74">Išduodu</text:span><text:span text:style-name="T75"><text:s/>1 punktu atestuotiems tiekėjams augalų dauginamosios medžiagos tiekėjo pažymėjimus.</text:span></text:p>
      <text:p text:style-name="P76"/>
      <text:p text:style-name="P77"/>
      <text:p text:style-name="P78"/>
      <text:p text:style-name="P79">VIRŠININKAS<text:tab/>JONAS LISAUSKAS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Valstybinė sėklų ir grūdų tarnyba prie Lietuvos Respublikos žemės ūkio ministerijos, Įsakymas</text:span></text:p>
      <text:p text:style-name="P89"><text:span text:style-name="T90">Nr.<text:s/></text:span><text:a xlink:href="https://www.e-tar.lt/portal/legalAct.html?documentId=TAR.EF6A8EFD2B1D" office:target-frame-name="_top" xlink:show="replace"><text:span text:style-name="T91">1A-15</text:span></text:a><text:span text:style-name="T92">, 2007-02-07, Informaciniai pranešimai, 2007, Nr. 12-158 (2007-02-14),<text:s/></text:span><text:span text:style-name="T93">i. k. 107233SISAK0001A-15</text:span></text:p>
      <text:p text:style-name="P94"><text:span text:style-name="T95">Dėl augalų dauginamosios medžiagos tiekėjų veiklos nutrauk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1T21:35:00Z</meta:creation-date>
    <dc:date>2016-03-11T21:35:00Z</dc:date>
    <meta:template xlink:href="Normal" xlink:type="simple"/>
    <meta:editing-cycles>2</meta:editing-cycles>
    <meta:editing-duration>PT0S</meta:editing-duration>
    <meta:document-statistic meta:page-count="1" meta:paragraph-count="35" meta:word-count="316" meta:character-count="2286" meta:row-count="105" meta:non-whitespace-character-count="2005"/>
  </office:meta>
</office:document-meta>
</file>