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9 iki 2011-10-2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F3F51B340B2E" office:target-frame-name="_top" xlink:show="replace"><text:span text:style-name="T11">78-749</text:span></text:a><text:span text:style-name="T12">, i. k. 103233SISAK001A-319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spalio 13 d. Nr. 1A-319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ūkininką Raimondą Bakšinską, Vilkaviškio r. sav., Kybartų sen., Matlaukio k.;</text:span></text:p>
      <text:p text:style-name="P46"><text:span text:style-name="T47">1.1.2.</text:span><text:span text:style-name="T48"><text:s/>Neteko galios nuo 2007-02-15</text:span></text:p>
      <text:p text:style-name="P49">Punkto naikinimas:</text:p>
      <text:p text:style-name="P50"><text:span text:style-name="T51">Nr.<text:s/></text:span><text:a xlink:href="https://www.e-tar.lt/portal/legalAct.html?documentId=TAR.EF6A8EFD2B1D" office:target-frame-name="_top" xlink:show="replace"><text:span text:style-name="T52">1A-15</text:span></text:a><text:span text:style-name="T53">, 2007-02-07, Informaciniai pranešimai 2007, Nr. 12-158 (2007-02-14), i. k. 107233SISAK0001A-15</text:span></text:p>
      <text:p text:style-name="Normal"/>
      <text:p text:style-name="P54"><text:span text:style-name="T55">1.1.3</text:span><text:span text:style-name="T56">. La</text:span><text:span text:style-name="T57">imos Stonkuvienės agroserviso įmonę, Šakių r. sav., Žvirgždaičių sen., Tupikų k.;</text:span></text:p>
      <text:p text:style-name="P58"><text:span text:style-name="T59">1.1.4</text:span><text:span text:style-name="T60">. ūkininką Juozą Banį, Anykščių r. sav., Kavarsko sen., Papiškių k.;</text:span></text:p>
      <text:p text:style-name="P61"><text:span text:style-name="T62">1.2.</text:span><text:span text:style-name="T63"><text:s/>Neteko galios nuo 2009-04-09</text:span></text:p>
      <text:p text:style-name="P64">Punkto naikinimas:</text:p>
      <text:p text:style-name="P65"><text:span text:style-name="T66">Nr.<text:s/></text:span><text:a xlink:href="https://www.e-tar.lt/portal/legalAct.html?documentId=TAR.93C3125CC80E" office:target-frame-name="_top" xlink:show="replace"><text:span text:style-name="T67">1A-101</text:span></text:a><text:span text:style-name="T68">, 2009-04-03, Informaciniai pranešimai 2009, Nr. 27-372 (2009-04-08), i. k. 109233SISAK001A-101</text:span></text:p>
      <text:p text:style-name="Normal"/>
      <text:p text:style-name="P69"><text:span text:style-name="T70">2</text:span><text:span text:style-name="T71">.<text:s/></text:span><text:span text:style-name="T72">Išduodu</text:span><text:span text:style-name="T73"><text:s/>1 punktu atestuotiems tiekėjams augalų dauginamosios med</text:span><text:span text:style-name="T74">žiagos tiekėjo pažymėjimus.</text:span></text:p>
      <text:p text:style-name="P75"/>
      <text:p text:style-name="P76"/>
      <text:p text:style-name="P77"/>
      <text:p text:style-name="P78">VIRŠININKAS<text:tab/>JONAS LISAUSKAS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inė sėklų ir grūdų tarnyba prie Lietuvos Respublikos žemės ūkio ministerijos, Įsakymas</text:span></text:p>
      <text:p text:style-name="P88"><text:span text:style-name="T89">Nr.<text:s/></text:span><text:a xlink:href="https://www.e-tar.lt/portal/legalAct.html?documentId=TAR.EF6A8EFD2B1D" office:target-frame-name="_top" xlink:show="replace"><text:span text:style-name="T90">1A-15</text:span></text:a><text:span text:style-name="T91">, 2007-02-07, Informaciniai pranešimai, 2007, Nr. 12-158 (2007-02-14), i. k. 107233SISAK0001A-15</text:span></text:p>
      <text:p text:style-name="P92"><text:span text:style-name="T93">Dėl augalų dauginamosios medžiagos tiekėjų veiklos nutraukimo</text:span></text:p>
      <text:p text:style-name="P94"/>
      <text:p text:style-name="P95"><text:span text:style-name="T96">2.</text:span></text:p>
      <text:p text:style-name="P97"><text:span text:style-name="T98">Valstybi</text:span><text:span text:style-name="T99">nė sėklų ir grūdų tarnyba prie Lietuvos Respublikos žemės ūkio ministerijos, Įsakymas</text:span></text:p>
      <text:p text:style-name="P100"><text:span text:style-name="T101">Nr.<text:s/></text:span><text:a xlink:href="https://www.e-tar.lt/portal/legalAct.html?documentId=TAR.0C5326D29185" office:target-frame-name="_top" xlink:show="replace"><text:span text:style-name="T102">1A-13</text:span></text:a><text:span text:style-name="T103">, 2008-01-15, Informaciniai pranešimai, 2008, Nr. 6-41 (2008-01-23), i. k. 1082</text:span><text:span text:style-name="T104">33SISAK0001A-13</text:span></text:p>
      <text:p text:style-name="P105"><text:span text:style-name="T106">Dėl augalų dauginamosios medžiagos tiekėjų veiklos nutraukimo</text:span></text:p>
      <text:p text:style-name="P107"/>
      <text:p text:style-name="P108"><text:span text:style-name="T109">3.</text:span></text:p>
      <text:p text:style-name="P110"><text:span text:style-name="T111">Valstybinė sėklų ir grūdų tarnyba prie Lietuvos Respublikos žemės ūkio ministerijos, Įsakymas</text:span></text:p>
      <text:p text:style-name="P112"><text:span text:style-name="T113">Nr.<text:s/></text:span><text:a xlink:href="https://www.e-tar.lt/portal/legalAct.html?documentId=TAR.93C3125CC80E" office:target-frame-name="_top" xlink:show="replace"><text:span text:style-name="T114">1A-101</text:span></text:a><text:span text:style-name="T115">, 2009-04-03, Informaciniai pranešimai, 2009, Nr. 27-372 (2009-04-08), i. k. 109233SISAK001A-101</text:span></text:p>
      <text:p text:style-name="P116"><text:span text:style-name="T117">Dėl augalų dauginamosios medžiagos tiekėjų veiklos nutrauk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1T21:35:00Z</meta:creation-date>
    <dc:date>2016-03-11T21:35:00Z</dc:date>
    <meta:template xlink:href="Normal" xlink:type="simple"/>
    <meta:editing-cycles>2</meta:editing-cycles>
    <meta:editing-duration>PT0S</meta:editing-duration>
    <meta:document-statistic meta:page-count="2" meta:paragraph-count="52" meta:word-count="387" meta:character-count="3021" meta:row-count="107" meta:non-whitespace-character-count="2686"/>
  </office:meta>
</office:document-meta>
</file>