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TableColumn71" style:family="table-column">
      <style:table-column-properties style:column-width="0.3729in" style:use-optimal-column-width="false"/>
    </style:style>
    <style:style style:name="TableColumn72" style:family="table-column">
      <style:table-column-properties style:column-width="0.4284in" style:use-optimal-column-width="false"/>
    </style:style>
    <style:style style:name="TableColumn73" style:family="table-column">
      <style:table-column-properties style:column-width="0.2381in" style:use-optimal-column-width="false"/>
    </style:style>
    <style:style style:name="TableColumn74" style:family="table-column">
      <style:table-column-properties style:column-width="0.5638in" style:use-optimal-column-width="false"/>
    </style:style>
    <style:style style:name="TableColumn75" style:family="table-column">
      <style:table-column-properties style:column-width="0.1861in" style:use-optimal-column-width="false"/>
    </style:style>
    <style:style style:name="TableColumn76" style:family="table-column">
      <style:table-column-properties style:column-width="0.6159in" style:use-optimal-column-width="false"/>
    </style:style>
    <style:style style:name="TableColumn77" style:family="table-column">
      <style:table-column-properties style:column-width="0.802in" style:use-optimal-column-width="false"/>
    </style:style>
    <style:style style:name="TableColumn78" style:family="table-column">
      <style:table-column-properties style:column-width="0.4375in" style:use-optimal-column-width="false"/>
    </style:style>
    <style:style style:name="TableColumn79" style:family="table-column">
      <style:table-column-properties style:column-width="0.4465in" style:use-optimal-column-width="false"/>
    </style:style>
    <style:style style:name="TableColumn80" style:family="table-column">
      <style:table-column-properties style:column-width="0.4263in" style:use-optimal-column-width="false"/>
    </style:style>
    <style:style style:name="TableColumn81" style:family="table-column">
      <style:table-column-properties style:column-width="0.35in" style:use-optimal-column-width="false"/>
    </style:style>
    <style:style style:name="TableColumn82" style:family="table-column">
      <style:table-column-properties style:column-width="0.4854in" style:use-optimal-column-width="false"/>
    </style:style>
    <style:style style:name="TableColumn83" style:family="table-column">
      <style:table-column-properties style:column-width="0.4381in" style:use-optimal-column-width="false"/>
    </style:style>
    <style:style style:name="TableColumn84" style:family="table-column">
      <style:table-column-properties style:column-width="0.5069in" style:use-optimal-column-width="false"/>
    </style:style>
    <style:style style:name="Table70" style:family="table">
      <style:table-properties style:width="6.2986in" fo:margin-left="0in" table:align="left"/>
    </style:style>
    <style:style style:name="TableRow85" style:family="table-row">
      <style:table-row-properties style:min-row-height="0.0111in" style:use-optimal-row-height="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08" style:family="table-row">
      <style:table-row-properties style:min-row-height="0.7486in" style:use-optimal-row-height="false"/>
    </style:style>
    <style:style style:name="P109" style:parent-style-name="Normal" style:family="paragraph">
      <style:paragraph-properties fo:widows="0" fo:orphans="0"/>
      <style:text-properties fo:font-size="9pt" style:font-size-asian="9pt" style:font-size-complex="9pt" style:language-asian="lt" style:country-asian="LT"/>
    </style:style>
    <style:style style:name="P110" style:parent-style-name="Normal" style:family="paragraph">
      <style:paragraph-properties fo:widows="0" fo:orphans="0"/>
      <style:text-properties fo:font-size="9pt" style:font-size-asian="9pt" style:font-size-complex="9pt" style:language-asian="lt" style:country-asian="LT"/>
    </style:style>
    <style:style style:name="P111" style:parent-style-name="Normal" style:family="paragraph">
      <style:paragraph-properties fo:widows="0" fo:orphans="0"/>
      <style:text-properties fo:font-size="9pt" style:font-size-asian="9pt" style:font-size-complex="9pt" style:language-asian="lt" style:country-asian="LT"/>
    </style:style>
    <style:style style:name="P112" style:parent-style-name="Normal" style:family="paragraph">
      <style:paragraph-properties fo:widows="0" fo:orphans="0"/>
      <style:text-properties fo:font-size="9pt" style:font-size-asian="9pt" style:font-size-complex="9pt" style:language-asian="lt" style:country-asian="LT"/>
    </style:style>
    <style:style style:name="P113" style:parent-style-name="Normal" style:family="paragraph">
      <style:paragraph-properties fo:widows="0" fo:orphans="0"/>
      <style:text-properties fo:font-size="9pt" style:font-size-asian="9pt" style:font-size-complex="9pt" style:language-asian="lt" style:country-asian="L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32" style:family="table-row">
      <style:table-row-properties style:min-row-height="0.0861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9pt" style:font-size-asian="9pt" style:font-size-complex="9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9pt" style:font-size-asian="9pt" style:font-size-complex="9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9pt" style:font-size-asian="9pt" style:font-size-complex="9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style>
    <style:style style:name="T1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42" style:parent-style-name="DefaultParagraphFont" style:family="text">
      <style:text-properties fo:color="#000000" fo:font-size="9pt" style:font-size-asian="9pt" style:font-size-complex="9pt" style:language-asian="lt" style:country-asian="LT"/>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45" style:parent-style-name="DefaultParagraphFont" style:family="text">
      <style:text-properties fo:color="#000000" fo:font-size="9pt" style:font-size-asian="9pt" style:font-size-complex="9pt" style:language-asian="lt" style:country-asian="LT"/>
    </style:style>
    <style:style style:name="P146" style:parent-style-name="Normal" style:family="paragraph">
      <style:paragraph-properties fo:widows="0" fo:orphans="0"/>
      <style:text-properties fo:color="#000000" fo:font-size="9pt" style:font-size-asian="9pt" style:font-size-complex="9pt" style:language-asian="lt" style:country-asian="LT"/>
    </style:style>
    <style:style style:name="P147" style:parent-style-name="Normal" style:family="paragraph">
      <style:paragraph-properties fo:widows="0" fo:orphans="0"/>
      <style:text-properties fo:color="#000000" fo:font-size="9pt" style:font-size-asian="9pt" style:font-size-complex="9pt" style:language-asian="lt" style:country-asian="LT"/>
    </style:style>
    <style:style style:name="P148" style:parent-style-name="Normal" style:family="paragraph">
      <style:paragraph-properties fo:widows="0" fo:orphans="0"/>
      <style:text-properties fo:color="#000000" fo:font-size="9pt" style:font-size-asian="9pt" style:font-size-complex="9pt" style:language-asian="lt" style:country-asian="LT"/>
    </style:style>
    <style:style style:name="P149" style:parent-style-name="Normal" style:family="paragraph">
      <style:paragraph-properties fo:widows="0" fo:orphans="0"/>
      <style:text-properties fo:color="#000000" fo:font-size="9pt" style:font-size-asian="9pt" style:font-size-complex="9pt" style:language-asian="lt" style:country-asian="LT"/>
    </style:style>
    <style:style style:name="P150" style:parent-style-name="Normal" style:family="paragraph">
      <style:paragraph-properties fo:widows="0" fo:orphans="0"/>
      <style:text-properties fo:color="#000000" fo:font-size="9pt" style:font-size-asian="9pt" style:font-size-complex="9pt" style:language-asian="lt" style:country-asian="LT"/>
    </style:style>
    <style:style style:name="P151" style:parent-style-name="Normal" style:family="paragraph">
      <style:paragraph-properties fo:widows="0" fo:orphans="0"/>
      <style:text-properties fo:color="#000000" fo:font-size="9pt" style:font-size-asian="9pt" style:font-size-complex="9pt" style:language-asian="lt" style:country-asian="LT"/>
    </style:style>
    <style:style style:name="P152" style:parent-style-name="Normal" style:family="paragraph">
      <style:paragraph-properties fo:widows="0" fo:orphans="0"/>
      <style:text-properties fo:color="#000000" fo:font-size="9pt" style:font-size-asian="9pt" style:font-size-complex="9pt" style:language-asian="lt" style:country-asian="LT"/>
    </style:style>
    <style:style style:name="P153" style:parent-style-name="Normal" style:family="paragraph">
      <style:paragraph-properties fo:widows="0" fo:orphans="0"/>
      <style:text-properties fo:color="#000000" fo:font-size="9pt" style:font-size-asian="9pt" style:font-size-complex="9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68" style:family="table-row">
      <style:table-row-properties style:min-row-height="0.1388in" style:use-optimal-row-height="false"/>
    </style:style>
    <style:style style:name="TableCell169" style:family="table-cell">
      <style:table-cell-properties fo:border-top="0.0069in solid #000000" fo:border-left="0.0069in solid #000000" fo:border-bottom="0.0069in solid #000000" fo:border-right="none" fo:padding-top="0in" fo:padding-left="0in" fo:padding-bottom="0in" fo:padding-right="0in"/>
    </style:style>
    <style:style style:name="P170" style:parent-style-name="Normal" style:family="paragraph">
      <style:paragraph-properties fo:widows="0" fo:orphans="0"/>
    </style:style>
    <style:style style:name="T1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2" style:family="table-cell">
      <style:table-cell-properties fo:border-top="0.0069in solid #000000" fo:border-left="none" fo:border-bottom="0.0069in solid #000000" fo:border-right="none" fo:padding-top="0in" fo:padding-left="0in" fo:padding-bottom="0in" fo:padding-right="0in"/>
    </style:style>
    <style:style style:name="P173" style:parent-style-name="Normal" style:family="paragraph">
      <style:paragraph-properties fo:widows="0" fo:orphans="0"/>
      <style:text-properties fo:color="#000000" fo:font-size="9pt" style:font-size-asian="9pt" style:font-size-complex="9pt" style:language-asian="lt" style:country-asian="LT"/>
    </style:style>
    <style:style style:name="TableCell174" style:family="table-cell">
      <style:table-cell-properties fo:border-top="0.0069in solid #000000" fo:border-left="none" fo:border-bottom="0.0069in solid #000000" fo:border-right="none" fo:padding-top="0in" fo:padding-left="0in" fo:padding-bottom="0in" fo:padding-right="0in"/>
    </style:style>
    <style:style style:name="P175" style:parent-style-name="Normal" style:family="paragraph">
      <style:paragraph-properties fo:widows="0" fo:orphans="0"/>
      <style:text-properties fo:color="#000000" fo:font-size="9pt" style:font-size-asian="9pt" style:font-size-complex="9pt" style:language-asian="lt" style:country-asian="LT"/>
    </style:style>
    <style:style style:name="TableCell176" style:family="table-cell">
      <style:table-cell-properties fo:border-top="0.0069in solid #000000" fo:border-left="none" fo:border-bottom="0.0069in solid #000000" fo:border-right="0.0069in solid #000000" fo:padding-top="0in" fo:padding-left="0in" fo:padding-bottom="0in" fo:padding-right="0in"/>
    </style:style>
    <style:style style:name="P177" style:parent-style-name="Normal" style:family="paragraph">
      <style:paragraph-properties fo:widows="0" fo:orphans="0"/>
      <style:text-properties fo:color="#000000" fo:font-size="9pt" style:font-size-asian="9pt" style:font-size-complex="9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4">Suvestinė redakcija nuo 2013-03-07 iki 2013-04-10</text:span></text:p>
      <text:p text:style-name="P5"/>
      <text:p text:style-name="P6"><text:span text:style-name="T7">Įsakymas paskelbtas: Žin. 2012, Nr.<text:s/></text:span><text:a xlink:href="https://www.e-tar.lt/portal/legalAct.html?documentId=TAR.F3F848F2D37A" office:target-frame-name="_top" xlink:show="replace"><text:span text:style-name="T8">87-4528</text:span></text:a><text:span text:style-name="T9">, i. k. 1122020ISAK0004-699</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text:span text:style-name="T18">DĖL VALSTYBĖS PLANUOJAMŲ TURIZMO PROJEKTŲ SĄRAŠO PATVIRTINIMO</text:span></text:p>
      <text:p text:style-name="P19"/>
      <text:p text:style-name="P20">2012 m. liepos 17 d. Nr. 4-699</text:p>
      <text:p text:style-name="P21">Vilnius</text:p>
      <text:p text:style-name="P22"/>
      <text:p text:style-name="P23"><text:span text:style-name="T24">Vadovaudamasis Sanglaudos skatinimo veiksmų programos priedu, pa</text:span><text:span text:style-name="T25">tvirtintu Lietuvos Respublikos Vyriausybės 2008 m. liepos 23 d. nutarimu Nr. 787 (Žin., 2008, Nr.<text:s/></text:span><text:a xlink:href="https://www.e-tar.lt/portal/lt/legalAct/TAR.B2C4287B0BDD" office:target-frame-name="_blank" xlink:show="new"><text:span text:style-name="T26">95-3720</text:span></text:a><text:span text:style-name="T27">), Projektų administravimo ir finansavimo taisyklių, patvirtintų L</text:span><text:span text:style-name="T28">ietuvos Respublikos Vyriausybės 2007 m. gruodžio 19 d. nutarimu Nr. 1443 (Žin., 2008, Nr.<text:s/></text:span><text:a xlink:href="https://www.e-tar.lt/portal/lt/legalAct/TAR.2C314E38AAA6" office:target-frame-name="_blank" xlink:show="new"><text:span text:style-name="T29">4-132</text:span></text:a><text:span text:style-name="T30">; 2009, Nr.<text:s/></text:span><text:a xlink:href="https://www.e-tar.lt/portal/lt/legalAct/TAR.1A75EB4857A2" office:target-frame-name="_blank" xlink:show="new"><text:span text:style-name="T31">131-5682</text:span></text:a><text:span text:style-name="T32">), 6, 8 ir 9 punktais, Nacionaline turizmo plėtros 2010–2013 metų programa, patvirtinta Lietuvos Respublikos Vyriausybės 2007 m. rugpjūčio 29 d. nutarimu Nr. 944 (Ži</text:span><text:span text:style-name="T33">n., 2007, Nr.<text:s/></text:span><text:a xlink:href="https://www.e-tar.lt/portal/lt/legalAct/TAR.DB1D2FB05529" office:target-frame-name="_blank" xlink:show="new"><text:span text:style-name="T34">97-3939</text:span></text:a><text:span text:style-name="T35">; 2010, Nr.<text:s/></text:span><text:a xlink:href="https://www.e-tar.lt/portal/lt/legalAct/TAR.B2D3D81B722B" office:target-frame-name="_blank" xlink:show="new"><text:span text:style-name="T36">88-4636</text:span></text:a><text:span text:style-name="T37">),</text:span><text:span text:style-name="T38"><text:s/></text:span><text:span text:style-name="T39">VP3-1.3-ŪM-04-V priemonės „Turizmo informac</text:span><text:span text:style-name="T40">inių paslaugų ir infrastruktūros plėtra ir turizmo rinkodaros skatinimas“ valstybės projektų planavimo tvarkos aprašo, patvirtinto Lietuvos Respublikos ūkio ministro 2011 m. liepos 20 d. įsakymu Nr. 4-519 (Žin., 2011, Nr.<text:s/></text:span><text:a xlink:href="https://www.e-tar.lt/portal/lt/legalAct/TAR.909842D8D4C9" office:target-frame-name="_blank" xlink:show="new"><text:span text:style-name="T41">96-4534</text:span></text:a><text:span text:style-name="T42">), 10 punktu:</text:span></text:p>
      <text:p text:style-name="P43"><text:span text:style-name="T44">1</text:span><text:span text:style-name="T45">. T v i r t i n u Valstybės planuojamų turizmo projektų, siūlomų finansuoti pagal 2007–2013 m. Sanglaudos skatinimo veiksmų programos 1 prioriteto „Vietinė ir urbanistinė plėtra,<text:s/></text:span><text:span text:style-name="T46">kultūros paveldo ir gamtos išsaugojimas bei pritaikymas turizmo plėtrai“ VP3-1.3-ŪM-04-V priemonę „Turizmo informacinių paslaugų ir infrastruktūros plėtra ir turizmo rinkodaros skatinimas“, sąrašą Nr. 09 (toliau – sąrašas) (pridedama).</text:span></text:p>
      <text:p text:style-name="P47"><text:span text:style-name="T48">2</text:span><text:span text:style-name="T49">. P a v e d u v</text:span><text:span text:style-name="T50">iešajai įstaigai Lietuvos verslo paramos agentūrai (toliau – LVPA) per 15 darbo dienų nuo šio įsakymo įsigaliojimo informuoti į sąrašą įtrauktą pareiškėją, kad paraiška dėl projekto finansavimo iš 2007–2013 metų Europos Sąjungos paramos lėšų turi būti pate</text:span><text:span text:style-name="T51">ikta iki sąraše nustatyto paraiškos pateikimo LVPA termino pabaigos.</text:span></text:p>
      <text:p text:style-name="P52"/>
      <text:p text:style-name="P53"/>
      <text:p text:style-name="P54"/>
      <text:p text:style-name="P55"><text:span text:style-name="T56">Ūkio ministras</text:span><text:span text:style-name="T57"><text:tab/>Rimantas Žylius</text:span></text:p>
      <text:soft-page-break/>
      <text:p text:style-name="P58"><text:span text:style-name="T59">PATVIRTINTA</text:span></text:p>
      <text:p text:style-name="P60">Lietuvos Respublikos ūkio ministro<text:s/></text:p>
      <text:p text:style-name="P61">2012 m. liepos 17 d. įsakymu Nr. 4-699</text:p>
      <text:p text:style-name="P62">(Lietuvos Respublikos ūkio ministro<text:s/></text:p>
      <text:p text:style-name="P63">2013 m. vasario 28 d. įsakymo Nr. 4-166<text:s/></text:p>
      <text:p text:style-name="P64">redakcija)</text:p>
      <text:p text:style-name="P65"/>
      <text:p text:style-name="P66"><text:span text:style-name="T67">VALSTYBĖS PLANUOJAMŲ TURIZMO PROJEKTŲ, SIŪLOMŲ FINANSUOTI PAGAL 2007–2013 M. SANGLAUDOS SKATINIMO VEIKSMŲ PROGRAMOS 1 PRIORITETO „VIETINĖ IR URBANISTINĖ PLĖTRA, KULTŪROS PAVELDO IR GAMTOS IŠSAUGOJIMAS BE</text:span><text:span text:style-name="T68">I PRITAIKYMAS TURIZMO PLĖTRAI“ VP3-1.3-ŪM-04-V PRIEMONĘ „TURIZMO INFORMACINIŲ PASLAUGŲ IR INFRASTRUKTŪROS PLĖTRA IR TURIZMO RINKODAROS SKATINIMAS“, SĄRAŠAS Nr. 09</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Eil. Nr.</text:span></text:p>
          </table:table-cell>
          <table:table-cell table:style-name="TableCell89" table:number-columns-spanned="2" table:number-rows-spanned="2">
            <text:p text:style-name="P90"><text:span text:style-name="T91">Projekto pavadinimas</text:span></text:p>
          </table:table-cell>
          <table:covered-table-cell/>
          <table:table-cell table:style-name="TableCell92" table:number-columns-spanned="2" table:number-rows-spanned="2">
            <text:p text:style-name="P93"><text:span text:style-name="T94">Pareiškėjas</text:span></text:p>
          </table:table-cell>
          <table:covered-table-cell/>
          <table:table-cell table:style-name="TableCell95" table:number-columns-spanned="2" table:number-rows-spanned="2">
            <text:p text:style-name="P96"><text:span text:style-name="T97">Projekto aprašymas (pagrindinis tikslas,<text:s/></text:span><text:span text:style-name="T98">siektini rezultatai)</text:span></text:p>
          </table:table-cell>
          <table:covered-table-cell/>
          <table:table-cell table:style-name="TableCell99" table:number-rows-spanned="2">
            <text:p text:style-name="P100"><text:span text:style-name="T101">Preliminari projekto vertė, Lt</text:span></text:p>
          </table:table-cell>
          <table:table-cell table:style-name="TableCell102" table:number-columns-spanned="3">
            <text:p text:style-name="P103"><text:span text:style-name="T104">Projekto finansavimo šaltiniai, Lt</text:span></text:p>
          </table:table-cell>
          <table:covered-table-cell/>
          <table:covered-table-cell/>
          <table:table-cell table:style-name="TableCell105" table:number-columns-spanned="3">
            <text:p text:style-name="P106"><text:span text:style-name="T107">Projekto terminai</text:span></text:p>
          </table:table-cell>
          <table:covered-table-cell/>
          <table:covered-table-cell/>
        </table:table-row>
        <table:table-row table:style-name="TableRow108">
          <table:covered-table-cell>
            <text:p text:style-name="P109"/>
          </table:covered-table-cell>
          <table:covered-table-cell>
            <text:p text:style-name="P110"/>
          </table:covered-table-cell>
          <table:covered-table-cell/>
          <table:covered-table-cell>
            <text:p text:style-name="P111"/>
          </table:covered-table-cell>
          <table:covered-table-cell/>
          <table:covered-table-cell>
            <text:p text:style-name="P112"/>
          </table:covered-table-cell>
          <table:covered-table-cell/>
          <table:covered-table-cell>
            <text:p text:style-name="P113"/>
          </table:covered-table-cell>
          <table:table-cell table:style-name="TableCell114">
            <text:p text:style-name="P115"><text:span text:style-name="T116">Preliminari Europos Sąjungos fondų lėšų suma (iki), Lt<text:s/></text:span></text:p>
          </table:table-cell>
          <table:table-cell table:style-name="TableCell117">
            <text:p text:style-name="P118"><text:span text:style-name="T119">Preliminari bendrojo finansavimo (valstybės biudžeto) lėšų suma (iki), Lt</text:span></text:p>
          </table:table-cell>
          <table:table-cell table:style-name="TableCell120">
            <text:p text:style-name="P121"><text:span text:style-name="T122">Kiti finansavimo šaltiniai, Lt<text:s/></text:span></text:p>
          </table:table-cell>
          <table:table-cell table:style-name="TableCell123">
            <text:p text:style-name="P124"><text:span text:style-name="T125">Projekto veiklų įgyvendinimo pradžia</text:span></text:p>
          </table:table-cell>
          <table:table-cell table:style-name="TableCell126">
            <text:p text:style-name="P127"><text:span text:style-name="T128">Preliminari projekto veiklų įgyvendinimo trukmė, mėn.</text:span></text:p>
          </table:table-cell>
          <table:table-cell table:style-name="TableCell129">
            <text:p text:style-name="P130"><text:span text:style-name="T131">Paraiškos pateikimo įgyvendinančiajai institucijai terminas (iki)</text:span></text:p>
          </table:table-cell>
        </table:table-row>
        <table:table-row table:style-name="TableRow132">
          <table:table-cell table:style-name="TableCell133">
            <text:p text:style-name="P134">1.</text:p>
          </table:table-cell>
          <table:table-cell table:style-name="TableCell135" table:number-columns-spanned="2">
            <text:p text:style-name="P136">Lietuvos įvaizdžio gerinimas, žinomumo užsienio rinkose<text:s/>didinimas bei įvaizdžio priemonių, leidinių leidyba</text:p>
          </table:table-cell>
          <table:covered-table-cell/>
          <table:table-cell table:style-name="TableCell137" table:number-columns-spanned="2">
            <text:p text:style-name="P138">Valstybinis turizmo departamentas prie Ūkio ministerijos</text:p>
          </table:table-cell>
          <table:covered-table-cell/>
          <table:table-cell table:style-name="TableCell139" table:number-columns-spanned="2">
            <text:p text:style-name="P140"><text:span text:style-name="T141">Tikslas</text:span><text:span text:style-name="T142"><text:s/>– pristatyti Lietuvos turizmo produktus ir turizmo galimybes ir taip pagerinti Lietuvos turizmo įvaizdį užsienio rinkose, paskatinti turizmo rinkodarą ir skleisti informaciją apie turizmo galimybes Lietuvoje.</text:span></text:p>
            <text:p text:style-name="P143"><text:span text:style-name="T144">Siektini rezultatai</text:span><text:span text:style-name="T145">:<text:s/></text:span></text:p>
            <text:p text:style-name="P146">1. dalyvauti 11 tarptautinių turizmo parodų: EIBTM (Ispanijos Karalystė), ITB (Vokietijos Federacinė Respublika), MITT (Rusijos Federacija), WTM (Jungtinė Didžiosios Britanijos ir Šiaurės Airijos Karalystė), VAKANTIEBEURS (Nyderlandų Karalystė), OTDYCH (Baltarusijos Respublika),<text:s/>IMEX (Vokietijos Federacinė Respublika), UITT (Ukraina), „New York Travel Show“ (JAV), „Holiday World Show“<text:s/><text:soft-page-break/>(Airija), INWETEX-CIS (Rusija);</text:p>
            <text:p text:style-name="P147">MITT (Rusijos Federacija), OTDYCH (Baltarusijos Respublika), UITT (Ukraina), „New York Travel Show“ (JAV), „Holiday<text:s/>World Show“ (Airija), INWETEX-CIS (Rusija) parodų metu suorganizuoti renginius turizmo verslo ir žiniasklaidos atstovams;</text:p>
            <text:p text:style-name="P148">2. suorganizuoti 17 „B2B“ Lietuvos turizmo galimybių pristatymo renginių atvykstamojo turizmo rinkose kartu su Lietuvos Respublikos ambasadomis, garbės konsulais, Pasaulio lietuvių bendruomene;</text:p>
            <text:p text:style-name="P149">3. įrengti bendrą Lietuvos turizmo informacijos centrų ir asocijuotųjų turizmo verslo struktūrų stendą tarptautinės turizmo, laisvalaikio ir sporto parodos ADVENTUR metu, taip pat šios parodos metu suorganizuojant renginį „BUY Lithuania“ (iki 50 dalyvių);</text:p>
            <text:p text:style-name="P150">4. sukurti, atnaujinti ir išleisti:</text:p>
            <text:p text:style-name="P151">- 12 skirtingų teminių įvaizdžio bei turizmo produktus pristatančių leidinių 11 kalbų (leidiniuose pristatyti Lietuvos kurortus, kurortines teritorijas, SPA paslaugas, aktyvaus poilsio galimybes, kultūrinį turizmą, informacinius žemėlapius, bendrus 3 Baltijos šalių žemėlapius, leidinius, pristatančius svarbiausius Lietuvos renginius bei kitus turizmo išteklius, maršrutus bei galimybes), 4 leidinius išleisti platinti tik elektroninėje laikmenoje, kitiems spausdinamiems leidiniams parengti versijas, skirtas skelbti internete bei platinti elektroninėse laikmenose;</text:p>
            <text:p text:style-name="P152">- spaudinių – smulkios suvenyrinės atributikos (plakatų, skirtukų-žymeklių, padėkliukų, popierinių ir plastikinių maišelių, dėžučių, tušinukų ir pieštukų,<text:s/><text:soft-page-break/>kalendorių, atvirukų, vėliavėlių ir kt.)</text:p>
            <text:p text:style-name="P153">5. parengti Lietuvą reprezentuojančių suvenyrų bei atributikos stiliaus vadovą ir pagal jį turizmo reprezentacinių suvenyrų.</text:p>
          </table:table-cell>
          <table:covered-table-cell/>
          <table:table-cell table:style-name="TableCell154">
            <text:p text:style-name="P155">5 000 000</text:p>
          </table:table-cell>
          <table:table-cell table:style-name="TableCell156">
            <text:p text:style-name="P157">5 000 000</text:p>
          </table:table-cell>
          <table:table-cell table:style-name="TableCell158">
            <text:p text:style-name="P159">0</text:p>
          </table:table-cell>
          <table:table-cell table:style-name="TableCell160">
            <text:p text:style-name="P161">0</text:p>
          </table:table-cell>
          <table:table-cell table:style-name="TableCell162">
            <text:p text:style-name="P163">2013-01-01</text:p>
          </table:table-cell>
          <table:table-cell table:style-name="TableCell164">
            <text:p text:style-name="P165">20</text:p>
          </table:table-cell>
          <table:table-cell table:style-name="TableCell166">
            <text:p text:style-name="P167">2012-11-15</text:p>
          </table:table-cell>
        </table:table-row>
        <text:soft-page-break/>
        <table:table-row table:style-name="TableRow168">
          <table:table-cell table:style-name="TableCell169" table:number-columns-spanned="2">
            <text:p text:style-name="P170"><text:span text:style-name="T171">Iš viso:</text:span></text:p>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text:span text:style-name="T180">5 000 000</text:span></text:p>
          </table:table-cell>
          <table:table-cell table:style-name="TableCell181">
            <text:p text:style-name="P182"><text:span text:style-name="T183">5 000 000</text:span></text:p>
          </table:table-cell>
          <table:table-cell table:style-name="TableCell184">
            <text:p text:style-name="P185"><text:span text:style-name="T186">0</text:span></text:p>
          </table:table-cell>
          <table:table-cell table:style-name="TableCell187">
            <text:p text:style-name="P188"><text:span text:style-name="T189">0</text:span></text:p>
          </table:table-cell>
          <table:table-cell table:style-name="TableCell190" table:number-columns-spanned="3">
            <text:p text:style-name="P191"/>
          </table:table-cell>
          <table:covered-table-cell/>
          <table:covered-table-cell/>
        </table:table-row>
      </table:table>
      <text:p text:style-name="P192"/>
      <text:p text:style-name="P193"><text:span text:style-name="T194">_________________</text:span></text:p>
      <text:p text:style-name="P195"/>
      <text:p text:style-name="P196">Priedo pakeitimai:</text:p>
      <text:p text:style-name="P197"><text:span text:style-name="T198">Nr.<text:s/></text:span><text:a xlink:href="https://www.e-tar.lt/portal/legalAct.html?documentId=TAR.546222BB40DA" office:target-frame-name="_top" xlink:show="replace"><text:span text:style-name="T199">4-976</text:span></text:a><text:span text:style-name="T200">, 2012-10-04, Žin., 2012, Nr. 118-5962 (2012-10-11), i. k.<text:s/></text:span><text:span text:style-name="T201">1122020ISAK0004-976</text:span></text:p>
      <text:p text:style-name="P202"><text:span text:style-name="T203">Nr.<text:s/></text:span><text:a xlink:href="https://www.e-tar.lt/portal/legalAct.html?documentId=TAR.59291BCE0361" office:target-frame-name="_top" xlink:show="replace"><text:span text:style-name="T204">4-166</text:span></text:a><text:span text:style-name="T205">, 2013-02-28, Žin., 2013, Nr. 24-1190 (2013-03-06), i. k. 1132020ISAK0004-166</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ūkio ministerija, Įsakymas</text:span></text:p>
      <text:p text:style-name="P215"><text:span text:style-name="T216">Nr.<text:s/></text:span><text:a xlink:href="https://www.e-tar.lt/portal/legalAct.html?documentId=TAR.546222BB40DA" office:target-frame-name="_top" xlink:show="replace"><text:span text:style-name="T217">4-976</text:span></text:a><text:span text:style-name="T218">, 2012-10-04, Žin., 2012, Nr. 118-5962 (2012-10-11), i. k. 1122020ISAK0004-976</text:span></text:p>
      <text:p text:style-name="P219"><text:span text:style-name="T220">Dėl Lietuvos Respublikos ūkio ministro 2012 m. liepos 17 d. įsakymo Nr. 4-699 "Dėl Val</text:span><text:span text:style-name="T221">stybės planuojamų turizmo projektų sąrašo patvirtinimo" pakeitimo</text:span></text:p>
      <text:p text:style-name="P222"/>
      <text:p text:style-name="P223"><text:span text:style-name="T224">2.</text:span></text:p>
      <text:p text:style-name="P225"><text:span text:style-name="T226">Lietuvos Respublikos ūkio ministerija, Įsakymas</text:span></text:p>
      <text:p text:style-name="P227"><text:span text:style-name="T228">Nr.<text:s/></text:span><text:a xlink:href="https://www.e-tar.lt/portal/legalAct.html?documentId=TAR.59291BCE0361" office:target-frame-name="_top" xlink:show="replace"><text:span text:style-name="T229">4-166</text:span></text:a><text:span text:style-name="T230">, 2013-02-28, Žin., 2013, Nr. 24-1190 (2013-03-</text:span><text:span text:style-name="T231">06), i. k. 1132020ISAK0004-166</text:span></text:p>
      <text:p text:style-name="P232"><text:span text:style-name="T233">Dėl Lietuvos Respublikos ūkio ministro 2012 m. liepos 17 d. įsakymo Nr. 4-699 "Dėl Valstybės planuojamų turizmo projektų są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7:29:00Z</meta:creation-date>
    <dc:date>2015-10-07T07:29:00Z</dc:date>
    <meta:template xlink:href="Normal" xlink:type="simple"/>
    <meta:editing-cycles>2</meta:editing-cycles>
    <meta:editing-duration>PT0S</meta:editing-duration>
    <meta:document-statistic meta:page-count="4" meta:paragraph-count="93" meta:word-count="926" meta:character-count="7164" meta:row-count="395" meta:non-whitespace-character-count="6331"/>
  </office:meta>
</office:document-meta>
</file>