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T102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3.04.21</text:p>
      <text:p text:style-name="P3">Pakeitimai:</text:p>
      <text:p text:style-name="P4"/>
      <text:p text:style-name="P5"><text:s text:c="2"/>1. Parlamentas, Įstatymas</text:p>
      <text:p text:style-name="P6"><text:s text:c="5"/>Nr. 1-91, priimtas 90.03.29, Žin., 1990, Nr. 11-335</text:p>
      <text:p text:style-name="P7"><text:s text:c="5"/>DĖL VIETINIŲ LIAUDIES DEPUTATŲ TARYBŲ RINKIMŲ ĮSTATYMO 49</text:p>
      <text:p text:style-name="P8"><text:s text:c="5"/>STRAIPSNIO PAKEITIMO</text:p>
      <text:p text:style-name="P9"/>
      <text:p text:style-name="P10"><text:s text:c="2"/>2. Parlamentas, Įstatymas</text:p>
      <text:p text:style-name="P11"><text:s text:c="5"/>Nr. 1-2911,<text:s/>priimtas 92.09.24,</text:p>
      <text:p text:style-name="P12"><text:s text:c="5"/>DĖL LIETUVOS RESPUBLIKOS SAVIVALDYBIŲ TARYBŲ DEPUTATŲ</text:p>
      <text:p text:style-name="P13"><text:s text:c="5"/>RINKIMŲ ĮSTATYMO KAI KURIŲ STRAIPSNIŲ PAKEITIMO IR PAPILDYMO</text:p>
      <text:p text:style-name="P14"/>
      <text:p text:style-name="P15"><text:s text:c="2"/>3. Parlamentas, Įstatymas</text:p>
      <text:p text:style-name="P16"><text:s text:c="5"/>Nr. 1-31, priimtas 92.12.23,</text:p>
      <text:p text:style-name="P17"><text:s text:c="5"/>DĖL LIETUVOS RESPUBLIKOS SAVIVALDYBIŲ TARYBŲ<text:s/>DEPUTATŲ</text:p>
      <text:p text:style-name="P18"><text:s text:c="5"/>RINKIMŲ ĮSTATYMO DALINIO PAKEITIMO</text:p>
      <text:p text:style-name="P19"/>
      <text:p text:style-name="P20"><text:s text:c="2"/>4. Parlamentas, Įstatymas</text:p>
      <text:p text:style-name="P21"><text:s text:c="5"/>Nr. 1-111, priimtas 93.03.25,</text:p>
      <text:p text:style-name="P22"><text:s text:c="5"/>DĖL LIETUVOS RESPUBLIKOS SAVIVALDYBIŲ TARYBŲ DEPUTATŲ</text:p>
      <text:p text:style-name="P23"><text:s text:c="5"/>RINKIMŲ ĮSTATYMO PAPILDYMO IR PAKEITIMO</text:p>
      <text:p text:style-name="P24"/>
      <text:p text:style-name="P25">*** Pabaiga **</text:p>
      <text:p text:style-name="P26"/>
      <text:p text:style-name="P27"/>
      <text:p text:style-name="P28"><text:s text:c="20"/><text:s text:c="2"/>LIETUVOS RESPUBLIKOS</text:p>
      <text:p text:style-name="P29"/>
      <text:p text:style-name="P30"><text:s text:c="23"/>SAVIVALDYBIŲ TARYBŲ</text:p>
      <text:p text:style-name="P31"><text:s text:c="24"/>DEPUTATŲ RINKIMŲ</text:p>
      <text:p text:style-name="P32"/>
      <text:p text:style-name="P33"/>
      <text:p text:style-name="P34"><text:s text:c="24"/>Į S T A T Y M A S</text:p>
      <text:p text:style-name="P35"/>
      <text:p text:style-name="P36"/>
      <text:p text:style-name="P37"><text:s text:c="21"/>I. BENDRIEJI NUOSTATAI</text:p>
      <text:p text:style-name="P38"/>
      <text:p text:style-name="P39"><text:s text:c="5"/>1 straipsnis. Lietuvos savivaldybių tarybų deputatų<text:s/>rinkimų</text:p>
      <text:p text:style-name="P40"><text:s text:c="19"/>pagrindai</text:p>
      <text:p text:style-name="P41"/>
      <text:p text:style-name="P42"><text:s text:c="5"/>Lietuvos <text:s/>Respublikos <text:s text:c="2"/>rajonų, <text:s text:c="2"/>miestų, <text:s text:c="2"/>gyvenviečių <text:s text:c="2"/>ir</text:p>
      <text:p text:style-name="P43">apylinkių savivaldybių tarybų deputatai renkami ketveriems metams</text:p>
      <text:p text:style-name="P44">vienmandatėse rinkiminėse <text:s/>apygardose remiantis <text:s/>visuotine, lygia</text:p>
      <text:p text:style-name="P45">ir tiesiogine <text:s/>rinkimų teise, <text:s/>slaptu balsavimu. Rajono pavaldumo</text:p>
      <text:p text:style-name="P46">miestų, gyvenviečių <text:s/>ir apylinkių <text:s/>savivaldybių tarybų <text:s/>deputatai</text:p>
      <text:p text:style-name="P47">gali <text:s/>būti <text:s text:c="2"/>renkami <text:s/>visoje <text:s text:c="2"/>atitinkamo <text:s/>miesto, <text:s text:c="2"/>gyvenvietės,</text:p>
      <text:p text:style-name="P48">apylinkės <text:s/>teritorijoje <text:s/>- <text:s/>vienoje <text:s/>daugiamandatėje <text:s/>rinkiminėje</text:p>
      <text:p text:style-name="P49">apygardoje.</text:p>
      <text:p text:style-name="P50"/>
      <text:p text:style-name="P51"><text:s text:c="5"/>2 straipsnis. Visuotinė rinkimų teisė</text:p>
      <text:p text:style-name="P52"/>
      <text:p text:style-name="P53"><text:s text:c="5"/>Savivaldybių tarybų deputatų rinkimai yra visuotiniai: teisę</text:p>
      <text:p text:style-name="P54">rinkti ir <text:s/>būti išrinktais <text:s/>turi Lietuvos <text:s/>Respublikos piliečiai,</text:p>
      <text:p text:style-name="P55">sukakę 18 metų.</text:p>
      <text:p text:style-name="P56"><text:s text:c="5"/>Savivaldybės tarybos <text:s/>deputatu gali <text:s/>būti renkamas <text:s/>Lietuvos</text:p>
      <text:p text:style-name="P57">Respublikos pilietis, <text:s/>kuris pastaruosius <text:s/>vienerius metus gyvena</text:p>
      <text:p text:style-name="P58">atitinkamos savivaldybės teritorijoje.</text:p>
      <text:p text:style-name="P59"><text:s text:c="5"/>Deputatais <text:s/>negali <text:s text:c="2"/>būti <text:s/>renkami <text:s/>asmenys, <text:s/>rinkimų <text:s/>dieną</text:p>
      <text:p text:style-name="P60">atliekantys tikrąją <text:s/>karinę tarnybą <text:s/>arba <text:s/>alternatyvią <text:s/>tarnybą,</text:p>
      <text:p text:style-name="P61">taip pat neišėję<text:s/>į atsargą krašto apsaugos sistemos, policijos ir</text:p>
      <text:p text:style-name="P62">vidaus tarnybos <text:s/>karininkai, puskarininkiai <text:s/>ir <text:s/>lygtiniai, <text:s/>kitų</text:p>
      <text:p text:style-name="P63">sukarintų ir saugumo tarnybų pareigūnai.</text:p>
      <text:p text:style-name="P64"><text:s text:c="5"/>Tarybų deputatais <text:s/>negali <text:s/>būti <text:s/>renkami <text:s/>asmenys, <text:s/>neatlikę</text:p>
      <text:p text:style-name="P65">bausmės pagal teismo paskirtą nuosprendį.</text:p>
      <text:p text:style-name="P66"><text:s text:c="5"/>Rinkimuose <text:s text:c="2"/>nedalyvauja <text:s text:c="3"/>piliečiai, <text:s text:c="2"/>teismo <text:s text:c="2"/>pripažinti</text:p>
      <text:p text:style-name="P67">neveiksniais.</text:p>
      <text:p text:style-name="P68"><text:s text:c="5"/>Bet <text:s text:c="2"/>kokie <text:s text:c="3"/>tiesioginiai <text:s text:c="2"/>ar <text:s text:c="2"/>netiesioginiai <text:s text:c="2"/>Lietuvos</text:p>
      <text:p text:style-name="P69">Respublikos piliečių <text:s/>rinkimų teisių apribojimai priklausomai nuo</text:p>
      <text:p text:style-name="P70">kilmės, <text:s/>politinių <text:s/>pažiūrų, <text:s/>socialinės <text:s/>ir <text:s/>turtinės <text:s/>padėties,</text:p>
      <text:p text:style-name="P71">rasinio <text:s/>ir <text:s/>nacionalinio <text:s/>priklausomumo, <text:s/>lyties, <text:s/>išsilavinimo,</text:p>
      <text:p text:style-name="P72">kalbos, <text:s/>santykio <text:s/>su <text:s/>religija, <text:s/>užsiėmimo <text:s/>rūšies <text:s/>ir <text:s/>pobūdžio</text:p>
      <text:p text:style-name="P73">draudžiami.</text:p>
      <text:p text:style-name="P74"/>
      <text:p text:style-name="P75"><text:s text:c="5"/>3 straipsnis. Lygi rinkimų teisė</text:p>
      <text:p text:style-name="P76"/>
      <text:p text:style-name="P77"><text:s text:c="5"/>Savivaldybių tarybų deputatų rinkimai yra lygūs: kiekvienoje</text:p>
      <text:p text:style-name="P78">vienmandatėje rinkimų apygardoje rinkėjas turi vieną balsą. Jeigu</text:p>
      <text:p text:style-name="P79">rajono <text:s/>pavaldumo <text:s/>miestų, <text:s/>gyvenviečių, <text:s/>apylinkių <text:s/>savivaldybių</text:p>
      <text:p text:style-name="P80">tarybų <text:s/>deputatai <text:s/>renkami <text:s/>daugiamandatėje <text:s/>rinkimų <text:s/>apygardoje,</text:p>
      <text:p text:style-name="P81">rinkėjas turi tiek balsų, kiek taryboje reikia išrinkti deputatų.</text:p>
      <text:p text:style-name="P82">Visi rinkėjai dalyvauja rinkimuose lygiais pagrindais.</text:p>
      <text:p text:style-name="P83"/>
      <text:p text:style-name="P84"><text:s text:c="5"/>4 straipsnis. Tiesioginė rinkimų teisė</text:p>
      <text:p text:style-name="P85"/>
      <text:p text:style-name="P86"><text:s text:c="5"/>Savivaldybių <text:s/>tarybų <text:s/>deputatų <text:s/>rinkimai <text:s/>yra <text:s/>tiesioginiai:</text:p>
      <text:p text:style-name="P87">deputatus piliečiai renka betarpiškai.</text:p>
      <text:p text:style-name="P88"/>
      <text:p text:style-name="P89"><text:s text:c="5"/>5 straipsnis. Slaptas balsavimas</text:p>
      <text:p text:style-name="P90"/>
      <text:p text:style-name="P91"><text:s text:c="5"/>Balsavimas <text:s/>renkant <text:s text:c="2"/>savivaldybių <text:s/>tarybų <text:s text:c="2"/>deputatus <text:s text:c="2"/>yra</text:p>
      <text:p text:style-name="P92">asmeniškas ir <text:s/>slaptas: rinkėjų <text:s/>reiškiamos <text:s/>valios <text:s/>kontroliuoti</text:p>
      <text:p text:style-name="P93">neleidžiama.</text:p>
      <text:p text:style-name="P94"/>
      <text:p text:style-name="P95"><text:s text:c="5"/>6 straipsnis. Rinkimų organizavimas ir rinkimų komisijos</text:p>
      <text:p text:style-name="P96"/>
      <text:p text:style-name="P97"><text:s text:c="5"/>Savivaldybių tarybų<text:s text:c="2"/>deputatų rinkimus <text:s/>organizuoja <text:s/>rinkimų</text:p>
      <text:p text:style-name="P98">komisijos, kurios <text:s/>sudaromos iš <text:s/>politinių partijų, visuomeninių,</text:p>
      <text:p text:style-name="P99">politinių <text:s/>organizacijų <text:s text:c="4"/>bei <text:s text:c="2"/>judėjimų, <text:s/>darbo <text:s/>kolektyvų <text:s/>ir</text:p>
      <text:p text:style-name="P100">gyvenamosios vietos rinkėjų susirinkimų atstovų.</text:p>
      <text:p text:style-name="P101"/>
      <text:p text:style-name="P102"><text:s text:c="5"/>7 straipsnis. Rinkimų rengimo ir vykdymo viešumas</text:p>
      <text:p text:style-name="P103"/>
      <text:p text:style-name="P104"><text:s text:c="5"/>Savivaldybių <text:s/>tarybų <text:s text:c="2"/>deputatų <text:s/>rinkimus <text:s/>rengia <text:s/>ir <text:s/>vykdo</text:p>
      <text:p text:style-name="P105">rinkimų komisijos, <text:s/>politinės partijos, <text:s/>visuomeninės, <text:s/>politinės</text:p>
      <text:p text:style-name="P106">organizacijos <text:s/>bei <text:s/>judėjimai <text:s/>ir <text:s/>darbo <text:s/>kolektyvai <text:s/>atvirai <text:s/>ir</text:p>
      <text:p text:style-name="P107">viešai. Apie rinkimų renginius-susirinkimus, komisijų posėdžius -</text:p>
      <text:p text:style-name="P108">visuomenei turi būti pranešama ne vėliau kaip prieš dvi dienas.</text:p>
      <text:p text:style-name="P109"><text:s text:c="5"/>Rinkimų komisijos <text:s/>informuoja piliečius <text:s/>apie <text:s/>savo <text:s/>sudėtį,</text:p>
      <text:p text:style-name="P110">darbą, jo vietą ir laiką, rinkimų apygardų sudarymą, apie rinkėjų</text:p>
      <text:p text:style-name="P111">sąrašus. <text:s/>Rinkimų <text:s text:c="2"/>komisijos <text:s/>praneša <text:s text:c="2"/>piliečiams <text:s/>kandidatų <text:s/>į</text:p>
      <text:p text:style-name="P112">deputatus <text:s text:c="2"/>registravimo <text:s text:c="2"/>rezultatus, <text:s text:c="2"/>įregistruotų <text:s text:c="2"/>kandidatų</text:p>
      <text:p text:style-name="P113">biografijų <text:s/>duomenis, <text:s text:c="2"/>balsavimo <text:s/>dėl <text:s text:c="2"/>kiekvieno <text:s/>kandidato <text:s text:c="2"/>į</text:p>
      <text:p text:style-name="P114">deputatus rezultatus ir rinkimų rezultatus.</text:p>
      <text:p text:style-name="P115"><text:s text:c="5"/>Rinkimų <text:s/>komisijų <text:s text:c="2"/>posėdžiuose, <text:s/>taip <text:s text:c="2"/>pat <text:s text:c="2"/>registruojant</text:p>
      <text:p text:style-name="P116">kandidatus <text:s/>į <text:s text:c="2"/>deputatus, <text:s/>balsuojant <text:s/>bei <text:s/>skaičiuojant <text:s/>balsus</text:p>
      <text:p text:style-name="P117">rinkimų apylinkėje, <text:s/>nustatant rinkimų <text:s/>rezultatus apygardoje <text:s/>ir</text:p>
      <text:p text:style-name="P118">visoje <text:s/>tarybos <text:s text:c="2"/>teritorijoje <text:s/>turi <text:s/>teisę <text:s/>dalyvauti <text:s/>raštiškai</text:p>
      <text:p text:style-name="P119">įgalioti <text:s/>rajono, <text:s text:c="2"/>miesto, <text:s/>gyvenvietės, <text:s text:c="2"/>apylinkės, <text:s/>politinių</text:p>
      <text:p text:style-name="P120">partijų, <text:s/>visuomeninių, <text:s text:c="2"/>politinių <text:s/>organizacijų <text:s/>bei <text:s/>judėjimų,</text:p>
      <text:p text:style-name="P121">rinkėjų susirinkimų, taip pat kandidato į deputatus stebėtojai ir</text:p>
      <text:p text:style-name="P122">patikėtiniai.</text:p>
      <text:p text:style-name="P123"><text:s text:c="5"/>Masinės <text:s text:c="2"/>informacijos <text:s text:c="3"/>priemonės <text:s text:c="3"/>nušviečia <text:s text:c="3"/>vietinių</text:p>
      <text:p text:style-name="P124">savivaldybių<text:s/>tarybų <text:s/>deputatų <text:s/>rinkimų <text:s/>rengimą <text:s/>ir <text:s/>vykdymą, <text:s/>jų</text:p>
      <text:p text:style-name="P125">atstovams garantuojama <text:s/>nekliudomai įeiti į visus susirinkimus ir</text:p>
      <text:p text:style-name="P126">posėdžius, <text:s text:c="2"/>susijusius <text:s text:c="3"/>su <text:s text:c="2"/>rinkimais. <text:s text:c="2"/>Rinkimų <text:s text:c="2"/>komisijos,</text:p>
      <text:p text:style-name="P127">valstybiniai ir <text:s/>visuomeniniai organai, <text:s/>darbo kolektyvai <text:s/>teikia</text:p>
      <text:p text:style-name="P128">joms<text:s/>informaciją apie rinkimų rengimą ir vykdymą.</text:p>
      <text:p text:style-name="P129"/>
      <text:p text:style-name="P130"><text:s text:c="5"/>8 straipsnis. Visuomenės dalyvavimas rengiant ir vykdant</text:p>
      <text:p text:style-name="P131"><text:s text:c="19"/>rinkimus</text:p>
      <text:p text:style-name="P132"/>
      <text:p text:style-name="P133"><text:s text:c="5"/>Lietuvos Respublikos piliečiai dalyvauja rengiant ir vykdant</text:p>
      <text:p text:style-name="P134">savivaldybių <text:s/>tarybų <text:s text:c="2"/>deputatų <text:s/>rinkimus <text:s text:c="2"/>tiek <text:s/>per <text:s text:c="2"/>politines</text:p>
      <text:p text:style-name="P135">partijas, visuomenines, <text:s/>politines organizacijas <text:s/>bei <text:s/>judėjimus,</text:p>
      <text:p text:style-name="P136">rinkėjų susirinkimus <text:s/>darbo <text:s/>ir <text:s/>gyvenamojoje <text:s/>vietoje, <text:s/>tiek <text:s/>ir</text:p>
      <text:p text:style-name="P137">betarpiškai.</text:p>
      <text:p text:style-name="P138"/>
      <text:p text:style-name="P139"><text:s text:c="5"/>9 straipsnis. Teisė kelti kandidatus į deputatus</text:p>
      <text:p text:style-name="P140"/>
      <text:p text:style-name="P141"><text:s text:c="5"/>Teisę kelti <text:s/>kandidatus į savivaldybių tarybų deputatus turi</text:p>
      <text:p text:style-name="P142">politinės partijos, <text:s/>visuomeninės, <text:s/>politinės <text:s/>organizacijos <text:s/>bei</text:p>
      <text:p text:style-name="P143">judėjimai, Lietuvos <text:s/>Respublikos piliečiai <text:s/>darbo ir gyvenamojoje</text:p>
      <text:p text:style-name="P144">vietoje. <text:s/>Pavieniai <text:s text:c="2"/>asmenys <text:s/>gali <text:s text:c="2"/>iškelti <text:s/>save <text:s/>kandidatu <text:s/>į</text:p>
      <text:p text:style-name="P145">deputatus, jei <text:s/>jų <text:s/>kandidatūrą <text:s/>remia <text:s/>ne <text:s/>mažiau <text:s/>kaip <text:s/>75 <text:s/>tos</text:p>
      <text:p text:style-name="P146">apygardos rinkėjai.</text:p>
      <text:p text:style-name="P147"/>
      <text:p text:style-name="P148"><text:s text:c="5"/>10 straipsnis. (Panaikintas)</text:p>
      <text:p text:style-name="P149"/>
      <text:p text:style-name="P150"><text:s text:c="5"/>11 straipsnis. (Panaikintas)</text:p>
      <text:p text:style-name="P151"/>
      <text:p text:style-name="P152"><text:s text:c="5"/>12 straipsnis. Rinkimų materialinis aprūpinimas ir išlaidos</text:p>
      <text:p text:style-name="P153"/>
      <text:p text:style-name="P154"><text:s text:c="5"/>Patalpas ir <text:s/>įrengimus, kurių <text:s/>reikia rinkimams <text:s/>surengti ir</text:p>
      <text:p text:style-name="P155">vykdyti, <text:s/>rinkimų <text:s text:c="2"/>komisijoms <text:s/>suteikia <text:s text:c="2"/>įmonės, <text:s/>įstaigos <text:s text:c="2"/>ir</text:p>
      <text:p text:style-name="P156">organizacijos, valstybiniai ir visuomeniniai organai.</text:p>
      <text:p text:style-name="P157"><text:s text:c="5"/>Išlaidas, susijusias <text:s/>su savivaldybių tarybų rinkimų rengimu</text:p>
      <text:p text:style-name="P158">ir vykdymu, apmoka valstybė.</text:p>
      <text:p text:style-name="P159"/>
      <text:p text:style-name="P160"><text:s text:c="5"/>13 straipsnis. Atsakomybė už Lietuvos Respublikos</text:p>
      <text:p text:style-name="P161"><text:s text:c="20"/>savivaldybių tarybų deputatų rinkimų</text:p>
      <text:p text:style-name="P162"><text:s text:c="20"/>įstatymo pažeidimą</text:p>
      <text:p text:style-name="P163"/>
      <text:p text:style-name="P164"><text:s text:c="5"/>Asmenys, smurtu, apgaule, grasinimais arba kitaip kliudantys</text:p>
      <text:p text:style-name="P165">rinkėjams laisvai <text:s/>įgyvendinti teisę <text:s/>rinkti ir <text:s/>būti išrinktiems</text:p>
      <text:p text:style-name="P166">savivaldybių<text:s/>tarybų <text:s/>deputatais, organizuoti <text:s/>rinkimų <text:s/>agitaciją,</text:p>
      <text:p text:style-name="P167">taip pat <text:s/>rinkimų komisijų <text:s/>nariai, valstybinių <text:s/>ir <text:s/>visuomeninių</text:p>
      <text:p text:style-name="P168">organų pareigūnai, <text:s/>suklastoję <text:s/>rinkimų <text:s/>dokumentus, <text:s/>neteisingai</text:p>
      <text:p text:style-name="P169">suskaičiavę <text:s/>balsus, <text:s text:c="2"/>pažeidę <text:s/>balsavimo <text:s/>slaptumą <text:s/>arba <text:s/>kitaip</text:p>
      <text:p text:style-name="P170">pažeidę šį <text:s/>įstatymą, atsako pagal įstatymą. Atsakomybėn taip pat</text:p>
      <text:p text:style-name="P171">traukiami <text:s/>asmenys, <text:s text:c="2"/>paskelbę <text:s/>arba <text:s/>kitaip <text:s/>platinę <text:s/>melagingus</text:p>
      <text:p text:style-name="P172">duomenis apie kandidatą į deputatus.</text:p>
      <text:p text:style-name="P173"/>
      <text:p text:style-name="P174"/>
      <text:p text:style-name="P175"><text:s text:c="12"/>II. RINKIMŲ PASKYRIMO IR RINKIMŲ APYGARDŲ</text:p>
      <text:p text:style-name="P176"><text:s text:c="25"/>SUDARYMO TVARKA</text:p>
      <text:p text:style-name="P177"/>
      <text:p text:style-name="P178"/>
      <text:p text:style-name="P179"><text:s text:c="5"/>14 straipsnis. Rinkimų paskyrimas</text:p>
      <text:p text:style-name="P180"/>
      <text:p text:style-name="P181"><text:s text:c="5"/>Visų savivaldybių <text:s/>tarybų deputatų <text:s/>rinkimai rengiami <text:s/>vienu</text:p>
      <text:p text:style-name="P182">metu. Juos <text:s/>skiria Lietuvos Respublikos Aukščiausioji Taryba arba</text:p>
      <text:p text:style-name="P183">jos pavedimu <text:s/>Aukščiausiosios Tarybos <text:s/>Prezidiumas ne vėliau kaip</text:p>
      <text:p text:style-name="P184">prieš tris<text:s/>mėnesius iki pasibaigiant savivaldybių tarybų deputatų</text:p>
      <text:p text:style-name="P185">įgaliojimų laikui.</text:p>
      <text:p text:style-name="P186"><text:s text:c="5"/>Lietuvos <text:s/>Respublikos <text:s text:c="2"/>Aukščiausiosios <text:s/>Tarybos <text:s text:c="2"/>arba <text:s/>jos</text:p>
      <text:p text:style-name="P187">Prezidiumo nutarimas dėl rinkimų paskyrimo paskelbiamas spaudoje.</text:p>
      <text:p text:style-name="P188"/>
      <text:p text:style-name="P189"><text:s text:c="5"/>15 straipsnis. Rinkimų apygardų sudarymas</text:p>
      <text:p text:style-name="P190"/>
      <text:p text:style-name="P191"><text:s text:c="5"/>Savivaldybių <text:s text:c="3"/>tarybų <text:s text:c="3"/>deputatų <text:s text:c="3"/>rinkimams <text:s text:c="3"/>sudaromos</text:p>
      <text:p text:style-name="P192">vienmandatės rinkimų <text:s/>apygardos siekiant <text:s/>užtikrinti jose vienodą</text:p>
      <text:p text:style-name="P193">rinkėjų <text:s/>skaičių <text:s/>ir <text:s/>atsižvelgiant <text:s/>į <text:s/>administracinį-teritorinį</text:p>
      <text:p text:style-name="P194">suskirstymą. Rajono <text:s/>pavaldumo miestų, <text:s/>gyvenviečių ir <text:s/>apylinkių</text:p>
      <text:p text:style-name="P195">savivaldybių tarybų <text:s/>deputatų rinkimams <text:s/>gali būti sudaroma viena</text:p>
      <text:p text:style-name="P196">daugiamandatė rinkimų apygarda visoje tarybos teritorijoje.</text:p>
      <text:p text:style-name="P197"><text:s text:c="5"/>Kiekvienoje vienmandatėje rinkimų apygardoje renkamas vienas</text:p>
      <text:p text:style-name="P198">atitinkamos <text:s/>tarybos <text:s text:c="2"/>deputatas, <text:s text:c="2"/>o <text:s text:c="2"/>daugiamandatėje<text:s/><text:s text:c="2"/>rinkimų</text:p>
      <text:p text:style-name="P199">apygardėje - <text:s/>tiek, kiek <text:s/>iš <text:s/>viso <text:s/>reikia <text:s/>išrinkti <text:s/>deputatų <text:s/>į</text:p>
      <text:p text:style-name="P200">tarybą.</text:p>
      <text:p text:style-name="P201"><text:s text:c="5"/>Į Respublikos <text:s/>pavaldumo miesto, rajono savivaldybių tarybas</text:p>
      <text:p text:style-name="P202">renkama nuo 20 iki 100 deputatų.</text:p>
      <text:p text:style-name="P203"><text:s text:c="5"/>Į <text:s/>rajono <text:s text:c="2"/>pavaldumo <text:s/>miesto, <text:s text:c="2"/>gyvenvietės <text:s/>ir <text:s text:c="2"/>apylinkės</text:p>
      <text:p text:style-name="P204">savivaldybių tarybas renkama nuo 7 iki 40 deputatų.</text:p>
      <text:p text:style-name="P205"><text:s text:c="5"/>Pagal šias <text:s/>normas kiekvieno <text:s/>rajono, miesto, gyvenvietės ir</text:p>
      <text:p text:style-name="P206">apylinkės savivaldybių tarybų deputatų rinkimams rinkimų apygardų</text:p>
      <text:p text:style-name="P207">skaičių nustato <text:s/>atitinkama savivaldybės <text:s/>taryba, atsižvelgdama į</text:p>
      <text:p text:style-name="P208">gyventojų skaičių, <text:s/>teritoriją ir kitas vietos sąlygas, ne vėliau</text:p>
      <text:p text:style-name="P209">kaip prieš keturis mėnesius iki pasibaigiant savivaldybės tarybos</text:p>
      <text:p text:style-name="P210">deputatų įgaliojimų <text:s/>laikui ir <text:s/>apie <text:s/>tai <text:s/>praneša <text:s/>aukštesniajai</text:p>
      <text:p text:style-name="P211">tarybai. <text:s/>Kiekviena <text:s text:c="2"/>rajono <text:s text:c="2"/>pavaldumo <text:s text:c="2"/>miesto, <text:s text:c="2"/>gyvenvietės,</text:p>
      <text:p text:style-name="P212">apylinkės savivaldybės <text:s/>taryba taip <text:s/>pat sprendžia, <text:s/>ar <text:s/>rinkimus</text:p>
      <text:p text:style-name="P213">rengti vienmandatėse arba daugiamandatėje rinkimų apygardose.</text:p>
      <text:p text:style-name="P214"/>
      <text:p text:style-name="P215"><text:s text:c="5"/>Savivaldybių tarybų teikimu rinkimų apygardas sudaro rajono,</text:p>
      <text:p text:style-name="P216">miesto, gyvenvietės <text:s/>ir apylinkės <text:s/>rinkimų <text:s/>komisija <text:s/>atitinkamos</text:p>
      <text:p text:style-name="P217">tarybos deputatų rinkimams.</text:p>
      <text:p text:style-name="P218"><text:s text:c="5"/>Rinkimų <text:s/>apygardų <text:s/>sąrašus, <text:s/>kuriuose <text:s/>nurodomos <text:s/>jų <text:s/>ribos,</text:p>
      <text:p text:style-name="P219">skelbia rajono, <text:s/>miesto, gyvenvietės, apylinkės rinkimų komisijos</text:p>
      <text:p text:style-name="P220">atitinkamų tarybų <text:s/>deputatų rinkimams <text:s/>ne vėliau kaip penkioliktą</text:p>
      <text:p text:style-name="P221">dieną po rinkimų paskyrimo.</text:p>
      <text:p text:style-name="P222"/>
      <text:p text:style-name="P223"/>
      <text:p text:style-name="P224"><text:s text:c="21"/>III. RINKIMŲ APYLINKĖS</text:p>
      <text:p text:style-name="P225"/>
      <text:p text:style-name="P226"/>
      <text:p text:style-name="P227"><text:s text:c="5"/>16 straipsnis. Rinkimų apylinkių sudarymas</text:p>
      <text:p text:style-name="P228"/>
      <text:p text:style-name="P229"><text:s text:c="5"/>Balsavimui vykdyti <text:s/>ir balsams <text:s/>skaičiuoti <text:s/>rajonų, <text:s/>miestų,</text:p>
      <text:p text:style-name="P230">gyvenviečių <text:s/>ir <text:s text:c="2"/>apylinkių <text:s/>teritorija <text:s text:c="2"/>suskirstoma <text:s/>į <text:s/>rinkimų</text:p>
      <text:p text:style-name="P231">apylinkes. <text:s/>Jos <text:s text:c="2"/>gali <text:s/>būti<text:s/><text:s text:c="2"/>sudarytos <text:s/>ligoninėe <text:s text:c="2"/>ir <text:s text:c="2"/>kitose</text:p>
      <text:p text:style-name="P232">stacionarinėse gydymo įstaigose.</text:p>
      <text:p text:style-name="P233"><text:s text:c="5"/>Laivuose, <text:s text:c="2"/>kurie rinkimų dieną yra kelionėje, taip pat gali</text:p>
      <text:p text:style-name="P234">būti <text:s/>sudarytos <text:s text:c="2"/>rinkimų <text:s/>apylinkės. <text:s/>Šių <text:s/>apylinkių <text:s/>priskyrimo</text:p>
      <text:p text:style-name="P235">rinkimų apygardoms <text:s/>klausimą <text:s/>sprendžia <text:s/>rajono, <text:s/>miesto <text:s/>rinkimų</text:p>
      <text:p text:style-name="P236">komisija <text:s text:c="2"/>atitinkamos <text:s text:c="2"/>tarybos <text:s text:c="2"/>deputatų <text:s text:c="2"/>rinkimams, <text:s text:c="2"/>kurios</text:p>
      <text:p text:style-name="P237">teritorijoje yra laivo įregistravimo uostas.</text:p>
      <text:p text:style-name="P238"/>
      <text:p text:style-name="P239"><text:s text:c="5"/>17 straipsnis. Rinkimų apylinkių sudarymo tvarka ir norma</text:p>
      <text:p text:style-name="P240"/>
      <text:p text:style-name="P241"><text:s text:c="5"/>Rinkimų apylinkes, <text:s/>kurios <text:s/>yra <text:s/>bendros <text:s/>visų <text:s/>savivaldybių</text:p>
      <text:p text:style-name="P242">tarybų deputatų <text:s/>rinkimams, sudaro <text:s/>ir numerius <text:s/>suteikia rajonų,</text:p>
      <text:p text:style-name="P243">Respublikos pavaldumo <text:s/>miestų rinkimų komisijos atitinkamų tarybų</text:p>
      <text:p text:style-name="P244">deputatų rinkimams šių tarybų teikimu.</text:p>
      <text:p text:style-name="P245"><text:s text:c="5"/>Laivuose, kurie <text:s/>rinkimų <text:s/>dieną <text:s/>yra <text:s/>kelionėje, <text:s/>rinkimines</text:p>
      <text:p text:style-name="P246">apylinkes sudaro <text:s/>rajono, <text:s/>miesto <text:s/>rinkimų <text:s/>komisija <text:s/>atitinkamos</text:p>
      <text:p text:style-name="P247">Tarybos deputatų rinkimams pagal laivo įregistravimo uosto vietą.</text:p>
      <text:p text:style-name="P248">Rinkimų apylinkės sudaromos ir skelbiamos spaudoje ne vėliau kaip</text:p>
      <text:p text:style-name="P249">prieš du <text:s/>mėnesius iki rinkimų. laivuose, kurie rinkimų dieną yra</text:p>
      <text:p text:style-name="P250">kelionėje, rinkimų <text:s/>apylinkės sudaromos <text:s/>per tokį <text:s/>pat <text:s/>laiką, <text:s/>o</text:p>
      <text:p text:style-name="P251">išimtiniais atvejais <text:s/>- ne <text:s/>vėliau kaip <text:s/>prieš penkias dienas iki</text:p>
      <text:p text:style-name="P252">rinkimų.</text:p>
      <text:p text:style-name="P253"><text:s text:c="5"/>Rinkimų apylinkės <text:s/>sudaromos esant <text:s/>ne mažiau <text:s/>kaip 20 ir ne</text:p>
      <text:p text:style-name="P254">daugiau kaip 3000 rinkėjų.</text:p>
      <text:p text:style-name="P255"><text:s text:c="5"/>Rajono, <text:s/>Respublikos <text:s text:c="2"/>pavaldumo <text:s/>miesto <text:s text:c="2"/>rinkimų <text:s/>komisija</text:p>
      <text:p text:style-name="P256">atitinkamos tarybos <text:s/>deputatų rinkimams <text:s/>informuoja rinkėjus apie</text:p>
      <text:p text:style-name="P257">kiekvienos rinkimų <text:s/>apylinkės ribas <text:s/>ir nurodo, kur yra apylinkės</text:p>
      <text:p text:style-name="P258">rinkimų komisijos buveinė ir balsavimo patalpos.</text:p>
      <text:p text:style-name="P259"/>
      <text:p text:style-name="P260"/>
      <text:p text:style-name="P261"><text:s text:c="22"/>IV. RINKIMŲ KOMISIJOS</text:p>
      <text:p text:style-name="P262"/>
      <text:p text:style-name="P263"/>
      <text:p text:style-name="P264"><text:s text:c="5"/>18 straipsnis. Rinkimų komisijų sistema</text:p>
      <text:p text:style-name="P265"/>
      <text:p text:style-name="P266"><text:s text:c="5"/>Savivaldybių <text:s/>tarybų <text:s text:c="2"/>deputatų <text:s/>rinkimams <text:s text:c="2"/>organizuoti <text:s/>ir</text:p>
      <text:p text:style-name="P267">vykdyti sudaromos rinkimų komisijos:</text:p>
      <text:p text:style-name="P268"><text:s text:c="5"/>Respublikos rinkimų <text:s/>komisija savivaldybių <text:s/>tarybų <text:s/>deputatų</text:p>
      <text:p text:style-name="P269">rinkimams;</text:p>
      <text:p text:style-name="P270"><text:s text:c="5"/>rajonų rinkimų komisijos rajonų savivaldybių tarybų deputatų</text:p>
      <text:p text:style-name="P271">rinkimams;</text:p>
      <text:p text:style-name="P272"><text:s text:c="5"/>miestų rinkimų komisijos miestų savivaldybių tarybų deputatų</text:p>
      <text:p text:style-name="P273">rinkimams;</text:p>
      <text:p text:style-name="P274"><text:s text:c="5"/>gyvenviečių <text:s/>rinkimų <text:s text:c="2"/>komisijos <text:s/>gyvenviečių <text:s text:c="2"/>savivaldybių</text:p>
      <text:p text:style-name="P275">tarybų deputatų rinkimams;</text:p>
      <text:p text:style-name="P276"><text:s text:c="5"/>apylinkių rinkimų <text:s/>komisijos apylinkių <text:s/>savivaldybių <text:s/>tarybų</text:p>
      <text:p text:style-name="P277">deputatų rinkimams;</text:p>
      <text:p text:style-name="P278"><text:s text:c="5"/>rinkimų apylinkių rinkimų komisijos.</text:p>
      <text:p text:style-name="P279"/>
      <text:p text:style-name="P280"><text:s text:c="5"/>19 straipsnis. Respublikos rinkimų komisijos savivaldybių</text:p>
      <text:p text:style-name="P281"><text:s text:c="20"/>tarybų deputatų rinkimams sudarymas</text:p>
      <text:p text:style-name="P282"/>
      <text:p text:style-name="P283"><text:s text:c="5"/>Lietuvos Respublikos <text:s/>Aukščiausioji Taryba <text:s/>ne <text:s/>vėliau <text:s/>kaip</text:p>
      <text:p text:style-name="P284">dešimtą dieną <text:s/>po rinkimų <text:s/>paskyrimo sudaro <text:s/>Respublikos <text:s/>rinkimų</text:p>
      <text:p text:style-name="P285">komisiją savivaldybių <text:s/>tarybų <text:s/>deputatų <text:s/>rinkimams <text:s/>iš <text:s/>komisijos</text:p>
      <text:p text:style-name="P286">pirmininko, pirmininko <text:s/>pavaduotojo, sekretoriaus <text:s/>ir <text:s/>12 <text:s/>narių,</text:p>
      <text:p text:style-name="P287">atsižvelgdama <text:s/>į <text:s text:c="2"/>politinių <text:s/>partijų, <text:s text:c="2"/>visuomeninių <text:s text:c="2"/>politinių</text:p>
      <text:p text:style-name="P288">organizacijų bei <text:s/>judėjimų respublikinių organų pasiūlymus, kurie</text:p>
      <text:p text:style-name="P289">pateikiami per <text:s/>septynias dienas po rinkimų paskyrimo. Pasiūlymus</text:p>
      <text:p text:style-name="P290">dėl šios <text:s/>rinkimų <text:s/>komisijos <text:s/>sudėties <text:s/>turi <text:s/>teisę <text:s/>pateikti <text:s/>ir</text:p>
      <text:p text:style-name="P291">Lietuvos <text:s text:c="2"/>Respublikos <text:s text:c="2"/>Aukščiausiosios <text:s text:c="2"/>Tarybos <text:s text:c="2"/>Prezidiumas,</text:p>
      <text:p text:style-name="P292">Respublikos rinkimų komisijos sudėtis skelbiama spaudoje.</text:p>
      <text:p text:style-name="P293"><text:s text:c="5"/>Respublikos rinkimų <text:s/>komisijos įgaliojimų <text:s/>laikas - <text:s/>ketveri</text:p>
      <text:p text:style-name="P294">metai.</text:p>
      <text:p text:style-name="P295"/>
      <text:p text:style-name="P296"><text:s text:c="5"/>20 straipsnis. Respublikos rinkimų komisijos įgaliojimai</text:p>
      <text:p text:style-name="P297"/>
      <text:p text:style-name="P298"><text:s text:c="5"/>Respublikos rinkimų <text:s/>komisija savivaldybių <text:s/>tarybų <text:s/>deputatų</text:p>
      <text:p text:style-name="P299">rinkimams:</text:p>
      <text:p text:style-name="P300"><text:s text:c="5"/>1) kontroliuoja, <text:s/>kaip vykdomas <text:s/>šis įstatymas, ir užtikrina</text:p>
      <text:p text:style-name="P301">vienodą jo <text:s/>taikymą; prireikus <text:s/>kreipiasi į <text:s/>Lietuvos Respublikos</text:p>
      <text:p text:style-name="P302">Aukščiausiąją Tarybą su teikimais dėl šio įstatymo aiškinimo;</text:p>
      <text:p text:style-name="P303"><text:s text:c="5"/>2) <text:s/>nustato <text:s text:c="2"/>rinkiminių <text:s/>dokumentų, <text:s text:c="2"/>taip <text:s/>pat <text:s text:c="2"/>išduodamų</text:p>
      <text:p text:style-name="P304">deputatams <text:s/>pažymėjimų <text:s text:c="2"/>formas, <text:s/>balsadėžių, <text:s text:c="2"/>rinkimų <text:s/>komisijų</text:p>
      <text:p text:style-name="P305">antspaudų pavyzdžius ir rinkimų dokumentų saugojimo tvarką;</text:p>
      <text:p text:style-name="P306"><text:s text:c="5"/>3) išklauso <text:s/>Lietuvos Respublikos <text:s/>ministerijų, <text:s/>valstybinių</text:p>
      <text:p text:style-name="P307">komitetų ir <text:s/>žinybų, savivaldybių <text:s/>tarybų, <text:s/>kitų <text:s/>valstybinių <text:s/>ir</text:p>
      <text:p text:style-name="P308">visuomeninių organų pranešimus apie rinkimų rengimą ir vykdymą;</text:p>
      <text:p text:style-name="P309"><text:s text:c="5"/>4) susumuoja <text:s/>visų Respublikos <text:s/>savivaldybių tarybų deputatų</text:p>
      <text:p text:style-name="P310">rinkimų rezultatus ir skelbia pranešimus spaudoje;</text:p>
      <text:p text:style-name="P311"><text:s text:c="5"/>5) paskirsto <text:s/>lėšas rajonų, miestų, gyvenviečių ir apylinkių</text:p>
      <text:p text:style-name="P312">rinkimų komisijoms <text:s/>atitinkamų tarybų deputatų rinkimams, svarsto</text:p>
      <text:p text:style-name="P313">materialinio techninio rinkimų aprūpinimo klausimus;</text:p>
      <text:p text:style-name="P314"><text:s text:c="5"/>6) šiame <text:s/>įstatyme nustatytais <text:s/>atvejais svarsto pareiškimus</text:p>
      <text:p text:style-name="P315">ir skundus <text:s/>dėl rinkimų <text:s/>komisijų sprendimų bei veiksmų ir priima</text:p>
      <text:p text:style-name="P316">sprendimus;</text:p>
      <text:p text:style-name="P317"><text:s text:c="5"/>Tais <text:s/>atvejais, kai rajonų, miestų, gyvenviečių ir apylinkių</text:p>
      <text:p text:style-name="P318">rinkimų <text:s/>komisijos <text:s text:c="2"/>nevykdo <text:s/>Lietuvos <text:s/>Respublikos <text:s/>savivaldybių</text:p>
      <text:p text:style-name="P319">tarybų deputatų <text:s/>rinkimų įstatymo <text:s/>arba jį pažeidžia, Vyriausioji</text:p>
      <text:p text:style-name="P320">rinkimų komisija <text:s/>turi teisę jas paleisti, panaikinti ar pakeisti</text:p>
      <text:p text:style-name="P321">priimtus jų sprendimus.</text:p>
      <text:p text:style-name="P322"/>
      <text:p text:style-name="P323"><text:s text:c="5"/>21 straipsnis. Rajonų, miestų, gyvenviečių ir apylinkių</text:p>
      <text:p text:style-name="P324"><text:s text:c="20"/>rinkimų komisijų sudarymas</text:p>
      <text:p text:style-name="P325"/>
      <text:p text:style-name="P326"><text:s text:c="5"/>Rajonų, miestų, <text:s/>gyvenviečių ir <text:s/>apylinkių rinkimų komisijos</text:p>
      <text:p text:style-name="P327">atitinkamų tarybų deputatų rinkimams sudaromos iš 5-19 narių. jas</text:p>
      <text:p text:style-name="P328">tvirtina atitinkamos <text:s/>tarybos ne <text:s/>vėliau kaip <text:s/>per <text:s/>10 <text:s/>dienų <text:s/>po</text:p>
      <text:p text:style-name="P329">rinkimų paskyrimo. Komisijų įgaliojimų laikas - penkeri metai.</text:p>
      <text:p text:style-name="P330"/>
      <text:p text:style-name="P331"><text:s text:c="5"/>22 straipsnis. Rinkimų apylinkių rinkimų komisijų sudarymas</text:p>
      <text:p text:style-name="P332"/>
      <text:p text:style-name="P333"><text:s text:c="5"/>Rinkimų apylinkės <text:s/>rinkimų komisija <text:s/>sudaroma iš 5-19 narių.</text:p>
      <text:p text:style-name="P334">Prireikus apylinkės rinkimų komisijos sudėtis gali būti padidinta</text:p>
      <text:p text:style-name="P335">arba sumažinta. <text:s/>Rinkimų <text:s/>apylinkių <text:s/>rinkimų <text:s/>komisijas <text:s/>tvirtina</text:p>
      <text:p text:style-name="P336">rinkimų <text:s text:c="2"/>komisijos <text:s text:c="3"/>rajonų, <text:s text:c="2"/>Respublikos <text:s text:c="2"/>pavaldumo <text:s text:c="2"/>miestų</text:p>
      <text:p text:style-name="P337">savivaldybių tarybų <text:s/>deputatų rinkimams <text:s/>ne vėliau <text:s/>kaip prieš 45</text:p>
      <text:p text:style-name="P338">dienas iki rinkimų.</text:p>
      <text:p text:style-name="P339"/>
      <text:p text:style-name="P340"><text:s text:c="5"/>23 straipsnis. Atstovų kėlimas į rajonų, miestų,</text:p>
      <text:p text:style-name="P341"><text:s text:c="20"/>gyvenviečių, apylinkių ir rinkimų apylinkių</text:p>
      <text:p text:style-name="P342"><text:s text:c="20"/>rinkimų komisijas</text:p>
      <text:p text:style-name="P343"/>
      <text:p text:style-name="P344"><text:s text:c="5"/>Atstovus <text:s/>į <text:s text:c="2"/>rinkimų <text:s/>komisijas <text:s/>kelia <text:s/>politinių <text:s/>partijų,</text:p>
      <text:p text:style-name="P345">visuomeninių, politinių <text:s/>organizacijų ir <text:s/>judėjimų rajonų, miestų</text:p>
      <text:p text:style-name="P346">organai, taip <text:s/>pat <text:s/>tarybos <text:s/>teritorijoje <text:s/>esančios <text:s/>jų <text:s/>pirminės</text:p>
      <text:p text:style-name="P347">organizacijos, darbo <text:s/>kolektyvai visuotiniuose susirinkimuose, jų</text:p>
      <text:p text:style-name="P348">tarybos arba <text:s/>jiems prilyginti <text:s/>organai, <text:s/>gyventojų <text:s/>visuomeninio</text:p>
      <text:p text:style-name="P349">savaveiksmiškumo <text:s text:c="3"/>organai, <text:s text:c="3"/>gyvenamosios <text:s text:c="3"/>vietos <text:s text:c="3"/>rinkėjų</text:p>
      <text:p text:style-name="P350">susirinkimai, kuriuose dalyvauja ne mažiau kaip 50 rinkėjų.</text:p>
      <text:p text:style-name="P351"/>
      <text:p text:style-name="P352"><text:s text:c="5"/>Darbo kolektyvuose <text:s/>gali būti rengiami cechų, barų, pamainų,</text:p>
      <text:p text:style-name="P353">brigadų, skyrių <text:s/>susirinkimai, kuriuose <text:s/>turi <text:s/>dalyvauti <text:s/>dauguma</text:p>
      <text:p text:style-name="P354">viso darbo kolektyvo narių.</text:p>
      <text:p text:style-name="P355"/>
      <text:p text:style-name="P356"><text:s text:c="5"/>24 straipsnis. Rajonų, miestų, gyvenviečių ir apylinkių</text:p>
      <text:p text:style-name="P357"><text:s text:c="20"/>rinkimų komisijų įgaliojimai</text:p>
      <text:p text:style-name="P358"/>
      <text:p text:style-name="P359"><text:s text:c="5"/>Rajono, miesto, <text:s/>gyvenvietės ir <text:s/>apylinkės rinkimų <text:s/>komisija</text:p>
      <text:p text:style-name="P360">atitinkamos tarybos deputatų rinkimams:</text:p>
      <text:p text:style-name="P361"><text:s text:c="5"/>1) kontroliuoja <text:s/>kaip vykdomas <text:s/>šis <text:s/>įstatymas <text:s/>rengiant <text:s/>ir</text:p>
      <text:p text:style-name="P362">vykdant <text:s text:c="2"/>savivaldybių <text:s text:c="3"/>tarybų <text:s text:c="2"/>deputatų <text:s text:c="3"/>rinkimus <text:s text:c="2"/>tarybos</text:p>
      <text:p text:style-name="P363">teritorijoje;</text:p>
      <text:p text:style-name="P364"><text:s text:c="5"/>2) koordinuoja rinkimų apylinkių rinkimų komisijų veiklą;</text:p>
      <text:p text:style-name="P365"><text:s text:c="5"/>3) <text:s/>sudaro <text:s text:c="2"/>ir <text:s/>skelbia <text:s text:c="2"/>rinkimų <text:s/>apygardas, <text:s text:c="2"/>nustato <text:s/>jų</text:p>
      <text:p text:style-name="P366">numeraciją, informuoja <text:s/>rinkėjus apie rinkimų komisijų buveinę ir</text:p>
      <text:p text:style-name="P367">balsavimo patalpas;</text:p>
      <text:p text:style-name="P368"><text:s text:c="5"/>4) išklauso <text:s/>rinkimų apylinkių <text:s/>rinkimų <text:s/>komisijų, <text:s/>vietinių</text:p>
      <text:p text:style-name="P369">valstybinių, taip pat visuomeninių organų pranešimus apie rinkimų</text:p>
      <text:p text:style-name="P370">rengimą ir vykdymą;</text:p>
      <text:p text:style-name="P371"><text:s text:c="5"/>5) paskirsto <text:s/>lėšas rinkimų <text:s/>apylinkių rinkimų komisijoms ir</text:p>
      <text:p text:style-name="P372">kontroliuoja, <text:s text:c="2"/>kaip <text:s text:c="3"/>rinkimų <text:s text:c="2"/>apylinkių <text:s text:c="2"/>rinkimų <text:s text:c="2"/>komisijos</text:p>
      <text:p text:style-name="P373">aprūpinamos <text:s/>patalpomis, <text:s text:c="2"/>transportu, <text:s/>ryšiais, <text:s text:c="2"/>svarsto <text:s/>kitus</text:p>
      <text:p text:style-name="P374">materialinio techninio rinkimų aprūpinimo klausimus;</text:p>
      <text:p text:style-name="P375"><text:s text:c="5"/>6) organizuoja kandidatų į deputatus kėlimą, jeigu politinės</text:p>
      <text:p text:style-name="P376">partijos, visuomeninės, <text:s/>politinės organizacijos bei judėjimai ir</text:p>
      <text:p text:style-name="P377">rinkėjai patys nerealizuoja šios teisės;</text:p>
      <text:p text:style-name="P378"><text:s text:c="5"/>7) registruoja <text:s/>iškeltus kandidatus <text:s/>į tarybos <text:s/>deputatus ir</text:p>
      <text:p text:style-name="P379">išduoda jiems <text:s/>pažymėjimus, <text:s/>organizuoja <text:s/>kandidatų <text:s/>į <text:s/>deputatus</text:p>
      <text:p text:style-name="P380">susitikimus su rinkėjais, jeigu jie to prašo;</text:p>
      <text:p text:style-name="P381"><text:s text:c="5"/>8) <text:s text:c="2"/>patvirtina <text:s text:c="2"/>kiekvienos <text:s text:c="2"/>rinkimų <text:s text:c="2"/>apygardos <text:s text:c="2"/>rinkimų</text:p>
      <text:p text:style-name="P382">biuletenio tekstą<text:s/><text:s/>ir užtikrina <text:s/>rinkimų biuletenių <text:s/>savivaldybių</text:p>
      <text:p text:style-name="P383">tarybos deputatų <text:s/>rinkimams pagal <text:s/>nustatytą <text:s/>formą <text:s/>spausdinimą,</text:p>
      <text:p text:style-name="P384">taip pat <text:s/>aprūpina rinkimų biuleteniais rinkimų apylinkių rinkimų</text:p>
      <text:p text:style-name="P385">komisijas;</text:p>
      <text:p text:style-name="P386"><text:s text:c="5"/>9) kandidatų <text:s/>į deputatus <text:s/>prašymu registruoja <text:s/>patikėtinius</text:p>
      <text:p text:style-name="P387">bei stebėtojus ir jiems išduoda pažymėjimus;</text:p>
      <text:p text:style-name="P388"><text:s text:c="5"/>10) svarsto <text:s/>pareiškimus ir <text:s/>skundus dėl <text:s/>rinkimų <text:s/>apylinkių</text:p>
      <text:p text:style-name="P389">rinkimų komisijų veiksmų ir priima sprendimus;</text:p>
      <text:p text:style-name="P390"><text:s text:c="5"/>11) nustato <text:s/>tarybos deputatų <text:s/>rinkimų <text:s/>rezultatus <text:s/>ir <text:s/>juos</text:p>
      <text:p text:style-name="P391">skelbia spaudoje;</text:p>
      <text:p text:style-name="P392"><text:s text:c="5"/>12) registruoja <text:s/>išrinktus tarybos <text:s/>deputatus ir <text:s/>skelbia jų</text:p>
      <text:p text:style-name="P393">sąrašą;</text:p>
      <text:p text:style-name="P394"><text:s text:c="5"/>13) <text:s/>perduoda <text:s text:c="2"/>savivaldybės <text:s text:c="2"/>tarybos <text:s text:c="2"/>mandatų <text:s text:c="2"/>komisijai</text:p>
      <text:p text:style-name="P395">dokumentus, reikalingus deputatų įgaliojimams patvirtinti;</text:p>
      <text:p text:style-name="P396"><text:s text:c="5"/>14) organizuoja <text:s/>tarybos deputatų <text:s/>pakartotinius rinkimus ir</text:p>
      <text:p text:style-name="P397">rinkimus <text:s/>vietoj <text:s text:c="2"/>nesančių <text:s/>deputatų, <text:s text:c="2"/>taip <text:s text:c="2"/>pat <text:s text:c="2"/>pakartotinį</text:p>
      <text:p text:style-name="P398">balsavimą;</text:p>
      <text:p text:style-name="P399"><text:s text:c="5"/>15) vykdo kitus įgaliojimus sutinkamai su šiuo įstatymu.</text:p>
      <text:p text:style-name="P400"/>
      <text:p text:style-name="P401"><text:s text:c="5"/>25 straipsnis. Rinkimų apylinkės rinkimų komisijos</text:p>
      <text:p text:style-name="P402"><text:s text:c="20"/>įgaliojimai</text:p>
      <text:p text:style-name="P403"/>
      <text:p text:style-name="P404"><text:s text:c="5"/>Rinkimų apylinkės rinkimų<text:s/>komisija:</text:p>
      <text:p text:style-name="P405"><text:s text:c="5"/>1) <text:s/>patikslina <text:s text:c="2"/>ir <text:s/>tvirtina <text:s text:c="2"/>pagrindinį <text:s/>rinkėjų <text:s text:c="2"/>sąrašą</text:p>
      <text:p text:style-name="P406">apylinkėje ir <text:s/>su juo <text:s/>supažindina rinkėjus, <text:s/>priima <text:s/>ir <text:s/>svarsto</text:p>
      <text:p text:style-name="P407">pareiškimus dėl <text:s/>klaidingų <text:s/>įrašų <text:s/>rinkėjų <text:s/>sąraše <text:s/>ir <text:s/>sprendžia</text:p>
      <text:p text:style-name="P408">klausimą dėl atitinkamų jo pakeitimų;</text:p>
      <text:p text:style-name="P409"><text:s text:c="5"/>2) sudaro <text:s/>papildomą rinkėjų <text:s/>sąrašą ir <text:s/>pagrindinio rinkėjų</text:p>
      <text:p text:style-name="P410">sąrašo priedėlį;</text:p>
      <text:p text:style-name="P411"><text:s text:c="5"/>3) praneša rinkėjams apie rinkimų dieną ir balsavimo vietą;</text:p>
      <text:p text:style-name="P412"><text:s text:c="5"/>4) užtikrina, <text:s/>kad <text:s/>būtų <text:s/>paruoštos <text:s/>balsavimo <text:s/>patalpos <text:s/>ir</text:p>
      <text:p text:style-name="P413">balsadėžės;</text:p>
      <text:p text:style-name="P414"><text:s text:c="5"/>5) rinkimų dieną organizuoja rinkimų apylinkėje balsavimą;</text:p>
      <text:p text:style-name="P415"><text:s text:c="5"/>6) suskaičiuoja <text:s/>balsus, <text:s/>paduotus <text:s/>rinkimų <text:s/>apylinkėje <text:s/>dėl</text:p>
      <text:p text:style-name="P416">kiekvieno kandidato į deputatus;</text:p>
      <text:p text:style-name="P417"/>
      <text:p text:style-name="P418"><text:s text:c="5"/>7) svarsto <text:s/>pareiškimus bei <text:s/>skundus dėl <text:s/>rinkimų rengimo ir</text:p>
      <text:p text:style-name="P419">balsavimo organizavimo ir priima sprendimus;</text:p>
      <text:p text:style-name="P420"><text:s text:c="5"/>8) vykdo kitus įgaliojimus sutinkamai su šiuo įstatymu.</text:p>
      <text:p text:style-name="P421"/>
      <text:p text:style-name="P422"><text:s text:c="5"/>26 straipsnis. Rinkimų komisijų darbo organizavimas</text:p>
      <text:p text:style-name="P423"/>
      <text:p text:style-name="P424"><text:s text:c="5"/>Rinkimų komisijos <text:s/>pirmininkas, pirmininko <text:s/>pavaduotojas <text:s/>ir</text:p>
      <text:p text:style-name="P425">sekretorius renkami komisijos posėdyje.</text:p>
      <text:p text:style-name="P426"><text:s text:c="5"/>Rinkimų <text:s/>komisijos <text:s text:c="2"/>posėdžiai <text:s/>yra <text:s text:c="2"/>teisėti,<text:s text:c="2"/>jeigu <text:s/>juose</text:p>
      <text:p text:style-name="P427">dalyvauja <text:s/>ne <text:s/>mažiau <text:s/>kaip <text:s/>du <text:s/>trečdaliai <text:s/>komisijos <text:s/>sudėties.</text:p>
      <text:p text:style-name="P428">Komisijos sprendimai <text:s/>priimami atviru <text:s/>balsavimu visos <text:s/>komisijos</text:p>
      <text:p text:style-name="P429">sudėties balsų <text:s/>dauguma. Komisijos <text:s/>nariai, nesutinkantys <text:s/>su jos</text:p>
      <text:p text:style-name="P430">sprendimu, turi <text:s/>teisę pareikšti <text:s/>atskirą nuomonę, kurios tekstas</text:p>
      <text:p text:style-name="P431">pridedamas prie protokolo.</text:p>
      <text:p text:style-name="P432"><text:s text:c="5"/>Rinkimų komisijų <text:s/>sprendimus, priimtus jų įgaliojimų ribose,</text:p>
      <text:p text:style-name="P433">privalo <text:s/>vykdyti <text:s/>visi <text:s/>valstybiniai <text:s/>ir <text:s/>visuomeniniai <text:s/>organai,</text:p>
      <text:p text:style-name="P434">įmonės, įstaigos ir organizacijos.</text:p>
      <text:p text:style-name="P435"><text:s text:c="5"/>Rinkimų komisijos <text:s/>sprendimai ir veiksmai gali būti apskųsti</text:p>
      <text:p text:style-name="P436">aukštesniajai <text:s/>rinkimų <text:s text:c="2"/>komisijai, <text:s/>o <text:s/>šio <text:s/>įstatymo <text:s/>numatytais</text:p>
      <text:p text:style-name="P437">atvejais - ir teismui.</text:p>
      <text:p text:style-name="P438"><text:s text:c="5"/>Vienas kuris <text:s/>nors rinkimų <text:s/>komisijos <text:s/>narys <text:s/>jos <text:s/>sprendimu</text:p>
      <text:p text:style-name="P439">rinkimų rengimo ir vykdymo laikotarpiu gali būti atleidžiamas nuo</text:p>
      <text:p text:style-name="P440">gamybinių <text:s/>arba <text:s text:c="2"/>tarnybinių <text:s/>pareigų <text:s/>paliekant <text:s/>vidutinį <text:s/>darbo</text:p>
      <text:p text:style-name="P441">užmokestį iš rinkimams skiriamų lėšų.</text:p>
      <text:p text:style-name="P442"/>
      <text:p text:style-name="P443"><text:s text:c="5"/>27 straipsnis. Parama rinkimų komisijoms</text:p>
      <text:p text:style-name="P444"/>
      <text:p text:style-name="P445"><text:s text:c="5"/>Valstybiniai ir <text:s/>visuomeniniai <text:s/>organai, <text:s/>įmonės, <text:s/>įstaigos,</text:p>
      <text:p text:style-name="P446">organizacijos, <text:s/>pareigūnai <text:s text:c="2"/>privalo <text:s/>padėti <text:s/>rinkimų <text:s/>komisijoms</text:p>
      <text:p text:style-name="P447">vykdyti jų <text:s/>įgaliojimus, teikti <text:s/>jų darbui <text:s/>reikalingas žinias ir</text:p>
      <text:p text:style-name="P448">medžiagą.</text:p>
      <text:p text:style-name="P449"><text:s text:c="5"/>Rinkimų komisija <text:s/>turi teisę <text:s/>kreiptis <text:s/>rinkimų <text:s/>rengimo <text:s/>ir</text:p>
      <text:p text:style-name="P450">vykdymo <text:s/>klausimais <text:s/>į <text:s/>valstybinius <text:s/>ir <text:s/>visuomeninius <text:s/>organus,</text:p>
      <text:p text:style-name="P451">įmones, <text:s/>įstaigas, <text:s text:c="2"/>organizacijas, <text:s/>pareigūnus, <text:s text:c="2"/>kurie <text:s/>privalo</text:p>
      <text:p text:style-name="P452">apsvarstyti pateiktą klausimą ir duoti rinkimų komisijai atsakymą</text:p>
      <text:p text:style-name="P453">ne vėliau kaip per tris dienas.</text:p>
      <text:p text:style-name="P454"/>
      <text:p text:style-name="P455"><text:s text:c="5"/>28 straipsnis. Rinkimų komisijų sudėties keitimas</text:p>
      <text:p text:style-name="P456"/>
      <text:p text:style-name="P457"><text:s text:c="5"/>Bet kurį <text:s/>rinkimų komisijos <text:s/>narį iš <text:s/>jo pareigų <text:s/>komisijoje</text:p>
      <text:p text:style-name="P458">gali atleisti <text:s/>organas, patvirtinęs <text:s/>jos sudėtį, <text:s/>pagal <text:s/>asmeninį</text:p>
      <text:p text:style-name="P459">pareiškimą arba <text:s/>jį iškėlusios <text:s/>politinės partijos, visuomeninės,</text:p>
      <text:p text:style-name="P460">politinės <text:s/>organizacijos <text:s text:c="2"/>bei <text:s/>judėjimo, <text:s text:c="2"/>darbo <text:s/>kolektyvo <text:s text:c="2"/>ar</text:p>
      <text:p text:style-name="P461">gyvenamosios vietos rinkėjų susirinkimo teikimu.</text:p>
      <text:p text:style-name="P462"><text:s text:c="5"/>Prireikus naujas <text:s/>atstovas į <text:s/>rinkimų komisiją iškeliamas ir</text:p>
      <text:p text:style-name="P463">tvirtinamas komisijos <text:s/>nariu šio <text:s/>įstatymo numatyta tvarka, esant</text:p>
      <text:p text:style-name="P464">organo, patvirtinusio jos sudėtį, sprendimui.</text:p>
      <text:p text:style-name="P465"/>
      <text:p text:style-name="P466"/>
      <text:p text:style-name="P467"><text:s text:c="23"/>V. RINKĖJŲ SĄRAŠAI</text:p>
      <text:p text:style-name="P468"/>
      <text:p text:style-name="P469"/>
      <text:p text:style-name="P470"><text:s text:c="5"/>29 straipsnis. Rinkėjų sąrašų sudarymas</text:p>
      <text:p text:style-name="P471"/>
      <text:p text:style-name="P472"><text:s text:c="5"/>Rinkėjų sąrašas sudaromas kiekvienoje rinkimų apylinkėje.</text:p>
      <text:p text:style-name="P473"><text:s text:c="5"/>Miestų, gyvenviečių ir apylinkių savivaldybių tarybų valdymo</text:p>
      <text:p text:style-name="P474">organai sudaro <text:s/>nuolatinius rinkėjų <text:s/>sąrašus, kuriuos, <text:s/>likus <text:s/>ne</text:p>
      <text:p text:style-name="P475">mažiau <text:s/>kaip <text:s text:c="2"/>vienam <text:s/>mėnesiui <text:s/>iki <text:s/>rinkimų, <text:s/>perduoda <text:s/>rinkimų</text:p>
      <text:p text:style-name="P476">apylinkių rinkimų <text:s/>komisijoms. <text:s/>Šie <text:s/>sąrašai <text:s/>patikslinami <text:s/>prieš</text:p>
      <text:p text:style-name="P477">pakartotinius rinkimus, <text:s/>rinkimus <text:s/>vietoj <text:s/>nesančių <text:s/>deputatų <text:s/>ir</text:p>
      <text:p text:style-name="P478">referendumą.</text:p>
      <text:p text:style-name="P479"><text:s text:c="5"/>Rinkėjų sąrašą <text:s/>kiekvienoje rinkimų <text:s/>apylinkėje tvirtina jos</text:p>
      <text:p text:style-name="P480">rinkimų komisija <text:s/>ir pasirašo rinkimų apylinkės rinkimų komisijos</text:p>
      <text:p text:style-name="P481">pirmininkas ir sekretorius. Sąrašui patikslinti rinkimų apylinkės</text:p>
      <text:p text:style-name="P482">rinkimų komisija gali pasitelkti visuomenės atstovus.</text:p>
      <text:p text:style-name="P483"/>
      <text:p text:style-name="P484"><text:s text:c="5"/>Rinkimų <text:s text:c="2"/>apylinkių, <text:s text:c="3"/>sudarytų <text:s text:c="2"/>ligoninėse <text:s text:c="3"/>ir <text:s text:c="2"/>kitose</text:p>
      <text:p text:style-name="P485">stacionarinėse gydymo įstaigose, taip pat laivuose, kurie rinkimų</text:p>
      <text:p text:style-name="P486">dieną yra <text:s/>kelionėje, rinkėjų <text:s/>sąrašus sudaro šių įstaigų vadovai</text:p>
      <text:p text:style-name="P487">ar <text:s/>laivų <text:s text:c="2"/>kapitonai <text:s/>ir <text:s text:c="2"/>perduoda <text:s/>rinkimų <text:s/>apylinkių <text:s/>rinkimų</text:p>
      <text:p text:style-name="P488">komisijoms.</text:p>
      <text:p text:style-name="P489"/>
      <text:p text:style-name="P490"><text:s text:c="5"/>30 straipsnis. Piliečių įrašymas į rinkėjų sąrašus</text:p>
      <text:p text:style-name="P491"/>
      <text:p text:style-name="P492"><text:s text:c="5"/>Į <text:s/>rinkėjų <text:s text:c="2"/>sąrašą <text:s/>įrašomi <text:s text:c="2"/>visi <text:s text:c="2"/>Lietuvos <text:s text:c="2"/>Respublikos</text:p>
      <text:p text:style-name="P493">piliečiai, kuriems <text:s/>iki rinkimų dienos arba rinkimų dieną sukanka</text:p>
      <text:p text:style-name="P494">18 <text:s/>metų <text:s/>ir <text:s/>kurie <text:s/>sąrašo <text:s/>sudarymo <text:s/>metu <text:s/>gyvena <text:s/>tos <text:s/>rinkimų</text:p>
      <text:p text:style-name="P495">apylinkės teritorijoje <text:s/>ir turi <text:s/>rinkimų teisę. <text:s/>Kilus ginčui dėl</text:p>
      <text:p text:style-name="P496">gyvenamosios vietos nustatymo, pilietis į rinkėjų sąrašą įrašomas</text:p>
      <text:p text:style-name="P497">pagal paso <text:s/>įrašą. Kariai <text:s/>- <text:s/>Lietuvos <text:s/>Respublikos <text:s/>piliečiai <text:s/>-</text:p>
      <text:p text:style-name="P498">įrašomi <text:s/>į <text:s text:c="2"/>gyvenamosios <text:s text:c="2"/>vietos <text:s text:c="2"/>rinkėjų <text:s text:c="2"/>sąrašus <text:s text:c="2"/>bendrais</text:p>
      <text:p text:style-name="P499">pagrindais.</text:p>
      <text:p text:style-name="P500"><text:s text:c="5"/>Piliečiai, <text:s/>esantys <text:s text:c="2"/>bausmės <text:s/>atlikimo <text:s/>vietose, <text:s/>taip<text:s/><text:s/>pat</text:p>
      <text:p text:style-name="P501">piliečiai <text:s/>laikomi <text:s text:c="2"/>tardymo <text:s/>izoliatoriuose <text:s/>ir <text:s/>socialinės <text:s/>bei</text:p>
      <text:p text:style-name="P502">psichologinės <text:s/>reabilitacijos <text:s text:c="2"/>įstaigose, <text:s/>Respublikos <text:s text:c="2"/>rinkimų</text:p>
      <text:p text:style-name="P503">komisijos nustatyta <text:s/>tvarka įrašomi <text:s/>į rinkimų <text:s/>apylinkės, kurios</text:p>
      <text:p text:style-name="P504">teritorijoje yra <text:s/>šios įstaigos, <text:s/>arba rinkimų <text:s/>apylinkės, kurios</text:p>
      <text:p text:style-name="P505">teritorijoje gyveno šie asmenys, rinkėjų sąrašus.</text:p>
      <text:p text:style-name="P506"><text:s text:c="5"/>Rinkėjas gali <text:s/>būti įrašytas <text:s/>į rinkėjų <text:s/>sąrašus tik vienoje</text:p>
      <text:p text:style-name="P507">rinkimų apylinkėje.</text:p>
      <text:p text:style-name="P508"/>
      <text:p text:style-name="P509"><text:s text:c="5"/>31 straipsnis. Piliečių supažindinimas su rinkėjų sąrašais</text:p>
      <text:p text:style-name="P510"><text:s text:c="20"/>ir teisė apskųsti klaidingus įrašus rinkėjų</text:p>
      <text:p text:style-name="P511"><text:s text:c="20"/>sąraše</text:p>
      <text:p text:style-name="P512"/>
      <text:p text:style-name="P513"><text:s text:c="5"/>Rinkėjų sąrašai <text:s/>pateikiami <text:s/>visiems <text:s/>susipažinti <text:s/>likus <text:s/>ne</text:p>
      <text:p text:style-name="P514">mažiau <text:s/>kaip <text:s text:c="2"/>20 <text:s/>dienų <text:s text:c="2"/>iki <text:s/>rinkimų, <text:s/>o <text:s/>rinkimų <text:s/>apylinkėse,</text:p>
      <text:p text:style-name="P515">sudarytose ligoninėse <text:s/>ir kitose stacionarinėse gydymo įstaigose,</text:p>
      <text:p text:style-name="P516">- prieš<text:s/>dvi dienas iki rinkimų.</text:p>
      <text:p text:style-name="P517"><text:s text:c="5"/>Piliečiams užtikrinama <text:s/>galimybė rinkimų <text:s/>apylinkės <text:s/>rinkimų</text:p>
      <text:p text:style-name="P518">komisijos patalpose <text:s/>susipažinti su rinkėjų sąrašu ir patikrinti,</text:p>
      <text:p text:style-name="P519">ar teisingai jis sudarytas.</text:p>
      <text:p text:style-name="P520"><text:s text:c="5"/>Kiekvienam piliečiui suteikiama teisė apskųsti, kai rinkėjai</text:p>
      <text:p text:style-name="P521">neįrašyti, neteisingai įrašyti į sąrašą arba išbraukti iš sąrašo,</text:p>
      <text:p text:style-name="P522">taip pat, <text:s/>kai sąraše <text:s/>netiksliai nurodyti duomenys apie rinkėją.</text:p>
      <text:p text:style-name="P523">Pareiškimą dėl <text:s/>klaidingų įrašų <text:s/>sąraše svarsto rinkimų apylinkės</text:p>
      <text:p text:style-name="P524">rinkimų komisija, <text:s/>kuri privalo ne vėliau <text:s/>kaip per dvi dienas,<text:s/>o</text:p>
      <text:p text:style-name="P525">išvakarėse ir <text:s/>rinkimų dieną - nedelsdama apsvarstyti pareiškimą,</text:p>
      <text:p text:style-name="P526">padaryti <text:s/>reikiamas <text:s/>pataisas <text:s/>sąraše <text:s/>arba <text:s/>išduoti <text:s/>pareiškėjui</text:p>
      <text:p text:style-name="P527">motyvuoto sprendimo <text:s/>netenkinti jo <text:s/>pareiškimo nuorašą. Komisijos</text:p>
      <text:p text:style-name="P528">sprendimas gali <text:s/>būti apskųstas <text:s/>rajono (miesto) <text:s/>teismui, <text:s/>kuris</text:p>
      <text:p text:style-name="P529">privalo išnagrinėti <text:s/>skundą <text:s/>per <text:s/>tris <text:s/>dienas. <text:s/>Rajono <text:s/>(miesto)</text:p>
      <text:p text:style-name="P530">teismo <text:s/>sprendimas <text:s text:c="2"/>yra <text:s/>galutinis. <text:s text:c="2"/>Pataisą <text:s text:c="2"/>rinkėjų <text:s text:c="2"/>sąraše</text:p>
      <text:p text:style-name="P531">sutinkamai <text:s/>su <text:s text:c="2"/>teismo <text:s/>sprendimu <text:s text:c="2"/>nedelsdama <text:s/>padaro <text:s text:c="2"/>rinkimų</text:p>
      <text:p text:style-name="P532">apylinkės rinkimų komisija.</text:p>
      <text:p text:style-name="P533"/>
      <text:p text:style-name="P534"/>
      <text:p text:style-name="P535"><text:s text:c="10"/>VI. KANDIDATŲ Į SAVIVALDYBIŲ TARYBŲ DEPUTATUS</text:p>
      <text:p text:style-name="P536"><text:s text:c="20"/>KĖLIMAS IR REGISTRAVIMAS</text:p>
      <text:p text:style-name="P537"/>
      <text:p text:style-name="P538"/>
      <text:p text:style-name="P539"><text:s text:c="5"/>32 straipsnis. Kandidatų į deputatus kėlimo tvarka</text:p>
      <text:p text:style-name="P540"/>
      <text:p text:style-name="P541"><text:s text:c="5"/>Kelti kandidatus <text:s/>į savivaldybių <text:s/>tarybų <text:s/>deputatus <text:s/>rinkimų</text:p>
      <text:p text:style-name="P542">apygardose pradedama <text:s/>prieš du <text:s/>mėnesius <text:s/>ir <text:s/>baigiama <text:s/>prieš <text:s/>35</text:p>
      <text:p text:style-name="P543">dienas iki rinkimų.</text:p>
      <text:p text:style-name="P544"><text:s text:c="5"/>Teisę kelti <text:s/>kandidatus į <text:s/>deputatus turi <text:s/>renkamos <text:s/>Tarybos</text:p>
      <text:p text:style-name="P545">teritorijoje esančių <text:s/>politinių partijų, <text:s/>visuomeninių, politinių</text:p>
      <text:p text:style-name="P546">organizacijų bei <text:s/>judėjimų rajonų <text:s/>ir <text:s/>miestų <text:s/>organai, <text:s/>pirminės</text:p>
      <text:p text:style-name="P547">organizacijos, taip<text:s/><text:s/>pat <text:s/>ne <text:s/>mažiau <text:s/>kaip <text:s/>75 <text:s/>Vilniaus, <text:s/>Kauno,</text:p>
      <text:p text:style-name="P548">Klaipėdos, Šiaulių <text:s/>ir Panevėžio <text:s/>miestuose ne <text:s/>mažiau <text:s/>kaip <text:s/>100</text:p>
      <text:p text:style-name="P549">darbo ar gyvenamosios vietos piliečių susirinkimas.</text:p>
      <text:p text:style-name="P550"><text:s text:c="5"/>Svarstomų <text:s/>susirinkime <text:s text:c="2"/>(posėdyje) <text:s text:c="2"/>kandidatūrų <text:s text:c="2"/>skaičius</text:p>
      <text:p text:style-name="P551">neribojamas. <text:s/>Kiekvienas <text:s/><text:s/>susirinkimo <text:s/>(posėdžio) <text:s/>dalyvis <text:s/>gali</text:p>
      <text:p text:style-name="P552">laisvai <text:s/>svarstyti <text:s/>politines, <text:s/>dalykines <text:s/>ir <text:s/>asmenines <text:s/>siūlomų</text:p>
      <text:p text:style-name="P553">kandidatų į <text:s/>deputatus savybes, <text:s/>taip pat <text:s/>agituoti už arba prieš</text:p>
      <text:p text:style-name="P554">juos.</text:p>
      <text:p text:style-name="P555"><text:s text:c="5"/>Sprendimas dėl <text:s/>kandidato <text:s/>į <text:s/>deputatus <text:s/>iškėlimo <text:s/>priimamas</text:p>
      <text:p text:style-name="P556">susirinkime<text:s/>(posėdyje) <text:s/>balsų dauguma atviru ar slaptu balsavimu.</text:p>
      <text:p text:style-name="P557">Susirinkime (posėdyje) gali būti iškeltas tik vienas kandidatas į</text:p>
      <text:p text:style-name="P558">renkamos tarybos deputatus.</text:p>
      <text:p text:style-name="P559"><text:s text:c="5"/>Dėl kandidato <text:s/>į deputatus <text:s/>iškėlimo <text:s/>surašomas <text:s/>protokolas,</text:p>
      <text:p text:style-name="P560">kuriame <text:s/>nurodoma: <text:s text:c="2"/>kandidatą <text:s/>iškėlusios<text:s text:c="3"/>politinės <text:s/>partijos,</text:p>
      <text:p text:style-name="P561">visuomeninės, <text:s/>politinės <text:s text:c="2"/>organizacijos <text:s/>bei <text:s text:c="2"/>judėjimo <text:s/>organo,</text:p>
      <text:p text:style-name="P562">pirminės organizacijos <text:s/>pavadinimas ir <text:s/>narių skaičius, <text:s/>darbo ar</text:p>
      <text:p text:style-name="P563">gyvenamosios <text:s/>vietos <text:s/>piliečių <text:s/>grupės <text:s/>įvardijimas, <text:s/>susirinkimo</text:p>
      <text:p text:style-name="P564">(posėdžio) vieta <text:s/>ir laikas, <text:s/>kiek<text:s text:c="2"/>asmenų <text:s/>dalyvavo <text:s/>susirinkime</text:p>
      <text:p text:style-name="P565">(posėdyje), kas <text:s/>pasiūlė kandidatą <text:s/>į deputatus <text:s/>ir <text:s/>palaikė <text:s/>šią</text:p>
      <text:p text:style-name="P566">kandidatūrą, <text:s/>iškelto <text:s/>kandidato <text:s/>į <text:s/>deputatus <text:s/>pavardė, <text:s/>vardas,</text:p>
      <text:p text:style-name="P567">gimimo metai <text:s/>ir vieta, <text:s/>einamos pareigos <text:s/>(užsiėmimas), darbo ir</text:p>
      <text:p text:style-name="P568">gyvenamoji vieta, <text:s/>kiek balsavo už siūlomą kandidatą į deputatus.</text:p>
      <text:p text:style-name="P569">Protokolą <text:s/>pasirašo <text:s text:c="2"/>susirinkimo <text:s text:c="2"/>(posėdžio) <text:s text:c="2"/>pirmininkas <text:s text:c="2"/>ir</text:p>
      <text:p text:style-name="P570">sekretorius. <text:s/>Apie <text:s text:c="2"/>priimtą <text:s/>sprendimą <text:s text:c="2"/>susirinkimo <text:s/>(posėdžio)</text:p>
      <text:p text:style-name="P571">organizatoriai ne <text:s/>vėliau kaip <text:s/>per dvi <text:s/>dienas praneša <text:s/>iškeltam</text:p>
      <text:p text:style-name="P572">kandidatui į <text:s/>deputatus ir <text:s/>rinkimų komisijai atitinkamos Tarybos</text:p>
      <text:p text:style-name="P573">deputatų rinkimams.</text:p>
      <text:p text:style-name="P574"/>
      <text:p text:style-name="P575"><text:s text:c="5"/>33 straipsnis. Kandidatų į deputatus įregistravimas</text:p>
      <text:p text:style-name="P576"/>
      <text:p text:style-name="P577"><text:s text:c="5"/>Kandidatus <text:s/>į <text:s text:c="2"/>deputatus <text:s/>rinkimų <text:s/>apygardose <text:s/>įregistruoja</text:p>
      <text:p text:style-name="P578">rajonų, <text:s/>miestų, <text:s text:c="2"/>gyvenviečių <text:s/>ir <text:s/>apylinkių <text:s/>rinkimų <text:s/>komisijos</text:p>
      <text:p text:style-name="P579">atitinkamų <text:s/>tarybų <text:s/>deputatų <text:s/>rinkimams. <text:s/>Kandidatų <text:s/>į <text:s/>deputatus</text:p>
      <text:p text:style-name="P580">įregistravimas baigiamas prieš mėnesį iki rinkimų dienos.</text:p>
      <text:p text:style-name="P581"><text:s text:c="5"/>Sprendimas dėl kandidato į deputatus įregistravimo priimamas</text:p>
      <text:p text:style-name="P582">ne vėliau kaip per tris dienas, kai yra šie įregistravimui būtini</text:p>
      <text:p text:style-name="P583">dokumentai: <text:s/>1) <text:s/>susirinkimo <text:s/>dėl <text:s/>kandidato <text:s/>į <text:s/>deputatus <text:s/>šioje</text:p>
      <text:p text:style-name="P584">rinkimų apygardoje <text:s/>iškėlimo protokolas; 2) kandidato į deputatus</text:p>
      <text:p text:style-name="P585">raštiškas pareiškimas, kad jis sutinka balotiruotis šioje rinkimų</text:p>
      <text:p text:style-name="P586">apygardoje. <text:s/>Kai <text:s text:c="2"/>kandidatais <text:s/>į <text:s/>deputatus <text:s/>iškeliami<text:s text:c="2"/>asmenys,</text:p>
      <text:p text:style-name="P587">išvardyti šio <text:s/>įstatymo 1 <text:s/>straipsnyje, <text:s/>jie <text:s/>savo <text:s/>pareiškimuose</text:p>
      <text:p text:style-name="P588">privalo <text:s/>nurodyti, <text:s text:c="2"/>kad <text:s/>atsisakys <text:s/>einamų <text:s/>pareigų, <text:s/>jeigu <text:s/>bus</text:p>
      <text:p text:style-name="P589">išrinkti deputatais. <text:s/>Rajono, miesto, <text:s/>gyvenvietės <text:s/>ir <text:s/>apylinkės</text:p>
      <text:p text:style-name="P590">rinkimų komisija <text:s/>atitinkamos <text:s/>tarybos <text:s/>deputatų <text:s/>rinkimams <text:s/>gali</text:p>
      <text:p text:style-name="P591">atsisakyti įregistruoti <text:s/>kandidatą <text:s/>į <text:s/>deputatus <text:s/>tik <text:s/>tada, <text:s/>kai</text:p>
      <text:p text:style-name="P592">pažeista šiame <text:s/>įstatyme nustatyta kandidato į deputatus iškėlimo</text:p>
      <text:p text:style-name="P593">tvarka.</text:p>
      <text:p text:style-name="P594"><text:s text:c="5"/>Atsisakymas įregistruoti gali būti apskųstas per tris dienas</text:p>
      <text:p text:style-name="P595">rajono (miesto) teismui.</text:p>
      <text:p text:style-name="P596"><text:s text:c="5"/>Kandidatas į <text:s/>atitinkamos tarybos <text:s/>deputatus vienu metu gali</text:p>
      <text:p text:style-name="P597">balotiruotis tik vienoj rinkimų apygardoje. Sutikimą balotiruotis</text:p>
      <text:p text:style-name="P598">rajono, <text:s/>miesto, <text:s text:c="2"/>gyvenvietės, <text:s text:c="2"/>apylinkės <text:s text:c="2"/>rinkimų <text:s text:c="2"/>komisijai</text:p>
      <text:p text:style-name="P599">atitinkamos tarybos <text:s/>deputatų rinkimams <text:s/>kandidatas <text:s/>į <text:s/>deputatus</text:p>
      <text:p text:style-name="P600">turi pateikti <text:s/>ne <text:s/>vėliau <text:s/>kaip <text:s/>trys <text:s/>dienos <text:s/>iki <text:s/>įregistravimo</text:p>
      <text:p text:style-name="P601">termino pabaigos.</text:p>
      <text:p text:style-name="P602"><text:s text:c="5"/>Kandidatas <text:s/>į <text:s/>deputatus <text:s/>negali <text:s/>įeiti <text:s/>į <text:s/>rajono, <text:s/>miesto,</text:p>
      <text:p text:style-name="P603">gyvenvietės, <text:s/>apylinkės <text:s text:c="2"/>rinkimų <text:s/>komisiją <text:s/>atitinkamos <text:s/>tarybos</text:p>
      <text:p text:style-name="P604">deputatų <text:s/>rinkimams, <text:s text:c="2"/>taip <text:s/>pat <text:s text:c="2"/>į <text:s/>rinkimų <text:s/>apylinkės <text:s/>rinkimų</text:p>
      <text:p text:style-name="P605">komisiją, <text:s/>kuri <text:s text:c="2"/>organizuoja <text:s/>ir <text:s/>vykdo <text:s/>kandidato <text:s/>į <text:s/>deputatus</text:p>
      <text:p text:style-name="P606">rinkimus. Asmuo, <text:s/>iškeltas kandidatu <text:s/>į deputatus <text:s/>ir įeinantis į</text:p>
      <text:p text:style-name="P607">vieną iš <text:s/>šių komisijų, laikomas atleistu nuo pareigų komisijoje,</text:p>
      <text:p text:style-name="P608">kai tik jis įregistruojamas kandidatu į deputatus.</text:p>
      <text:p text:style-name="P609"><text:s text:c="5"/>Rajono, <text:s/>miesto, <text:s/>gyvenvietės, <text:s/>apylinkės <text:s/>rinkimų <text:s/>komisija</text:p>
      <text:p text:style-name="P610">atitinkamos tarybos <text:s/>deputatų rinkimams <text:s/>ne <text:s/>vėliau <text:s/>kaip <text:s/>trečią</text:p>
      <text:p text:style-name="P611">dieną po <text:s/>kandidato į <text:s/>deputatus įregistravimo <text:s/>skelbia pranešimą</text:p>
      <text:p text:style-name="P612">apie įregistravimą, <text:s/>nurodydama kiekvieno <text:s/>kandidato į <text:s/>deputatus</text:p>
      <text:p text:style-name="P613">pavardę, vardą, gimimo metus, einamas pareigas (užsiėmimą), darbo</text:p>
      <text:p text:style-name="P614">ir gyvenamąją vietą.</text:p>
      <text:p text:style-name="P615"/>
      <text:p text:style-name="P616"><text:s text:c="5"/>34 straipsnis. Kandidato atsisakymas savo kandidatūros</text:p>
      <text:p text:style-name="P617"/>
      <text:p text:style-name="P618"><text:s text:c="5"/>Kandidatas į <text:s/>deputatus bet <text:s/>kuriuo metu, bet ne vėliau kaip</text:p>
      <text:p text:style-name="P619">likus <text:s/>penkiolikai <text:s text:c="2"/>dienų <text:s/>iki <text:s/>rinkimų, <text:s/>gali <text:s/>atsisakyti <text:s/>savo</text:p>
      <text:p text:style-name="P620">kandidatūros, kreipdamasis <text:s/>pareiškimu dėl to į jį įregistravusią</text:p>
      <text:p text:style-name="P621">rinkimų komisiją.</text:p>
      <text:p text:style-name="P622"/>
      <text:p text:style-name="P623"><text:s text:c="5"/>35 straipsnis. Rinkimų organizavimas nelikus kandidatų į</text:p>
      <text:p text:style-name="P624"><text:s text:c="20"/>deputatus</text:p>
      <text:p text:style-name="P625"/>
      <text:p text:style-name="P626"><text:s text:c="5"/>Kai kandidatai <text:s/>į deputatus <text:s/>pasitraukia mažiau <text:s/>kaip <text:s/>prieš</text:p>
      <text:p text:style-name="P627">mėnesį <text:s/>iki <text:s/>rinkimų <text:s/>ir <text:s/>kai <text:s/>vienmandatėje <text:s/>rinkimų <text:s/>apygardoje</text:p>
      <text:p text:style-name="P628">nelieka nė <text:s/>vieno <text:s/>kandidato <text:s/>į <text:s/>deputatus <text:s/>arba <text:s/>daugiamandatėje</text:p>
      <text:p text:style-name="P629">rinkimų apygardoje <text:s/>lieka mažiau <text:s/>kandidatų negu <text:s/>reikia į tarybą</text:p>
      <text:p text:style-name="P630">išrinkti <text:s/>deputatų, <text:s/>deputatas <text:s/>atitinkamoje <text:s/>rinkimų <text:s/>apygardoje</text:p>
      <text:p text:style-name="P631">renkamas per du mėnesius po bendrų rinkimų šio įstatymo nustatyta</text:p>
      <text:p text:style-name="P632">tvarka.</text:p>
      <text:p text:style-name="P633"/>
      <text:p text:style-name="P634"><text:s text:c="5"/>36 straipsnis. Rinkimų biuletenis</text:p>
      <text:p text:style-name="P635"/>
      <text:p text:style-name="P636"><text:s text:c="5"/>Į <text:s text:c="2"/>rinkimų <text:s text:c="2"/>biuletenį <text:s text:c="2"/>abėcėlės <text:s text:c="2"/>tvarka <text:s text:c="2"/>įrašomi <text:s text:c="2"/>visi</text:p>
      <text:p text:style-name="P637">įregistruoti kandidatai į<text:s/>deputatus, nurodant kiekvieno kandidato</text:p>
      <text:p text:style-name="P638">į deputatus <text:s/>pavardę, vardą, <text:s/>einamas pareigas (užsiėmimą), darbo</text:p>
      <text:p text:style-name="P639">ir gyvenamąją <text:s/>vietą. Rinkimų <text:s/>biuleteniai <text:s/>spausdinami <text:s/>lietuvių</text:p>
      <text:p text:style-name="P640">kalba ir <text:s/>prireikus <text:s/>kitomis <text:s/>kalbomis, <text:s/>kurias <text:s/>vartoja <text:s/>rinkimų</text:p>
      <text:p text:style-name="P641">apygardos <text:s/>rinkėjai. <text:s text:c="2"/>Jeigu <text:s text:c="3"/>renkama <text:s/>daugiamandatėje <text:s/>rinkimų</text:p>
      <text:p text:style-name="P642">apygardoje, rinkimų <text:s/>biuletenyje nurodoma, <text:s/>kiek iš <text:s/>viso <text:s/>reikia</text:p>
      <text:p text:style-name="P643">išrinkti deputatų.</text:p>
      <text:p text:style-name="P644"><text:s text:c="5"/>Rinkimų apylinkių <text:s/>rinkimų <text:s/>komisijoms <text:s/>rinkimų <text:s/>biuleteniai</text:p>
      <text:p text:style-name="P645">pateikiami likus ne mažiau kaip dešimt dienų iki rinkimų.</text:p>
      <text:p text:style-name="P646"/>
      <text:p text:style-name="P647"/>
      <text:p text:style-name="P648"><text:s text:c="9"/>VII. KANDIDATŲ Į SAVIVALDYBIŲ TARYBŲ DEPUTATUS</text:p>
      <text:p text:style-name="P649"><text:s text:c="23"/>VEIKLOS GARANTIJOS</text:p>
      <text:p text:style-name="P650"/>
      <text:p text:style-name="P651"/>
      <text:p text:style-name="P652"><text:s text:c="5"/>37 straipsnis. Kandidato į deputatus teisė pasisakyti</text:p>
      <text:p text:style-name="P653"><text:s text:c="20"/>susirinkimuose, naudotis masinės</text:p>
      <text:p text:style-name="P654"><text:s text:c="20"/>informacijos priemonėmis, gauti</text:p>
      <text:p text:style-name="P655"><text:s text:c="20"/>informaciją</text:p>
      <text:p text:style-name="P656"/>
      <text:p text:style-name="P657"><text:s text:c="5"/>Kandidatai į <text:s/>deputatus, po <text:s/>to kai juos įregistravo rinkimų</text:p>
      <text:p text:style-name="P658">komisijos, turi <text:s/>lygią teisę <text:s/>pasisakyti <text:s/>rinkimų <text:s/>ir <text:s/>kitokiuose</text:p>
      <text:p text:style-name="P659">susirinkimuose, <text:s/>pasitarimuose, <text:s text:c="2"/>posėdžiuose, <text:s/>naudotis <text:s/>masinės</text:p>
      <text:p text:style-name="P660">informacijos<text:s/>priemonėmis.</text:p>
      <text:p text:style-name="P661"><text:s text:c="5"/>Valstybiniai <text:s/>ir <text:s/>visuomeniniai <text:s/>organai, <text:s/>įmonių, <text:s/>įstaigų,</text:p>
      <text:p text:style-name="P662">organizacijų <text:s/>vadovai, <text:s/>gyventojų <text:s/>visuomeninio <text:s/>savaveiksmiškumo</text:p>
      <text:p text:style-name="P663">organai <text:s/>privalo <text:s text:c="2"/>padėti <text:s/>kandidatams <text:s/>į <text:s/>deputatus <text:s/>organizuoti</text:p>
      <text:p text:style-name="P664">susitikimus su rinkėjais, gauti informacinę medžiagą.</text:p>
      <text:p text:style-name="P665"/>
      <text:p text:style-name="P666"><text:s text:c="5"/>38 straipsnis. Kandidato į deputatus rinkimų programa</text:p>
      <text:p text:style-name="P667"/>
      <text:p text:style-name="P668"><text:s text:c="5"/>Kandidatas į deputatus paskelbia viešai savo būsimos veiklos</text:p>
      <text:p text:style-name="P669">programą.</text:p>
      <text:p text:style-name="P670"/>
      <text:p text:style-name="P671"/>
      <text:p text:style-name="P672"><text:s text:c="5"/>39 straipsnis. Kandidato į deputatus patikėtiniai ir</text:p>
      <text:p text:style-name="P673"><text:s text:c="20"/>stebėtojai</text:p>
      <text:p text:style-name="P674"/>
      <text:p text:style-name="P675"><text:s text:c="5"/>Kandidatas į<text:s/><text:s/>deputatus gali <text:s/>turėti iki penkių patikėtinių,</text:p>
      <text:p text:style-name="P676">kurie jam <text:s/>padeda organizuoti <text:s/>rinkimų kampaniją, <text:s/>agituoja už jo</text:p>
      <text:p text:style-name="P677">išrinkimą <text:s text:c="2"/>deputatu, <text:s text:c="2"/>atstovauja <text:s text:c="2"/>jo <text:s text:c="2"/>interesams <text:s text:c="2"/>savitarpio</text:p>
      <text:p text:style-name="P678">santykiuose <text:s/>su <text:s text:c="2"/>valstybiniais <text:s text:c="2"/>ir <text:s text:c="2"/>visuomeniniais <text:s text:c="2"/>organais,</text:p>
      <text:p text:style-name="P679">rinkėjais,<text:s/>politinėmis <text:s/>partijomis, <text:s/>visuomeninėmis, <text:s/>politinėmis</text:p>
      <text:p text:style-name="P680">organizacijomis bei judėjimais, taip pat rinkimų komisijose.</text:p>
      <text:p text:style-name="P681"/>
      <text:p text:style-name="P682"><text:s text:c="5"/>Kandidatas <text:s/>į <text:s/>deputatus <text:s/>gali <text:s/>turėti <text:s/>po <text:s/>vieną <text:s/>stebėtoją</text:p>
      <text:p text:style-name="P683">kiekvienoje <text:s/>rinkimų <text:s text:c="2"/>apylinkėje, <text:s/>kurie <text:s/>turi <text:s/>teisę <text:s/>dalyvauti</text:p>
      <text:p text:style-name="P684">rinkimų komisijų <text:s/>posėdžiuose, <text:s/>balsuojant, <text:s/>skaičiuojant <text:s/>balsus</text:p>
      <text:p text:style-name="P685">rinkimų apylinkėje, <text:s/>nustatant rinkimų <text:s/>apygardoje rezultatus <text:s/>ir</text:p>
      <text:p text:style-name="P686">susumuojant bendrus rinkimų rezultatus.</text:p>
      <text:p text:style-name="P687"><text:s text:c="5"/>Kandidatas į <text:s/>deputatus pasirenka patikėtinius ir stebėtojus</text:p>
      <text:p text:style-name="P688">savo nuožiūra ir praneša<text:s/>apie juos įregistravimui rajono, miesto,</text:p>
      <text:p text:style-name="P689">gyvenvietės, <text:s/>apylinkės <text:s/>rinkimų <text:s/>komisijai <text:s/>atitinkamos <text:s/>Tarybos</text:p>
      <text:p text:style-name="P690">deputatų rinkimams. <text:s/>Įregistravusi <text:s/>patikėtinius <text:s/>ir <text:s/>stebėtojus,</text:p>
      <text:p text:style-name="P691">rinkimų komisija išduoda jiems pažymėjimus.</text:p>
      <text:p text:style-name="P692"><text:s text:c="5"/>Patikėtiniais ir <text:s/>stebėtojais negali būti asmenys, įeinantys</text:p>
      <text:p text:style-name="P693">į <text:s/>rajono, <text:s text:c="2"/>miesto, <text:s/>gyvenvietės, <text:s text:c="2"/>apylinkės <text:s/>rinkimų <text:s/>komisiją</text:p>
      <text:p text:style-name="P694">atitinkamos <text:s/>tarybos <text:s text:c="2"/>deputatų <text:s/>rinkimams, <text:s text:c="2"/>taip <text:s/>pat <text:s text:c="2"/>rinkimų</text:p>
      <text:p text:style-name="P695">apylinkės rinkimų komisiją, kuri organizuoja ir vykdo kandidato į</text:p>
      <text:p text:style-name="P696">deputatus rinkimus.</text:p>
      <text:p text:style-name="P697"><text:s text:c="5"/>Kandidatas į <text:s/>deputatus bet kada iki rinkimų gali atsisakyti</text:p>
      <text:p text:style-name="P698">bet kurio <text:s/>patikėtinio ar stebėtojo, apie tai pranešdamas rajono,</text:p>
      <text:p text:style-name="P699">miesto, <text:s/>gyvenvietės, <text:s/>apylinkės <text:s/>rinkimų <text:s/>komisijai <text:s/>atitinkamos</text:p>
      <text:p text:style-name="P700">tarybos deputatų rinkimams.</text:p>
      <text:p text:style-name="P701"/>
      <text:p text:style-name="P702"><text:s text:c="5"/>40 straipsnis. Rinkimų agitacija</text:p>
      <text:p text:style-name="P703"/>
      <text:p text:style-name="P704"><text:s text:c="5"/>Politinėms <text:s text:c="4"/>partijoms, <text:s text:c="5"/>visuomeninėms, <text:s text:c="4"/>politinėms</text:p>
      <text:p text:style-name="P705">organizacijoms bei <text:s/>judėjimams, darbo kolektyvams ir gyvenamosios</text:p>
      <text:p text:style-name="P706">vietos rinkėjams, <text:s/>iškėlusiems kandidatus į deputatus, suteikiama</text:p>
      <text:p text:style-name="P707">teisė nekliudomai <text:s/>agituoti už <text:s/>savo kandidatus <text:s/>po to, <text:s/>kai <text:s/>jie</text:p>
      <text:p text:style-name="P708">įregistruojami.</text:p>
      <text:p text:style-name="P709"><text:s text:c="5"/>Politinėms <text:s text:c="4"/>partijoms, <text:s text:c="5"/>visuomeninėms, <text:s text:c="4"/>politinėms</text:p>
      <text:p text:style-name="P710">organizacijoms bei <text:s/>judėjimams, darbo <text:s/>kolektyvams, <text:s/>gyvenamosios</text:p>
      <text:p text:style-name="P711">vietos rinkėjams <text:s/>suteikiamos įrengtos <text:s/>patalpos susirinkimams ir</text:p>
      <text:p text:style-name="P712">mitingams, taip <text:s/>pat masinės <text:s/>informacijos <text:s/>priemonės <text:s/>rinkiminei</text:p>
      <text:p text:style-name="P713">agitacijai.</text:p>
      <text:p text:style-name="P714"><text:s text:c="5"/>Lietuvos <text:s/>Respublikos <text:s text:c="2"/>piliečiams, <text:s/>politinėms <text:s text:c="2"/>partijoms,</text:p>
      <text:p text:style-name="P715">visuomeninėms, politinėms <text:s/>organizacijoms bei <text:s/>judėjimams, <text:s/>darbo</text:p>
      <text:p text:style-name="P716">kolektyvams <text:s/>garantuojama <text:s text:c="2"/>galimybė <text:s/>laisvai <text:s text:c="2"/>ir <text:s text:c="2"/>visapusiškai</text:p>
      <text:p text:style-name="P717">svarstyti politines, dalykines ir asmenines kandidatų į deputatus</text:p>
      <text:p text:style-name="P718">savybes, taip pat teisė agituoti už arba prieš kandidatą.</text:p>
      <text:p text:style-name="P719"><text:s text:c="5"/>Kandidatai į <text:s/>deputatus rengia susitikimus su savo rinkėjais</text:p>
      <text:p text:style-name="P720">tiek susirinkimuose, tiek ir kitokia rinkėjams patogia forma.</text:p>
      <text:p text:style-name="P721"><text:s text:c="5"/>Agituoti rinkimų <text:s/>dieną neleidžiama, jos išvakarėse nuimamos</text:p>
      <text:p text:style-name="P722">vaizdinės agitacijos priemonės.</text:p>
      <text:p text:style-name="P723"/>
      <text:p text:style-name="P724"><text:s text:c="5"/>41 straipsnis. (Panaikintas)</text:p>
      <text:p text:style-name="P725"/>
      <text:p text:style-name="P726"><text:s text:c="5"/>42 straipsnis. Kandidato į deputatus neliečiamybė</text:p>
      <text:p text:style-name="P727"/>
      <text:p text:style-name="P728"><text:s text:c="5"/>Kandidatas į <text:s/>deputatus negali <text:s/>būti patrauktas <text:s/>tarybos, <text:s/>į</text:p>
      <text:p text:style-name="P729">kurią <text:s/>jis <text:s text:c="2"/>renkamas, <text:s/>teritorijoje <text:s text:c="2"/>baudžiamojon <text:s/>atsakomybėn,</text:p>
      <text:p text:style-name="P730">suimtas, <text:s/>jam <text:s/>negali <text:s/>būti <text:s/>taikomos <text:s/>administracinės <text:s/>nuobaudos</text:p>
      <text:p text:style-name="P731">teismine tvarka be rinkimų komisijos atitinkamos tarybos deputatų</text:p>
      <text:p text:style-name="P732">rinkimams sutikimo.</text:p>
      <text:p text:style-name="P733"/>
      <text:p text:style-name="P734"/>
      <text:p text:style-name="P735"><text:s text:c="14"/>VIII. BALSAVIMO IR RINKIMŲ REZULTATŲ</text:p>
      <text:p text:style-name="P736"><text:s text:c="3"/><text:s text:c="14"/>SUSUMAVIMO IR PASKELBIMO TVARKA</text:p>
      <text:p text:style-name="P737"/>
      <text:p text:style-name="P738"/>
      <text:p text:style-name="P739"><text:s text:c="5"/>43 straipsnis. Balsavimo laikas ir vieta</text:p>
      <text:p text:style-name="P740"/>
      <text:p text:style-name="P741"><text:s text:c="5"/>Rinkimų <text:s/>dieną <text:s/>balsuojama <text:s/>nuo <text:s/>7 <text:s/>iki <text:s/>22 <text:s/>valandos. <text:s/>Apie</text:p>
      <text:p text:style-name="P742">balsavimo laiką <text:s/>ir <text:s/>vietą <text:s/>rinkimų <text:s/>apylinkės <text:s/>rinkimų <text:s/>komisija</text:p>
      <text:p text:style-name="P743">informuoja rinkėjus <text:s/>ne vėliau <text:s/>kaip prieš <text:s/>penkiolika dienų <text:s/>iki</text:p>
      <text:p text:style-name="P744">rinkimų.</text:p>
      <text:p text:style-name="P745"><text:s text:c="5"/>Rinkimų apylinkėse, kurios sudarytos laivuose, rinkimų dieną</text:p>
      <text:p text:style-name="P746">esančiuose kelionėje, <text:s/>rinkimų apylinkės <text:s/>rinkimų <text:s/>komisija <text:s/>gali</text:p>
      <text:p text:style-name="P747"/>
      <text:p text:style-name="P748">paskelbti balsavimą <text:s/>baigtą bet <text:s/>kuriuo laiku, jeigu balsavo visi</text:p>
      <text:p text:style-name="P749">rinkėjai, įrašyti į rinkėjų sąrašą.</text:p>
      <text:p text:style-name="P750"/>
      <text:p text:style-name="P751"><text:s text:c="5"/>44 straipsnis. Balsavimo organizavimas</text:p>
      <text:p text:style-name="P752"/>
      <text:p text:style-name="P753"><text:s text:c="5"/>Balsuojama specialiai <text:s/>skirtose patalpose, kuriose turi būti</text:p>
      <text:p text:style-name="P754">įrengta <text:s/>pakankamai <text:s text:c="2"/>slapto <text:s/>balsavimo <text:s text:c="2"/>kabinų <text:s/>arba <text:s/>kambarių,</text:p>
      <text:p text:style-name="P755">nustatytos <text:s/>rinkimų <text:s/>biuletenių <text:s/>išdavimo <text:s/>vietos <text:s/>ir<text:s text:c="2"/>pastatytos</text:p>
      <text:p text:style-name="P756">balsadėžės. <text:s text:c="2"/>Balsadėžės <text:s text:c="2"/>turi <text:s text:c="2"/>būti <text:s text:c="2"/>taip <text:s text:c="2"/>pastatytos, <text:s text:c="2"/>kad</text:p>
      <text:p text:style-name="P757">balsuojantieji, prieidami <text:s/>prie jų, <text:s/>pereitų per slapto balsavimo</text:p>
      <text:p text:style-name="P758">kabinas arba kambarius.</text:p>
      <text:p text:style-name="P759"><text:s text:c="5"/>Už <text:s/>balsavimo <text:s text:c="2"/>organizavimą, <text:s/>rinkėjų <text:s text:c="2"/>valios <text:s text:c="2"/>pareiškimo</text:p>
      <text:p text:style-name="P760">paslapties užtikrinimą, <text:s/>patalpų įrengimą <text:s/>ir <text:s/>reikiamos <text:s/>tvarkos</text:p>
      <text:p text:style-name="P761">palaikymą jose yra atsakinga rinkimų apylinkės rinkimų komisija.</text:p>
      <text:p text:style-name="P762"><text:s text:c="5"/>Rinkimų dieną <text:s/>prieš pradedant <text:s/>balsuoti <text:s/>rinkimų <text:s/>apylinkės</text:p>
      <text:p text:style-name="P763">rinkimų komisijos <text:s/>pirmininkas visų <text:s/>komisijos narių <text:s/>akivaizdoje</text:p>
      <text:p text:style-name="P764">patikrina balsadėžes ir jas užplombuoja arba užantspauduoja.</text:p>
      <text:p text:style-name="P765"><text:s text:c="5"/>Kiekvienas rinkėjas balsuoja pats, balsuoti už kitus asmenis</text:p>
      <text:p text:style-name="P766">neleidžiama. <text:s/>Rinkimų <text:s text:c="2"/>biuletenius <text:s/>rinkimų <text:s text:c="2"/>apylinkės <text:s/>rinkimų</text:p>
      <text:p text:style-name="P767">komisija išduoda, <text:s/>remdamasi rinkimų <text:s/>apylinkės <text:s/>rinkėjų <text:s/>sąrašu,</text:p>
      <text:p text:style-name="P768">pateikus <text:s/>pasą <text:s text:c="2"/>arba <text:s/>kitokį <text:s text:c="2"/>asmens <text:s/>liudijimą, <text:s/>patvirtinantį</text:p>
      <text:p text:style-name="P769">pilietybę. Atvykę <text:s/>balsuoti <text:s/>rinkėjai, <text:s/>kurie <text:s/>nebuvo <text:s/>įrašyti <text:s/>į</text:p>
      <text:p text:style-name="P770">rinkėjų sąrašą, <text:s/>įrašomi į <text:s/>papildomą rinkėjų sąrašą, jeigu pagal</text:p>
      <text:p text:style-name="P771">šio įstatymo 28 straipsnį jie gali būti įrašyti į rinkėjų sąrašą.</text:p>
      <text:p text:style-name="P772">Gavęs rinkimų biuletenį, rinkėjas pasirašo rinkėjų sąraše.</text:p>
      <text:p text:style-name="P773"><text:s text:c="5"/>Tais atvejais, <text:s/>kai pavieniai <text:s/>rinkėjai dėl blogos sveikatos</text:p>
      <text:p text:style-name="P774">arba dėl <text:s/>kitų priežasčių <text:s/>negali atvykti į balsavimo patalpą, jų</text:p>
      <text:p text:style-name="P775">pareiškimu rinkimų <text:s/>apylinkės rinkimų <text:s/>komisija paveda <text:s/>ne mažiau</text:p>
      <text:p text:style-name="P776">kaip dviem <text:s/>komisijos nariams organizuoti balsavimą toje vietoje,</text:p>
      <text:p text:style-name="P777">kur yra <text:s/>šie rinkėjai. Apie tai turi būti pažymima rinkėjų sąraše</text:p>
      <text:p text:style-name="P778">ir įrašoma <text:s/>į jo <text:s/>priedėlį. <text:s/>Gavęs <text:s/>rinkimų <text:s/>biuletenį, <text:s/>rinkėjas</text:p>
      <text:p text:style-name="P779">pasirašo sąrašo <text:s/>priedėlyje. Tokiam balsavimui rinkimų apylinkėje</text:p>
      <text:p text:style-name="P780">naudojamos nešiojamos balsadėžės.</text:p>
      <text:p text:style-name="P781"/>
      <text:p text:style-name="P782"><text:s text:c="5"/>45 straipsnis. Balsavimas</text:p>
      <text:p text:style-name="P783"/>
      <text:p text:style-name="P784"><text:s text:c="5"/>Rinkimų biuletenius <text:s/>balsuojantysis užpildo slapto balsavimo</text:p>
      <text:p text:style-name="P785">kabinoje arba <text:s/>kambaryje. Užpildant biuletenius, draudžiama, kad,</text:p>
      <text:p text:style-name="P786">išskyrus balsuojantįjį, čia kas nors būtų. Rinkėjas, kuris negali</text:p>
      <text:p text:style-name="P787">pats užpildyti <text:s/>biuletenio, turi <text:s/>teisę pasikviesti į kabiną arba</text:p>
      <text:p text:style-name="P788">kambarį savo <text:s/>nuožiūra kitą <text:s/>asmenį, išskyrus <text:s/>rinkimų <text:s/>komisijos</text:p>
      <text:p text:style-name="P789">narį, stebėtoją ar kandidato į deputatus patikėtinį.</text:p>
      <text:p text:style-name="P790"><text:s text:c="5"/>Balsuojantysis pažymi <text:s/>biuletenyje pavardes tų kandidatų, už</text:p>
      <text:p text:style-name="P791">kuriuos jis balsuoja.</text:p>
      <text:p text:style-name="P792"><text:s text:c="5"/>Užpildytą biuletenį balsuojantysis įmeta į balsadėžę.</text:p>
      <text:p text:style-name="P793"/>
      <text:p text:style-name="P794"><text:s text:c="5"/>46 straipsnis. Balsavimas ne rinkimų dieną</text:p>
      <text:p text:style-name="P795"/>
      <text:p text:style-name="P796"><text:s text:c="5"/>Lietuvos Respublikos <text:s/>pilietis, kuris <text:s/>negali rinkimų <text:s/>dieną</text:p>
      <text:p text:style-name="P797">atvykti balsuoti, <text:s/>likus ne daugiau kaip dešimt dienų iki rinkimų</text:p>
      <text:p text:style-name="P798">gali atvykti <text:s/>rinkimų apylinkės <text:s/>komisijos buveinę <text:s/>ir <text:s/>komisijos</text:p>
      <text:p text:style-name="P799">paprašyti rinkimų <text:s/>biuletenio. Gavęs <text:s/>rinkimų biuletenį, rinkėjas</text:p>
      <text:p text:style-name="P800">pasirašo rinkėjų <text:s/>sąraše. Rinkėjas, <text:s/>užpildęs rinkimų <text:s/>biuletenį,</text:p>
      <text:p text:style-name="P801">įdeda jį į voką, kuris užklijuojamas ir užantspauduojamas rinkimų</text:p>
      <text:p text:style-name="P802">apylinkės rinkimų <text:s/>komisijos antspaudu. Šį voką rinkimų apylinkės</text:p>
      <text:p text:style-name="P803">rinkimų komisija <text:s/>saugo iki <text:s/>rinkimų dienos. <text:s/>Rinkimų dieną prieš</text:p>
      <text:p text:style-name="P804">pradedant <text:s text:c="2"/>balsavimą <text:s text:c="2"/>rinkimų <text:s text:c="2"/>apylinkės <text:s text:c="2"/>rinkimų <text:s text:c="2"/>komisijos</text:p>
      <text:p text:style-name="P805">pirmininkas komisijos akivaizdoje<text:s/>voką įmeta į balsadėžę.</text:p>
      <text:p text:style-name="P806"/>
      <text:p text:style-name="P807"><text:s text:c="5"/>47 straipsnis. Balsų skaičiavimas rinkimų apylinkėje</text:p>
      <text:p text:style-name="P808"/>
      <text:p text:style-name="P809"><text:s text:c="5"/>Balsus <text:s/>rinkimų <text:s text:c="2"/>apylinkėje <text:s/>skaičiuoja <text:s/>rinkimų <text:s/>apylinkės</text:p>
      <text:p text:style-name="P810">rinkimų komisija <text:s/>atskirai kiekvienam <text:s/>kandidatui <text:s/>į <text:s/>atitinkamos</text:p>
      <text:p text:style-name="P811">tarybos deputatus.</text:p>
      <text:p text:style-name="P812"><text:s text:c="5"/>Komisijos pirmininkui <text:s/>paskelbus, <text:s/>kad <text:s/>balsavimas <text:s/>baigtas,</text:p>
      <text:p text:style-name="P813">rinkimų apylinkės <text:s/>rinkimų <text:s/>komisija <text:s/>suskaičiuoja <text:s/>ir <text:s/>anuliuoja</text:p>
      <text:p text:style-name="P814">visus nepanaudotus <text:s/>rinkimų biuletenius. <text:s/>Tik <text:s/>po <text:s/>to <text:s/>atidaromos</text:p>
      <text:p text:style-name="P815">balsadėžės. <text:s/>Kiekvieną <text:s text:c="2"/>balsadėžę <text:s/>apylinkės <text:s text:c="2"/>rinkimų <text:s/>komisija</text:p>
      <text:p text:style-name="P816">atidaro ir <text:s/>balsus <text:s/>skaičiuoja <text:s/>atskirai. <text:s/>Pirmiausia <text:s/>atidaromos</text:p>
      <text:p text:style-name="P817">nešiojamos balsadėžės ir skaičiuojami ten esantys biuleteniai, po</text:p>
      <text:p text:style-name="P818">to <text:s text:c="2"/>atidaroma <text:s text:c="3"/>balsavimo <text:s text:c="2"/>patalpoje <text:s text:c="2"/>esanti <text:s text:c="2"/>balsadėžė <text:s text:c="2"/>ir</text:p>
      <text:p text:style-name="P819">suskaičiuojami joje <text:s/>esantys <text:s text:c="2"/>biuleteniai. Atidaryti <text:s/>balsadėžes</text:p>
      <text:p text:style-name="P820">nebaigus balsavimo draudžiama.</text:p>
      <text:p text:style-name="P821"><text:s text:c="5"/>Rinkimų <text:s/>apylinkės <text:s/>rinkimų <text:s/>komisija <text:s/>pagal <text:s/>pagrindinį <text:s/>ir</text:p>
      <text:p text:style-name="P822">papildomą rinkėjų <text:s/>sąrašą bei <text:s/>jo priedėlį <text:s/>nustato, kiek iš viso</text:p>
      <text:p text:style-name="P823">yra rinkėjų <text:s/>kiekvienoje rinkimų <text:s/>apylinkės <text:s/>rinkimų <text:s/>apygardoje,</text:p>
      <text:p text:style-name="P824">taip <text:s/>pat <text:s text:c="2"/>kiek <text:s/>rinkėjų <text:s/>gavo<text:s text:c="2"/>biuletenius. <text:s/>Balsadėžėse <text:s/>rastų</text:p>
      <text:p text:style-name="P825">biuletenių pagrindu <text:s/>rinkimų apylinkės <text:s/>rinkimų komisija nustato,</text:p>
      <text:p text:style-name="P826">kiek iš <text:s/>viso rinkėjų <text:s/>balsavo, kiek <text:s/>balsavo už <text:s/>ir kiek balsavo</text:p>
      <text:p text:style-name="P827">prieš kiekvieną <text:s/>kandidatą į <text:s/>deputatus, taip pat kiek biuletenių</text:p>
      <text:p text:style-name="P828">pripažinta <text:s/>negaliojančiais <text:s text:c="2"/>kiekvienoje <text:s text:c="2"/>rinkimų <text:s text:c="2"/>apygardoje,</text:p>
      <text:p text:style-name="P829">įeinančioje į <text:s/>rinkimų apylinkę. <text:s/>Balsai, kuriuos rinkėjai padavė</text:p>
      <text:p text:style-name="P830">už <text:s/>papildomai <text:s text:c="2"/>įrašytų <text:s text:c="2"/>į <text:s text:c="2"/>biuletenius <text:s text:c="2"/>piliečių <text:s text:c="2"/>pavardes,</text:p>
      <text:p text:style-name="P831">neskaičiuojami.</text:p>
      <text:p text:style-name="P832"><text:s text:c="5"/>Negaliojančiais <text:s text:c="3"/>pripažįstami <text:s text:c="4"/>nenustatyto <text:s text:c="3"/>pavyzdžio</text:p>
      <text:p text:style-name="P833">biuleteniai, taip <text:s/>pat biuleteniai, <text:s/>kuriuose balsuojant <text:s/>palikta</text:p>
      <text:p text:style-name="P834">daugiau <text:s/>kaip <text:s text:c="2"/>vienas <text:s/>kandidatas, <text:s text:c="2"/>o <text:s/>daugiamandatėje <text:s/>rinkimų</text:p>
      <text:p text:style-name="P835">apygardoje <text:s/>negaliojančiais <text:s/>laikomi <text:s/>tie <text:s/>biuleteniai, <text:s/>kuriuose</text:p>
      <text:p text:style-name="P836">palikta daugiau <text:s/>kandidatų <text:s/>pavardžių, <text:s/>negu <text:s/>reikia <text:s/>išrinkti <text:s/>į</text:p>
      <text:p text:style-name="P837">tarybą deputatų. <text:s/>Kilus abejonėms, ar rinkimų biuletenis galioja,</text:p>
      <text:p text:style-name="P838">klausimą balsavimu sprendžia rinkimų apylinkės rinkimų komisija.</text:p>
      <text:p text:style-name="P839"><text:s text:c="5"/>Balsų skaičiavimo <text:s/>rezultatai apsvarstomi <text:s/>rinkimų apylinkės</text:p>
      <text:p text:style-name="P840">rinkimų <text:s/>komisijos <text:s text:c="2"/>posėdyje <text:s/>ir <text:s text:c="2"/>įrašomi <text:s/>į <text:s/>protokolą, <text:s/>kuris</text:p>
      <text:p text:style-name="P841">surašomas atskirai kiekvienai rinkimų apygardai.</text:p>
      <text:p text:style-name="P842"><text:s text:c="5"/>Protokolą <text:s text:c="2"/>pasirašo <text:s text:c="2"/>komisijos <text:s text:c="2"/>pirmininkas, <text:s text:c="2"/>pirmininko</text:p>
      <text:p text:style-name="P843">pavaduotojas, sekretorius <text:s/>ir nariai. <text:s/>Prie <text:s/>protokolo <text:s/>pridedami</text:p>
      <text:p text:style-name="P844">gauti stebėtojų <text:s/>ir kandidatų į deputatus patikėtinių skundai dėl</text:p>
      <text:p text:style-name="P845">balsavimo procedūros pažeidimų ir jie nusiunčiami rajono, miesto,</text:p>
      <text:p text:style-name="P846">gyvenvietės, <text:s/>apylinkės <text:s/>rinkimų <text:s/>komisijai <text:s/>atitinkamos <text:s/>tarybos</text:p>
      <text:p text:style-name="P847">deputatų rinkimams. Jeigu apygardos teritorija didesnė už rinkimų</text:p>
      <text:p text:style-name="P848">apylinkės teritoriją, <text:s/>tai <text:s/>rinkimų <text:s/>apylinkės <text:s/>rinkimų <text:s/>komisija</text:p>
      <text:p text:style-name="P849">siunčia savo <text:s/>protokolą rajono, <text:s/>miesto, <text:s/>gyvenvietės, <text:s/>apylinkės</text:p>
      <text:p text:style-name="P850">rinkimų komisijai <text:s/>atitinkamos tarybos <text:s/>deputatų rinkimams, kuri,</text:p>
      <text:p text:style-name="P851">susumavusi balsavimo rezultatus visoje apygardoje, apsvarsto juos</text:p>
      <text:p text:style-name="P852">ir surašo protokolą apie balsavimo rezultatus apygardoje.</text:p>
      <text:p text:style-name="P853"/>
      <text:p text:style-name="P854"><text:s text:c="5"/>48 straipsnis. Rinkimų rezultatų nustatymas ir paskelbimas</text:p>
      <text:p text:style-name="P855"/>
      <text:p text:style-name="P856"><text:s text:c="5"/>Rinkimų rezultatai <text:s/>rinkimų <text:s/>apygardose <text:s/>tvirtinami <text:s/>rajono,</text:p>
      <text:p text:style-name="P857">miesto, <text:s/>gyvenvietės, <text:s/>apylinkės <text:s/>rinkimų <text:s/>komisijos <text:s/>atitinkamos</text:p>
      <text:p text:style-name="P858">tarybos deputatų <text:s/>rinkimams <text:s/>posėdyje <text:s/>ir <text:s/>įrašomi <text:s/>į <text:s/>protokolą,</text:p>
      <text:p text:style-name="P859">kuriame nurodoma, <text:s/>kiek iš <text:s/>viso atitinkamos Tarybos teritorijoje</text:p>
      <text:p text:style-name="P860">yra rinkėjų, <text:s/>kiek rinkėjų gavo rinkimų biuletenius, kiek rinkėjų</text:p>
      <text:p text:style-name="P861">balsavo, kiek <text:s/>rinkėjų balsavo <text:s/>už ir prieš kiekvieną kandidatą į</text:p>
      <text:p text:style-name="P862">deputatus, <text:s/>kiek <text:s/>biuletenių <text:s/>pripažinta <text:s/>negaliojančiais, <text:s/>kurie</text:p>
      <text:p text:style-name="P863">kandidatai <text:s/>išrinkti <text:s/>deputatais. <text:s/>Protokolą <text:s/>pasirašo <text:s/>komisijos</text:p>
      <text:p text:style-name="P864">pirmininkas, pirmininko pavaduotojas, sekretorius ir nariai.</text:p>
      <text:p text:style-name="P865"><text:s text:c="5"/>Išrinktu laikomas <text:s/>kandidatas, už <text:s/>kurį per rinkimus balsavo</text:p>
      <text:p text:style-name="P866">daugiau kaip pusė balsavusių rinkėjų.</text:p>
      <text:p text:style-name="P867"><text:s text:c="5"/>Rajono, <text:s/>miesto, <text:s/>gyvenvietės, <text:s/>apylinkės <text:s/>rinkimų <text:s/>komisija</text:p>
      <text:p text:style-name="P868">atitinkamos tarybos <text:s/>deputatų rinkimams <text:s/>gali pripažinti rinkimus</text:p>
      <text:p text:style-name="P869">rinkimų <text:s/>apygardoje <text:s text:c="2"/>negaliojančiais <text:s/>dėl <text:s text:c="2"/>rinkimų <text:s/>metu <text:s text:c="2"/>arba</text:p>
      <text:p text:style-name="P870">skaičiuojant balsus <text:s/>padarytų šio <text:s/>įstatymo pažeidimų, <text:s/>turėjusių</text:p>
      <text:p text:style-name="P871">lemiamos įtakos rinkimų rezultatams.</text:p>
      <text:p text:style-name="P872"><text:s text:c="5"/>Rinkimai rinkimų apygardoje pripažįstami neįvykusiais, jeigu</text:p>
      <text:p text:style-name="P873">juose dalyvavo <text:s/>mažiau <text:s/>kaip <text:s/>pusė <text:s/>rinkėjų, <text:s/>įrašytų <text:s/>į <text:s/>rinkėjų</text:p>
      <text:p text:style-name="P874">sąrašus, <text:s/>taip <text:s text:c="2"/>pat <text:s/>mirus <text:s text:c="2"/>kandidatui <text:s text:c="2"/>į <text:s text:c="2"/>deputatus, <text:s text:c="2"/>jeigu</text:p>
      <text:p text:style-name="P875">vienmandatėje rinkimų apygardoje įregistruotas vienas kandidatas.</text:p>
      <text:p text:style-name="P876">Jeigu <text:s/>daugiamandatėje <text:s text:c="2"/>rinkimų <text:s text:c="2"/>apygardoje <text:s text:c="2"/>išrinkta <text:s text:c="2"/>mažiau</text:p>
      <text:p text:style-name="P877">deputatų, negu <text:s/>nustatyta rinkti į miesto, gyvenvietės, apylinkės</text:p>
      <text:p text:style-name="P878">tarybą, <text:s text:c="2"/>trūkstamiems <text:s text:c="3"/>deputatams <text:s text:c="3"/>išrinkti <text:s text:c="3"/>organizuojami</text:p>
      <text:p text:style-name="P879">pakartotiniai rinkimai.</text:p>
      <text:p text:style-name="P880"><text:s text:c="5"/>Rajono, <text:s/>miesto, <text:s/>gyvenvietės, <text:s/>apylinkės <text:s/>rinkimų <text:s/>komisija</text:p>
      <text:p text:style-name="P881">atitinkamos tarybos <text:s/>deputatų rinkimams <text:s/>įregistruoja <text:s/>deputatus,</text:p>
      <text:p text:style-name="P882">išrinktus <text:s text:c="2"/>kiekvienoje <text:s text:c="3"/>rinkimų <text:s text:c="2"/>apygardoje <text:s text:c="2"/>arba <text:s text:c="2"/>atsisako</text:p>
      <text:p text:style-name="P883">įregistruoti <text:s text:c="3"/>deputatą, <text:s text:c="4"/>jeigu <text:s text:c="4"/>rinkimai <text:s text:c="4"/>pripažįstami</text:p>
      <text:p text:style-name="P884">negaliojančiais.</text:p>
      <text:p text:style-name="P885"><text:s text:c="5"/>Pranešimą <text:s/>apie <text:s text:c="2"/>rajono, <text:s/>miesto, <text:s text:c="2"/>gyvenvietės, <text:s/>apylinkės</text:p>
      <text:p text:style-name="P886">savivaldybės tarybos <text:s/>deputatų <text:s/>rinkimų <text:s/>rezultatus <text:s/>ir <text:s/>išrinktų</text:p>
      <text:p text:style-name="P887">deputatų sąrašą <text:s/>rajono, miesto, <text:s/>gyvenvietės, apylinkės <text:s/>rinkimų</text:p>
      <text:p text:style-name="P888">komisija<text:s text:c="2"/>atitinkamos <text:s text:c="2"/>tarybos <text:s/>deputatų <text:s text:c="2"/>rinkimams <text:s text:c="2"/>paskelbia</text:p>
      <text:p text:style-name="P889">abėcėlės tvarka ne vėliau kaip penktą dieną po rinkimų. Pranešime</text:p>
      <text:p text:style-name="P890">nurodoma, kiek iš viso tarybos teritorijoje buvo įrašyta piliečių</text:p>
      <text:p text:style-name="P891">į rinkėjų sąrašus, kiek rinkėjų balsavo, kiek balsavo už ir prieš</text:p>
      <text:p text:style-name="P892">kiekvieną kandidatą, <text:s/>kiek biuletenių pripažinta negaliojančiais,</text:p>
      <text:p text:style-name="P893">išrinktų deputatų <text:s/>pavardės <text:s/>ir <text:s/>vardai, <text:s/>pareigos <text:s/>(užsiėmimas),</text:p>
      <text:p text:style-name="P894">darbo ir gyvenamoji vieta.</text:p>
      <text:p text:style-name="P895"><text:s text:c="5"/>Rajonų, miestų, <text:s/>gyvenviečių ir <text:s/>apylinkių rinkimų komisijos</text:p>
      <text:p text:style-name="P896">teikia <text:s/>žinias <text:s text:c="2"/>apie <text:s/>rinkimų<text:s/><text:s text:c="2"/>rezultatus <text:s/>Respublikos <text:s/>rinkimų</text:p>
      <text:p text:style-name="P897">komisijai jos nustatyta tvarka.</text:p>
      <text:p text:style-name="P898"/>
      <text:p text:style-name="P899"/>
      <text:p text:style-name="P900"><text:s text:c="7"/>IX. PAKARTOTINIS BALSAVIMAS. PAKARTOTINIAI RINKIMAI</text:p>
      <text:p text:style-name="P901"><text:s text:c="14"/>IR RINKIMAI VIETOJ NESANČIŲ DEPUTATŲ.</text:p>
      <text:p text:style-name="P902"><text:s text:c="2"/>RINKIMAI NAUJAI SUDARYTUOSE ADMINISTRACINIUOSE-TERITORINIUOSE</text:p>
      <text:p text:style-name="P903"><text:s text:c="12"/><text:s text:c="15"/>VIENETUOSE</text:p>
      <text:p text:style-name="P904"/>
      <text:p text:style-name="P905"><text:s text:c="5"/>49 straipsnis. Pakartotinis balsavimas</text:p>
      <text:p text:style-name="P906"/>
      <text:p text:style-name="P907"><text:s text:c="5"/>Jeigu <text:s text:c="2"/>vienmandatėje <text:s/>rinkiminėje <text:s/>apygardoje <text:s/>balotiravosi</text:p>
      <text:p text:style-name="P908">daugiau kaip <text:s/>du kandidatai į deputatus ir nė vienas iš jų nebuvo</text:p>
      <text:p text:style-name="P909">išrinktas, <text:s/>rajono, <text:s text:c="2"/>miesto, <text:s/>gyvenvietės, <text:s/>apylinkės <text:s/>rinkiminė</text:p>
      <text:p text:style-name="P910">komisija atitinkamos <text:s/>Tarybos deputatų rinkimams priima sprendimą</text:p>
      <text:p text:style-name="P911">surengti apygardoje <text:s/>pakartotinį balsavimą dėl dviejų kandidatų į</text:p>
      <text:p text:style-name="P912">deputatus, gavusių <text:s/>daugiausia balsų. <text:s/>Apie šį <text:s/>sprendimą rajono,</text:p>
      <text:p text:style-name="P913">miesto, gyvenvietės, <text:s/>apylinkės <text:s/>rinkiminė <text:s/>komisija <text:s/>atitinkamos</text:p>
      <text:p text:style-name="P914">Tarybos <text:s/>deputatų <text:s text:c="2"/>rinkimams <text:s/>informuoja <text:s text:c="2"/>apygardos <text:s text:c="2"/>rinkėjus.</text:p>
      <text:p text:style-name="P915">Pakartotinis balsavimas <text:s text:c="2"/>vienmandatėje <text:s/>rinkiminėje <text:s text:c="2"/>apygardoje</text:p>
      <text:p text:style-name="P916">surengiamas ne <text:s text:c="2"/>vėliau <text:s/>kaip <text:s text:c="2"/>per dvi <text:s/>savaites, laikantis <text:s/>šio</text:p>
      <text:p text:style-name="P917">įstatymo reikalavimų. Išrinktu <text:s/>laikomas kandidatas <text:s/>į deputatus,</text:p>
      <text:p text:style-name="P918">už kurį balsavo daugiau rinkėjų palyginti su kitu kandidatu.</text:p>
      <text:p text:style-name="P919"><text:s text:c="5"/>Kai pakartotiniam <text:s/>balsavimui lieka <text:s/>tik vienas <text:s/>kandidatas,</text:p>
      <text:p text:style-name="P920">jis laikomas <text:s/>išrinktu, jeigu <text:s/>už jį <text:s/>balsavo daugiau <text:s/>kaip <text:s/>pusė</text:p>
      <text:p text:style-name="P921">rinkėjų, dalyvavusių balsavime.</text:p>
      <text:p text:style-name="P922"><text:s/><text:s text:c="4"/>Pakartotinis <text:s/>balsavimas <text:s/>pripažįstamas neįvykusiu, jeigu už</text:p>
      <text:p text:style-name="P923">abu kandidatus paduotas vienodas balsų skaičius.</text:p>
      <text:p text:style-name="P924"/>
      <text:p text:style-name="P925"><text:s text:c="5"/>50 straipsnis. Pakartotiniai rinkimai</text:p>
      <text:p text:style-name="P926"/>
      <text:p text:style-name="P927"><text:s text:c="5"/>Jeigu <text:s/>vienmandatėje <text:s text:c="2"/>rinkimų <text:s/>apygardoje <text:s/>balotiravosi <text:s/>ne</text:p>
      <text:p text:style-name="P928">daugiau kaip <text:s/>du kandidatai <text:s/>ir<text:s/>nė <text:s/>vienas iš jų nebuvo išrinktas</text:p>
      <text:p text:style-name="P929">arba jeigu rinkimai rinkimų apygardoje pripažinti neįvykusiais ar</text:p>
      <text:p text:style-name="P930">negaliojančiais, rengiami <text:s/>pakartotiniai rinkimai. <text:s/>Pakartotiniai</text:p>
      <text:p text:style-name="P931">rinkimai taip <text:s/>pat <text:s/>rengiami, <text:s/>jeigu <text:s/>balsavimas <text:s/>daugiamandatėje</text:p>
      <text:p text:style-name="P932">rinkimų <text:s text:c="2"/>apygardoje, <text:s/><text:s text:c="2"/>taip <text:s text:c="2"/>pat <text:s text:c="3"/>pakartotinis <text:s text:c="3"/>balsavimas</text:p>
      <text:p text:style-name="P933">vienmandatėse <text:s/>rinkimų <text:s text:c="2"/>apygardose <text:s/>neįgalino <text:s text:c="2"/>nustatyti, <text:s text:c="2"/>kas</text:p>
      <text:p text:style-name="P934">išrinktas deputatu. Jeigu daugiamandatėje rinkimų apygardoje buvo</text:p>
      <text:p text:style-name="P935">išrinkta <text:s/>mažiau <text:s text:c="2"/>deputatų <text:s text:c="2"/>negu <text:s text:c="2"/>buvo <text:s text:c="2"/>nustatyta <text:s text:c="2"/>išrinkti,</text:p>
      <text:p text:style-name="P936">trūkstamiems <text:s/>deputatams <text:s/>išrinkti <text:s/>irgi <text:s/>rengiami <text:s/>pakartotiniai</text:p>
      <text:p text:style-name="P937">rinkimai. Juos <text:s/>skiria ir <text:s/>rengia <text:s/>rajono, <text:s/>miesto, <text:s/>gyvenvietės,</text:p>
      <text:p text:style-name="P938">apylinkės <text:s text:c="2"/>rinkimų <text:s text:c="2"/>komisija <text:s text:c="2"/>atitinkamos <text:s text:c="2"/>tarybos <text:s text:c="2"/>deputatų</text:p>
      <text:p text:style-name="P939">rinkimams, o <text:s/>išimtiniais <text:s/>atvejais <text:s/>sprendimą <text:s/>dėl <text:s/>pakartotinių</text:p>
      <text:p text:style-name="P940">rinkimų<text:s/>priima Lietuvos Respublikos Seimas. Rinkimų komisija gali</text:p>
      <text:p text:style-name="P941">priimti sprendimą, <text:s/>jog <text:s/>būtina, <text:s/>kad <text:s/>rinkimus <text:s/>surengtų <text:s/>naujos</text:p>
      <text:p text:style-name="P942">sudėties rinkimų <text:s/>apylinkių rinkimų <text:s/>komisijos. <text:s/>Balsuojama <text:s/>tose</text:p>
      <text:p text:style-name="P943">pačiose rinkimų <text:s/>apylinkėse ir <text:s/>pagal rinkėjų <text:s/>sąrašus, sudarytus</text:p>
      <text:p text:style-name="P944">bendriems rinkimams.</text:p>
      <text:p text:style-name="P945"><text:s text:c="5"/>Pakartotiniai rinkimai <text:s/>surengiami ne <text:s/>vėliau <text:s/>kaip <text:s/>per <text:s/>du</text:p>
      <text:p text:style-name="P946">mėnesius po <text:s/>bendrų rinkimų, <text:s/>o jeigu <text:s/>sprendimą priima <text:s/>Lietuvos</text:p>
      <text:p text:style-name="P947">Respublikos Seimas - pakartotiniai rinkimai gali būti surengti ir</text:p>
      <text:p text:style-name="P948">vėliau. <text:s/>Rinkimų <text:s text:c="2"/>komisijų <text:s/>sudarymas, <text:s text:c="2"/>kandidatų <text:s/>į <text:s/>deputatus</text:p>
      <text:p text:style-name="P949">registravimas ir <text:s/>kiti veiksmai <text:s/>atliekami šio įstatymo nustatyta</text:p>
      <text:p text:style-name="P950">tvarka.</text:p>
      <text:p text:style-name="P951"/>
      <text:p text:style-name="P952"><text:s text:c="5"/>51 straipsnis. Deputatų rinkimų vietoj nesančių</text:p>
      <text:p text:style-name="P953"><text:s text:c="20"/>organizavimas</text:p>
      <text:p text:style-name="P954"/>
      <text:p text:style-name="P955"><text:s text:c="5"/>Savivaldybės <text:s text:c="2"/>tarybai <text:s text:c="2"/>pripažinus <text:s text:c="2"/>kai <text:s text:c="2"/>kurių <text:s text:c="2"/>deputatų</text:p>
      <text:p text:style-name="P956">įgaliojimus negaliojančiais, <text:s/>taip pat jeigu deputatas atšauktas,</text:p>
      <text:p text:style-name="P957">arba <text:s/>pirma <text:s text:c="2"/>laiko <text:s/>nutraukti <text:s text:c="2"/>deputato <text:s/>įgaliojimai <text:s/>dėl <text:s/>kitų</text:p>
      <text:p text:style-name="P958">priežasčių, per <text:s/>du mėnesius <text:s/>surengiami nauji <text:s/>rinkimai. Rinkimų</text:p>
      <text:p text:style-name="P959">komisija atitinkamos <text:s/>tarybos deputatų <text:s/>rinkimams skiria rinkimus</text:p>
      <text:p text:style-name="P960">ne vėliau <text:s/>kaip prieš <text:s/>du <text:s/>mėnesius <text:s/>iki <text:s/>jų <text:s/>surengimo. <text:s/>Rinkimų</text:p>
      <text:p text:style-name="P961">apylinkių rinkimų <text:s/>komisijos sudaromos <text:s/>prieš mėnesį iki rinkimų,</text:p>
      <text:p text:style-name="P962">kandidatus į <text:s/>deputatus <text:s/>įregistruoti <text:s/>baigiama <text:s/>taip <text:s/>pat <text:s/>prieš</text:p>
      <text:p text:style-name="P963">mėnesį iki rinkimų.</text:p>
      <text:p text:style-name="P964"><text:s text:c="5"/>Kai tarybos <text:s/>deputatas<text:s/>pasitraukia likus mažiau kaip šešiems</text:p>
      <text:p text:style-name="P965">mėnesiams iki <text:s/>pasibaigiant tarybų <text:s/>deputatų <text:s/>įgaliojimų <text:s/>laikui,</text:p>
      <text:p text:style-name="P966">naujo deputato rinkimai vietoj nesančio neorganizuojami.</text:p>
      <text:p text:style-name="P967"/>
      <text:p text:style-name="P968"><text:s text:c="5"/>52 straipsnis. Rinkimai naujai sudarytuose</text:p>
      <text:p text:style-name="P969"><text:s text:c="20"/>administraciniuose-teritoriniuose</text:p>
      <text:p text:style-name="P970"><text:s text:c="20"/>vienetuose</text:p>
      <text:p text:style-name="P971"/>
      <text:p text:style-name="P972"><text:s text:c="5"/>Rinkimai <text:s text:c="4"/>naujai <text:s text:c="5"/>sudarytuose <text:s text:c="4"/>administraciniuose-</text:p>
      <text:p text:style-name="P973">teritoriniuose vienetuose <text:s/>rengiami tais <text:s/>atvejais, kai <text:s/>negalima</text:p>
      <text:p text:style-name="P974">sudaryti savivaldybės <text:s/>tarybos, kai <text:s/>nėra arba trūksta išrinktų į</text:p>
      <text:p text:style-name="P975">tarybą deputatų teritorijoje, įėjusioje į naujai sudaryto rajono,</text:p>
      <text:p text:style-name="P976">miesto gyvenvietės, apylinkės sudėtį.</text:p>
      <text:p text:style-name="P977"><text:s text:c="5"/>Rajono, Respublikos <text:s/>pavaldumo miesto <text:s/>savivaldybės <text:s/>tarybos</text:p>
      <text:p text:style-name="P978">deputatų <text:s/>rinkimus <text:s text:c="2"/>skiria <text:s/>Lietuvos <text:s/>Respublikos <text:s/>Aukščiausioji</text:p>
      <text:p text:style-name="P979">Taryba arba <text:s/>jos pavedimu <text:s/>Aukščiausiosios <text:s/>Tarybos <text:s/>Prezidiumas,</text:p>
      <text:p text:style-name="P980">rajono <text:s/>pavaldumo <text:s text:c="2"/>miesto, <text:s/>gyvenvietės <text:s text:c="2"/>ir <text:s/>apylinkės <text:s/>tarybos</text:p>
      <text:p text:style-name="P981">deputatų rinkimus <text:s/>- aukštesnioji <text:s/>taryba ne <text:s/>vėliau kaip <text:s/>per du</text:p>
      <text:p text:style-name="P982">mėnesius <text:s/>nuo <text:s text:c="2"/>administracinio-teritorinio <text:s text:c="2"/>vieneto <text:s text:c="2"/>sudarymo.</text:p>
      <text:p text:style-name="P983">Rinkimai organizuojami šiame<text:s/>įstatyme nustatyta tvarka.</text:p>
      <text:p text:style-name="P984"><text:s text:c="5"/>Rinkimų apygardas <text:s/>sudaro <text:s/>rajono, <text:s/>miesto, <text:s/>gyvenvietės <text:s/>ir</text:p>
      <text:p text:style-name="P985">apylinkės <text:s text:c="2"/>rinkimų <text:s text:c="2"/>komisija <text:s text:c="2"/>atitinkamos <text:s text:c="2"/>tarybos <text:s text:c="2"/>deputatų</text:p>
      <text:p text:style-name="P986">rinkimams, kurią <text:s/>tvirtina <text:s/>aukštesnioji <text:s/>taryba <text:s/>šiame <text:s/>įstatyme</text:p>
      <text:p text:style-name="P987">numatyta tvarka.</text:p>
      <text:p text:style-name="P988"/>
      <text:p text:style-name="P989"/>
      <text:p text:style-name="P990"><text:s text:c="12"/><text:s text:c="2"/>X. DEPUTATO PAŽYMĖJIMAI IR ŽENKLELIS</text:p>
      <text:p text:style-name="P991"/>
      <text:p text:style-name="P992"/>
      <text:p text:style-name="P993"><text:s text:c="5"/>53 straipsnis. Deputato pažymėjimai ir ženklelis</text:p>
      <text:p text:style-name="P994"/>
      <text:p text:style-name="P995"><text:s text:c="5"/>Rinkimų komisija <text:s/>atitinkamos <text:s/>tarybos <text:s/>deputatų <text:s/>rinkimams,</text:p>
      <text:p text:style-name="P996">paskelbusi įregistruotų <text:s/>rajono, miesto, <text:s/>gyvenvietės, <text:s/>apylinkės</text:p>
      <text:p text:style-name="P997">savivaldybės tarybos <text:s/>deputatų sąrašą, <text:s/>o pakartotinio balsavimo,</text:p>
      <text:p text:style-name="P998">pakartotinių <text:s/>rinkimų <text:s text:c="2"/>ir <text:s/>rinkimų <text:s text:c="2"/>vietoje <text:s/>nesančio <text:s/>deputato</text:p>
      <text:p text:style-name="P999">atvejais - <text:s/>paskelbusi pranešimą <text:s/>apie rinkimų rinkimų apygardoje</text:p>
      <text:p text:style-name="P1000">ar tarybos <text:s/>teritorijoje rezultatus, <text:s/>išduoda išrinktam deputatui</text:p>
      <text:p text:style-name="P1001">jo išrinkimo pažymėjimą.</text:p>
      <text:p text:style-name="P1002"><text:s text:c="5"/>Vietinei <text:s/>tarybai <text:s text:c="2"/>patvirtinus <text:s/>deputatų <text:s/>įgaliojimus, <text:s/>jam</text:p>
      <text:p text:style-name="P1003">išduotas <text:s/>išrinkimo <text:s/>deputatu <text:s/>pažymėjimas <text:s/>pakeičiamas <text:s/>deputato</text:p>
      <text:p text:style-name="P1004">pažymėjimu ir įteikiamas deputato ženklelis.</text:p>
      <text:p text:style-name="P1005"/>
      <text:p text:style-name="P1006"/>
      <text:p text:style-name="P1007"><text:s text:c="20"/>X. BAIGIAMIEJI NUOSTATAI</text:p>
      <text:p text:style-name="P1008"/>
      <text:p text:style-name="P1009"/>
      <text:p text:style-name="P1010"><text:s text:c="5"/>54 straipsnis. Baigiamieji nuostatai</text:p>
      <text:p text:style-name="P1011"/>
      <text:p text:style-name="P1012"><text:s text:c="5"/>Šis rinkimų <text:s/>įstatymas nevaržo <text:s/>vietinės valdžios ir valdymo</text:p>
      <text:p text:style-name="P1013">naujos struktūros <text:s/>Respublikoje kūrimo <text:s/>bei Savivaldybės įstatymo</text:p>
      <text:p text:style-name="P1014">priėmimo ir įgyvendinimo.</text:p>
      <text:p text:style-name="P1015"/>
      <text:p text:style-name="P1016"/>
      <text:p text:style-name="P1017"/>
      <text:p text:style-name="P1018">Lietuvos TSR Aukščiausiosios</text:p>
      <text:p text:style-name="P1019">Tarybos Pirmininkas <text:s text:c="28"/><text:s text:c="2"/>V.Astrauskas</text:p>
      <text:p text:style-name="P1020"/>
      <text:p text:style-name="P1021"/>
      <text:p text:style-name="P1022"/>
      <text:p text:style-name="P1023">Lietuvos TSR Aukščiausiosios</text:p>
      <text:p text:style-name="P1024">Tarybos Prezidiumo Sekretorius <text:s text:c="19"/>L.Sabutis</text:p>
      <text:p text:style-name="P1025"/>
      <text:p text:style-name="P1026"/>
      <text:p text:style-name="P1027">Vilnius, 1989 m. gruodžio 7 d.</text:p>
      <text:p text:style-name="P1028"><text:s text:c="5"/>Nr. XI-3455</text:p>
      <text:p text:style-name="Normal"><text:span text:style-name="T102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3</dc:title>
    <dc:description> </dc:description>
    <dc:subject/>
    <meta:initial-creator>Romas Jurenas</meta:initial-creator>
    <dc:creator>Adlib User</dc:creator>
    <meta:creation-date>2015-02-18T20:25:00Z</meta:creation-date>
    <dc:date>2015-02-18T20:25:00Z</dc:date>
    <meta:template xlink:href="Normal" xlink:type="simple"/>
    <meta:editing-cycles>2</meta:editing-cycles>
    <meta:editing-duration>PT0S</meta:editing-duration>
    <meta:document-statistic meta:page-count="1" meta:paragraph-count="638" meta:word-count="6371" meta:character-count="49185" meta:row-count="1241" meta:non-whitespace-character-count="43452"/>
  </office:meta>
</office:document-meta>
</file>