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7-07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76731a705b4711e79198ffdb108a3753" office:target-frame-name="_top" xlink:show="replace"><text:span text:style-name="T12">496</text:span></text:a><text:span text:style-name="T13">, 2017-06-21, paskelbta TAR 2017-06-27, i. k. 2017-10853</text:span></text:p>
      <text:p text:style-name="P14"><text:span text:style-name="T15">Dėl Lietuvos<text:s/></text:span><text:span text:style-name="T16">Respublikos darbo kodekso įgyvendinimo</text:span></text:p>
      <text:p text:style-name="P17"/>
      <text:p text:style-name="P18"><text:span text:style-name="T19">Suvestinė redakcija nuo 2009-06-01 iki 2017-06-30</text:span></text:p>
      <text:p text:style-name="P20"/>
      <text:p text:style-name="P21"><text:span text:style-name="T22">Nutarimas paskelbtas: Žin. 2004, Nr.<text:s/></text:span><text:a xlink:href="https://www.e-tar.lt/portal/legalAct.html?documentId=TAR.F407C2CF291F" office:target-frame-name="_top" xlink:show="replace"><text:span text:style-name="T23">19-585</text:span></text:a><text:span text:style-name="T24">, i. k. 1041100NUTA00000102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LIETUVOS RESPUBLIKOS VYRIAUSYBĖS 2003 M. LIEPOS 18 D. NUTARIMO NR. 941 „DĖL KAI KURIŲ KATEGORIJŲ DARBUOTOJŲ, TURINČIŲ TEISĘ Į KASMETINES PAILGINTAS ATOSTOGAS, SĄRAŠO IR ŠIŲ ATOSTOGŲ TRUKMĖS PATVIRTINIMO“ PAKEITIMO</text:p>
      <text:p text:style-name="P32"/>
      <text:p text:style-name="P33">2004 m. vasario 2 d. Nr. 102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</text:span><text:span text:style-name="T42">. Pakeisti kai kurių kategorijų darbuotojų, turinčių teisę į kasmetines pailgintas atostogas, sąrašą ir šių atostogų trukmę, patvirtintą Lietuvos Respublikos Vyriausybės 2003 m. liepos 18 d. nutarimu Nr. 941 „Dėl kai kurių kategorijų darbuotojų, turinčių t</text:span><text:span text:style-name="T43">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44">73-3375</text:span></text:a><text:span text:style-name="T45">):</text:span></text:p>
      <text:p text:style-name="P46"><text:span text:style-name="T47">1.1</text:span><text:span text:style-name="T48">. Įrašyti 1 punkte po žodžių „vaikų globos įstaigų“ žo</text:span><text:span text:style-name="T49">džius „ir sutrikusio vystymosi kūdikių namų“.</text:span></text:p>
      <text:p text:style-name="P50"><text:span text:style-name="T51">1.2</text:span><text:span text:style-name="T52">. Išdėstyti 4 punktą taip:</text:span></text:p>
      <text:p text:style-name="P53"><text:span text:style-name="T54">„</text:span><text:span text:style-name="T55">4</text:span><text:span text:style-name="T56">. Sveikatos priežiūros specialistai, teikiantys sveikatos priežiūros paslaugas, kartu su jais dirbantys darbuotojai, kurie tiesiogiai aptarnauja pacientus arba dirba tomis<text:s/></text:span><text:span text:style-name="T57">pačiomis sąlygomis (toliau vadinama – sveikatos priežiūros darbuotojai), dirbantys įmonėse, įstaigose ir organizacijose, nenurodyti 5 ir 6 punktuose, – 35 kalendorinės dienos.“.</text:span></text:p>
      <text:p text:style-name="P58"><text:span text:style-name="T59">1.3.</text:span><text:span text:style-name="T60"><text:s/>Neteko galios nuo 2009-06-01</text:span></text:p>
      <text:p text:style-name="P61">Punkto naikinimas:</text:p>
      <text:p text:style-name="P62"><text:span text:style-name="T63">Nr.<text:s/></text:span><text:a xlink:href="https://www.e-tar.lt/portal/legalAct.html?documentId=TAR.0405F736D866" office:target-frame-name="_top" xlink:show="replace"><text:span text:style-name="T64">412</text:span></text:a><text:span text:style-name="T65">, 2009-04-29, Žin. 2009, Nr. 60-2354 (2009-05-23), i. k. 1091100NUTA00000412</text:span></text:p>
      <text:p text:style-name="Normal"/>
      <text:p text:style-name="P66"><text:span text:style-name="T67">1.4</text:span><text:span text:style-name="T68">. Išdėstyti 6 punktą taip:</text:span></text:p>
      <text:p text:style-name="P69"><text:span text:style-name="T70">„</text:span><text:span text:style-name="T71">6</text:span><text:span text:style-name="T72">. Sveikatos priežiūros darbuotojai, dirbantys psichiatrin</text:span><text:span text:style-name="T73">io profilio sveikatos priežiūros įstaigose, sutrikusio vystymosi kūdikių namuose, švietimo įstaigose ir socialinės globos įstaigose, psichologai, dirbantys psichiatrinio profilio sveikatos priežiūros įstaigose, sutrikusio vystymosi kūdikių namuose ir socia</text:span><text:span text:style-name="T74">linės globos įstaigose (išskyrus vaikų globos įstaigas), darbuotojai, dirbantys socialinį darbą stacionariose socialinės globos įstaigose, psichiatrinio profilio sveikatos priežiūros įstaigose ir sutrikusio vystymosi kūdikių namuose, – 42 kalendorinės dien</text:span><text:span text:style-name="T75">os.“.</text:span></text:p>
      <text:p text:style-name="P76"><text:span text:style-name="T77">1.5</text:span><text:span text:style-name="T78">. Įrašyti 8 punkte vietoj žodžių „Dirbantieji socialinį darbą, dirbantieji“ žodžius „Darbuotojai, dirbantys socialinį darbą“.</text:span></text:p>
      <text:p text:style-name="P79"><text:span text:style-name="T80">1.6</text:span><text:span text:style-name="T81">. Išdėstyti 13 punktą taip:</text:span></text:p>
      <text:p text:style-name="P82"><text:span text:style-name="T83">„</text:span><text:span text:style-name="T84">13</text:span><text:span text:style-name="T85">. Jūrininkams, dirbantiems Lietuvos Respublikos jūrų laivų registre<text:s/></text:span><text:span text:style-name="T86">įregistruotuose laivuose, – 35 kalendorinės dienos.“.</text:span></text:p>
      <text:p text:style-name="P87"><text:span text:style-name="T88">1.7</text:span><text:span text:style-name="T89">. Išdėstyti 14 punktą taip:</text:span></text:p>
      <text:p text:style-name="P90"><text:span text:style-name="T91">„</text:span><text:span text:style-name="T92">14</text:span><text:span text:style-name="T93">. Darbuotojams, dirbantiems pagal darbo sutartis žvejybos laivuose, užsiimančiuose versline ir kita (specialia) žvejyba, - 35 kalendorinės dienos.“.</text:span></text:p>
      <text:p text:style-name="P94"><text:span text:style-name="T95">2</text:span><text:span text:style-name="T96">. Šio nutarimo 1.6 ir 1.7 punktai įsigalioja nuo 2004 m. kovo 1 dienos. Juose nustatytos trukmės kasmetinės pailgintos atostogos taikomos, kai šios atostogos suteikiamos už darbo metus, kurie tęsiasi ar prasideda po 2004 m. kovo 1 dienos.</text:span></text:p>
      <text:p text:style-name="P97"/>
      <text:p text:style-name="P98"/>
      <text:p text:style-name="P99"/>
      <text:p text:style-name="P100">MINISTRAS<text:s/>PIRMININKAS<text:tab/>ALGIRDAS BRAZAUSKAS</text:p>
      <text:p text:style-name="P101"/>
      <text:p text:style-name="P102"/>
      <text:p text:style-name="P103"/>
      <text:p text:style-name="P104">SOCIALINĖS APSAUGOS IR DARBO MINISTRĖ<text:tab/>VILIJA BLINKEVIČIŪTĖ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0405F736D866" office:target-frame-name="_top" xlink:show="replace"><text:span text:style-name="T116">412</text:span></text:a><text:span text:style-name="T117">, 2009-04-</text:span><text:span text:style-name="T118">29, Žin., 2009, Nr. 60-2354 (2009-05-23), i. k. 1091100NUTA00000412</text:span></text:p>
      <text:p text:style-name="P119"><text:span text:style-name="T120">Dėl Lietuvos Respublikos Vyriausybės 2003 m. liepos 18 d. nutarimo Nr. 941 "Dėl kai kurių kategorijų darbuotojų, turinčių teisę į kasmetines pailgintas atostogas, sąrašo ir šių atostogų tr</text:span><text:span text:style-name="T121">ukmės patvirtinimo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08:00:00Z</meta:creation-date>
    <dc:date>2017-11-16T08:00:00Z</dc:date>
    <meta:template xlink:href="Normal.dotm" xlink:type="simple"/>
    <meta:editing-cycles>2</meta:editing-cycles>
    <meta:editing-duration>PT0S</meta:editing-duration>
    <meta:document-statistic meta:page-count="2" meta:paragraph-count="98" meta:word-count="563" meta:character-count="3845" meta:row-count="225" meta:non-whitespace-character-count="3380"/>
  </office:meta>
</office:document-meta>
</file>