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keep-with-next="always" fo:text-align="center"/>
      <style:text-properties fo:text-transform="uppercase"/>
    </style:style>
    <style:style style:name="P21" style:parent-style-name="Normal" style:family="paragraph">
      <style:paragraph-properties fo:text-align="center"/>
      <style:text-properties fo:text-transform="uppercase" fo:letter-spacing="0.0416in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letter-spacing="0.0555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09-04-12 iki 2009-10-10</text:span></text:p>
      <text:p text:style-name="P10"/>
      <text:p text:style-name="P11"><text:span text:style-name="T12">Nutarimas paskelbtas: Žin. 2008, Nr.<text:s/></text:span><text:a xlink:href="https://www.e-tar.lt/portal/legalAct.html?documentId=TAR.F41638991B28" office:target-frame-name="_top" xlink:show="replace"><text:span text:style-name="T13">16-556</text:span></text:a><text:span text:style-name="T14">, i. k.<text:s/></text:span><text:span text:style-name="T15">1081100NUTA00000069</text:span></text:p>
      <text:p text:style-name="P16"/>
      <text:p text:style-name="P17"/>
      <text:p text:style-name="P18"><text:span text:style-name="T19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20">Lietuvos Respublikos Vyriausybė</text:p>
      <text:p text:style-name="P21">NUTARIMAS</text:p>
      <text:p text:style-name="P22"/>
      <text:p text:style-name="P23"><text:span text:style-name="T24">DĖL<text:s/></text:span><text:span text:style-name="T25">KULTŪROS rėmimo fondo TARYBOS SUDĖTIES patvirtinimo</text:span></text:p>
      <text:p text:style-name="Normal"/>
      <text:p text:style-name="P26">2008 m. sausio 23 d. Nr. 69</text:p>
      <text:p text:style-name="P27">Vilnius</text:p>
      <text:p text:style-name="P28"/>
      <text:p text:style-name="P29">Vadovaudamasi Lietuvos Respublikos<text:s/>kultūros rėmimo fondo įstatymo (Žin., 2007, Nr.<text:s/><text:a xlink:href="https://www.e-tar.lt/portal/lt/legalAct/TAR.8F098889C62F" office:target-frame-name="_blank" xlink:show="new"><text:span text:style-name="T30">81-3320</text:span></text:a>) 5 straipsnio 3 dalimi, Lietuvos Respublikos Vyriausybė<text:span text:style-name="T31"><text:s/></text:span><text:span text:style-name="T32">nutari</text:span>a:</text:p>
      <text:p text:style-name="P33">Patvirtinti dvejiems metams šios sudėties<text:s/>Kultūros rėmimo fondo tarybą:</text:p>
      <text:p text:style-name="P34">Liudas Šukys – kultūros ministro patarėją (tarybos pirmininkas);</text:p>
      <text:p text:style-name="P35">Rūta Kačkutė – Lietuvos Respublikos Seimo Švietimo, mokslo ir kultūros komiteto biuro patarėja;</text:p>
      <text:p text:style-name="P36">Nijolė Laužikienė – Klaipėdos miesto savivaldybės administracijos<text:s/>Socialinio departamento direktorė;</text:p>
      <text:p text:style-name="P37">Arvydas Šaltenis – Vilniaus dailės akademijos meno ir mokslo prorektorius;</text:p>
      <text:p text:style-name="P38">Vytautas Martinkus – rašytojas;</text:p>
      <text:p text:style-name="P39">Eugenijus Šaltis – Kultūros ir sporto skyriaus vedėjas;</text:p>
      <text:soft-page-break/>
      <text:p text:style-name="P40">Audronė Žiūraitytė – muzikologė.</text:p>
      <text:p text:style-name="P41">Pastraipos pakeitimai:</text:p>
      <text:p text:style-name="P42"><text:span text:style-name="T43">N</text:span><text:span text:style-name="T44">r.<text:s/></text:span><text:a xlink:href="https://www.e-tar.lt/portal/legalAct.html?documentId=TAR.A102CE6B2EEF" office:target-frame-name="_top" xlink:show="replace"><text:span text:style-name="T45">1249</text:span></text:a><text:span text:style-name="T46">, 2008-11-24, Žin., 2008, Nr. 140-5545 (2008-12-06), i. k. 1081100NUTA00001249</text:span></text:p>
      <text:p text:style-name="P47"><text:span text:style-name="T48">Nr.<text:s/></text:span><text:a xlink:href="https://www.e-tar.lt/portal/legalAct.html?documentId=TAR.356DC6FBC951" office:target-frame-name="_top" xlink:show="replace"><text:span text:style-name="T49">24</text:span><text:span text:style-name="T50">6</text:span></text:a><text:span text:style-name="T51">, 2009-04-01, Žin., 2009, Nr. 41-1565 (2009-04-11), i. k. 1091100NUTA00000246</text:span></text:p>
      <text:p text:style-name="Normal"/>
      <text:p text:style-name="P52"/>
      <text:p text:style-name="P53"/>
      <text:p text:style-name="P54"/>
      <text:p text:style-name="P55">Ministras Pirmininkas<text:tab/>Gediminas Kirkilas</text:p>
      <text:p text:style-name="Normal"/>
      <text:p text:style-name="Normal"/>
      <text:p text:style-name="Normal"/>
      <text:p text:style-name="Normal">Švietimo ir mokslo ministrė,</text:p>
      <text:p text:style-name="P56">pavaduojanti kultūros ministrą<text:tab/>Roma Žakaitienė</text:p>
      <text:p text:style-name="Normal"/>
      <text:p text:style-name="P57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<text:s/></text:span><text:span text:style-name="T67">Vyriausybė, Nutarimas</text:span></text:p>
      <text:p text:style-name="P68"><text:span text:style-name="T69">Nr.<text:s/></text:span><text:a xlink:href="https://www.e-tar.lt/portal/legalAct.html?documentId=TAR.A102CE6B2EEF" office:target-frame-name="_top" xlink:show="replace"><text:span text:style-name="T70">1249</text:span></text:a><text:span text:style-name="T71">, 2008-11-24, Žin., 2008, Nr. 140-5545 (2008-12-06), i. k. 1081100NUTA00001249</text:span></text:p>
      <text:p text:style-name="P72"><text:span text:style-name="T73">Dėl Lietuvos Respublikos Vyriausybės 2008 m. sausio 23 d.<text:s/></text:span><text:span text:style-name="T74">nutarimo Nr. 69 "Dėl Kultūros rėmimo fondo tarybos sudėties patvirtinimo" pakeitimo</text:span></text:p>
      <text:p text:style-name="P75"/>
      <text:p text:style-name="P76"><text:span text:style-name="T77">2.</text:span></text:p>
      <text:p text:style-name="P78"><text:span text:style-name="T79">Lietuvos Respublikos Vyriausybė, Nutarimas</text:span></text:p>
      <text:soft-page-break/>
      <text:p text:style-name="P80"><text:span text:style-name="T81">Nr.<text:s/></text:span><text:a xlink:href="https://www.e-tar.lt/portal/legalAct.html?documentId=TAR.356DC6FBC951" office:target-frame-name="_top" xlink:show="replace"><text:span text:style-name="T82">246</text:span></text:a><text:span text:style-name="T83">, 2009-04-01, Žin., 2009, Nr. 41-156</text:span><text:span text:style-name="T84">5 (2009-04-11), i. k. 1091100NUTA00000246</text:span></text:p>
      <text:p text:style-name="P85"><text:span text:style-name="T86">Dėl Lietuvos Respublikos Vyriausybės 2008 m. sausio 23 d. nutarimo Nr. 69 "Dėl Kultūros rėmimo fondo tarybos sudėties patvirtinimo"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17T10:23:00Z</meta:creation-date>
    <dc:date>2023-03-17T10:23:00Z</dc:date>
    <meta:print-date>2008-02-04T13:45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308" meta:character-count="2334" meta:row-count="36" meta:non-whitespace-character-count="2032"/>
  </office:meta>
</office:document-meta>
</file>