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8-12-07 iki 2009-04-11</text:span></text:p>
      <text:p text:style-name="P10"/>
      <text:p text:style-name="P11"><text:span text:style-name="T12">Nutarimas paskelbtas: Žin. 2008, Nr.<text:s/></text:span><text:a xlink:href="https://www.e-tar.lt/portal/legalAct.html?documentId=TAR.F41638991B28" office:target-frame-name="_top" xlink:show="replace"><text:span text:style-name="T13">16-556</text:span></text:a><text:span text:style-name="T14">, i. k.<text:s/></text:span><text:span text:style-name="T15">1081100NUTA00000069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<text:s/></text:span><text:span text:style-name="T25">KULTŪROS rėmimo fondo TARYBOS SUDĖTIES patvirtinimo</text:span></text:p>
      <text:p text:style-name="Normal"/>
      <text:p text:style-name="P26">2008 m. sausio 23 d. Nr. 69</text:p>
      <text:p text:style-name="P27">Vilnius</text:p>
      <text:p text:style-name="P28"/>
      <text:p text:style-name="P29">Vadovaudamasi Lietuvos Respublikos<text:s/>kultūros rėmimo fondo įstatymo (Žin., 2007, Nr.<text:s/><text:a xlink:href="https://www.e-tar.lt/portal/lt/legalAct/TAR.8F098889C62F" office:target-frame-name="_blank" xlink:show="new"><text:span text:style-name="T30">81-3320</text:span></text:a>) 5 straipsnio 3 dalimi, Lietuvos Respublikos Vyriausybė<text:span text:style-name="T31"><text:s/></text:span><text:span text:style-name="T32">nutari</text:span>a:</text:p>
      <text:p text:style-name="P33">Patvirtinti dvejiems metams šios sudėties<text:s/>Kultūros rėmimo fondo tarybą:</text:p>
      <text:p text:style-name="P34">Rolandas Kvietkauskas – Kultūros ministerijos sekretorius (tarybos pirmininkas);</text:p>
      <text:p text:style-name="P35">Rūta Kačkutė – Lietuvos Respublikos Seimo Švietimo, mokslo ir kultūros komiteto biuro patarėja;</text:p>
      <text:p text:style-name="P36">Nijolė Laužikienė – Klaipėdos miesto savivaldybės<text:s/>administracijos Socialinio departamento direktorė;</text:p>
      <text:p text:style-name="P37">Arvydas Šaltenis – Vilniaus dailės akademijos meno ir mokslo prorektorius;</text:p>
      <text:p text:style-name="P38">Vytautas Martinkus – rašytojas;</text:p>
      <text:p text:style-name="P39">Eugenijus Šaltis – Kultūros ir sporto skyriaus vedėjas;</text:p>
      <text:soft-page-break/>
      <text:p text:style-name="P40">Audronė Žiūraitytė – muzikologė.</text:p>
      <text:p text:style-name="P41">Pastraipos pakeitimai:</text:p>
      <text:p text:style-name="P42"><text:span text:style-name="T43">Nr.<text:s/></text:span><text:a xlink:href="https://www.e-tar.lt/portal/legalAct.html?documentId=TAR.A102CE6B2EEF" office:target-frame-name="_top" xlink:show="replace"><text:span text:style-name="T44">1249</text:span></text:a><text:span text:style-name="T45">, 2008-11-24, Žin., 2008, Nr. 140-5545 (2008-12-06), i. k. 1081100NUTA00001249</text:span></text:p>
      <text:p text:style-name="Normal"/>
      <text:p text:style-name="P46"/>
      <text:p text:style-name="P47"/>
      <text:p text:style-name="P48"/>
      <text:p text:style-name="P49">Ministras Pirmininkas<text:tab/>Gediminas Kirkilas</text:p>
      <text:p text:style-name="Normal"/>
      <text:p text:style-name="Normal"/>
      <text:p text:style-name="Normal"/>
      <text:p text:style-name="Normal">Švietimo ir mokslo ministrė,</text:p>
      <text:p text:style-name="P50">pavaduojanti kultūros ministrą<text:tab/>Roma Žakaitienė</text:p>
      <text:p text:style-name="Normal"/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A102CE6B2EEF" office:target-frame-name="_top" xlink:show="replace"><text:span text:style-name="T63">1249</text:span></text:a><text:span text:style-name="T64">, 2008-11-24, Žin., 2008, Nr. 140-5545<text:s/></text:span><text:span text:style-name="T65">(2008-12-06), i. k. 1081100NUTA00001249</text:span></text:p>
      <text:p text:style-name="P66"><text:span text:style-name="T67">Dėl Lietuvos Respublikos Vyriausybės 2008 m. sausio 23 d. nutarimo Nr. 69 "Dėl Kultūros rėmimo fondo tarybos sudėties pa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0:23:00Z</meta:creation-date>
    <dc:date>2023-03-17T10:23:00Z</dc:date>
    <meta:print-date>2008-02-04T13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10" meta:character-count="1799" meta:row-count="67" meta:non-whitespace-character-count="1623"/>
  </office:meta>
</office:document-meta>
</file>