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4">Nutarimas netenka galios 1996-02-29:</text:span></text:p>
      <text:p text:style-name="P5"><text:span text:style-name="T6">Lietuvos Respublikos Vyriausybė, Nutarimas</text:span></text:p>
      <text:p text:style-name="P7"><text:span text:style-name="T8">Nr.<text:s/></text:span><text:a xlink:href="https://www.e-tar.lt/portal/legalAct.html?documentId=TAR.FEE7D9212CF4" office:target-frame-name="_top" xlink:show="replace"><text:span text:style-name="T9">272</text:span></text:a><text:span text:style-name="T10">, 1996-02-22, Žin., 1996, Nr. 18-486 (1996-02-28), i. k. 0961100NUTA00000272</text:span></text:p>
      <text:p text:style-name="P11"><text:span text:style-name="T12">Dėl kai<text:s/></text:span><text:span text:style-name="T13">kurių Lietuvos Respublikos Vyriausybės nutarimų privatizavimo klausimais pripažinimo netekusiais galios</text:span></text:p>
      <text:p text:style-name="P14"/>
      <text:p text:style-name="P15"><text:span text:style-name="T16">Suvestinė redakcija nuo 1992-05-12 iki 1996-02-28</text:span></text:p>
      <text:p text:style-name="P17"/>
      <text:p text:style-name="P18"><text:span text:style-name="T19">Nutarimas paskelbtas: , i. k. 0911100NUTA00000591</text:span></text:p>
      <text:p text:style-name="P20"/>
      <text:p text:style-name="P21"><text:span text:style-name="T22"/><text:span text:style-name="T23">LIETUVOS RESPUBLIKOS VYRIAUSYBĖ</text:span></text:p>
      <text:p text:style-name="P24"/>
      <text:p text:style-name="P25">N U T A R I M A S</text:p>
      <text:p text:style-name="P26">DĖL KAI KURIŲ OBJEKTŲ ĮTRAUKIMO Į PRIVATIZAVIMO PROGRAMAS</text:p>
      <text:p text:style-name="P27"/>
      <text:p text:style-name="P28">1991 m. gruodžio 30 d. Nr. 591</text:p>
      <text:p text:style-name="P29">Vilnius</text:p>
      <text:p text:style-name="P30"/>
      <text:p text:style-name="P31"/>
      <text:p text:style-name="P32"><text:span text:style-name="T33">Siekdama sparčiau pereiti prie rinkos ekonomikos santykių ir atsižvelgdama į tai, kad miestų b</text:span><text:span text:style-name="T34">ei rajonų savivaldybės ne visada vykdo Centrinės privatizavimo komisijos nurodymus, Lietuvos Respublikos Vyriausybė<text:s/></text:span><text:span text:style-name="T35">nutari</text:span><text:span text:style-name="T36">a:</text:span></text:p>
      <text:p text:style-name="P37"><text:span text:style-name="T38">1</text:span><text:span text:style-name="T39"><text:s/>Įpareigoti miestų (rajonų) valdybas į 1992 metų privatizavimo programas, pradedant birželio mėnesiu, be jau privatizuojamų komercinės-ūkinės veiklos objektų (įmonių), įtraukti ir šiuos:</text:span></text:p>
      <text:p text:style-name="P40"><text:span text:style-name="T41">1.1</text:span><text:span text:style-name="T42">. buitinių paslaugų;</text:span></text:p>
      <text:p text:style-name="P43"><text:span text:style-name="T44">1.2</text:span><text:span text:style-name="T45">. maisto produktų;</text:span></text:p>
      <text:p text:style-name="P46"><text:span text:style-name="T47">1.3</text:span><text:span text:style-name="T48">. kultūros</text:span><text:span text:style-name="T49">;</text:span></text:p>
      <text:p text:style-name="P50"><text:span text:style-name="T51">1.4</text:span><text:span text:style-name="T52">. avarinius (patuštintus) ar kapitaliai remontuojamus pastatus ir statinius (jų dalis), taip pat nebaigtus statyti komercinius-ūkinius objektus, kurių statybos ar kapitalinio remonto finansavimas yra nutrauktas</text:span><text:s/></text:p>
      <text:p text:style-name="P53">Punkto pakeitimai:</text:p>
      <text:p text:style-name="P54"><text:span text:style-name="T55">Nr.<text:s/></text:span><text:a xlink:href="https://www.e-tar.lt/portal/legalAct.html?documentId=TAR.79B995CEDCEE" office:target-frame-name="_top" xlink:show="replace"><text:span text:style-name="T56">342</text:span></text:a><text:span text:style-name="T57">, 1992-05-12, , i. k. 0921100NUTA00000342</text:span></text:p>
      <text:p text:style-name="Normal"/>
      <text:p text:style-name="P58"><text:span text:style-name="T59">2</text:span><text:span text:style-name="T60">. Nustatyti, kad neįvykdžius šio nutarimo 1 punkto reikalavimų, nurodyti jame objektai bus perimami į Lietuvos Respublikos Vy</text:span><text:span text:style-name="T61">riausybės reguliavimo sferą ir įtraukiami į artimiausių dviejų mėnesių privatizavimo programas kaip Respublikos ūkiui priskirti objektai.</text:span></text:p>
      <text:p text:style-name="P62"><text:span text:style-name="T63">Ekonomikos ministerija (įmonių rejestro tvarkytoja) koordinuoja ir kontroliuoja miestų ir rajonų valdyboms (vietiniam<text:s/></text:span><text:span text:style-name="T64">ūkiui) priskirtų objektų perėmimą į atitinkamos ministerijos reguliavimo sferą ir jų įtraukimą į privatizavimo programą.</text:span></text:p>
      <text:p text:style-name="P65"><text:span text:style-name="T66">3</text:span><text:span text:style-name="T67">. Nustatyti, kad:</text:span></text:p>
      <text:p text:style-name="P68"><text:span text:style-name="T69">3.1.</text:span><text:span text:style-name="T70"><text:s/>Neteko galios nuo 1992-05-12</text:span></text:p>
      <text:p text:style-name="P71">Punkto naikinimas:</text:p>
      <text:p text:style-name="P72"><text:span text:style-name="T73">Nr.<text:s/></text:span><text:a xlink:href="https://www.e-tar.lt/portal/legalAct.html?documentId=TAR.79B995CEDCEE" office:target-frame-name="_top" xlink:show="replace"><text:span text:style-name="T74">342</text:span></text:a><text:span text:style-name="T75">, 1992-05-12, , i. k. 0921100NUTA00000342</text:span></text:p>
      <text:p text:style-name="Normal"/>
      <text:p text:style-name="P76"><text:span text:style-name="T77">3.2</text:span><text:span text:style-name="T78">. šio nutarimo 1 punkte nurodyti objektai, kurių indeksuota vertė didesnė kaip 200 tūkst. rublių, privatizuojami tik viešai pasirašant akcijas;</text:span></text:p>
      <text:p text:style-name="P79"><text:span text:style-name="T80">3.3</text:span><text:span text:style-name="T81">. miestų, rajonų valdybos</text:span><text:span text:style-name="T82"><text:s/>turi iš anksto numatyti 1992 metais privatizuojamų parduotuvių, buitinių paslaugų įmonių remonto trukmę, taip pat minimalų laikotarpį po privatizavimo, per kurį draudžiama uždaryti objektą remontui, o privatizavimo komisijos – papildomai nurodyti šiuos du</text:span><text:span text:style-name="T83">omenis informaciniuose privatizavimo biuleteniuose. Privatizuotų objektų remonto trukmė neįskaičiuojama į laikotarpį, per kurį šis objektas negali keisti pagrindinės veiklos pobūdžio;</text:span></text:p>
      <text:p text:style-name="P84"><text:span text:style-name="T85">3.4</text:span><text:span text:style-name="T86">. valstybinės ir valstybinės akcinės gamybinės infrastruktūros (e</text:span><text:span text:style-name="T87">nergetikos, visuomeninio transporto, komunalinio ūkio) įmonės, taip pat sveikatos apsaugos įstaigos (poliklinikos, ligoninės) į 1992 metų privatizavimo programas gali būti įtraukiamos tik atitinkamos ministerijos arba miesto, rajono valdybos teikimu ir tik</text:span><text:span text:style-name="T88"><text:s/>Centrinei privatizavimo komisijai pritarus</text:span></text:p>
      <text:p text:style-name="P89"><text:span text:style-name="T90">4</text:span><text:span text:style-name="T91">. Nustatyti mėsos ir pieno kombinatų (įmonių) privatizavimo laipsnį – 60 procentų valstybinio kapitalo.</text:span></text:p>
      <text:p text:style-name="P92"><text:span text:style-name="T93">Valstybei priklausančios akcijos privatizuojamame kombinate (įmonėje) Žemės ūkio ministerijos teikimu p</text:span><text:span text:style-name="T94">askirstomos po lygiai tų rajonų valdyboms, kurių teritorijoje esančios žemės ūkio įmonės yra pagrindinės mėsos ir pieno tiekėjos privatizuojamam mėsos ir pieno kombinatui (įmonei), tačiau bendra nominali kiekvienai valdybai tenkančių akcijų vertė negali bū</text:span><text:span text:style-name="T95">ti mažesnė kaip 5 procentai privatizuoto kombinato (įmonės) įstatinio kapitalo</text:span><text:s/></text:p>
      <text:p text:style-name="P96">Papildyta punktu:</text:p>
      <text:p text:style-name="P97"><text:span text:style-name="T98">Nr.<text:s/></text:span><text:a xlink:href="https://www.e-tar.lt/portal/legalAct.html?documentId=TAR.B03271DD5CF0" office:target-frame-name="_top" xlink:show="replace"><text:span text:style-name="T99">84</text:span></text:a><text:span text:style-name="T100">, 1992-02-06, Lietuvos aidas, 1992, Nr. 27-0 (1992-02-08), i. k. 09211</text:span><text:span text:style-name="T101">00NUTA00000084</text:span></text:p>
      <text:p text:style-name="Normal"/>
      <text:p text:style-name="P102">Papildyta punktu:</text:p>
      <text:p text:style-name="P103"><text:span text:style-name="T104">Nr.<text:s/></text:span><text:a xlink:href="https://www.e-tar.lt/portal/legalAct.html?documentId=TAR.B03271DD5CF0" office:target-frame-name="_top" xlink:show="replace"><text:span text:style-name="T105">84</text:span></text:a><text:span text:style-name="T106">, 1992-02-06, Lietuvos aidas, 1992, Nr. 27-0 (1992-02-08), i. k. 0921100NUTA00000084</text:span></text:p>
      <text:p text:style-name="Normal"/>
      <text:p text:style-name="P107"/>
      <text:p text:style-name="P108"/>
      <text:p text:style-name="P109"/>
      <text:p text:style-name="P110">LIETUVOS RESPUBLIKOS</text:p>
      <text:p text:style-name="P111">MINISTRAS PIRMININKAS<text:tab/>G. VAGNORIUS</text:p>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Vyriausybė, Nutarimas</text:span></text:p>
      <text:p text:style-name="P121"><text:span text:style-name="T122">Nr.<text:s/></text:span><text:a xlink:href="https://www.e-tar.lt/portal/legalAct.html?documentId=TAR.B03271DD5CF0" office:target-frame-name="_top" xlink:show="replace"><text:span text:style-name="T123">84</text:span></text:a><text:span text:style-name="T124">, 1992-02-06, Lietuvos aidas, 1992, Nr. 27-0 (1992-02-08), i. k. 0921100NUTA00000084</text:span></text:p>
      <text:p text:style-name="P125"><text:span text:style-name="T126">Dėl<text:s/></text:span><text:span text:style-name="T127">Lietuvos Respublikos Vyriausybės 1991 m. gruodžio 30 d. nutarimo Nr. 591 dalinio pakeitimo ir papildymo</text:span></text:p>
      <text:p text:style-name="P128"/>
      <text:p text:style-name="P129"><text:span text:style-name="T130">2.</text:span></text:p>
      <text:p text:style-name="P131"><text:span text:style-name="T132">Lietuvos Respublikos Vyriausybė, Nutarimas</text:span></text:p>
      <text:p text:style-name="P133"><text:span text:style-name="T134">Nr.<text:s/></text:span><text:a xlink:href="https://www.e-tar.lt/portal/legalAct.html?documentId=TAR.79B995CEDCEE" office:target-frame-name="_top" xlink:show="replace"><text:span text:style-name="T135">342</text:span></text:a><text:span text:style-name="T136">, 1992-05-12, ,<text:s/></text:span><text:span text:style-name="T137">i. k. 0921100NUTA00000342</text:span></text:p>
      <text:p text:style-name="P138"><text:span text:style-name="T139">Dėl Lietuvos Respublikos Vyriausybės 1991 m. gruodžio 30 d. nutarimo Nr. 591 dalinio pakeitimo ir papildy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5T11:33:00Z</meta:creation-date>
    <dc:date>2019-06-05T11:33:00Z</dc:date>
    <meta:template xlink:href="Normal.dotm" xlink:type="simple"/>
    <meta:editing-cycles>2</meta:editing-cycles>
    <meta:editing-duration>PT0S</meta:editing-duration>
    <meta:document-statistic meta:page-count="2" meta:paragraph-count="67" meta:word-count="581" meta:character-count="4739" meta:row-count="120" meta:non-whitespace-character-count="4225"/>
  </office:meta>
</office:document-meta>
</file>