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22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F429337EA2C9" office:target-frame-name="_top" xlink:show="replace"><text:span text:style-name="T8">30-242</text:span></text:a><text:span text:style-name="T9">, i. k. 1112020ISAK0004-208</text:span></text:p>
      <text:p text:style-name="P10"/>
      <text:p text:style-name="P11">Nauja redakcija nuo 2012-09-22:</text:p>
      <text:p text:style-name="Normal"><text:span text:style-name="T12">Nr.<text:s/></text:span><text:a xlink:href="https://www.e-tar.lt/portal/legalAct.html?documentId=TAR.2482FE9CD08E" office:target-frame-name="_top" xlink:show="replace"><text:span text:style-name="T13">4-909</text:span></text:a><text:span text:style-name="T14">, 2012-09-14, Informaciniai pranešimai 2012, Nr. 76-672 (2012-09-21), i. k. 1122020ISAK0004-909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<text:s/>SIEKIANTIEMS GAUTI EUROPOS SĄJUNGOS STRUKTŪRINIŲ FONDŲ FINANSINĘ PARAMĄ PAGAL LIETUVOS 2007–2013 METŲ EUROPOS SĄJUNGOS STRUKTŪRINĖS PARAMOS PANAUDOJIMO STRATEGIJĄ IR SANGLAUDOS SKATINIMO VEIKSMŲ PROGRAMĄ, SKYRIMO</text:p>
      <text:p text:style-name="P20"/>
      <text:p text:style-name="P21">2011 m. balandžio 12 d. Nr. 4-208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Lietuvos 2007–2013 metų Europos Sąjungos struktūrinės paramos panaudojimo strategiją ir veiksmų programas, taisyklėmis, patvirtintomis Lietuvos Respublikos Vyriausybės 2007</text:span><text:span text:style-name="T27"><text:s/>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; 2012, Nr. 90-4698), Lietuvos Respublikos ūkio ministerijos nuostatų, patvirtintų Lietuvos Respublikos Vyriaus</text:span><text:span text:style-name="T30">ybės 1998 m. liepos 23 d. nutarimu Nr. 921 (Žin., 1998, Nr.<text:s/></text:span><text:a xlink:href="https://www.e-tar.lt/portal/lt/legalAct/TAR.3CE5C3AA17FB" office:target-frame-name="_blank" xlink:show="new"><text:span text:style-name="T31">67-1957</text:span></text:a><text:span text:style-name="T32">; 2010, Nr.<text:s/></text:span><text:a xlink:href="https://www.e-tar.lt/portal/lt/legalAct/TAR.D518E7C4B1E0" office:target-frame-name="_blank" xlink:show="new"><text:span text:style-name="T33">125-640</text:span><text:span text:style-name="T34">0</text:span></text:a><text:span text:style-name="T35">), 10.2 punktu, VP3-1.3-ŪM-05-R priemonės „Viešosios turizmo infrastruktūros ir paslaugų plėtra regionuose“ projektų finansavimo sąlygų aprašo, patvirtinto Lietuvos Respublikos ūkio ministro 2008 m. lapkričio 25 d. įsakymu Nr. 4-578 (Žin., 2008, Nr.<text:s/></text:span><text:a xlink:href="https://www.e-tar.lt/portal/lt/legalAct/TAR.42B000D7307A" office:target-frame-name="_blank" xlink:show="new"><text:span text:style-name="T36">139-5524</text:span></text:a><text:span text:style-name="T37">), 109 punktu ir atsižvelgdamas į Panevėžio regiono projektų, finansuojamų pagal 2007–2013 m. Sanglaudos skatinimo veiksmų programos 1 prioriteto „Vietinė ir urbanis</text:span><text:span text:style-name="T38">tinė plėtra, kultūros paveldo ir gamtos išsaugojimas bei pritaikymas turizmo plėtrai“ priemonę VP3-1.3-ŪM-05-R „Viešosios turizmo infrastruktūros ir paslaugų plėtra regionuose“, sąrašo Nr. 51, patvirtinto Panevėžio regiono plėtros tarybos 2009 m. rugpjūčio</text:span><text:span text:style-name="T39"><text:s/>7 d. sprendimu Nr. R 2-50 (kartu su 2011 m. kovo 3 d. sprendimo Nr. 51/4VL-3-7 pakeitimais), 2 punktą, viešosios įstaigos Lietuvos verslo paramos agentūros (toliau – VšĮ Lietuvos verslo paramos agentūra) 2001 m. kovo 24 d. projektų tinkamumo finansuoti ve</text:span><text:span text:style-name="T40">rtinimo ataskaitą Nr. 32-(13.2.2-29),<text:s/></text:span></text:p>
      <text:p text:style-name="P41"><text:span text:style-name="T42">1</text:span><text:span text:style-name="T43">. 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4">95-3720</text:span></text:a><text:span text:style-name="T45">), 1 prioriteto „Vietinė ir urbanistinė plėtra, kultūros paveldo ir gamtos išsaugojimas bei pritaikymas turizmo plėtrai“ VP3-1.3-ŪM-05-R priemonę „Viešosios turizmo infrastruktūros ir paslaugų plėt</text:span><text:span text:style-name="T46">ra regionuose“ iš Ūkio plėtros ir konkurencingumo didinimo programos, priemonės kodas 01 005 01 08 01, funkcinės klasifikacijos kodas 04.07.03.01, finansavimo šaltinio kodas 1.3.2.3.1 (2007–2013 metų ES struktūrinė parama), Kupiškio rajono savivaldybės adm</text:span><text:span text:style-name="T47">inistracijos projekto „Palėvenės buvusio dominikonų vienuolyno ansamblio restauravimo, sutvarkymo ir pritaikymo viešoms turizmo reikmėms techninio projekto parengimas ir svirno dalies pritaikymas turizmui“ (VšĮ Lietuvos verslo paramos agentūros 2011 m. kov</text:span><text:span text:style-name="T48">o 24 d. paraiškos kodas VP3-1.3-ŪM-05-R-51-002 Europos Sąjungos struktūrinių fondų ir (ar) valstybės biudžeto finansavimui gauti vertinimo rezultatų ataskaita Nr. VP-P1-Z02-2627) veiklos (ekonominės klasifikacijos kodas 2.9.2.2.1.01) išlaidoms padengti – i</text:span><text:span text:style-name="T49">ki 502 571,18 (penkių šimtų dviejų tūkstančių penkių šimtų septyniasdešimt vieno lito ir aštuoniolikos centų) lito finansavimo, finansavimo dalis (intensyvumas) – iki 85,00 proc.</text:span></text:p>
      <text:p text:style-name="P50"/>
      <text:p text:style-name="P51"/>
      <text:p text:style-name="P52"/>
      <text:p text:style-name="P53"><text:span text:style-name="T54">Ūkio ministras</text:span><text:span text:style-name="T55"><text:tab/>Rimantas Žylius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</text:span><text:span text:style-name="T65"><text:s/>ūkio ministerija, Įsakymas</text:span></text:p>
      <text:p text:style-name="P66"><text:span text:style-name="T67">Nr.<text:s/></text:span><text:a xlink:href="https://www.e-tar.lt/portal/legalAct.html?documentId=TAR.2482FE9CD08E" office:target-frame-name="_top" xlink:show="replace"><text:span text:style-name="T68">4-909</text:span></text:a><text:span text:style-name="T69">, 2012-09-14, Informaciniai pranešimai, 2012, Nr. 76-672 (2012-09-21), i. k. 1122020ISAK0004-909</text:span></text:p>
      <text:p text:style-name="P70"><text:span text:style-name="T71">Dėl Lietuvos Respublikos ūkio ministro 2</text:span><text:span text:style-name="T72">011 m. balandžio 12 d. įsakymo Nr. 4-208 "Dėl finansavimo projektams, siekiantiems gauti Europos Sąjungos struktūrinių fondų finansinę paramą pagal Lietuvos 2007–2013 metų Europos Sąjungos struktūrinės paramos panaudojimo strategiją ir Sanglaudos skatinimo</text:span><text:span text:style-name="T73"><text:s/>veiksmų programą, skyrimo"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26T05:37:00Z</meta:creation-date>
    <dc:date>2016-01-26T05:37:00Z</dc:date>
    <meta:template xlink:href="Normal" xlink:type="simple"/>
    <meta:editing-cycles>2</meta:editing-cycles>
    <meta:editing-duration>PT0S</meta:editing-duration>
    <meta:document-statistic meta:page-count="2" meta:paragraph-count="12" meta:word-count="574" meta:character-count="4626" meta:row-count="81" meta:non-whitespace-character-count="4064"/>
  </office:meta>
</office:document-meta>
</file>