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style>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style:text-properties fo:font-style="italic" style:font-style-asian="italic" fo:language="lt" fo:country="LT"/>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style:text-properties fo:font-style="italic" style:font-style-asian="italic" fo:language="lt" fo:country="LT"/>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center"/>
      <style:text-properties fo:font-size="11pt" style:font-size-asian="11pt" fo:language="lt" fo:country="LT"/>
    </style:style>
    <style:style style:name="P45" style:parent-style-name="Normal" style:family="paragraph">
      <style:paragraph-properties fo:text-align="justify"/>
      <style:text-properties fo:language="lt" fo:country="LT" style:language-asian="en" style:country-asian="US"/>
    </style:style>
    <style:style style:name="P46" style:parent-style-name="Normal" style:family="paragraph">
      <style:paragraph-properties fo:text-align="justify"/>
      <style:text-properties fo:language="lt" fo:country="LT" style:language-asian="en" style:country-asian="US"/>
    </style:style>
    <style:style style:name="P47" style:parent-style-name="Normal" style:family="paragraph">
      <style:paragraph-properties fo:text-align="justify"/>
      <style:text-properties fo:language="lt" fo:country="LT" style:language-asian="en" style:country-asian="US"/>
    </style:style>
    <style:style style:name="P48" style:parent-style-name="Normal" style:family="paragraph">
      <style:paragraph-properties fo:text-align="justify"/>
      <style:text-properties fo:language="lt" fo:country="LT" style:language-asian="en" style:country-asian="US"/>
    </style:style>
    <style:style style:name="P49" style:parent-style-name="Normal" style:family="paragraph">
      <style:paragraph-properties fo:text-align="justify"/>
      <style:text-properties fo:language="lt" fo:country="LT" style:language-asian="en" style:country-asian="US"/>
    </style:style>
    <style:style style:name="P50" style:parent-style-name="Normal" style:family="paragraph">
      <style:paragraph-properties fo:text-align="justify"/>
      <style:text-properties fo:language="lt" fo:country="LT" style:language-asian="en" style:country-asian="US"/>
    </style:style>
    <style:style style:name="P51" style:parent-style-name="Normal" style:family="paragraph">
      <style:paragraph-properties fo:text-align="justify"/>
      <style:text-properties fo:language="lt" fo:country="LT" style:language-asian="en" style:country-asian="US"/>
    </style:style>
    <style:style style:name="P52" style:parent-style-name="Normal" style:family="paragraph">
      <style:paragraph-properties fo:text-align="justify" fo:text-indent="0.5in"/>
    </style:style>
    <style:style style:name="P53" style:parent-style-name="Normal" style:family="paragraph">
      <style:paragraph-properties fo:text-align="justify"/>
      <style:text-properties fo:language="lt" fo:country="LT" style:language-asian="en" style:country-asian="US"/>
    </style:style>
    <style:style style:name="P54" style:parent-style-name="Normal" style:family="paragraph">
      <style:paragraph-properties fo:text-align="justify"/>
      <style:text-properties fo:font-size="11pt" style:font-size-asian="11pt" fo:language="lt" fo:country="LT"/>
    </style:style>
  </office:automatic-styles>
  <office:body>
    <office:text text:use-soft-page-breaks="true">
      <text:p text:style-name="P1">Nutarimas paskelbtas: Žin., 1995, Nr. 104-2336</text:p>
      <text:p text:style-name="P2">Neoficialus nutarimo tekstas</text:p>
      <text:p text:style-name="P3"/>
      <text:p text:style-name="P4">LIETUVOS RESPUBLIKOS VYRIAUSYBĖ</text:p>
      <text:p text:style-name="P5">N U T A R I M A S</text:p>
      <text:p text:style-name="P6"/>
      <text:p text:style-name="P7">1995 m. gruodžio 18 d. Nr. 1576<text:s/></text:p>
      <text:p text:style-name="P8">Vilnius</text:p>
      <text:p text:style-name="P9"/>
      <text:p text:style-name="BodyText">DĖL KAI KURIŲ LIETUVOS RESPUBLIKOS VYRIAUSYBĖS NUTARIMŲ PAKEITIMO IR PAPILDYMO</text:p>
      <text:p text:style-name="P10"/>
      <text:p text:style-name="P11">Lietuvos Respublikos Vyriausybė n u t a r i a:</text:p>
      <text:p text:style-name="P12">1. (Neteko galios)</text:p>
      <text:p text:style-name="P13">Punkto pakeitimai:</text:p>
      <text:p text:style-name="BodyText2"><text:span text:style-name="T14">Nr.<text:s/></text:span><text:a xlink:href="http://www3.lrs.lt/cgi-bin/preps2?a=43856&amp;b=" office:target-frame-name="_top" xlink:show="replace"><text:span text:style-name="T15">1057</text:span></text:a><text:span text:style-name="T16">, 1997 09 29, Žin., 1997, Nr. 90-2256 (1997 10 03)</text:span></text:p>
      <text:p text:style-name="P17"/>
      <text:p text:style-name="P18">2. Papildyti Lietuvos Respublikos Vyriausybės 1993 m. balandžio 19 d. nutarimu Nr. 274 "Dėl Bendrojo ir vietos savivaldybių paramos gyvenamiesiems namams, butams statyti arba pirkti fondų bei lengvatinių kreditų gyventojams" (Žin., 1993, Nr. 14-364, Nr. 72-1362) patvirtintus Bendrojo ir vietos savivaldybių paramos gyvenamiesiems namams, butams statyti arba pirkti fondų nuostatus šiuo 9.4 punktu:</text:p>
      <text:p text:style-name="P19">"9.4. panaikinamos piliečių, gavusių iš šio fondo lengvatinį kreditą gyvenamajam namui statyti arba pirkti, prievolės už valstybės išperkamus gyvenamuosius namus (jų dalis, butus)".</text:p>
      <text:p text:style-name="P20">3. Pripažinti netekusia galios Lietuvos Respublikos Vyriausybės 1993 m. spalio 19 d. nutarimo Nr. 785 "Dėl žemės reformos vykdymo kaimo vietovėje, iki bus parengti kompleksiniai žemės reformos žemėtvarkos projektai" (Žin., 1993, Nr. 55-1075;<text:s/>1994, Nr. 32-572; 1995, Nr. 21-496, Nr. 41- 1003, Nr. 53-1318, Nr. 86-1945) 1.7.3 punkto antrąją pastraipą.</text:p>
      <text:p text:style-name="P21"/>
      <text:p text:style-name="P22">4. (Neteko galios)</text:p>
      <text:p text:style-name="P23">Punkto pakeitimai:</text:p>
      <text:p text:style-name="BodyText2"><text:span text:style-name="T24">Nr.<text:s/></text:span><text:a xlink:href="http://www3.lrs.lt/cgi-bin/preps2?a=43856&amp;b=" office:target-frame-name="_top" xlink:show="replace"><text:span text:style-name="T25">1057</text:span></text:a><text:span text:style-name="T26">, 1997 09 29, Žin., 1997, Nr. 90-2256 (</text:span><text:span text:style-name="T27">1997 10 03)</text:span></text:p>
      <text:p text:style-name="P28"/>
      <text:p text:style-name="P29">5. Iš dalies pakeičiant Lietuvos Respublikos Vyriausybės 1995 m. kovo 8 d. nutarimą Nr. 336 "Dėl Piniginės kompensacijos už valstybės išperkamus gyvenamuosius namus (arba jų dalis) mokėjimo tvarkos patvirtinimo" (Žin., 1995, Nr. 23-535):</text:p>
      <text:p text:style-name="P30">5.1.<text:s/>nurodytojo nutarimo antraštėje, tekste ir šiuo nutarimu patvirtintos tvarkos antraštėje bei tekste nuorodą "(arba jų dalys)" pakeisti nuoroda "(jų dalys, butai)";</text:p>
      <text:p text:style-name="P31">5.2. nurodytojo nutarimo ir šiuo nutarimu patvirtintos tvarkos tekste nuorodas "miestų (rajonų) valdybos" pakeisti nuorodomis "miestų (rajonų) savivaldybių valdybos";</text:p>
      <text:p text:style-name="P32">5.3. nurodytojo nutarimo 2.1 punkto:</text:p>
      <text:p text:style-name="P33">5.3.1. pirmąją pastraipą papildyti šiuo sakiniu:</text:p>
      <text:p text:style-name="P34">"Miestų (rajonų) savivaldybių valdyboms bei kitoms Lietuvos Respublikos Vyriausybės įgaliotoms institucijoms pageidaujant, valstybės išperkamų gyvenamųjų namų (jų dalių, butų) įkainojimą (įvertinimą) šiame punkte nustatyta tvarka pagal sutartis gali atlikti valstybės įmonė "Respublikinis inventorizavimo, projektavimo ir paslaugų biuras" bei jos filialai";</text:p>
      <text:p text:style-name="P35">5.3.2. antrąją pastraipą išdėstyti taip:</text:p>
      <text:p text:style-name="P36">"Tuo atveju, jeigu valstybės išperkami gyvenamieji namai (jų dalys, butai) buvo pagerinti, atskaičiuojamos jų pagerinimo išlaidos: už bendrojo ploto ar statybinio tūrio padidinimą - skaičiuojant pagal padidėjimo procentą, už inžinerinių tinklų bei įrangos sumontavimą arba įrengimą, už namo konstrukcijų kapitališkumo padidinimą - skaičiuojant esamų ir buvusių konstrukcijų kainų skirtumą palyginamosiomis kainomis".</text:p>
      <text:p text:style-name="P37"/>
      <text:p text:style-name="P38"/>
      <text:p text:style-name="P39"/>
      <text:p text:style-name="P40">Ministras Pirmininkas<text:tab/><text:tab/><text:tab/><text:tab/><text:tab/><text:tab/><text:tab/>Adolfas Šleževičius</text:p>
      <text:p text:style-name="P41"/>
      <text:p text:style-name="P42"/>
      <text:p text:style-name="P43">Teisingumo ministras<text:tab/><text:tab/><text:tab/><text:tab/><text:tab/><text:tab/><text:tab/>Jonas Prapiestis</text:p>
      <text:p text:style-name="P44">________________</text:p>
      <text:p text:style-name="P45">Pakeitimai:</text:p>
      <text:p text:style-name="P46"/>
      <text:p text:style-name="P47">1.</text:p>
      <text:p text:style-name="BodyText2">Lietuvos Respublikos Vyriausybė, Nutarimas</text:p>
      <text:p text:style-name="BodyText2">Nr.<text:s/><text:a xlink:href="http://www3.lrs.lt/cgi-bin/preps2?a=43856&amp;b=" office:target-frame-name="_top" xlink:show="replace"><text:span text:style-name="Hyperlink">1057</text:span></text:a>, 1997 09 29, Žin., 1997, Nr. 90-2256 (1997 10 03)</text:p>
      <text:p text:style-name="BodyText2">DĖL LIETUVOS RESPUBLIKOS PILIEČIŲ NUOSAVYBĖS TEISIŲ Į IŠLIKUSĮ NEKILNOJAMĄJĮ TURTĄ ATKŪRIMO ĮSTATYMO ĮGYVENDINIMO TVARKOS IR SĄLYGŲ</text:p>
      <text:p text:style-name="P48"/>
      <text:p text:style-name="P49">*** Pabaiga ***</text:p>
      <text:p text:style-name="P50"/>
      <text:p text:style-name="P51">Redagavo: Angonita Rupšytė (2001-12-06)</text:p>
      <text:p text:style-name="P52"><text:a xlink:href="mailto:anrups@lrs.lt" office:target-frame-name="_top" xlink:show="replace"><text:span text:style-name="Hyperlink">anrups@lrs.lt</text:span></text:a></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6:59:21</dc:description>
    <dc:subject/>
    <meta:initial-creator>Romas Jurenas</meta:initial-creator>
    <dc:creator>Adlib User</dc:creator>
    <meta:creation-date>2015-02-18T20:26:00Z</meta:creation-date>
    <dc:date>2015-02-18T20:26:00Z</dc:date>
    <meta:template xlink:href="Normal" xlink:type="simple"/>
    <meta:editing-cycles>2</meta:editing-cycles>
    <meta:editing-duration>PT0S</meta:editing-duration>
    <meta:document-statistic meta:page-count="1" meta:paragraph-count="65" meta:word-count="510" meta:character-count="3495" meta:row-count="112" meta:non-whitespace-character-count="3050"/>
  </office:meta>
</office:document-meta>
</file>