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margin-left="3.543in" style:page-number="1">
        <style:tab-stops/>
      </style:paragraph-properties>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letter-spacing="0.0416in"/>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master-page-name="MPF2" style:family="paragraph">
      <style:paragraph-properties fo:break-before="page" fo:text-align="center" style:page-number="1"/>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TableColumn380" style:family="table-column">
      <style:table-column-properties style:column-width="2.7326in" style:use-optimal-column-width="false"/>
    </style:style>
    <style:style style:name="TableColumn381" style:family="table-column">
      <style:table-column-properties style:column-width="0.0354in" style:use-optimal-column-width="false"/>
    </style:style>
    <style:style style:name="TableColumn382" style:family="table-column">
      <style:table-column-properties style:column-width="0.1618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0979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1.2798in" style:use-optimal-column-width="false"/>
    </style:style>
    <style:style style:name="Table379" style:family="table">
      <style:table-properties style:width="5.2923in" fo:margin-left="0.0986in" table:align="center"/>
    </style:style>
    <style:style style:name="TableRow387" style:family="table-row">
      <style:table-row-properties style:min-row-height="0.5722in" style:use-optimal-row-height="false"/>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389" style:parent-style-name="Normal" style:family="paragraph">
      <style:paragraph-properties fo:text-indent="2in"/>
    </style:style>
    <style:style style:name="TableCell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91" style:parent-style-name="Normal" style:family="paragraph">
      <style:paragraph-properties fo:text-indent="0.875in"/>
    </style:style>
    <style:style style:name="TableRow392" style:family="table-row">
      <style:table-row-properties style:min-row-height="0.6826in" style:use-optimal-row-height="false"/>
    </style:style>
    <style:style style:name="TableCell3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394" style:family="table-row">
      <style:table-row-properties style:min-row-height="0.4847in" style:use-optimal-row-height="false"/>
    </style:style>
    <style:style style:name="TableCell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396" style:family="table-row">
      <style:table-row-properties style:min-row-height="0.393in" style:use-optimal-row-height="false"/>
    </style:style>
    <style:style style:name="TableCell39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TableRow400" style:family="table-row">
      <style:table-row-properties style:min-row-height="0.3805in" style:use-optimal-row-height="false"/>
    </style:style>
    <style:style style:name="TableCell401"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TableCell402"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TableRow403" style:family="table-row">
      <style:table-row-properties style:min-row-height="0.4201in" style:use-optimal-row-height="false"/>
    </style:style>
    <style:style style:name="TableCell404"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TableCell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406" style:family="table-row">
      <style:table-row-properties style:min-row-height="0.2048in" style:use-optimal-row-height="false"/>
    </style:style>
    <style:style style:name="TableCell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4756in" style:use-optimal-row-height="false"/>
    </style:style>
    <style:style style:name="TableCell410"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411" style:parent-style-name="Normal" style:family="paragraph">
      <style:paragraph-properties fo:text-align="end"/>
    </style:style>
    <style:style style:name="TableCell412"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T413" style:parent-style-name="DefaultParagraphFont" style:family="text">
      <style:text-properties style:font-name="Courier New" fo:font-size="10pt" style:font-size-asian="10pt"/>
    </style:style>
    <style:style style:name="TableRow414" style:family="table-row">
      <style:table-row-properties style:min-row-height="0.2937in" style:use-optimal-row-height="false"/>
    </style:style>
    <style:style style:name="TableCell415"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416" style:parent-style-name="Normal" style:family="paragraph">
      <style:paragraph-properties fo:text-align="end"/>
    </style:style>
    <style:style style:name="TableCell417"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8" style:parent-style-name="Normal" style:family="paragraph">
      <style:text-properties style:font-name="Courier New" fo:font-size="10pt" style:font-size-asian="10pt"/>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fo:font-size="5pt" style:font-size-asian="5pt" style:font-size-complex="5pt"/>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font-size="5pt" style:font-size-asian="5pt" style:font-size-complex="5pt"/>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font-size="5pt" style:font-size-asian="5pt" style:font-size-complex="5pt"/>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font-size="5pt" style:font-size-asian="5pt" style:font-size-complex="5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font-size="5pt" style:font-size-asian="5pt" style:font-size-complex="5p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size="10pt" style:font-size-asian="10pt" fo:language="en" fo:country="US" style:language-asian="lt" style:country-asian="LT"/>
    </style:style>
    <style:style style:name="TableColumn434" style:family="table-column">
      <style:table-column-properties style:column-width="2.7284in"/>
    </style:style>
    <style:style style:name="TableColumn435" style:family="table-column">
      <style:table-column-properties style:column-width="1.6944in"/>
    </style:style>
    <style:style style:name="TableColumn436" style:family="table-column">
      <style:table-column-properties style:column-width="1.2576in"/>
    </style:style>
    <style:style style:name="Table433" style:family="table">
      <style:table-properties style:width="5.6805in" fo:margin-left="0in" table:align="center"/>
    </style:style>
    <style:style style:name="TableRow437" style:family="table-row">
      <style:table-row-properties style:min-row-height="0.3729in"/>
    </style:style>
    <style:style style:name="TableCell438" style:family="table-cell">
      <style:table-cell-properties fo:border="0.0208in double #000000" style:border-line-width="0.0069in 0.0069in 0.0069in"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208in double #000000" style:border-line-width="0.0069in 0.0069in 0.0069in"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3597in"/>
    </style:style>
    <style:style style:name="TableCell443" style:family="table-cell">
      <style:table-cell-properties fo:border="0.0208in double #000000" style:border-line-width="0.0069in 0.0069in 0.0069in"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208in double #000000" style:border-line-width="0.0069in 0.0069in 0.0069in"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fo:font-size="5pt" style:font-size-asian="5pt" style:font-size-complex="5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ize="5pt" style:font-size-asian="5pt" style:font-size-complex="5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font-size="5pt" style:font-size-asian="5pt" style:font-size-complex="5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fo:font-size="5pt" style:font-size-asian="5pt" style:font-size-complex="5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fo:font-size="5pt" style:font-size-asian="5pt" style:font-size-complex="5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font-size="5pt" style:font-size-asian="5pt" style:font-size-complex="5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fo:font-size="5pt" style:font-size-asian="5pt" style:font-size-complex="5pt" style:language-asian="lt" style:country-asian="LT"/>
    </style:style>
    <style:style style:name="TableRow461" style:family="table-row">
      <style:table-row-properties style:min-row-height="0.1923in"/>
    </style:style>
    <style:style style:name="TableCell4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end"/>
    </style:style>
    <style:style style:name="T465" style:parent-style-name="DefaultParagraphFont" style:family="text">
      <style:text-properties fo:font-weight="bold" style:font-weight-asian="bold" fo:font-size="5pt" style:font-size-asian="5pt" style:font-size-complex="5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fo:font-size="5pt" style:font-size-asian="5pt" style:font-size-complex="5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fo:font-size="5pt" style:font-size-asian="5pt" style:font-size-complex="5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fo:font-size="5pt" style:font-size-asian="5pt" style:font-size-complex="5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fo:font-size="5pt" style:font-size-asian="5pt" style:font-size-complex="5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fo:font-size="5pt" style:font-size-asian="5pt" style:font-size-complex="5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fo:font-size="5pt" style:font-size-asian="5pt" style:font-size-complex="5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font-size="5pt" style:font-size-asian="5pt" style:font-size-complex="5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fo:font-size="5pt" style:font-size-asian="5pt" style:font-size-complex="5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fo:font-size="5pt" style:font-size-asian="5pt" style:font-size-complex="5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font-size="5pt" style:font-size-asian="5pt" style:font-size-complex="5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fo:font-size="5pt" style:font-size-asian="5pt" style:font-size-complex="5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font-size="5pt" style:font-size-asian="5pt" style:font-size-complex="5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font-size="5pt" style:font-size-asian="5pt" style:font-size-complex="5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fo:font-size="5pt" style:font-size-asian="5pt" style:font-size-complex="5pt" style:language-asian="lt" style:country-asian="LT"/>
    </style:style>
    <style:style style:name="TableCell49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97" style:parent-style-name="Normal" style:family="paragraph">
      <style:text-properties style:font-size-complex="12pt" style:language-asian="lt" style:country-asian="LT"/>
    </style:style>
    <style:style style:name="T498" style:parent-style-name="DefaultParagraphFont" style:family="text">
      <style:text-properties fo:font-weight="bold" style:font-weight-asian="bold" fo:font-size="5pt" style:font-size-asian="5pt" style:font-size-complex="5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fo:font-size="5pt" style:font-size-asian="5pt" style:font-size-complex="5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fo:font-size="5pt" style:font-size-asian="5pt" style:font-size-complex="5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font-size="5pt" style:font-size-asian="5pt" style:font-size-complex="5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fo:font-size="5pt" style:font-size-asian="5pt" style:font-size-complex="5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fo:font-size="5pt" style:font-size-asian="5pt" style:font-size-complex="5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fo:font-size="5pt" style:font-size-asian="5pt" style:font-size-complex="5pt" style:language-asian="lt" style:country-asian="LT"/>
    </style:style>
    <style:style style:name="TableRow511" style:family="table-row">
      <style:table-row-properties style:min-row-height="0.7138in"/>
    </style:style>
    <style:style style:name="TableCell5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min-row-height="0.3541in"/>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3541in"/>
    </style:style>
    <style:style style:name="TableCell5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3541in"/>
    </style:style>
    <style:style style:name="TableCell5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4618in"/>
    </style:style>
    <style:style style:name="TableCell5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0.9944in"/>
    </style:style>
    <style:style style:name="TableCell5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868in"/>
    </style:style>
    <style:style style:name="TableCell5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50" style:parent-style-name="Normal" style:family="paragraph">
      <style:paragraph-properties>
        <style:tab-stops>
          <style:tab-stop style:type="left" style:position="1.5312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1.5312in"/>
        </style:tab-stops>
      </style:paragraph-properties>
      <style:text-properties fo:font-size="10pt" style:font-size-asian="10pt" style:language-asian="lt" style:country-asian="LT"/>
    </style:style>
    <style:style style:name="P552" style:parent-style-name="Normal" style:family="paragraph">
      <style:paragraph-properties fo:text-indent="1.5312in">
        <style:tab-stops>
          <style:tab-stop style:type="left" style:position="1.5312in"/>
        </style:tab-stops>
      </style:paragraph-properties>
      <style:text-properties style:font-size-complex="12pt" style:language-asian="lt" style:country-asian="LT"/>
    </style:style>
    <style:style style:name="TableRow553" style:family="table-row">
      <style:table-row-properties style:min-row-height="0.8652in"/>
    </style:style>
    <style:style style:name="TableCell55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564" style:parent-style-name="DefaultParagraphFont" style:family="text">
      <style:text-properties fo:font-weight="bold" style:font-weight-asian="bold" fo:font-size="5pt" style:font-size-asian="5pt" style:font-size-complex="5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fo:font-size="5pt" style:font-size-asian="5pt" style:font-size-complex="5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fo:font-size="5pt" style:font-size-asian="5pt" style:font-size-complex="5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fo:font-size="5pt" style:font-size-asian="5pt" style:font-size-complex="5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fo:font-size="5pt" style:font-size-asian="5pt" style:font-size-complex="5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fo:font-size="5pt" style:font-size-asian="5pt" style:font-size-complex="5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fo:font-size="5pt" style:font-size-asian="5pt" style:font-size-complex="5pt" style:language-asian="lt" style:country-asian="LT"/>
    </style:style>
    <style:style style:name="TableCell5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fo:font-size="5pt" style:font-size-asian="5pt" style:font-size-complex="5pt"/>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fo:font-size="5pt" style:font-size-asian="5pt" style:font-size-complex="5pt"/>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fo:font-size="5pt" style:font-size-asian="5pt" style:font-size-complex="5pt"/>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font-size="5pt" style:font-size-asian="5pt" style:font-size-complex="5pt"/>
    </style:style>
    <style:style style:name="P589" style:parent-style-name="Normal" style:family="paragraph">
      <style:paragraph-properties fo:text-align="center"/>
      <style:text-properties fo:font-weight="bold" style:font-weight-asian="bold" style:font-size-complex="12pt" fo:language="en" fo:country="US" style:language-asian="lt" style:country-asian="LT"/>
    </style:style>
    <style:style style:name="P590" style:parent-style-name="Normal" style:family="paragraph">
      <style:text-properties style:font-name="Courier New" style:font-name-complex="Courier New" fo:font-size="10pt" style:font-size-asian="10pt" style:language-asian="lt" style:country-asian="LT"/>
    </style:style>
    <style:style style:name="TableColumn592" style:family="table-column">
      <style:table-column-properties style:column-width="0.975in"/>
    </style:style>
    <style:style style:name="TableColumn593" style:family="table-column">
      <style:table-column-properties style:column-width="0.3937in"/>
    </style:style>
    <style:style style:name="TableColumn594" style:family="table-column">
      <style:table-column-properties style:column-width="0.3416in"/>
    </style:style>
    <style:style style:name="TableColumn595" style:family="table-column">
      <style:table-column-properties style:column-width="0.5145in"/>
    </style:style>
    <style:style style:name="TableColumn596" style:family="table-column">
      <style:table-column-properties style:column-width="0.0562in"/>
    </style:style>
    <style:style style:name="TableColumn597" style:family="table-column">
      <style:table-column-properties style:column-width="0.4562in"/>
    </style:style>
    <style:style style:name="TableColumn598" style:family="table-column">
      <style:table-column-properties style:column-width="0.684in"/>
    </style:style>
    <style:style style:name="TableColumn599" style:family="table-column">
      <style:table-column-properties style:column-width="0.0534in"/>
    </style:style>
    <style:style style:name="TableColumn600" style:family="table-column">
      <style:table-column-properties style:column-width="0.6312in"/>
    </style:style>
    <style:style style:name="TableColumn601" style:family="table-column">
      <style:table-column-properties style:column-width="0.4562in"/>
    </style:style>
    <style:style style:name="TableColumn602" style:family="table-column">
      <style:table-column-properties style:column-width="0.1458in"/>
    </style:style>
    <style:style style:name="TableColumn603" style:family="table-column">
      <style:table-column-properties style:column-width="0.4243in"/>
    </style:style>
    <style:style style:name="TableColumn604" style:family="table-column">
      <style:table-column-properties style:column-width="0.0263in"/>
    </style:style>
    <style:style style:name="TableColumn605" style:family="table-column">
      <style:table-column-properties style:column-width="0.3159in"/>
    </style:style>
    <style:style style:name="TableColumn606" style:family="table-column">
      <style:table-column-properties style:column-width="1.3687in"/>
    </style:style>
    <style:style style:name="Table591" style:family="table">
      <style:table-properties style:width="6.8437in" fo:margin-left="0in" table:align="left"/>
    </style:style>
    <style:style style:name="TableRow607" style:family="table-row">
      <style:table-row-properties style:min-row-height="0.2812in"/>
    </style:style>
    <style:style style:name="TableCell608"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Cell609"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610" style:parent-style-name="DefaultParagraphFont" style:family="text">
      <style:text-properties fo:font-weight="bold" style:font-weight-asian="bold" fo:font-size="5pt" style:font-size-asian="5pt" style:font-size-complex="5pt"/>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font-size="5pt" style:font-size-asian="5pt" style:font-size-complex="5pt"/>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fo:font-size="5pt" style:font-size-asian="5pt" style:font-size-complex="5pt"/>
    </style:style>
    <style:style style:name="TableRow615" style:family="table-row">
      <style:table-row-properties style:min-row-height="0.2812in"/>
    </style:style>
    <style:style style:name="TableCell616"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626" style:parent-style-name="DefaultParagraphFont" style:family="text">
      <style:text-properties fo:font-weight="bold" style:font-weight-asian="bold" style:font-size-complex="12pt"/>
    </style:style>
    <style:style style:name="TableRow627" style:family="table-row">
      <style:table-row-properties style:min-row-height="0.1618in"/>
    </style:style>
    <style:style style:name="TableCell628"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1611in"/>
    </style:style>
    <style:style style:name="TableCell637"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5pt" style:font-size-asian="5pt" style:font-size-complex="5pt"/>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fo:font-size="5pt" style:font-size-asian="5pt" style:font-size-complex="5pt"/>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5pt" style:font-size-asian="5pt" style:font-size-complex="5pt"/>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font-size="5pt" style:font-size-asian="5pt" style:font-size-complex="5pt"/>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fo:font-size="5pt" style:font-size-asian="5pt" style:font-size-complex="5pt"/>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font-size="5pt" style:font-size-asian="5pt" style:font-size-complex="5pt"/>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5pt" style:font-size-asian="5pt" style:font-size-complex="5pt"/>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fo:font-size="5pt" style:font-size-asian="5pt" style:font-size-complex="5pt"/>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font-size="5pt" style:font-size-asian="5pt" style:font-size-complex="5pt"/>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font-size="5pt" style:font-size-asian="5pt" style:font-size-complex="5pt"/>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5pt" style:font-size-asian="5pt" style:font-size-complex="5pt"/>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font-size="5pt" style:font-size-asian="5pt" style:font-size-complex="5p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font-size="5pt" style:font-size-asian="5pt" style:font-size-complex="5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font-size="5pt" style:font-size-asian="5pt" style:font-size-complex="5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5pt" style:font-size-asian="5pt" style:font-size-complex="5pt"/>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font-size="5pt" style:font-size-asian="5pt" style:font-size-complex="5pt"/>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font-size="5pt" style:font-size-asian="5pt" style:font-size-complex="5pt"/>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fo:font-size="5pt" style:font-size-asian="5pt" style:font-size-complex="5pt"/>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4312in"/>
    </style:style>
    <style:style style:name="TableCell68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text-indent="0.0416in"/>
      <style:text-properties style:font-size-complex="12pt" style:language-asian="lt" style:country-asian="LT"/>
    </style:style>
    <style:style style:name="TableCell687"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688" style:parent-style-name="Normal" style:family="paragraph">
      <style:paragraph-properties fo:text-indent="0.0416in"/>
      <style:text-properties style:font-size-complex="12pt" style:language-asian="lt" style:country-asian="LT"/>
    </style:style>
    <style:style style:name="TableRow689" style:family="table-row">
      <style:table-row-properties/>
    </style:style>
    <style:style style:name="TableCell690"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91" style:parent-style-name="Normal" style:family="paragraph">
      <style:paragraph-properties>
        <style:tab-stops>
          <style:tab-stop style:type="center" style:position="6.0104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94" style:parent-style-name="Normal" style:family="paragraph">
      <style:paragraph-properties>
        <style:tab-stops>
          <style:tab-stop style:type="center" style:position="6.0166in"/>
        </style:tab-stops>
      </style:paragraph-properties>
    </style:style>
    <style:style style:name="T695" style:parent-style-name="DefaultParagraphFont" style:family="text">
      <style:text-properties fo:font-weight="bold" style:font-weight-asian="bold" fo:font-size="5pt" style:font-size-asian="5pt" style:font-size-complex="5p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font-size="5pt" style:font-size-asian="5pt" style:font-size-complex="5pt"/>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fo:font-size="5pt" style:font-size-asian="5pt" style:font-size-complex="5pt"/>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font-size="5pt" style:font-size-asian="5pt" style:font-size-complex="5pt"/>
    </style:style>
    <style:style style:name="P702"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05" style:parent-style-name="Normal" style:family="paragraph">
      <style:paragraph-properties>
        <style:tab-stops>
          <style:tab-stop style:type="center" style:position="6.0166in"/>
        </style:tab-stops>
      </style:paragraph-properties>
    </style:style>
    <style:style style:name="T706" style:parent-style-name="DefaultParagraphFont" style:family="text">
      <style:text-properties fo:font-weight="bold" style:font-weight-asian="bold" fo:font-size="5pt" style:font-size-asian="5pt" style:font-size-complex="5pt"/>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font-size="5pt" style:font-size-asian="5pt" style:font-size-complex="5pt"/>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fo:font-size="5pt" style:font-size-asian="5pt" style:font-size-complex="5pt"/>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fo:font-size="5pt" style:font-size-asian="5pt" style:font-size-complex="5pt"/>
    </style:style>
    <style:style style:name="P713"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16" style:parent-style-name="Normal" style:family="paragraph">
      <style:paragraph-properties>
        <style:tab-stops>
          <style:tab-stop style:type="center" style:position="6.0166in"/>
        </style:tab-stops>
      </style:paragraph-properties>
    </style:style>
    <style:style style:name="T717" style:parent-style-name="DefaultParagraphFont" style:family="text">
      <style:text-properties fo:font-weight="bold" style:font-weight-asian="bold" fo:font-size="5pt" style:font-size-asian="5pt" style:font-size-complex="5pt"/>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fo:font-size="5pt" style:font-size-asian="5pt" style:font-size-complex="5pt"/>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fo:font-size="5pt" style:font-size-asian="5pt" style:font-size-complex="5pt"/>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fo:font-size="5pt" style:font-size-asian="5pt" style:font-size-complex="5pt"/>
    </style:style>
    <style:style style:name="TableRow724" style:family="table-row">
      <style:table-row-properties style:min-row-height="0.3131in"/>
    </style:style>
    <style:style style:name="TableCell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min-row-height="0.1937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3631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40" style:parent-style-name="Normal" style:family="paragraph">
      <style:paragraph-properties fo:text-indent="0.0416in"/>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416in"/>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0416in"/>
      <style:text-properties style:font-size-complex="12pt" style:language-asian="lt" style:country-asian="LT"/>
    </style:style>
    <style:style style:name="TableCell74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46" style:parent-style-name="Normal" style:family="paragraph">
      <style:paragraph-properties fo:text-indent="0.0416in"/>
      <style:text-properties style:font-size-complex="12pt" style:language-asian="lt" style:country-asian="LT"/>
    </style:style>
    <style:style style:name="TableRow747" style:family="table-row">
      <style:table-row-properties style:min-row-height="0.3687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50" style:parent-style-name="Normal" style:family="paragraph">
      <style:paragraph-properties fo:text-indent="0.0416in"/>
      <style:text-properties style:font-size-complex="12pt" style:language-asian="lt" style:country-asian="LT"/>
    </style:style>
    <style:style style:name="TableCell75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54" style:parent-style-name="Normal" style:family="paragraph">
      <style:paragraph-properties fo:text-indent="0.0416in"/>
      <style:text-properties style:font-size-complex="12pt" style:language-asian="lt" style:country-asian="LT"/>
    </style:style>
    <style:style style:name="TableCell755"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6" style:parent-style-name="Normal" style:family="paragraph">
      <style:paragraph-properties fo:text-indent="0.0416in"/>
      <style:text-properties style:font-size-complex="12pt" style:language-asian="lt" style:country-asian="LT"/>
    </style:style>
    <style:style style:name="TableRow757" style:family="table-row">
      <style:table-row-properties style:min-row-height="0.1937in"/>
    </style:style>
    <style:style style:name="P758" style:parent-style-name="Normal" style:family="paragraph">
      <style:text-properties style:font-size-complex="12pt" style:language-asian="lt" style:country-asian="LT"/>
    </style:style>
    <style:style style:name="TableCell7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min-row-height="0.1937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65" style:parent-style-name="Normal" style:family="paragraph">
      <style:paragraph-properties fo:text-indent="0.0416in"/>
      <style:text-properties style:font-size-complex="12pt" style:language-asian="lt" style:country-asian="LT"/>
    </style:style>
    <style:style style:name="TableCell76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67" style:parent-style-name="Normal" style:family="paragraph">
      <style:paragraph-properties fo:text-indent="0.0416in"/>
      <style:text-properties style:font-size-complex="12pt" style:language-asian="lt" style:country-asian="LT"/>
    </style:style>
    <style:style style:name="TableCell76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69" style:parent-style-name="Normal" style:family="paragraph">
      <style:paragraph-properties fo:text-indent="0.0416in"/>
      <style:text-properties style:font-size-complex="12pt" style:language-asian="lt" style:country-asian="LT"/>
    </style:style>
    <style:style style:name="TableCell77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71" style:parent-style-name="Normal" style:family="paragraph">
      <style:paragraph-properties fo:text-indent="0.0416in"/>
      <style:text-properties style:font-size-complex="12pt" style:language-asian="lt" style:country-asian="LT"/>
    </style:style>
    <style:style style:name="TableRow772" style:family="table-row">
      <style:table-row-properties/>
    </style:style>
    <style:style style:name="TableCell7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P776" style:parent-style-name="Normal" style:family="paragraph">
      <style:paragraph-properties>
        <style:tab-stops>
          <style:tab-stop style:type="center" style:position="4.3in"/>
          <style:tab-stop style:type="center" style:position="5.716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style:tab-stops>
          <style:tab-stop style:type="center" style:position="4.3in"/>
          <style:tab-stop style:type="center" style:position="5.7166in"/>
        </style:tab-stops>
      </style:paragraph-properties>
      <style:text-properties fo:font-size="10pt" style:font-size-asian="10pt" style:language-asian="lt" style:country-asian="LT"/>
    </style:style>
    <style:style style:name="P781"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790" style:family="table-row">
      <style:table-row-properties style:min-row-height="0.193in"/>
    </style:style>
    <style:style style:name="TableCell7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style:tab-stops>
          <style:tab-stop style:type="center" style:position="6.016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fo:font-size="5pt" style:font-size-asian="5pt" style:font-size-complex="5pt"/>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font-size="5pt" style:font-size-asian="5pt" style:font-size-complex="5pt"/>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font-size="5pt" style:font-size-asian="5pt" style:font-size-complex="5pt"/>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font-size="5pt" style:font-size-asian="5pt" style:font-size-complex="5pt"/>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size="5pt" style:font-size-asian="5pt" style:font-size-complex="5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ize="5pt" style:font-size-asian="5pt" style:font-size-complex="5pt"/>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font-size="5pt" style:font-size-asian="5pt" style:font-size-complex="5pt"/>
    </style:style>
    <style:style style:name="P814"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P815"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TableCell8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fo:font-size="5pt" style:font-size-asian="5pt" style:font-size-complex="5pt"/>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font-size="5pt" style:font-size-asian="5pt" style:font-size-complex="5pt"/>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fo:font-size="5pt" style:font-size-asian="5pt" style:font-size-complex="5p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fo:font-size="5pt" style:font-size-asian="5pt" style:font-size-complex="5pt"/>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fo:font-size="5pt" style:font-size-asian="5pt" style:font-size-complex="5pt"/>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fo:font-size="5pt" style:font-size-asian="5pt" style:font-size-complex="5pt"/>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font-size="5pt" style:font-size-asian="5pt" style:font-size-complex="5pt"/>
    </style:style>
    <style:style style:name="P837" style:parent-style-name="Normal" style:family="paragraph">
      <style:text-properties style:font-name="Courier New" style:font-name-complex="Courier New" fo:font-size="10pt" style:font-size-asian="10pt" style:language-asian="lt" style:country-asian="LT"/>
    </style:style>
    <style:style style:name="TableColumn839" style:family="table-column">
      <style:table-column-properties style:column-width="1.1416in"/>
    </style:style>
    <style:style style:name="TableColumn840" style:family="table-column">
      <style:table-column-properties style:column-width="0.5687in"/>
    </style:style>
    <style:style style:name="TableColumn841" style:family="table-column">
      <style:table-column-properties style:column-width="1.7111in"/>
    </style:style>
    <style:style style:name="TableColumn842" style:family="table-column">
      <style:table-column-properties style:column-width="0.1701in"/>
    </style:style>
    <style:style style:name="TableColumn843" style:family="table-column">
      <style:table-column-properties style:column-width="1.5409in"/>
    </style:style>
    <style:style style:name="TableColumn844" style:family="table-column">
      <style:table-column-properties style:column-width="1.7111in"/>
    </style:style>
    <style:style style:name="Table838" style:family="table">
      <style:table-properties style:width="6.8437in" fo:margin-left="0in" table:align="left"/>
    </style:style>
    <style:style style:name="TableRow845" style:family="table-row">
      <style:table-row-properties/>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8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8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8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850" style:parent-style-name="DefaultParagraphFont" style:family="text">
      <style:text-properties fo:font-weight="bold" style:font-weight-asian="bold" fo:font-size="5pt" style:font-size-asian="5pt" style:font-size-complex="5pt"/>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fo:font-size="5pt" style:font-size-asian="5pt" style:font-size-complex="5pt"/>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size="5pt" style:font-size-asian="5pt" style:font-size-complex="5pt"/>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font-size="5pt" style:font-size-asian="5pt" style:font-size-complex="5pt"/>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ize="5pt" style:font-size-asian="5pt" style:font-size-complex="5pt"/>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fo:font-size="5pt" style:font-size-asian="5pt" style:font-size-complex="5pt"/>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font-size="5pt" style:font-size-asian="5pt" style:font-size-complex="5pt"/>
    </style:style>
    <style:style style:name="TableRow863" style:family="table-row">
      <style:table-row-properties/>
    </style:style>
    <style:style style:name="TableCell8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865" style:family="table-row">
      <style:table-row-properties/>
    </style:style>
    <style:style style:name="TableCell866"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867" style:parent-style-name="DefaultParagraphFont" style:family="text">
      <style:text-properties fo:font-weight="bold" style:font-weight-asian="bold" fo:font-size="5pt" style:font-size-asian="5pt" style:font-size-complex="5pt"/>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fo:font-size="5pt" style:font-size-asian="5pt" style:font-size-complex="5pt"/>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fo:font-size="5pt" style:font-size-asian="5pt" style:font-size-complex="5pt"/>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font-size="5pt" style:font-size-asian="5pt" style:font-size-complex="5pt"/>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font-size="5pt" style:font-size-asian="5pt" style:font-size-complex="5pt"/>
    </style:style>
    <style:style style:name="TableCell87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T877" style:parent-style-name="DefaultParagraphFont" style:family="text">
      <style:text-properties fo:font-weight="bold" style:font-weight-asian="bold" fo:font-size="5pt" style:font-size-asian="5pt" style:font-size-complex="5pt"/>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font-size="5pt" style:font-size-asian="5pt" style:font-size-complex="5pt"/>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fo:font-size="5pt" style:font-size-asian="5pt" style:font-size-complex="5pt"/>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font-size="5pt" style:font-size-asian="5pt" style:font-size-complex="5pt"/>
    </style:style>
    <style:style style:name="TableRow884" style:family="table-row">
      <style:table-row-properties style:min-row-height="0.7236in"/>
    </style:style>
    <style:style style:name="TableCell885"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886" style:family="table-row">
      <style:table-row-properties/>
    </style:style>
    <style:style style:name="TableCell887"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888" style:parent-style-name="DefaultParagraphFont" style:family="text">
      <style:text-properties fo:font-weight="bold" style:font-weight-asian="bold" fo:font-size="5pt" style:font-size-asian="5pt" style:font-size-complex="5pt"/>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font-size="5pt" style:font-size-asian="5pt" style:font-size-complex="5pt"/>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fo:font-size="5pt" style:font-size-asian="5pt" style:font-size-complex="5pt"/>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font-size="5pt" style:font-size-asian="5pt" style:font-size-complex="5pt"/>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font-size="5pt" style:font-size-asian="5pt" style:font-size-complex="5pt"/>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font-size="5pt" style:font-size-asian="5pt" style:font-size-complex="5pt"/>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font-size="5pt" style:font-size-asian="5pt" style:font-size-complex="5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font-size="5pt" style:font-size-asian="5pt" style:font-size-complex="5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font-size="5pt" style:font-size-asian="5pt" style:font-size-complex="5p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font-size="5pt" style:font-size-asian="5pt" style:font-size-complex="5p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font-size="5pt" style:font-size-asian="5pt" style:font-size-complex="5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fo:font-size="5pt" style:font-size-asian="5pt" style:font-size-complex="5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font-size="5pt" style:font-size-asian="5pt" style:font-size-complex="5pt"/>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font-size="5pt" style:font-size-asian="5pt" style:font-size-complex="5pt"/>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font-size="5pt" style:font-size-asian="5pt" style:font-size-complex="5pt"/>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fo:font-size="5pt" style:font-size-asian="5pt" style:font-size-complex="5pt"/>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fo:font-size="5pt" style:font-size-asian="5pt" style:font-size-complex="5pt"/>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font-size="5pt" style:font-size-asian="5pt" style:font-size-complex="5pt"/>
    </style:style>
    <style:style style:name="TableRow923" style:family="table-row">
      <style:table-row-properties/>
    </style:style>
    <style:style style:name="TableCell9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font-weight="bold" style:font-weight-asian="bold" fo:font-size="5pt" style:font-size-asian="5pt" style:font-size-complex="5pt"/>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fo:font-size="5pt" style:font-size-asian="5pt" style:font-size-complex="5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font-size="5pt" style:font-size-asian="5pt" style:font-size-complex="5pt"/>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fo:font-size="5pt" style:font-size-asian="5pt" style:font-size-complex="5pt"/>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fo:font-size="5pt" style:font-size-asian="5pt" style:font-size-complex="5pt"/>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fo:font-size="5pt" style:font-size-asian="5pt" style:font-size-complex="5pt"/>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fo:font-size="5pt" style:font-size-asian="5pt" style:font-size-complex="5pt"/>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fo:font-size="5pt" style:font-size-asian="5pt" style:font-size-complex="5p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fo:font-size="5pt" style:font-size-asian="5pt" style:font-size-complex="5pt"/>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fo:font-size="5pt" style:font-size-asian="5pt" style:font-size-complex="5pt"/>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fo:font-size="5pt" style:font-size-asian="5pt" style:font-size-complex="5pt"/>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fo:font-size="5pt" style:font-size-asian="5pt" style:font-size-complex="5pt"/>
    </style:style>
    <style:style style:name="TableRow949" style:family="table-row">
      <style:table-row-properties style:min-row-height="0.7111in"/>
    </style:style>
    <style:style style:name="TableCell950"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951" style:family="table-row">
      <style:table-row-properties style:min-row-height="0.1909in"/>
    </style:style>
    <style:style style:name="TableCell9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fo:font-size="5pt" style:font-size-asian="5pt" style:font-size-complex="5pt"/>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fo:font-size="5pt" style:font-size-asian="5pt" style:font-size-complex="5pt"/>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fo:font-size="5pt" style:font-size-asian="5pt" style:font-size-complex="5pt"/>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font-size="5pt" style:font-size-asian="5pt" style:font-size-complex="5pt"/>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font-size="5pt" style:font-size-asian="5pt" style:font-size-complex="5pt"/>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ize="5pt" style:font-size-asian="5pt" style:font-size-complex="5pt"/>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fo:font-size="5pt" style:font-size-asian="5pt" style:font-size-complex="5pt"/>
    </style:style>
    <style:style style:name="TableCell9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968" style:parent-style-name="DefaultParagraphFont" style:family="text">
      <style:text-properties fo:font-weight="bold" style:font-weight-asian="bold" fo:font-size="5pt" style:font-size-asian="5pt" style:font-size-complex="5pt"/>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fo:font-size="5pt" style:font-size-asian="5pt" style:font-size-complex="5pt"/>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fo:font-size="5pt" style:font-size-asian="5pt" style:font-size-complex="5pt"/>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font-size="5pt" style:font-size-asian="5pt" style:font-size-complex="5pt"/>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fo:font-size="5pt" style:font-size-asian="5pt" style:font-size-complex="5pt"/>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fo:font-size="5pt" style:font-size-asian="5pt" style:font-size-complex="5pt"/>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font-size="5pt" style:font-size-asian="5pt" style:font-size-complex="5pt"/>
    </style:style>
    <style:style style:name="TableRow981" style:family="table-row">
      <style:table-row-properties style:min-row-height="0.1909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984" style:family="table-row">
      <style:table-row-properties style:min-row-height="0.1909in"/>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8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TableRow987" style:family="table-row">
      <style:table-row-properties/>
    </style:style>
    <style:style style:name="TableCell9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89"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990"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991"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TableRow992" style:family="table-row">
      <style:table-row-properties style:min-row-height="0.9465in"/>
    </style:style>
    <style:style style:name="TableCell9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994" style:family="table-row">
      <style:table-row-properties style:min-row-height="1.2493in"/>
    </style:style>
    <style:style style:name="TableCell995" style:family="table-cell">
      <style:table-cell-properties fo:border="0.0208in double #000000" style:border-line-width="0.0069in 0.0069in 0.0069in" fo:padding-top="0in" fo:padding-left="0.075in" fo:padding-bottom="0in" fo:padding-right="0.075in"/>
    </style:style>
    <style:style style:name="TableRow996" style:family="table-row">
      <style:table-row-properties/>
    </style:style>
    <style:style style:name="TableCell9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998" style:parent-style-name="DefaultParagraphFont" style:family="text">
      <style:text-properties fo:font-weight="bold" style:font-weight-asian="bold" fo:font-size="5pt" style:font-size-asian="5pt" style:font-size-complex="5pt"/>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fo:font-size="5pt" style:font-size-asian="5pt" style:font-size-complex="5pt"/>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fo:font-size="5pt" style:font-size-asian="5pt" style:font-size-complex="5pt"/>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fo:font-size="5pt" style:font-size-asian="5pt" style:font-size-complex="5pt"/>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fo:font-size="5pt" style:font-size-asian="5pt" style:font-size-complex="5pt"/>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fo:font-size="5pt" style:font-size-asian="5pt" style:font-size-complex="5pt"/>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fo:font-size="5pt" style:font-size-asian="5pt" style:font-size-complex="5pt"/>
    </style:style>
    <style:style style:name="TableRow1011" style:family="table-row">
      <style:table-row-properties style:min-row-height="0.7819in"/>
    </style:style>
    <style:style style:name="TableCell10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13" style:family="table-row">
      <style:table-row-properties/>
    </style:style>
    <style:style style:name="TableCell10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0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fo:font-size="5pt" style:font-size-asian="5pt" style:font-size-complex="5pt"/>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fo:font-size="5pt" style:font-size-asian="5pt" style:font-size-complex="5pt"/>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font-size="5pt" style:font-size-asian="5pt" style:font-size-complex="5pt"/>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fo:font-size="5pt" style:font-size-asian="5pt" style:font-size-complex="5pt"/>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fo:font-size="5pt" style:font-size-asian="5pt" style:font-size-complex="5pt"/>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fo:font-size="5pt" style:font-size-asian="5pt" style:font-size-complex="5pt"/>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fo:font-size="5pt" style:font-size-asian="5pt" style:font-size-complex="5pt"/>
    </style:style>
    <style:style style:name="TableRow1030" style:family="table-row">
      <style:table-row-properties/>
    </style:style>
    <style:style style:name="TableCell10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32" style:parent-style-name="Normal" style:family="paragraph">
      <style:text-properties fo:font-size="10pt" style:font-size-asian="10pt" fo:language="en" fo:country="US" style:language-asian="lt" style:country-asian="LT"/>
    </style:style>
    <style:style style:name="P1033" style:parent-style-name="Normal" style:family="paragraph">
      <style:paragraph-properties fo:text-align="center"/>
      <style:text-properties fo:font-weight="bold" style:font-weight-asian="bold"/>
    </style:style>
    <style:style style:name="TableColumn1035" style:family="table-column">
      <style:table-column-properties style:column-width="1.2583in"/>
    </style:style>
    <style:style style:name="TableColumn1036" style:family="table-column">
      <style:table-column-properties style:column-width="2.85in"/>
    </style:style>
    <style:style style:name="TableColumn1037" style:family="table-column">
      <style:table-column-properties style:column-width="2.7354in"/>
    </style:style>
    <style:style style:name="Table1034" style:family="table">
      <style:table-properties style:width="6.8437in" fo:margin-left="0in" table:align="left"/>
    </style:style>
    <style:style style:name="TableRow1038" style:family="table-row">
      <style:table-row-properties style:min-row-height="1.0034in"/>
    </style:style>
    <style:style style:name="TableCell1039" style:family="table-cell">
      <style:table-cell-properties fo:border="0.0208in double #000000" style:border-line-width="0.0069in 0.0069in 0.0069in"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193in"/>
    </style:style>
    <style:style style:name="TableCell1042" style:family="table-cell">
      <style:table-cell-properties fo:border="0.0208in double #000000" style:border-line-width="0.0069in 0.0069in 0.0069in"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208in double #000000" style:border-line-width="0.0069in 0.0069in 0.0069in"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1.5472in"/>
    </style:style>
    <style:style style:name="TableCell1047" style:family="table-cell">
      <style:table-cell-properties fo:border="0.0208in double #000000" style:border-line-width="0.0069in 0.0069in 0.0069in"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208in double #000000" style:border-line-width="0.0069in 0.0069in 0.0069in"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1.2423in"/>
    </style:style>
    <style:style style:name="TableCell1052" style:family="table-cell">
      <style:table-cell-properties fo:border="0.0208in double #000000" style:border-line-width="0.0069in 0.0069in 0.0069in"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min-row-height="0.4173in"/>
    </style:style>
    <style:style style:name="TableCell1055" style:family="table-cell">
      <style:table-cell-properties fo:border="0.0208in double #000000" style:border-line-width="0.0069in 0.0069in 0.0069in"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fo:font-size="5pt" style:font-size-asian="5pt" style:font-size-complex="5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fo:font-size="5pt" style:font-size-asian="5pt" style:font-size-complex="5pt"/>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fo:font-size="5pt" style:font-size-asian="5pt" style:font-size-complex="5pt"/>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font-size="5pt" style:font-size-asian="5pt" style:font-size-complex="5pt"/>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font-size="5pt" style:font-size-asian="5pt" style:font-size-complex="5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fo:font-size="5pt" style:font-size-asian="5pt" style:font-size-complex="5pt"/>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font-size="5pt" style:font-size-asian="5pt" style:font-size-complex="5pt"/>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size="5pt" style:font-size-asian="5pt" style:font-size-complex="5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font-size="5pt" style:font-size-asian="5pt" style:font-size-complex="5pt"/>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font-size="5pt" style:font-size-asian="5pt" style:font-size-complex="5pt"/>
    </style:style>
    <style:style style:name="TableCell1076" style:family="table-cell">
      <style:table-cell-properties fo:border="0.0208in double #000000" style:border-line-width="0.0069in 0.0069in 0.0069in"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fo:font-size="5pt" style:font-size-asian="5pt" style:font-size-complex="5pt"/>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ize="5pt" style:font-size-asian="5pt" style:font-size-complex="5p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font-size="5pt" style:font-size-asian="5pt" style:font-size-complex="5pt"/>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fo:font-size="5pt" style:font-size-asian="5pt" style:font-size-complex="5pt"/>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font-size="5pt" style:font-size-asian="5pt" style:font-size-complex="5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font-size="5pt" style:font-size-asian="5pt" style:font-size-complex="5pt"/>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font-size="5pt" style:font-size-asian="5pt" style:font-size-complex="5pt"/>
    </style:style>
    <style:style style:name="TableRow1092" style:family="table-row">
      <style:table-row-properties style:min-row-height="0.4201in"/>
    </style:style>
    <style:style style:name="TableCell1093" style:family="table-cell">
      <style:table-cell-properties fo:border="0.0208in double #000000" style:border-line-width="0.0069in 0.0069in 0.0069in" fo:padding-top="0in" fo:padding-left="0.075in" fo:padding-bottom="0in" fo:padding-right="0.075in"/>
    </style:style>
    <style:style style:name="P1094" style:parent-style-name="Normal" style:family="paragraph">
      <style:paragraph-properties fo:text-align="justify" fo:text-indent="0.4923in"/>
      <style:text-properties style:font-size-complex="12pt"/>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4.1083in"/>
    </style:style>
    <style:style style:name="TableColumn1099" style:family="table-column">
      <style:table-column-properties style:column-width="2.7354in"/>
    </style:style>
    <style:style style:name="Table1097" style:family="table">
      <style:table-properties style:width="6.8437in" fo:margin-left="0in" table:align="left"/>
    </style:style>
    <style:style style:name="TableRow1100" style:family="table-row">
      <style:table-row-properties style:min-row-height="1.0034in"/>
    </style:style>
    <style:style style:name="TableCell1101" style:family="table-cell">
      <style:table-cell-properties fo:border="0.0208in double #000000" style:border-line-width="0.0069in 0.0069in 0.0069in"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1.2423in"/>
    </style:style>
    <style:style style:name="TableCell1104" style:family="table-cell">
      <style:table-cell-properties fo:border="0.0208in double #000000" style:border-line-width="0.0069in 0.0069in 0.0069in"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4173in"/>
    </style:style>
    <style:style style:name="TableCell1107" style:family="table-cell">
      <style:table-cell-properties fo:border="0.0208in double #000000" style:border-line-width="0.0069in 0.0069in 0.0069in"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fo:font-size="5pt" style:font-size-asian="5pt" style:font-size-complex="5pt"/>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font-size="5pt" style:font-size-asian="5pt" style:font-size-complex="5pt"/>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font-size="5pt" style:font-size-asian="5pt" style:font-size-complex="5pt"/>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fo:font-size="5pt" style:font-size-asian="5pt" style:font-size-complex="5pt"/>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font-size="5pt" style:font-size-asian="5pt" style:font-size-complex="5pt"/>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ize="5pt" style:font-size-asian="5pt" style:font-size-complex="5pt"/>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font-size="5pt" style:font-size-asian="5pt" style:font-size-complex="5pt"/>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font-size="5pt" style:font-size-asian="5pt" style:font-size-complex="5pt"/>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fo:font-size="5pt" style:font-size-asian="5pt" style:font-size-complex="5pt"/>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fo:font-size="5pt" style:font-size-asian="5pt" style:font-size-complex="5pt"/>
    </style:style>
    <style:style style:name="TableCell1128" style:family="table-cell">
      <style:table-cell-properties fo:border="0.0208in double #000000" style:border-line-width="0.0069in 0.0069in 0.0069in"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fo:font-size="5pt" style:font-size-asian="5pt" style:font-size-complex="5pt"/>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font-size="5pt" style:font-size-asian="5pt" style:font-size-complex="5pt"/>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fo:font-size="5pt" style:font-size-asian="5pt" style:font-size-complex="5pt"/>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font-size="5pt" style:font-size-asian="5pt" style:font-size-complex="5pt"/>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fo:font-size="5pt" style:font-size-asian="5pt" style:font-size-complex="5pt"/>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fo:font-size="5pt" style:font-size-asian="5pt" style:font-size-complex="5pt"/>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fo:font-size="5pt" style:font-size-asian="5pt" style:font-size-complex="5pt"/>
    </style:style>
    <style:style style:name="TableRow1144" style:family="table-row">
      <style:table-row-properties style:min-row-height="0.4201in"/>
    </style:style>
    <style:style style:name="TableCell1145" style:family="table-cell">
      <style:table-cell-properties fo:border="0.0208in double #000000" style:border-line-width="0.0069in 0.0069in 0.0069in" fo:padding-top="0in" fo:padding-left="0.075in" fo:padding-bottom="0in" fo:padding-right="0.075in"/>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text-align="justify" fo:text-indent="0.3937in"/>
    </style:style>
    <style:style style:name="P1155" style:parent-style-name="Normal" style:family="paragraph">
      <style:paragraph-properties fo:text-indent="1.2229in">
        <style:tab-stops>
          <style:tab-stop style:type="left" style:position="1.1812in"/>
          <style:tab-stop style:type="left" style:leader-style="dotted" style:leader-text="." style:position="2.2645in"/>
          <style:tab-stop style:type="left" style:leader-style="dotted" style:leader-text="." style:position="4.725in"/>
        </style:tab-stops>
      </style:paragraph-properties>
    </style:style>
    <style:style style:name="P1156" style:parent-style-name="Normal" style:family="paragraph">
      <style:paragraph-properties fo:text-align="center"/>
      <style:text-properties fo:font-weight="bold" style:font-weight-asian="bold" fo:text-transform="uppercase"/>
    </style:style>
    <style:style style:name="TableColumn1158" style:family="table-column">
      <style:table-column-properties style:column-width="0.709in" style:use-optimal-column-width="false"/>
    </style:style>
    <style:style style:name="TableColumn1159" style:family="table-column">
      <style:table-column-properties style:column-width="1.3777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4923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4923in" style:use-optimal-column-width="false"/>
    </style:style>
    <style:style style:name="TableColumn1164" style:family="table-column">
      <style:table-column-properties style:column-width="0.4916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5222in" style:use-optimal-column-width="false"/>
    </style:style>
    <style:style style:name="Table1157" style:family="table">
      <style:table-properties style:width="6.4479in" fo:margin-left="0in" table:align="center"/>
    </style:style>
    <style:style style:name="TableRow1167" style:family="table-row">
      <style:table-row-properties style:use-optimal-row-height="false" fo:keep-together="always"/>
    </style:style>
    <style:style style:name="TableCell1168" style:family="table-cell">
      <style:table-cell-properties fo:border-top="0.0069in solid #000000" fo:border-left="0.0069in solid #000000" fo:border-bottom="none" fo:border-right="0.0069in solid #000000" fo:padding-top="0in" fo:padding-left="0.0194in" fo:padding-bottom="0in" fo:padding-right="0.0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none" fo:border-bottom="none" fo:border-right="0.0069in solid #000000" fo:padding-top="0in" fo:padding-left="0.0194in" fo:padding-bottom="0in" fo:padding-right="0.0194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none" fo:border-bottom="none" fo:border-right="0.0069in solid #000000" fo:padding-top="0in" fo:padding-left="0.0194in" fo:padding-bottom="0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1409in"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none" fo:border-right="0.0069in solid #000000" fo:padding-top="0in" fo:padding-left="0.0194in" fo:padding-bottom="0in" fo:padding-right="0.0194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0.0069in solid #000000" fo:border-right="none" fo:padding-top="0in" fo:padding-left="0.0194in" fo:padding-bottom="0in" fo:padding-right="0.0194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none" fo:border-bottom="0.0069in solid #000000" fo:border-right="0.0069in solid #000000" fo:padding-top="0in" fo:padding-left="0.0194in" fo:padding-bottom="0in" fo:padding-right="0.0194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none" fo:border-bottom="none" fo:border-right="0.0069in solid #000000" fo:padding-top="0in" fo:padding-left="0.0194in" fo:padding-bottom="0in" fo:padding-right="0.0194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none" fo:border-bottom="0.0069in solid #000000" fo:border-right="none" fo:padding-top="0in" fo:padding-left="0.0194in" fo:padding-bottom="0in" fo:padding-right="0.0194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none" fo:border-bottom="0.0069in solid #000000" fo:border-right="0.0069in solid #000000" fo:padding-top="0in" fo:padding-left="0.0194in" fo:padding-bottom="0in" fo:padding-right="0.0194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1687in" style:use-optimal-row-height="false" fo:keep-together="always"/>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none" fo:border-bottom="none" fo:border-right="0.0069in solid #000000"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none" fo:border-bottom="none" fo:border-right="0.0069in solid #000000" fo:padding-top="0in" fo:padding-left="0.0194in" fo:padding-bottom="0in" fo:padding-right="0.0194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069in solid #000000" fo:border-left="none" fo:border-bottom="none" fo:border-right="0.0069in solid #000000" fo:padding-top="0in" fo:padding-left="0.0194in" fo:padding-bottom="0in" fo:padding-right="0.0194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none" fo:border-bottom="none" fo:border-right="0.0069in solid #000000"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fo:font-size="10pt" style:font-size-asian="10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fo:font-size="10pt" style:font-size-asian="10p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0pt" style:font-size-asian="10pt"/>
    </style:style>
    <style:style style:name="P1355" style:parent-style-name="Normal" style:family="paragraph">
      <style:paragraph-properties fo:text-align="center">
        <style:tab-stops>
          <style:tab-stop style:type="right" style:position="6.6937in"/>
        </style:tab-stops>
      </style:paragraph-properties>
    </style:style>
    <style:style style:name="T1356" style:parent-style-name="DefaultParagraphFont" style:family="text">
      <style:text-properties fo:text-transform="upperca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3" style:family="paragraph">
      <style:paragraph-properties fo:break-before="page" fo:margin-left="3.543in" style:page-number="1">
        <style:tab-stops/>
      </style:paragraph-properties>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Courier New" style:font-name-complex="Courier New" fo:font-size="10pt" style:font-size-asian="10pt" style:language-asian="lt" style:country-asian="LT"/>
    </style:style>
    <style:style style:name="TableColumn1487" style:family="table-column">
      <style:table-column-properties style:column-width="2.9715in"/>
    </style:style>
    <style:style style:name="TableColumn1488" style:family="table-column">
      <style:table-column-properties style:column-width="1.875in"/>
    </style:style>
    <style:style style:name="TableColumn1489" style:family="table-column">
      <style:table-column-properties style:column-width="1.9972in"/>
    </style:style>
    <style:style style:name="Table1486" style:family="table">
      <style:table-properties style:width="6.8437in" style:rel-width="100%" fo:margin-left="0in" table:align="center"/>
    </style:style>
    <style:style style:name="TableRow1490" style:family="table-row">
      <style:table-row-properties style:min-row-height="0.4187in"/>
    </style:style>
    <style:style style:name="TableCell1491" style:family="table-cell">
      <style:table-cell-properties fo:border-top="0.0034in solid #000000" fo:border-left="none" fo:border-bottom="0.0034in solid #000000" fo:border-right="non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34in solid #000000" fo:border-left="none" fo:border-bottom="0.0034in solid #000000" fo:border-right="non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34in solid #000000" fo:border-left="none" fo:border-bottom="0.0034in solid #000000" fo:border-right="non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top="0.0034in solid #000000" fo:border-left="none" fo:border-bottom="none" fo:border-right="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0.0034in solid #000000" fo:border-left="none" fo:border-bottom="none" fo:border-right="non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0.0034in solid #000000" fo:border-left="none" fo:border-bottom="none" fo:border-right="none"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5763in"/>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5833in"/>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8652in"/>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master-page-name="MPF4" style:family="paragraph">
      <style:paragraph-properties fo:break-before="page" fo:margin-left="3.543in" style:page-number="1">
        <style:tab-stops/>
      </style:paragraph-properties>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text-indent="3.543in"/>
      <style:text-properties fo:color="#000000"/>
    </style:style>
    <style:style style:name="P1664" style:parent-style-name="Normal" style:family="paragraph">
      <style:paragraph-properties fo:text-indent="3.543in"/>
      <style:text-properties fo:color="#000000"/>
    </style:style>
    <style:style style:name="P1665" style:parent-style-name="Normal" style:family="paragraph">
      <style:paragraph-properties fo:text-align="center"/>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ableColumn1889" style:family="table-column">
      <style:table-column-properties style:column-width="3.4215in"/>
    </style:style>
    <style:style style:name="TableColumn1890" style:family="table-column">
      <style:table-column-properties style:column-width="3.4222in"/>
    </style:style>
    <style:style style:name="Table1888" style:family="table" style:master-page-name="MPF5">
      <style:table-properties style:width="6.8437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break-before="page" fo:text-align="justify" style:page-number="1"/>
      <style:text-properties fo:color="#000000"/>
    </style:style>
    <style:style style:name="P1901" style:parent-style-name="Normal" style:family="paragraph">
      <style:paragraph-properties fo:text-align="justify"/>
    </style:style>
    <style:style style:name="T1902" style:parent-style-name="DefaultParagraphFont" style:family="text">
      <style:text-properties fo:color="#000000" fo:language="en" fo:country="US"/>
    </style:style>
    <style:style style:name="P1903" style:parent-style-name="Normal" style:family="paragraph">
      <style:paragraph-properties fo:text-align="justify"/>
      <style:text-properties fo:color="#000000"/>
    </style:style>
    <style:style style:name="P1904" style:parent-style-name="Normal" style:family="paragraph">
      <style:paragraph-properties fo:text-align="justify"/>
      <style:text-properties fo:color="#000000"/>
    </style:style>
    <style:style style:name="P1905" style:parent-style-name="Normal" style:family="paragraph">
      <style:paragraph-properties fo:text-align="justify"/>
      <style:text-properties fo:color="#000000"/>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fo:language="en" fo:country="US"/>
    </style:style>
    <style:style style:name="P1910" style:parent-style-name="Normal" style:family="paragraph">
      <style:paragraph-properties fo:text-align="justify"/>
      <style:text-properties fo:color="#000000"/>
    </style:style>
    <style:style style:name="P1911" style:parent-style-name="Normal" style:family="paragraph">
      <style:paragraph-properties fo:text-align="justify"/>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color="#000000" fo:language="en" fo:country="US"/>
    </style:style>
    <style:style style:name="P1916" style:parent-style-name="Normal" style:family="paragraph">
      <style:paragraph-properties fo:text-align="justify"/>
      <style:text-properties fo:color="#000000"/>
    </style:style>
    <style:style style:name="P1917" style:parent-style-name="Normal" style:family="paragraph">
      <style:paragraph-properties fo:text-align="justify"/>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paragraph-properties fo:text-align="justify"/>
      <style:text-properties fo:color="#000000"/>
    </style:style>
    <style:style style:name="P1923" style:parent-style-name="Normal" style:master-page-name="MPF6" style:family="paragraph">
      <style:paragraph-properties fo:break-before="page" fo:text-align="center" style:page-number="1"/>
      <style:text-properties fo:font-weight="bold" style:font-weight-asian="bold" fo:color="#000000"/>
    </style:style>
    <style:style style:name="P1931" style:parent-style-name="Normal" style:family="paragraph">
      <style:paragraph-properties fo:text-align="justify" fo:text-indent="0.4923in"/>
      <style:text-properties fo:color="#000000"/>
    </style:style>
    <style:style style:name="TableColumn1933" style:family="table-column">
      <style:table-column-properties style:column-width="0.6604in"/>
    </style:style>
    <style:style style:name="TableColumn1934" style:family="table-column">
      <style:table-column-properties style:column-width="0.4125in"/>
    </style:style>
    <style:style style:name="TableColumn1935" style:family="table-column">
      <style:table-column-properties style:column-width="0.8312in"/>
    </style:style>
    <style:style style:name="TableColumn1936" style:family="table-column">
      <style:table-column-properties style:column-width="1.1013in"/>
    </style:style>
    <style:style style:name="TableColumn1937" style:family="table-column">
      <style:table-column-properties style:column-width="0.9861in"/>
    </style:style>
    <style:style style:name="TableColumn1938" style:family="table-column">
      <style:table-column-properties style:column-width="0.9506in"/>
    </style:style>
    <style:style style:name="TableColumn1939" style:family="table-column">
      <style:table-column-properties style:column-width="0.5687in"/>
    </style:style>
    <style:style style:name="TableColumn1940" style:family="table-column">
      <style:table-column-properties style:column-width="0.6965in"/>
    </style:style>
    <style:style style:name="TableColumn1941" style:family="table-column">
      <style:table-column-properties style:column-width="0.6361in"/>
    </style:style>
    <style:style style:name="Table1932" style:family="table">
      <style:table-properties style:width="6.8437in" fo:margin-left="0in" table:align="left"/>
    </style:style>
    <style:style style:name="TableRow1942" style:family="table-row">
      <style:table-row-properties/>
    </style:style>
    <style:style style:name="TableCell1943"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Row1980" style:family="table-row">
      <style:table-row-properties style:min-row-height="4.0027in"/>
    </style:style>
    <style:style style:name="TableCell198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paragraph-properties fo:break-before="page"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23in"/>
      <style:text-properties fo:color="#000000"/>
    </style:style>
    <style:style style:name="TableColumn2003" style:family="table-column">
      <style:table-column-properties style:column-width="0.5027in"/>
    </style:style>
    <style:style style:name="TableColumn2004" style:family="table-column">
      <style:table-column-properties style:column-width="0.625in"/>
    </style:style>
    <style:style style:name="TableColumn2005" style:family="table-column">
      <style:table-column-properties style:column-width="1.1222in"/>
    </style:style>
    <style:style style:name="TableColumn2006" style:family="table-column">
      <style:table-column-properties style:column-width="1.1555in"/>
    </style:style>
    <style:style style:name="TableColumn2007" style:family="table-column">
      <style:table-column-properties style:column-width="0.8993in"/>
    </style:style>
    <style:style style:name="TableColumn2008" style:family="table-column">
      <style:table-column-properties style:column-width="0.7993in"/>
    </style:style>
    <style:style style:name="TableColumn2009" style:family="table-column">
      <style:table-column-properties style:column-width="1.7395in"/>
    </style:style>
    <style:style style:name="Table2002" style:family="table">
      <style:table-properties style:width="6.8437in" style:rel-width="100%" fo:margin-left="0in" table:align="left"/>
    </style:style>
    <style:style style:name="TableRow2010" style:family="table-row">
      <style:table-row-properties/>
    </style:style>
    <style:style style:name="TableCell201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min-row-height="4.6548in"/>
    </style:style>
    <style:style style:name="TableCell204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paragraph-properties fo:break-before="page"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23in"/>
      <style:text-properties fo:color="#000000"/>
    </style:style>
    <style:style style:name="TableColumn2059" style:family="table-column">
      <style:table-column-properties style:column-width="0.6451in"/>
    </style:style>
    <style:style style:name="TableColumn2060" style:family="table-column">
      <style:table-column-properties style:column-width="0.3868in"/>
    </style:style>
    <style:style style:name="TableColumn2061" style:family="table-column">
      <style:table-column-properties style:column-width="0.7562in"/>
    </style:style>
    <style:style style:name="TableColumn2062" style:family="table-column">
      <style:table-column-properties style:column-width="1.0069in"/>
    </style:style>
    <style:style style:name="TableColumn2063" style:family="table-column">
      <style:table-column-properties style:column-width="1.4312in"/>
    </style:style>
    <style:style style:name="TableColumn2064" style:family="table-column">
      <style:table-column-properties style:column-width="0.6513in"/>
    </style:style>
    <style:style style:name="TableColumn2065" style:family="table-column">
      <style:table-column-properties style:column-width="0.8506in"/>
    </style:style>
    <style:style style:name="TableColumn2066" style:family="table-column">
      <style:table-column-properties style:column-width="0.5263in"/>
    </style:style>
    <style:style style:name="TableColumn2067" style:family="table-column">
      <style:table-column-properties style:column-width="0.5888in"/>
    </style:style>
    <style:style style:name="Table2058" style:family="table">
      <style:table-properties style:width="6.8437in" fo:margin-left="0in" table:align="left"/>
    </style:style>
    <style:style style:name="TableRow2068" style:family="table-row">
      <style:table-row-properties/>
    </style:style>
    <style:style style:name="TableCell206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Row2106" style:family="table-row">
      <style:table-row-properties style:min-row-height="4.4479in"/>
    </style:style>
    <style:style style:name="TableCell2107" style:family="table-cell">
      <style:table-cell-properties fo:border-top="0.0069in solid #000000" fo:border-left="none" fo:border-bottom="none" fo:border-right="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paragraph-properties fo:text-align="center"/>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2-12-02:</text:span></text:p>
      <text:p text:style-name="P10"><text:span text:style-name="T11">Muitinės departamentas prie Lietuvos Respublikos finansų ministerijos, Įsakymas</text:span></text:p>
      <text:p text:style-name="P12"><text:span text:style-name="T13">Nr.<text:s/></text:span><text:a xlink:href="https://www.e-tar.lt/portal/legalAct.html?documentId=TAR.70E1976CC61B" office:target-frame-name="_top" xlink:show="replace"><text:span text:style-name="T14">770</text:span></text:a><text:span text:style-name="T15">, 2002-11-27, Žin., 2002, Nr. 114-5118 (2002-11-29), i. k. 1023030ISAK00000770</text:span></text:p>
      <text:p text:style-name="P16"><text:span text:style-name="T17">Dėl Muitinės pareigūnų paimtų prekių mėginių (pavyzdžių) klasifikavimo Kombinuotojoje prekių n</text:span><text:span text:style-name="T18">omenklatūroje nuostatų, Prekių mėginių (pavyzdžių) ėmimo muitiniam tikrinimui instrukcijos ir Naftos ir naftos produktų mėginių ėmimo instrukcijos patvirtinimo</text:span></text:p>
      <text:p text:style-name="P19"/>
      <text:p text:style-name="P20"><text:span text:style-name="T21">Suvestinė redakcija nuo 2002-06-13 iki 2002-12-01</text:span></text:p>
      <text:p text:style-name="P22"/>
      <text:p text:style-name="P23"><text:span text:style-name="T24">Įsakymas paskelbtas: Žin. 1996, Nr.<text:s/></text:span><text:a xlink:href="https://www.e-tar.lt/portal/legalAct.html?documentId=TAR.F43D865D0DCE" office:target-frame-name="_top" xlink:show="replace"><text:span text:style-name="T25">45-1097</text:span></text:a><text:span text:style-name="T26">, i. k. 0963030ISAK00000210</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PREKIŲ MĖGINIŲ ĖMIMO MUITINIAM TIKRINIMUI IR PREKIŲ KLASIFIKACIJOS PATVIRTINIMO TVARKOS</text:p>
      <text:p text:style-name="P35"/>
      <text:p text:style-name="P36">1996 m. balandžio 26 d. Nr. 210</text:p>
      <text:p text:style-name="P37">Vilnius</text:p>
      <text:p text:style-name="P38"/>
      <text:p text:style-name="P39"/>
      <text:p text:style-name="P40"><text:span text:style-name="T41">Siekdamas patobulinti prekių klasifikacijos nustatymo ir patvirtinimo bei prekių mėginių ėmimo muitiniam tikrinimui<text:s/></text:span><text:span text:style-name="T42">tvarką,</text:span></text:p>
      <text:p text:style-name="P43"><text:span text:style-name="T44">ĮSAKA</text:span><text:span text:style-name="T45">U:</text:span></text:p>
      <text:p text:style-name="P46"><text:span text:style-name="T47">1</text:span><text:span text:style-name="T48">. Patvirtinti pridedamas:</text:span></text:p>
      <text:p text:style-name="P49"><text:span text:style-name="T50">1.1</text:span><text:span text:style-name="T51">. Prekių mėginių klasifikavimo tvarką;</text:span></text:p>
      <text:p text:style-name="P52"><text:span text:style-name="T53">1.2</text:span><text:span text:style-name="T54">. Prekių mėginių ėmimo muitiniam tikrinimui instrukciją;</text:span></text:p>
      <text:p text:style-name="P55"><text:span text:style-name="T56">1.3</text:span><text:span text:style-name="T57">. Naftos ir naftos produktų mėginių ėmimo instrukciją;</text:span></text:p>
      <text:p text:style-name="P58"><text:span text:style-name="T59">1.4.</text:span><text:span text:style-name="T60"><text:s/>Neteko galios nuo 2002-06-13</text:span></text:p>
      <text:p text:style-name="P61">Papunkčio naikinimas:</text:p>
      <text:p text:style-name="P62"><text:span text:style-name="T63">Nr.<text:s/></text:span><text:a xlink:href="https://www.e-tar.lt/portal/legalAct.html?documentId=TAR.BB4BADFCB722" office:target-frame-name="_top" xlink:show="replace"><text:span text:style-name="T64">327</text:span></text:a><text:span text:style-name="T65">, 2002-06-07, Žin. 2002, Nr. 57-2347 (2002-06-12), i. k. 1023030ISAK00000327</text:span></text:p>
      <text:p text:style-name="Normal"/>
      <text:p text:style-name="P66"><text:span text:style-name="T67">2</text:span><text:span text:style-name="T68">. Muitinių viršininkams:</text:span></text:p>
      <text:p text:style-name="P69"><text:span text:style-name="T70">2.1</text:span><text:span text:style-name="T71">. iki 1996m. gegužės 1 d. paski</text:span><text:span text:style-name="T72">rti Vilniaus muitinėje – 3 darbuotojus, Kauno, Klaipėdos ir Šiaulių muitinėse – po 2 darbuotojus, kitose muitinėse – po 1 darbuotoją, atsakingus už prekių klasifikavimą muitinėse;</text:span></text:p>
      <text:p text:style-name="P73"><text:span text:style-name="T74">2.2</text:span><text:span text:style-name="T75">. kaupti krovinių postuose dažniausiai importuojamų ir eksportuojamų<text:s/></text:span><text:span text:style-name="T76">prekių pavyzdžių kolekcijas su prekių kodais, nurodytais pagal Europos Ekonominės Bendrijos kombinuotąją prekių nomenklatūrą.</text:span></text:p>
      <text:p text:style-name="P77"><text:span text:style-name="T78">3</text:span><text:span text:style-name="T79">. Muitinės procedūrų ir nomenklatūrų skyriui (Š. Avižienis) kartu su Muitinės mokykla (E. Ignatavičius) ir Muitinės<text:s/></text:span><text:span text:style-name="T80">laboratorija (J. Reklaitis):</text:span></text:p>
      <text:p text:style-name="P81"><text:span text:style-name="T82">3.1</text:span><text:span text:style-name="T83">. iki 1996 m. gegužės 15 d. parengti mokymo programą šio įsakymo 2.1 punkte nurodytų muitinės darbuotojų specializuotam seminarui;</text:span></text:p>
      <text:p text:style-name="P84"><text:span text:style-name="T85">3.2</text:span><text:span text:style-name="T86">. 1996m. birželio 3–7 d. organizuoti specializuotą šio įsakymo 2.1 punkte nurodytų m</text:span><text:span text:style-name="T87">uitinės darbuotojų seminarą;</text:span></text:p>
      <text:p text:style-name="P88"><text:span text:style-name="T89">3.3</text:span><text:span text:style-name="T90">. iki 1996 m. lapkričio 1 d. organizuoti šio įsakymo 2.1 punkte nurodytų muitinės darbuotojų specializuotus 2 savaičių kursus prekių klasifikavimo klausimais.</text:span></text:p>
      <text:p text:style-name="P91"><text:span text:style-name="T92">4</text:span><text:span text:style-name="T93">. Informatikos skyriui (T. Banelis):</text:span></text:p>
      <text:p text:style-name="P94"><text:span text:style-name="T95">4.1</text:span><text:span text:style-name="T96">. iki 1997 m</text:span><text:span text:style-name="T97">. sausio 1 d. parengti programinę įrangą prekių klasifikacijos aktų duomenims įvesti į magnetines laikmenas;</text:span></text:p>
      <text:p text:style-name="P98"><text:span text:style-name="T99">4.2</text:span><text:span text:style-name="T100">. iki 1996 m. gruodžio 1 d. papildyti deklaracijų įvedimo į magnetines laikmenas programinę įrangą specialiais laukais, fiksuojančiais mėgin</text:span><text:span text:style-name="T101">io ėmimą.</text:span></text:p>
      <text:p text:style-name="P102"><text:span text:style-name="T103">5</text:span><text:span text:style-name="T104">. Prekių klasifikacijos pagal Europos Ekonominės Bendrijos kombinuotąją prekių nomenklatūrą patvirtinimo tvarkos 16 punktą taikyti nuo 1997 m. sausio 1d.</text:span></text:p>
      <text:p text:style-name="P105"><text:span text:style-name="T106">6</text:span><text:span text:style-name="T107">. Iš dalies pakeičiant Muitinės departamento 1994 m. gegužės 4 d. įsakymu Nr. 16</text:span><text:span text:style-name="T108">3 „Dėl apskaitos žurnalų, pildomų pasienio autokelių, krovinių muitinės postuose bei muitinėse“ patvirtintą apskaitos žurnalų sąrašą, skyriaus „2. Krovinių postuose pildomi žurnalai“ 2.1 punktą išdėstyti taip:</text:span></text:p>
      <text:p text:style-name="P109"><text:span text:style-name="T110">„</text:span><text:span text:style-name="T111">2.1</text:span><text:span text:style-name="T112">. Prekių, siunčiamų klasifikuoti, regist</text:span><text:span text:style-name="T113">ravimo }žurnalas (forma pridedama):</text:span></text:p>
      <text:p text:style-name="P114"><text:span text:style-name="T115">1</text:span><text:span text:style-name="T116">. Protokolo Nr.</text:span></text:p>
      <text:p text:style-name="P117"><text:span text:style-name="T118">2</text:span><text:span text:style-name="T119">. Data</text:span></text:p>
      <text:p text:style-name="P120"><text:span text:style-name="T121">3</text:span><text:span text:style-name="T122">. Bendrojo dokumento (krovinio lydraščio, kito dokumento) Nr.</text:span></text:p>
      <text:p text:style-name="P123"><text:span text:style-name="T124">4</text:span><text:span text:style-name="T125">. Prekės KN kodas/aprašymas (pavadinimas)</text:span></text:p>
      <text:p text:style-name="P126"><text:span text:style-name="T127">5</text:span><text:span text:style-name="T128">. Gavėjas/siuntėjas/vežėjas</text:span></text:p>
      <text:p text:style-name="P129"><text:span text:style-name="T130">6</text:span><text:span text:style-name="T131">. Muitinės pareigūno vardas,<text:s/></text:span><text:span text:style-name="T132">pavardė</text:span></text:p>
      <text:p text:style-name="P133"><text:span text:style-name="T134">7</text:span><text:span text:style-name="T135">. Akto Nr./nustatytas KN kodas</text:span></text:p>
      <text:p text:style-name="P136"><text:span text:style-name="T137">8</text:span><text:span text:style-name="T138">. Akto gavimo data</text:span></text:p>
      <text:p text:style-name="P139"><text:span text:style-name="T140">9</text:span><text:span text:style-name="T141">. Pastabos“.</text:span></text:p>
      <text:p text:style-name="P142"><text:span text:style-name="T143">7</text:span><text:span text:style-name="T144">. Pripažinti netekusiais galios:</text:span></text:p>
      <text:p text:style-name="P145"><text:span text:style-name="T146">7.1</text:span><text:span text:style-name="T147">. Muitinės departamento 1994 m. gegužės 19 d. įsakymą Nr. 177 „Dėl prekių mėginio paėmimo muitiniam tikrinimui tvarkos“;</text:span></text:p>
      <text:p text:style-name="P148"><text:span text:style-name="T149">7.2</text:span><text:span text:style-name="T150">. Muitinės departamento 1995 m. balandžio 19 d. įsakymą Nr. 176 „Dėl prekių klasifikacijos patvirtinimo“ (Žin., 1995, Nr.<text:s/></text:span><text:a xlink:href="https://www.e-tar.lt/portal/lt/legalAct/TAR.120171F053D3" office:target-frame-name="_blank" xlink:show="new"><text:span text:style-name="T151">34-850</text:span></text:a><text:span text:style-name="T152">).</text:span></text:p>
      <text:p text:style-name="P153"><text:span text:style-name="T154">8</text:span><text:span text:style-name="T155">. Įsakymas įsigalioja nuo 19</text:span><text:span text:style-name="T156">96 m. birželio 17 d.</text:span></text:p>
      <text:p text:style-name="P157"><text:span text:style-name="T158">9</text:span><text:span text:style-name="T159">. Įsakymo vykdymo kontrolę pavesti direktoriaus pavaduotojui P. Darginavičiui ir muitinių viršininkams.</text:span></text:p>
      <text:p text:style-name="P160"/>
      <text:p text:style-name="P161"/>
      <text:p text:style-name="P162"/>
      <text:p text:style-name="P163"><text:span text:style-name="T164">DIREKTORIUS</text:span><text:span text:style-name="T165"><text:tab/>V. GERZONAS</text:span></text:p>
      <text:soft-page-break/>
      <text:p text:style-name="P166">PATVIRTINTA</text:p>
      <text:p text:style-name="P174">Muitinės departamento prie Lietuvos<text:s/></text:p>
      <text:p text:style-name="P175">Respublikos finansų ministerijos</text:p>
      <text:p text:style-name="P176">1996 m. balandžio 26 d. įsakymu Nr. 210</text:p>
      <text:p text:style-name="P177"/>
      <text:p text:style-name="P178"><text:span text:style-name="T179">PREKIŲ MĖGINIŲ KLASIFIKAVIMO</text:span></text:p>
      <text:p text:style-name="P180"><text:span text:style-name="T181">TVARKA</text:span></text:p>
      <text:p text:style-name="P182"/>
      <text:p text:style-name="P183"><text:span text:style-name="T184">BENDROSIOS NUOSTATOS</text:span></text:p>
      <text:p text:style-name="P185"/>
      <text:p text:style-name="P186"><text:span text:style-name="T187">1</text:span><text:span text:style-name="T188">. Prekių mėginius arba pavyzdžius (toliau vadinama – mėginiai) ima muitinės pareigūnai, norėdami muitinės<text:s/></text:span><text:span text:style-name="T189">padalinyje, atsakingame už prekių klasifikavimą, arba Muitinės laboratorijoje patikrinti, ar deklaruojamas prekių kodas (Europos Ekonominės Bendrijos kombinuotosios prekių nomenklatūros subpozicija) atitinka faktiškąjį.</text:span></text:p>
      <text:p text:style-name="P190"><text:span text:style-name="T191">2</text:span><text:span text:style-name="T192">. Muitinės pareigūnai, paėmę mė</text:span><text:span text:style-name="T193">ginį, prekes gali išleisti tik tuomet, jeigu nėra pagrindo įtarti, kad jos pagal mėginio tyrimo rezultatus gali būti priskirtos prie draudžiamųjų arba ribojamųjų įvežti į Lietuvos Respubliką, išvežti iš jos ar gabenti per ją tranzitu. Prekės, kurios negali</text:span><text:span text:style-name="T194"><text:s/>būti išleistos, nustatytąja tvarka sulaikomos, kol bus gauti tyrimo rezultatai.</text:span></text:p>
      <text:p text:style-name="P195"><text:span text:style-name="T196">3</text:span><text:span text:style-name="T197">. Jeigu nuo mėginio tyrimo rezultatų priklauso prekėms taikomų muitų ir mokesčių dydis, prekės išleidžiamos, suteikiant asmeniui teisę atlikti atitinkamos muitinės proced</text:span><text:span text:style-name="T198">ūros atlikimo tvarkoje nurodytus veiksmus, tada, kai pateikiama papildoma arba kita (vietoj pateiktosios) garantija, apskaičiuota pagal didžiausius muitų ir mokesčių tarifus, taikytinus atitinkamoms prekėms. Tuomet, kai teisės aktų nustatytais atvejais gar</text:span><text:span text:style-name="T199">antija netaikoma arba taikoma bendroji garantija, papildomos arba kitos garantijos pateikti nereikalaujama.</text:span></text:p>
      <text:p text:style-name="P200">Bendrajame dokumente papildomos (didesnės) garantijos pateikimas įforminamas įrašant raides „PG“ ir garantijos numerį langelyje, kuriame Bendrojo dokumento muitinio įforminimo instrukcijos nustatyta tvarka įforminamas mėginio paėmimas. Jeigu bendrojo dokumento muitinis įforminimas nepradėtas (numeris bendrajam dokumentui nesuteiktas) ir jeigu nėra pagrindo manyti, kad klaidingus duomenis deklarantas pateikė tyčia, jam pageidaujant leidžiama pateikti kitą bendrojo dokumento rinkinį, kuriame prekės aprašytos ir suklasifikuotos taip, kad muitai ir mokesčiai būtų skaičiuojami pagal didžiausius tarifus, taikytinus atitinkamoms prekėms.</text:p>
      <text:p text:style-name="P201"><text:span text:style-name="T202">Krovinio lydraštyje i</text:span><text:span text:style-name="T203">r bendrojoje deklaracijoje papildomos (didesnės) garantijos pateikimas įforminamas įrašant raides „PG“ ir garantijos numerį atitinkamai krovinio lydraščio 15 langelyje „Garantija (užstatas)“ arba bendrosios deklaracijos langelyje „Tikrinimo kodas/Rezultata</text:span><text:span text:style-name="T204">i“. Jeigu bendrosios deklaracijos muitinis įforminimas nepradėtas (jos prekių siuntos dalims numeriai nesuteikti) ir jeigu nėra pagrindo manyti, kad klaidingus duomenis vežėjo (ekspeditoriaus) arba gavėjo įgaliotas asmuo pateikė tyčia, jam pageidaujant lei</text:span><text:span text:style-name="T205">džiama pateikti kitą bendrąją deklaraciją, kurioje prekės aprašytos ir suklasifikuotos taip, kad joms taikytini muitų ir mokesčių tarifai būtų didžiausi iš taikytinų atitinkamoms prekėms.</text:span><text:s/></text:p>
      <text:p text:style-name="P206">Punkto pakeitimai:</text:p>
      <text:p text:style-name="P207"><text:span text:style-name="T208">Nr.<text:s/></text:span><text:a xlink:href="https://www.e-tar.lt/portal/legalAct.html?documentId=TAR.A275FCAE9B8C" office:target-frame-name="_top" xlink:show="replace"><text:span text:style-name="T209">158</text:span></text:a><text:span text:style-name="T210">, 1997-05-12, Žin., 1997, Nr. 43-1073 (1997-05-21), i. k. 0973030ISAK00000158</text:span></text:p>
      <text:p text:style-name="P211"><text:span text:style-name="T212">Nr.<text:s/></text:span><text:a xlink:href="https://www.e-tar.lt/portal/legalAct.html?documentId=TAR.A8A30866EDA9" office:target-frame-name="_top" xlink:show="replace"><text:span text:style-name="T213">338</text:span></text:a><text:span text:style-name="T214">, 1997-10-15, Žin., 1997, Nr. 95-2409 (1997-10-2</text:span><text:span text:style-name="T215">2), i. k. 0973030ISAK00000338</text:span></text:p>
      <text:p text:style-name="Normal"/>
      <text:p text:style-name="P216"><text:span text:style-name="T217">PREKĖS MĖGINIO ĖMIMAS</text:span></text:p>
      <text:p text:style-name="P218"/>
      <text:p text:style-name="P219"><text:span text:style-name="T220">4</text:span><text:span text:style-name="T221">. Prekių mėginiai imami neatlygintinai šiais atvejais:</text:span></text:p>
      <text:p text:style-name="P222"><text:span text:style-name="T223">4.1</text:span><text:span text:style-name="T224">. jeigu muitinės įstaigoje (poste) neįmanoma patikrinti, ar muitiniam tikrinimui pateikta prekė atitinka nurodytąją muitinės deklarac</text:span><text:span text:style-name="T225">ijoje (pagal Muitinės laboratorijos sudarytą rekomendacinį prekių sąrašą);</text:span></text:p>
      <text:p text:style-name="P226"><text:span text:style-name="T227">4.2</text:span><text:span text:style-name="T228">. jeigu kyla abejonių dėl deklaruojamos prekės kodo teisingumo;</text:span></text:p>
      <text:p text:style-name="P229"><text:span text:style-name="T230">4.3</text:span><text:span text:style-name="T231">. jeigu deklarantas negali muitinės deklaracijoje nurodyti tikslaus prekės kodo (deklaranto prašymu);</text:span></text:p>
      <text:p text:style-name="P232"><text:span text:style-name="T233">4.4</text:span><text:span text:style-name="T234">. kitais atvejais, kai būtina patikslinti prekės klasifikaciją.</text:span></text:p>
      <text:p text:style-name="P235"><text:span text:style-name="T236">5</text:span><text:span text:style-name="T237">. Prekių mėginiai imami vadovaujantis Prekių mėginių ėmimo muitiniam tikrinimui instrukcija, Naftos ir naftos produktų mėginių ėmimo instrukcija, kitais Muitinės departamento<text:s/></text:span><text:span text:style-name="T238">patvirtintais teisės aktais, nustatančiais mėginių ėmimą, ir Muitinės laboratorijos nurodymais.</text:span></text:p>
      <text:p text:style-name="P239"><text:span text:style-name="T240">6</text:span><text:span text:style-name="T241">. Tais atvejais, kai neįmanoma paimti mėginio, reprezentuojančio prekes, tyrimui galima pateikti prekes apibūdinančius prospektus, brėžinius, aprašymus ar<text:s/></text:span><text:span text:style-name="T242">jų kopijas, nuotraukas, prekių apžiūros protokolus ir pan.</text:span></text:p>
      <text:p text:style-name="P243"><text:span text:style-name="T244">7</text:span><text:span text:style-name="T245">. Mėginio paėmimas bendrajame dokumente ir kituose muitinės dokumentuose įforminamas Muitinės departamento nustatytąja tvarka. Mėginio ėmimo protokolas registruojamas Prekių, siunčiamų klasifi</text:span><text:span text:style-name="T246">kuoti, registravimo žurnale, suteikiant jam eilės numerį.</text:span></text:p>
      <text:p text:style-name="P247"><text:span text:style-name="T248">8</text:span><text:span text:style-name="T249">. Nustatyta tvarka paimti mėginiai kartu su prekės dokumentais ir siuntimas mėginiui klasifikuoti (toliau – protokolas/siuntimas, pridedamas) per 2 darbo dienas pristatomi į muitinės, kuriai pr</text:span><text:span text:style-name="T250">iklauso atitinkamas postas, padalinį, atsakingą už prekių klasifikavimą.</text:span><text:s/></text:p>
      <text:p text:style-name="P251">Punkto pakeitimai:</text:p>
      <text:p text:style-name="P252"><text:span text:style-name="T253">Nr.<text:s/></text:span><text:a xlink:href="https://www.e-tar.lt/portal/legalAct.html?documentId=TAR.A8A30866EDA9" office:target-frame-name="_top" xlink:show="replace"><text:span text:style-name="T254">338</text:span></text:a><text:span text:style-name="T255">, 1997-10-15, Žin., 1997, Nr. 95-2409 (1997-10-22), i. k. 0973030ISAK00000</text:span><text:span text:style-name="T256">338</text:span></text:p>
      <text:p text:style-name="Normal"/>
      <text:p text:style-name="P257"><text:span text:style-name="T258">PREKĖS KLASIFIKAVIMO AKTAS</text:span></text:p>
      <text:p text:style-name="P259"/>
      <text:p text:style-name="P260"><text:span text:style-name="T261">9</text:span><text:span text:style-name="T262">. Muitinės viršininko įsakymu paskirtas muitinės padalinio, atsakingo už prekių klasifikavimą, pareigūnas registruoja iš muitinės postų gautus prekių mėginius Mėginių siuntimų ir klasifikavimo aktų registravimo žur</text:span><text:span text:style-name="T263">nale (pridedamas), suteikdamas siuntimui eilės numerį, ir pradeda pildyti Prekės klasifikavimo aktą, toliau – aktas (pridedamas). Muitinės padalinyje pildoma akto pirmoji pusė, Muitinės departamento Muitinės procedūrų ir nomenklatūrų skyriuje ir/arba Muiti</text:span><text:span text:style-name="T264">nės laboratorijoje – antroji akto pusė.</text:span></text:p>
      <text:p text:style-name="P265"><text:span text:style-name="T266">Mėginiai, kuriems suklasifikuoti būtini laboratoriniai tyrimai, nedelsiant kartu su protokolu/siuntimu, prekės dokumentais ir pradėtu pildyti aktu siunčiami į Muitinės laboratoriją.</text:span></text:p>
      <text:p text:style-name="P267"><text:span text:style-name="T268">10</text:span><text:span text:style-name="T269">. Prekės klasifikuojamos mui</text:span><text:span text:style-name="T270">tinės padalinyje, atsakingame už prekių klasifikavimą, Muitinės laboratorijoje ar Muitinės departamento Muitinės procedūrų ir nomenklatūrų skyriuje:</text:span></text:p>
      <text:p text:style-name="P271"><text:span text:style-name="T272">10.1</text:span><text:span text:style-name="T273">. prekės turi būti suklasifikuotos per nustatytą laiką nuo mėginio gavimo dienos, jeigu nereikia papi</text:span><text:span text:style-name="T274">ldomos informacijos ar tyrimų ir mėginys nepersiunčiamas į Muitinės departamento Muitinės procedūrų ir nomenklatūrų skyrių arba Muitinės laboratoriją;</text:span></text:p>
      <text:p text:style-name="P275"><text:span text:style-name="T276">10.2</text:span><text:span text:style-name="T277">. suklasifikavus prekes, baigiamas pildyti aktas, kurį pasirašo prekės klasifikavimą atlikęs darb</text:span><text:span text:style-name="T278">uotojas ir muitinės padalinio, atsakingo už prekių klasifikavimą, vadovas (pavaduotojas);</text:span></text:p>
      <text:p text:style-name="P279"><text:span text:style-name="T280">10.3</text:span><text:span text:style-name="T281">. aktai registruojami Prekės klasifikavimo aktų registravimo žurnale (pridedamas) eilės tvarka, kiekvienam aktui suteikiant šešiaženklį numerį, kurį sudaro:</text:span></text:p>
      <text:p text:style-name="P282">pirmasis ženklas – einamųjų metų paskutinysis skaitmuo,</text:p>
      <text:p text:style-name="P283">antrasis ženklas – muitinės kodo iš Muitinės įstaigų klasifikatoriaus pirmasis ženklas,</text:p>
      <text:p text:style-name="P284"><text:span text:style-name="T285">trečiasis – šeštasis ženklai – eilės numeris;</text:span></text:p>
      <text:p text:style-name="P286"><text:span text:style-name="T287">10.4</text:span><text:span text:style-name="T288">. Aktas galioja tik toms prekėms, kurioms įformintas akte<text:s/></text:span><text:span text:style-name="T289">nurodytas bendrasis dokumentas (krovinio lydraštis ar kitas muitinės dokumentas);</text:span></text:p>
      <text:p text:style-name="P290"><text:span text:style-name="T291">10.5</text:span><text:span text:style-name="T292">. klasifikuojant prekes gali būti reikalaujama, kad deklarantas pateiktų papildomą informaciją ir (arba) dokumentus (kokybės sertifikatus, techninę dokumentaciją, kat</text:span><text:span text:style-name="T293">alogus ar kitus reklaminius leidinius, etiketes ir pan.), reikalingus mėginiui suklasifikuoti</text:span>.</text:p>
      <text:p text:style-name="P294">Papildyta punktu:</text:p>
      <text:p text:style-name="P295"><text:span text:style-name="T296">Nr.<text:s/></text:span><text:a xlink:href="https://www.e-tar.lt/portal/legalAct.html?documentId=TAR.A8A30866EDA9" office:target-frame-name="_top" xlink:show="replace"><text:span text:style-name="T297">338</text:span></text:a><text:span text:style-name="T298">, 1997-10-15, Žin., 1997, Nr. 95-2409 (1997-10-22), i.</text:span><text:span text:style-name="T299"><text:s/>k. 0973030ISAK00000338</text:span></text:p>
      <text:p text:style-name="Normal"/>
      <text:p text:style-name="P300"><text:span text:style-name="T301">11</text:span><text:span text:style-name="T302">. Muitinės padalinyje, atsakingame už prekių klasifikavimą, mėginys turi būti suklasifikuotas per 20 darbo dienų (kai prekėms suklasifikuoti nereikia laboratorinių tyrimų). Jeigu<text:s/></text:span><text:soft-page-break/><text:span text:style-name="T303">padalinyje prekę suklasifikuoti nėra galimyb</text:span><text:span text:style-name="T304">ių, mėginys kartu su protokolu/siuntimu, prekės dokumentais ir pradėtu pildyti aktu siunčiamas į Muitinės departamento Muitinės procedūrų ir nomenklatūrų skyrių.</text:span><text:s/></text:p>
      <text:p text:style-name="P305">Punkto pakeitimai:</text:p>
      <text:p text:style-name="P306"><text:span text:style-name="T307">Nr.<text:s/></text:span><text:a xlink:href="https://www.e-tar.lt/portal/legalAct.html?documentId=TAR.A8A30866EDA9" office:target-frame-name="_top" xlink:show="replace"><text:span text:style-name="T308">338</text:span></text:a><text:span text:style-name="T309">, 1997-10-15, Žin., 1997, Nr. 95-2409 (1997-10-22), i. k. 0973030ISAK00000338</text:span></text:p>
      <text:p text:style-name="Normal"/>
      <text:p text:style-name="P310"><text:span text:style-name="T311">12</text:span><text:span text:style-name="T312">. Muitinės laboratorija tyrimus turi atlikti per 10 dienų. Tuo atveju, kai prekės sulaik</text:span><text:span text:style-name="T313">omos arba gabenami greitai gendantys produktai ir pan., tyrimai turi būti atliekami skubos tvarka – per 3 dienas. Jeigu per šį laikotarpį tyrimų atlikti neįmanoma, apie tai raštu informuojami mėginį atsiuntusi muitinė ir deklarantas. Ištyrus mėginį, Muitin</text:span><text:span text:style-name="T314">ės laboratorijoje užpildoma akto antroji pusė, kur nurodomas rekomenduojamas prekės kodas, ir aktas išsiunčiamas į mėginį pateikusią muitinę. Jeigu Muitinės laboratorija suklasifikuoti negali, mėginys kartu su protokolu/siuntimu, prekės dokumentais, aktu,<text:s/></text:span><text:span text:style-name="T315">kuriame nurodytos laboratorijos tyrimų išvados, pristatomi į Muitinės departamento Muitinės procedūrų ir nomenklatūrų skyrių.</text:span></text:p>
      <text:p text:style-name="P316"><text:span text:style-name="T317">13</text:span><text:span text:style-name="T318">. Muitinės departamento Muitinės procedūrų ir nomenklatūrų skyriuje prekės turi būti suklasifikuotos per 15 dienų. Suklasifi</text:span><text:span text:style-name="T319">kavus prekę, užpildoma akto antroji pusė, kur nurodomas rekomenduojamas prekės kodas, ir aktas išsiunčiamas į mėginį pateikusią muitinę. Tuo atveju, kai sulaikomos prekės arba gabenami greitai gendantys produktai ir pan., sprendimas turi būti priimtas skub</text:span><text:span text:style-name="T320">os tvarka – per 3 dienas. Šis laikotarpis gali būti pratęstas, jeigu Muitinės procedūrų ir nomenklatūrų skyriaus viršininko teikimu prekių klasifikavimas svarstomas Muitinės departamento Prekių klasifikavimo komisijoje. Priėmus atitinkamą išvadą, Muitinės<text:s/></text:span><text:span text:style-name="T321">departamento Muitinės procedūrų ir nomenklatūrų skyriuje užpildoma akto antroji pusė ir aktas išsiunčiamas į mėginį pateikusią muitinę.</text:span></text:p>
      <text:p text:style-name="P322"><text:span text:style-name="T323">14</text:span><text:span text:style-name="T324">. Muitinės padalinyje, atsakingame už prekių klasifikavimą, per 10 darbo dienų baigiami pildyti aktai, gauti su iš</text:span><text:span text:style-name="T325">vadomis iš Muitinės laboratorijos ar/ir Muitinės departamento Muitinės procedūrų ir nomenklatūrų skyriaus. Aktą pasirašo prekės klasifikavimą atlikęs darbuotojas ir muitinės padalinio, atsakingo už prekių klasifikavimą, vadovas (pavaduotojas). Aktas regist</text:span><text:span text:style-name="T326">ruojamas Mėginių siuntimų ir klasifikavimo aktų registravimo žurnale. Aktų originalai komplektuojami atskiruose paketuose muitinės nustatyta tvarka, o jų numeriai raudonu rašalu užrašomi šių muitinės dokumentų kairiajame viršutiniame kampe:</text:span></text:p>
      <text:p text:style-name="P327">- bendrojo dokumento importo rinkinio 6 egzemplioriaus,</text:p>
      <text:p text:style-name="P328">- bendrojo dokumento eksporto rinkinio 1 egzemplioriaus,</text:p>
      <text:p text:style-name="P329">- bendrojo dokumento eksporto ir tranzito arba tranzito rinkinio 1 egzemplioriaus, kai mėginys imamas išvykimo įstaigoje,</text:p>
      <text:p text:style-name="P330">- bendrojo dokumento eksporto ir tranzito arba tranzito rinkinio 4 egzemplioriaus, kai mėginys imamas paskirties įstaigoje,</text:p>
      <text:p text:style-name="P331">- bendrosios deklaracijos registracijos egzemplioriaus,</text:p>
      <text:p text:style-name="P332">- krovinio lydraščio išvykimo įstaigos egzemplioriaus, kai mėginys imamas išvykimo įstaigoje,</text:p>
      <text:p text:style-name="P333">- krovinio lydraščio paskirties įstaigos egzemplioriaus, kai mėginys imamas paskirties įstaigoje.</text:p>
      <text:p text:style-name="P334">Akto kopijos perduodamos mėginį pateikusiam muitinės postui ir deklaranto atstovui. Jeigu pagal prekių mėginio klasifikavimo rezultatus nustatoma, kad muitinės deklaracijoje nurodytas teisingas prekės kodas, akto kopija deklaranto atstovui neperduodama.</text:p>
      <text:p text:style-name="P335"><text:span text:style-name="T336">Iki kiekvieno mėnesio 10 dienos muitinės turi pateikti Muitinės departamento Muitinės procedūrų ir nomenklatūrų skyriui praėjusio mėnesio Prekių klasifikavimo aktų suvestines (fo</text:span><text:span text:style-name="T337">rma pridedama).</text:span><text:s/></text:p>
      <text:p text:style-name="P338">Punkto pakeitimai:</text:p>
      <text:p text:style-name="P339"><text:span text:style-name="T340">Nr.<text:s/></text:span><text:a xlink:href="https://www.e-tar.lt/portal/legalAct.html?documentId=TAR.A275FCAE9B8C" office:target-frame-name="_top" xlink:show="replace"><text:span text:style-name="T341">158</text:span></text:a><text:span text:style-name="T342">, 1997-05-12, Žin., 1997, Nr. 43-1073 (1997-05-21), i. k. 0973030ISAK00000158</text:span></text:p>
      <text:p text:style-name="P343"><text:span text:style-name="T344">Nr.<text:s/></text:span><text:a xlink:href="https://www.e-tar.lt/portal/legalAct.html?documentId=TAR.A8A30866EDA9" office:target-frame-name="_top" xlink:show="replace"><text:span text:style-name="T345">338</text:span></text:a><text:span text:style-name="T346">, 1997-10-15, Žin., 1997, Nr. 95-2409 (1997-10-22), i. k. 0973030ISAK00000338</text:span></text:p>
      <text:p text:style-name="Normal"/>
      <text:p text:style-name="P347"><text:span text:style-name="T348">BAIGIAMOSIOS NUOSTATOS</text:span></text:p>
      <text:p text:style-name="P349"/>
      <text:p text:style-name="P350"><text:span text:style-name="T351">15</text:span><text:span text:style-name="T352">. Jeigu, remiantis prekių mėginio klasifikavimo rezultatais,</text:span><text:span text:style-name="T353"><text:s/>nustatoma, kad muitinės deklaracijoje nurodytas klaidingas prekių kodas, nustatytąja tvarka priimamas sprendimas dėl muitinės deklaracijos duomenų taisymo (jeigu nėra pagrindo manyti, kad klaidingus duomenis deklarantas pateikė tyčia). Prireikus deklarant</text:span><text:span text:style-name="T354">as informuojamas apie papildomai mokėtinus muitus ir mokesčius, deklarantui už neteisingų duomenų apie prekes pateikimą muitinei nustatytąja tvarka taikomos importo, eksporto ir tranzito draudimų ir apribojimų priemonės, sankcijos ir kt.</text:span></text:p>
      <text:p text:style-name="P355"><text:span text:style-name="T356">16</text:span><text:span text:style-name="T357">. Deklaranta</text:span><text:span text:style-name="T358">s, nesutinkantis su muitinės sprendimu, turi teisę jį apskųsti Lietuvos Respublikos įstatymų nustatytąja tvarka. Šiam atvejui gali būti panaudotas trečiasis mėginys.</text:span></text:p>
      <text:p text:style-name="P359"><text:span text:style-name="T360">17</text:span><text:span text:style-name="T361">. Jeigu deklarantas ar jo atstovas neturi pretenzijų dėl klasifikavimo rezultatų, jo</text:span><text:span text:style-name="T362"><text:s/>pageidavimu grąžinamas antrasis mėginys, tai registruojant Prekių, siunčiamų klasifikuoti, registravimo žurnale (skiltyje „Pastabos“). Jei deklarantas ar jo atstovas nepareiškia pageidavimo atsiimti mėginį, jį galima panaudoti muitinės tikslams (prekių pa</text:span><text:span text:style-name="T363">vyzdžių kolekcijai, muitinės pareigūnų pratyboms ir kt.) ar sunaikinti. Muitinė turi teisę pareikalauti, kad deklarantas ar jo atstovas atsiimtų mėginius.</text:span></text:p>
      <text:p text:style-name="P364"><text:span text:style-name="T365">18</text:span><text:span text:style-name="T366">. Mėginys saugomas sprendimą dėl jo klasifikavimo priėmusioje muitinės įstaigoje vienerius metu</text:span><text:span text:style-name="T367">s (maisto produktų mėginiai – iki pusės metų). Po to mėginys panaudojamas šių taisyklių 17 punkte nurodytiems tikslams arba sunaikinamas.</text:span></text:p>
      <text:p text:style-name="P368"><text:span text:style-name="T369">______________</text:span></text:p>
      <text:soft-page-break/>
      <text:p text:style-name="P370">MĖGINIO PAVYZDŽIO ETIKETĖ</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Normal">Mėginio ėmimo protokolo Nr.</text:p>
            <text:p text:style-name="P389">└─┴─┴─┘</text:p>
          </table:table-cell>
          <table:covered-table-cell/>
          <table:covered-table-cell/>
          <table:covered-table-cell/>
          <table:table-cell table:style-name="TableCell390" table:number-columns-spanned="3">
            <text:p text:style-name="Normal">Pavyzdžio<text:s/>Nr.</text:p>
            <text:p text:style-name="P391">└─┴─┘</text:p>
          </table:table-cell>
          <table:covered-table-cell/>
          <table:covered-table-cell/>
        </table:table-row>
        <table:table-row table:style-name="TableRow392">
          <table:table-cell table:style-name="TableCell393" table:number-columns-spanned="7">
            <text:p text:style-name="Normal">Pavyzdžio aprašymas</text:p>
          </table:table-cell>
          <table:covered-table-cell/>
          <table:covered-table-cell/>
          <table:covered-table-cell/>
          <table:covered-table-cell/>
          <table:covered-table-cell/>
          <table:covered-table-cell/>
        </table:table-row>
        <table:table-row table:style-name="TableRow394">
          <table:table-cell table:style-name="TableCell395" table:number-columns-spanned="7">
            <text:p text:style-name="Normal">Pavyzdžio dydis (vnt., g, ml)</text:p>
          </table: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Normal">Ypatingos žymės</text:p>
          </table:table-cell>
          <table:covered-table-cell/>
          <table:table-cell table:style-name="TableCell398" table:number-columns-spanned="4">
            <text:p text:style-name="Normal">┌─┐</text:p>
            <text:p text:style-name="Normal">└─┘užšaldyta</text:p>
          </table:table-cell>
          <table:covered-table-cell/>
          <table:covered-table-cell/>
          <table:covered-table-cell/>
          <table:table-cell table:style-name="TableCell399">
            <text:p text:style-name="Normal">┌─┐pavojinga</text:p>
            <text:p text:style-name="Normal">└─┘medžiaga</text:p>
          </table:table-cell>
        </table:table-row>
        <table:table-row table:style-name="TableRow400">
          <table:table-cell table:style-name="TableCell401" table:number-columns-spanned="5">
            <text:p text:style-name="Normal">Mėginio paėmimo data</text:p>
          </table:table-cell>
          <table:covered-table-cell/>
          <table:covered-table-cell/>
          <table:covered-table-cell/>
          <table:covered-table-cell/>
          <table:table-cell table:style-name="TableCell402" table:number-columns-spanned="2">
            <text:p text:style-name="Normal"/>
            <text:p text:style-name="Normal">└─┴─┴─┴─┴─┴─┘</text:p>
          </table:table-cell>
          <table:covered-table-cell/>
        </table:table-row>
        <table:table-row table:style-name="TableRow403">
          <table:table-cell table:style-name="TableCell404" table:number-columns-spanned="3">
            <text:p text:style-name="Normal">Deklaranto vardas, pavardė, parašas</text:p>
          </table:table-cell>
          <table:covered-table-cell/>
          <table:covered-table-cell/>
          <table:table-cell table:style-name="TableCell405" table:number-columns-spanned="4">
            <text:p text:style-name="Normal">Muitinės pareigūno parašas ir antspaudas</text:p>
          </table:table-cell>
          <table:covered-table-cell/>
          <table:covered-table-cell/>
          <table:covered-table-cell/>
        </table:table-row>
        <table:table-row table:style-name="TableRow406">
          <table:table-cell table:style-name="TableCell407" table:number-columns-spanned="7">
            <text:p text:style-name="P408">════════════<text:s/>užpildoma saugojimo vietoje ════════════</text:p>
          </table:table-cell>
          <table:covered-table-cell/>
          <table:covered-table-cell/>
          <table:covered-table-cell/>
          <table:covered-table-cell/>
          <table:covered-table-cell/>
          <table:covered-table-cell/>
        </table:table-row>
        <table:table-row table:style-name="TableRow409">
          <table:table-cell table:style-name="TableCell410">
            <text:p text:style-name="Normal">Reg. kodas</text:p>
            <text:p text:style-name="P411">└─┴─┴─┴─┴─┴─┘</text:p>
          </table:table-cell>
          <table:table-cell table:style-name="TableCell412" table:number-columns-spanned="6">
            <text:p text:style-name="Normal">Tyrimo</text:p>
            <text:p text:style-name="Normal">akto Nr.<text:span text:style-name="T413"><text:s/></text:span>└─┴─┴─┴─┴─┴─┘</text:p>
          </table:table-cell>
          <table:covered-table-cell/>
          <table:covered-table-cell/>
          <table:covered-table-cell/>
          <table:covered-table-cell/>
          <table:covered-table-cell/>
        </table:table-row>
        <table:table-row table:style-name="TableRow414">
          <table:table-cell table:style-name="TableCell415">
            <text:p text:style-name="Normal">Saugoti iki</text:p>
            <text:p text:style-name="P416">└─┴─┴─┴─┴─┴─┘</text:p>
          </table:table-cell>
          <table:table-cell table:style-name="TableCell417" table:number-columns-spanned="6">
            <text:p text:style-name="P418"/>
          </table:table-cell>
          <table:covered-table-cell/>
          <table:covered-table-cell/>
          <table:covered-table-cell/>
          <table:covered-table-cell/>
          <table:covered-table-cell/>
        </table:table-row>
      </table:table>
      <text:p text:style-name="P419"/>
      <text:p text:style-name="P420"><text:span text:style-name="T421">SIUNTIMAS MĖGINIUI KLASIFIKUOTI NR.</text:span><text:span text:style-name="T422">|</text:span><text:span text:style-name="T423">__</text:span><text:span text:style-name="T424">|</text:span><text:span text:style-name="T425">__</text:span><text:span text:style-name="T426">|</text:span><text:span text:style-name="T427">__</text:span><text:span text:style-name="T428">|</text:span><text:span text:style-name="T429">__</text:span><text:span text:style-name="T430">|</text:span></text:p>
      <text:p text:style-name="P431"/>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Muitinė:</text:p>
          </table:table-cell>
          <table:table-cell table:style-name="TableCell440" table:number-columns-spanned="2">
            <text:p text:style-name="P441">Postas (padalinys):</text:p>
          </table:table-cell>
          <table:covered-table-cell/>
        </table:table-row>
        <table:table-row table:style-name="TableRow442">
          <table:table-cell table:style-name="TableCell443">
            <text:p text:style-name="P444"/>
          </table:table-cell>
          <table:table-cell table:style-name="TableCell445" table:number-columns-spanned="2">
            <text:p text:style-name="P446"><text:span text:style-name="T447">Išsiuntimo data:</text:span><text:span text:style-name="T448"><text:s/>|</text:span><text:span text:style-name="T449">__</text:span><text:span text:style-name="T450">|</text:span><text:span text:style-name="T451">__</text:span><text:span text:style-name="T452">|</text:span><text:span text:style-name="T453">__</text:span><text:span text:style-name="T454">|</text:span><text:span text:style-name="T455">__</text:span><text:span text:style-name="T456">|</text:span><text:span text:style-name="T457">__</text:span><text:span text:style-name="T458">|</text:span><text:span text:style-name="T459">__</text:span><text:span text:style-name="T460">|</text:span></text:p>
          </table:table-cell>
          <table:covered-table-cell/>
        </table:table-row>
        <table:table-row table:style-name="TableRow461">
          <table:table-cell table:style-name="TableCell462">
            <text:p text:style-name="P463">Bendrojo<text:s/>dokumento Nr.</text:p>
            <text:p text:style-name="P464"><text:span text:style-name="T465">|</text:span><text:span text:style-name="T466">__</text:span><text:span text:style-name="T467">|</text:span><text:span text:style-name="T468">__</text:span><text:span text:style-name="T469">|</text:span><text:span text:style-name="T470">__</text:span><text:span text:style-name="T471">|</text:span><text:span text:style-name="T472">__</text:span><text:span text:style-name="T473">|</text:span><text:span text:style-name="T474">__</text:span><text:span text:style-name="T475">|</text:span><text:span text:style-name="T476">__</text:span><text:span text:style-name="T477">|</text:span><text:span text:style-name="T478">__</text:span><text:span text:style-name="T479">|</text:span><text:span text:style-name="T480">__</text:span><text:span text:style-name="T481">|</text:span><text:span text:style-name="T482">__</text:span><text:span text:style-name="T483">|</text:span><text:span text:style-name="T484">__</text:span><text:span text:style-name="T485">|</text:span><text:span text:style-name="T486">__</text:span><text:span text:style-name="T487">||</text:span><text:span text:style-name="T488">__</text:span><text:span text:style-name="T489">|</text:span><text:span text:style-name="T490">__</text:span><text:span text:style-name="T491">|</text:span><text:span text:style-name="T492">__</text:span><text:span text:style-name="T493">|</text:span></text:p>
          </table:table-cell>
          <table:table-cell table:style-name="TableCell494">
            <text:p text:style-name="P495">Pateikimo vieta</text:p>
          </table:table-cell>
          <table:table-cell table:style-name="TableCell496">
            <text:p text:style-name="P497">Data</text:p>
            <text:p text:style-name="Normal"><text:span text:style-name="T498">|</text:span><text:span text:style-name="T499">__</text:span><text:span text:style-name="T500">|</text:span><text:span text:style-name="T501">__</text:span><text:span text:style-name="T502">|</text:span><text:span text:style-name="T503">__</text:span><text:span text:style-name="T504">|</text:span><text:span text:style-name="T505">__</text:span><text:span text:style-name="T506">|</text:span><text:span text:style-name="T507">__</text:span><text:span text:style-name="T508">|</text:span><text:span text:style-name="T509">__</text:span><text:span text:style-name="T510">|</text:span></text:p>
          </table:table-cell>
        </table:table-row>
        <table:table-row table:style-name="TableRow511">
          <table:table-cell table:style-name="TableCell512" table:number-columns-spanned="3">
            <text:p text:style-name="P513">Kur siunčiami dokumentai:</text:p>
          </table:table-cell>
          <table:covered-table-cell/>
          <table:covered-table-cell/>
        </table:table-row>
        <table:table-row table:style-name="TableRow514">
          <table:table-cell table:style-name="TableCell515">
            <text:p text:style-name="P516"/>
          </table:table-cell>
          <table:table-cell table:style-name="TableCell517">
            <text:p text:style-name="P518">Pavadinimas</text:p>
          </table:table-cell>
          <table:table-cell table:style-name="TableCell519">
            <text:p text:style-name="P520">Adresas</text:p>
          </table:table-cell>
        </table:table-row>
        <table:table-row table:style-name="TableRow521">
          <table:table-cell table:style-name="TableCell522">
            <text:p text:style-name="P523">Siuntėjas/Eksportuotojas <text: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Gavėjas/Importuotoja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Deklarantas/Atstova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3">
            <text:p text:style-name="P544">Deklaranto įgaliotas asmuo<text:s/>(vardas, pavardė, adresas)</text:p>
          </table:table-cell>
          <table:covered-table-cell/>
          <table:covered-table-cell/>
        </table:table-row>
        <text:soft-page-break/>
        <table:table-row table:style-name="TableRow545">
          <table:table-cell table:style-name="TableCell546" table:number-columns-spanned="3">
            <text:p text:style-name="P547">Mėginio paėmimo priežastis (įtarimai, abejonės ir kt.)</text:p>
          </table:table-cell>
          <table:covered-table-cell/>
          <table:covered-table-cell/>
        </table:table-row>
        <table:table-row table:style-name="TableRow548">
          <table:table-cell table:style-name="TableCell549" table:number-columns-spanned="3">
            <text:p text:style-name="P550">Tyrimo tikslas<text:tab/>1.</text:p>
            <text:p text:style-name="P551">(klausimai)<text:s/></text:p>
            <text:p text:style-name="P552">2.</text:p>
          </table:table-cell>
          <table:covered-table-cell/>
          <table:covered-table-cell/>
        </table:table-row>
        <table:table-row table:style-name="TableRow553">
          <table:table-cell table:style-name="TableCell554" table:number-columns-spanned="3">
            <text:p text:style-name="P555">Pastabos</text:p>
          </table:table-cell>
          <table:covered-table-cell/>
          <table:covered-table-cell/>
        </table:table-row>
        <table:table-row table:style-name="TableRow556">
          <table:table-cell table:style-name="TableCell557">
            <text:p text:style-name="P558">Posto/pamainos viršininkas<text:s/></text:p>
            <text:p text:style-name="P559">(vardas, pavardė)</text:p>
          </table:table-cell>
          <table:table-cell table:style-name="TableCell560">
            <text:p text:style-name="P561">Telefonas</text:p>
            <text:p text:style-name="P562"/>
            <text:p text:style-name="P563"/>
            <text:p text:style-name="Normal"><text:span text:style-name="T564">|</text:span><text:span text:style-name="T565">__</text:span><text:span text:style-name="T566">|</text:span><text:span text:style-name="T567">__</text:span><text:span text:style-name="T568">|</text:span><text:span text:style-name="T569">__</text:span><text:span text:style-name="T570">|</text:span><text:span text:style-name="T571">__</text:span><text:span text:style-name="T572">|</text:span><text:span text:style-name="T573">__</text:span><text:span text:style-name="T574">|</text:span><text:span text:style-name="T575">__</text:span><text:span text:style-name="T576">|</text:span></text:p>
          </table:table-cell>
          <table:table-cell table:style-name="TableCell577">
            <text:p text:style-name="P578">Parašas</text:p>
          </table:table-cell>
        </table:table-row>
      </table:table>
      <text:p text:style-name="P579"/>
      <text:p text:style-name="P580"><text:span text:style-name="T581">MĖGINIO PAĖMIMO PROTOKOLAS </text:span><text:span text:style-name="T582">|</text:span><text:span text:style-name="T583">__</text:span><text:span text:style-name="T584">|</text:span><text:span text:style-name="T585">__</text:span><text:span text:style-name="T586">|</text:span><text:span text:style-name="T587">__</text:span><text:span text:style-name="T588">|</text:span></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11">
            <text:p text:style-name="Normal">Prekės aprašymas</text:p>
            <text:p text:style-name="Normal">(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4">
            <text:p text:style-name="Normal">Prekės numeris</text:p>
            <text:p text:style-name="Normal">(pagal deklaraciją)<text:s/><text:span text:style-name="T610">|</text:span><text:span text:style-name="T611">__</text:span><text:span text:style-name="T612">|</text:span><text:span text:style-name="T613">__</text:span><text:span text:style-name="T614">|</text:span></text:p>
          </table:table-cell>
          <table:covered-table-cell/>
          <table:covered-table-cell/>
          <table:covered-table-cell/>
        </table:table-row>
        <table:table-row table:style-name="TableRow615">
          <table:table-cell table:style-name="TableCell616" table:number-columns-spanned="11">
            <text:p text:style-name="P617"/>
            <text:p text:style-name="P618"/>
            <text:p text:style-name="P619"/>
            <text:p text:style-name="P620">EEB kombinuotosios prekių nomenklatūros kodas</text:p>
            <text:p text:style-name="P621">(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4">
            <text:p text:style-name="P623"/>
            <text:p text:style-name="P624"/>
            <text:p text:style-name="P625"/>
            <text:p text:style-name="Normal"><text:span text:style-name="T626">|__|__|__|__|__|__|__|__|__|</text:span></text:p>
          </table:table-cell>
          <table:covered-table-cell/>
          <table:covered-table-cell/>
          <table:covered-table-cell/>
        </table:table-row>
        <table:table-row table:style-name="TableRow627">
          <table:table-cell table:style-name="TableCell628">
            <text:p text:style-name="P629">Mėginių kiekis</text:p>
            <text:p text:style-name="P630">(1,<text:s/>2, 3)</text:p>
          </table:table-cell>
          <table:table-cell table:style-name="TableCell631" table:number-columns-spanned="7">
            <text:p text:style-name="P632">Vieno mėginio dydis</text:p>
            <text:p text:style-name="P633"/>
          </table:table-cell>
          <table:covered-table-cell/>
          <table:covered-table-cell/>
          <table:covered-table-cell/>
          <table:covered-table-cell/>
          <table:covered-table-cell/>
          <table:covered-table-cell/>
          <table:table-cell table:style-name="TableCell634" table:number-columns-spanned="7">
            <text:p text:style-name="P635">Iš viso paimta</text:p>
          </table: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span text:style-name="T640">__</text:span><text:span text:style-name="T641">|</text:span></text:p>
          </table:table-cell>
          <table:table-cell table:style-name="TableCell642" table:number-columns-spanned="3">
            <text:p text:style-name="P643"><text:span text:style-name="T644">|</text:span><text:span text:style-name="T645">__</text:span><text:span text:style-name="T646">|</text:span><text:span text:style-name="T647">__</text:span><text:span text:style-name="T648">|</text:span><text:span text:style-name="T649">__</text:span><text:span text:style-name="T650">|</text:span></text:p>
            <text:p text:style-name="P651">vienetų skaičius</text:p>
          </table:table-cell>
          <table:covered-table-cell/>
          <table:covered-table-cell/>
          <table:table-cell table:style-name="TableCell652" table:number-columns-spanned="4">
            <text:p text:style-name="P653"><text:span text:style-name="T654">|</text:span><text:span text:style-name="T655">__</text:span><text:span text:style-name="T656">|</text:span><text:span text:style-name="T657">__</text:span><text:span text:style-name="T658">|</text:span><text:span text:style-name="T659">__</text:span><text:span text:style-name="T660">|</text:span></text:p>
            <text:p text:style-name="P661">masė, tūris</text:p>
          </table:table-cell>
          <table:covered-table-cell/>
          <table:covered-table-cell/>
          <table:covered-table-cell/>
          <table:table-cell table:style-name="TableCell662" table:number-columns-spanned="5">
            <text:p text:style-name="P663"><text:span text:style-name="T664">|</text:span><text:span text:style-name="T665">__</text:span><text:span text:style-name="T666">|</text:span><text:span text:style-name="T667">__</text:span><text:span text:style-name="T668">|</text:span><text:span text:style-name="T669">__</text:span><text:span text:style-name="T670">|</text:span></text:p>
            <text:p text:style-name="P671">vienetų skaičius</text:p>
          </table:table-cell>
          <table:covered-table-cell/>
          <table:covered-table-cell/>
          <table:covered-table-cell/>
          <table:covered-table-cell/>
          <table:table-cell table:style-name="TableCell672" table:number-columns-spanned="2">
            <text:p text:style-name="P673"><text:span text:style-name="T674">|</text:span><text:span text:style-name="T675">__</text:span><text:span text:style-name="T676">|</text:span><text:span text:style-name="T677">__</text:span><text:span text:style-name="T678">|</text:span><text:span text:style-name="T679">__</text:span><text:span text:style-name="T680">|</text:span></text:p>
            <text:p text:style-name="P681">masė, tūris</text:p>
          </table:table-cell>
          <table:covered-table-cell/>
        </table:table-row>
        <table:table-row table:style-name="TableRow682">
          <table:table-cell table:style-name="TableCell683" table:number-columns-spanned="5">
            <text:p text:style-name="P684">Ypatingos žymės</text:p>
          </table:table-cell>
          <table:covered-table-cell/>
          <table:covered-table-cell/>
          <table:covered-table-cell/>
          <table:covered-table-cell/>
          <table:table-cell table:style-name="TableCell685" table:number-columns-spanned="5">
            <text:p text:style-name="P686">užšaldyta</text:p>
          </table:table-cell>
          <table:covered-table-cell/>
          <table:covered-table-cell/>
          <table:covered-table-cell/>
          <table:covered-table-cell/>
          <table:table-cell table:style-name="TableCell687" table:number-columns-spanned="5">
            <text:p text:style-name="P688">pavojinga medžiaga</text:p>
          </table:table-cell>
          <table:covered-table-cell/>
          <table:covered-table-cell/>
          <table:covered-table-cell/>
          <table:covered-table-cell/>
        </table:table-row>
        <table:table-row table:style-name="TableRow689">
          <table:table-cell table:style-name="TableCell690" table:number-columns-spanned="15">
            <text:p text:style-name="P691">Pavyzdžio ėmimo vieta (automobilio, konteinerio, dėžės Nr.<text:s/>ir žymės)<text:tab/>Pvz.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5">
            <text:p text:style-name="P694"><text:span text:style-name="T695"><text:tab/>|</text:span><text:span text:style-name="T696">__</text:span><text:span text:style-name="T697">|</text:span><text:span text:style-name="T698">__</text:span><text:span text:style-name="T699">|</text:span><text:span text:style-name="T700">__</text:span><text:span text:style-name="T701">|</text:span></text:p>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5">
            <text:p text:style-name="P705"><text:span text:style-name="T706"><text:tab/>|</text:span><text:span text:style-name="T707">__</text:span><text:span text:style-name="T708">|</text:span><text:span text:style-name="T709">__</text:span><text:span text:style-name="T710">|</text:span><text:span text:style-name="T711">__</text:span><text:span text:style-name="T712">|</text:span></text:p>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5">
            <text:p text:style-name="P716"><text:span text:style-name="T717"><text:tab/>|</text:span><text:span text:style-name="T718">__</text:span><text:span text:style-name="T719">|</text:span><text:span text:style-name="T720">__</text:span><text:span text:style-name="T721">|</text:span><text:span text:style-name="T722">__</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able:number-rows-spanned="6">
            <text:p text:style-name="P726">Mėginio įpakavimas</text:p>
          </table:table-cell>
          <table:covered-table-cell/>
          <table:table-cell table:style-name="TableCell727" table:number-columns-spanned="7">
            <text:p text:style-name="P728">Gamyklos įpakavimas</text:p>
          </table:table-cell>
          <table:covered-table-cell/>
          <table:covered-table-cell/>
          <table:covered-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able:number-columns-spanned="7">
            <text:p text:style-name="P734">Muitinės įpakavimas</text:p>
          </table:table-cell>
          <table:covered-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4">
            <text:p text:style-name="P740">stiklinis indas</text:p>
          </table:table-cell>
          <table:covered-table-cell/>
          <table:covered-table-cell/>
          <table:covered-table-cell/>
          <table:table-cell table:style-name="TableCell741" table:number-columns-spanned="3">
            <text:p text:style-name="P742">popierinis maišelis</text:p>
          </table:table-cell>
          <table:covered-table-cell/>
          <table:covered-table-cell/>
          <table:table-cell table:style-name="TableCell743" table:number-columns-spanned="5">
            <text:p text:style-name="P744">skardinė dėžutė</text:p>
          </table:table-cell>
          <table:covered-table-cell/>
          <table:covered-table-cell/>
          <table:covered-table-cell/>
          <table:covered-table-cell/>
          <table:table-cell table:style-name="TableCell745">
            <text:p text:style-name="P746">plastikinis indas</text:p>
          </table:table-cell>
        </table:table-row>
        <table:table-row table:style-name="TableRow747">
          <table:covered-table-cell>
            <text:p text:style-name="P748"/>
          </table:covered-table-cell>
          <table:covered-table-cell/>
          <table:table-cell table:style-name="TableCell749" table:number-columns-spanned="4">
            <text:p text:style-name="P750">plastikinis maišelis</text:p>
          </table:table-cell>
          <table:covered-table-cell/>
          <table:covered-table-cell/>
          <table:covered-table-cell/>
          <table:table-cell table:style-name="TableCell751" table:number-columns-spanned="3">
            <text:p text:style-name="P752">kartoninė dėžutė</text:p>
          </table:table-cell>
          <table:covered-table-cell/>
          <table:covered-table-cell/>
          <table:table-cell table:style-name="TableCell753" table:number-columns-spanned="5">
            <text:p text:style-name="P754">kiti indai</text:p>
          </table:table-cell>
          <table:covered-table-cell/>
          <table:covered-table-cell/>
          <table:covered-table-cell/>
          <table:covered-table-cell/>
          <table:table-cell table:style-name="TableCell755">
            <text:p text:style-name="P756">be<text:s/>įpakavimo</text:p>
          </table:table-cell>
        </table:table-row>
        <table:table-row table:style-name="TableRow757">
          <table:covered-table-cell>
            <text:p text:style-name="P758"/>
          </table:covered-table-cell>
          <table:covered-table-cell/>
          <table:table-cell table:style-name="TableCell759" table:number-columns-spanned="13">
            <text:p text:style-name="P760">Mėginio ženklinimas</text:p>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covered-table-cell/>
          <table:table-cell table:style-name="TableCell764" table:number-columns-spanned="4">
            <text:p text:style-name="P765">muitinės plomba</text:p>
          </table:table-cell>
          <table:covered-table-cell/>
          <table:covered-table-cell/>
          <table:covered-table-cell/>
          <table:table-cell table:style-name="TableCell766" table:number-columns-spanned="3">
            <text:p text:style-name="P767">muitinės pareigūno spaudas</text:p>
          </table:table-cell>
          <table:covered-table-cell/>
          <table:covered-table-cell/>
          <table:table-cell table:style-name="TableCell768" table:number-columns-spanned="5">
            <text:p text:style-name="P769">lakas</text:p>
          </table:table-cell>
          <table:covered-table-cell/>
          <table:covered-table-cell/>
          <table:covered-table-cell/>
          <table:covered-table-cell/>
          <table:table-cell table:style-name="TableCell770">
            <text:p text:style-name="P771">mėginys neplombuotas</text:p>
          </table:table-cell>
        </table:table-row>
        <table:table-row table:style-name="TableRow772">
          <table:table-cell table:style-name="TableCell773" table:number-columns-spanned="15">
            <text:p text:style-name="P774">Deklaranto atstovas dalyvavo imant mėginiu ir neturi<text:s/></text:p>
            <text:p text:style-name="P775">pretenzijų dėl mėginio dydžio įpakavimo<text:tab/>.....................<text:tab/>.............................</text:p>
            <text:p text:style-name="P776"><text:span text:style-name="T777"><text:tab/></text:span><text:span text:style-name="T778">(vardas, pavardė)</text:span><text:span text:style-name="T779"><text:tab/>(parašas)</text:span></text:p>
            <text:p text:style-name="P780"/>
            <text:p text:style-name="P781">Deklaranto atstovas atsisakė dalyvauti imant mėginiu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Normal">Protokolas surašytas dalyvaujant (pildoma, kai nedalyvauja deklaranto atstovas)</text:p>
          </table:table-cell>
          <table:covered-table-cell/>
          <table:covered-table-cell/>
          <table:table-cell table:style-name="TableCell784" table:number-columns-spanned="4">
            <text:p text:style-name="P785">Vardas, pavardė<text:s/></text:p>
            <text:p text:style-name="P786">1.<text:s/></text:p>
            <text:p text:style-name="P787"/>
            <text:p text:style-name="Normal">2.</text:p>
          </table:table-cell>
          <table:covered-table-cell/>
          <table:covered-table-cell/>
          <table:covered-table-cell/>
          <table:table-cell table:style-name="TableCell788" table:number-columns-spanned="5">
            <text:p text:style-name="Normal">Adresas, darbo telefonas</text:p>
          </table:table-cell>
          <table:covered-table-cell/>
          <table:covered-table-cell/>
          <table:covered-table-cell/>
          <table:covered-table-cell/>
          <table:table-cell table:style-name="TableCell789" table:number-columns-spanned="3">
            <text:p text:style-name="Normal">(parašas)</text:p>
          </table:table-cell>
          <table:covered-table-cell/>
          <table:covered-table-cell/>
        </table:table-row>
        <table:table-row table:style-name="TableRow790">
          <table:table-cell table:style-name="TableCell791" table:number-columns-spanned="5">
            <text:p text:style-name="P792">Muitinės pareigūnas</text:p>
            <text:p text:style-name="P793">(vardas,<text:s/>pavardė)</text:p>
            <text:p text:style-name="P794"/>
            <text:p text:style-name="Normal"><text:span text:style-name="T795">.............................................................</text:span></text:p>
          </table:table-cell>
          <table:covered-table-cell/>
          <table:covered-table-cell/>
          <table:covered-table-cell/>
          <table:covered-table-cell/>
          <table:table-cell table:style-name="TableCell796" table:number-columns-spanned="5">
            <text:p text:style-name="P797">Asmens spaudas</text:p>
            <text:p text:style-name="P798"/>
            <text:p text:style-name="P799"><text:span text:style-name="T800">Data<text:s/></text:span><text:span text:style-name="T801">|</text:span><text:span text:style-name="T802">__</text:span><text:span text:style-name="T803">|</text:span><text:span text:style-name="T804">__</text:span><text:span text:style-name="T805">|</text:span><text:span text:style-name="T806">__</text:span><text:span text:style-name="T807">|</text:span><text:span text:style-name="T808">__</text:span><text:span text:style-name="T809">|</text:span><text:span text:style-name="T810">__</text:span><text:span text:style-name="T811">|</text:span><text:span text:style-name="T812">__</text:span><text:span text:style-name="T813">|</text:span></text:p>
            <text:p text:style-name="P814"/>
            <text:p text:style-name="P815"/>
          </table:table-cell>
          <table:covered-table-cell/>
          <table:covered-table-cell/>
          <table:covered-table-cell/>
          <table:covered-table-cell/>
          <table:table-cell table:style-name="TableCell816" table:number-columns-spanned="5">
            <text:p text:style-name="P817">Parašas</text:p>
            <text:p text:style-name="P818"/>
            <text:p text:style-name="P819">............................................</text:p>
          </table:table-cell>
          <table:covered-table-cell/>
          <table:covered-table-cell/>
          <table:covered-table-cell/>
          <table:covered-table-cell/>
        </table:table-row>
      </table:table>
      <text:p text:style-name="P820"/>
      <text:p text:style-name="P821">__________________muitinė</text:p>
      <text:p text:style-name="P822"><text:span text:style-name="T823">PREKĖS KLASIFIKAVIMO AKTAS Nr.</text:span><text:span text:style-name="T824"><text:s/>|</text:span><text:span text:style-name="T825">__</text:span><text:span text:style-name="T826">|</text:span><text:span text:style-name="T827">__</text:span><text:span text:style-name="T828">|</text:span><text:span text:style-name="T829">__</text:span><text:span text:style-name="T830">|</text:span><text:span text:style-name="T831">__</text:span><text:span text:style-name="T832">|</text:span><text:span text:style-name="T833">__</text:span><text:span text:style-name="T834">|</text:span><text:span text:style-name="T835">__</text:span><text:span text:style-name="T836">|</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Normal">Mėginys gautas<text:s/></text:p>
            <text:p text:style-name="Normal">iš</text:p>
          </table:table-cell>
          <table:covered-table-cell/>
          <table:table-cell table:style-name="TableCell847">
            <text:p text:style-name="Normal">Muitinės</text:p>
          </table:table-cell>
          <table:table-cell table:style-name="TableCell848" table:number-columns-spanned="2">
            <text:p text:style-name="Normal">Posto (padalinio)</text:p>
          </table:table-cell>
          <table:covered-table-cell/>
          <table:table-cell table:style-name="TableCell849">
            <text:p text:style-name="Normal">Data<text:span text:style-name="T850">|</text:span><text:span text:style-name="T851">__</text:span><text:span text:style-name="T852">|</text:span><text:span text:style-name="T853">__</text:span><text:span text:style-name="T854">|</text:span><text:span text:style-name="T855">__</text:span><text:span text:style-name="T856">|</text:span><text:span text:style-name="T857">__</text:span><text:span text:style-name="T858">|</text:span><text:span text:style-name="T859">__</text:span><text:span text:style-name="T860">|</text:span><text:span text:style-name="T861">__</text:span><text:span text:style-name="T862">|</text:span></text:p>
          </table:table-cell>
        </table:table-row>
        <table:table-row table:style-name="TableRow863">
          <table:table-cell table:style-name="TableCell864" table:number-columns-spanned="6">
            <text:p text:style-name="Normal">Pareigūno (pareigos, vardas, pavardė)</text:p>
          </table:table-cell>
          <table:covered-table-cell/>
          <table:covered-table-cell/>
          <table:covered-table-cell/>
          <table:covered-table-cell/>
          <table:covered-table-cell/>
        </table:table-row>
        <table:table-row table:style-name="TableRow865">
          <table:table-cell table:style-name="TableCell866" table:number-columns-spanned="3">
            <text:p text:style-name="Normal">Siuntimo mėginiui klasifikuoti Nr.<text:span text:style-name="T867"><text:s/>|</text:span><text:span text:style-name="T868">__</text:span><text:span text:style-name="T869">|</text:span><text:span text:style-name="T870">__</text:span><text:span text:style-name="T871">|</text:span><text:span text:style-name="T872">__</text:span><text:span text:style-name="T873">|</text:span><text:span text:style-name="T874">__</text:span><text:span text:style-name="T875">|</text:span></text:p>
          </table:table-cell>
          <table:covered-table-cell/>
          <table:covered-table-cell/>
          <table:table-cell table:style-name="TableCell876" table:number-columns-spanned="3">
            <text:p text:style-name="Normal">Mėginio paėmimo protokolo Nr.<text:span text:style-name="T877"><text:s/>|</text:span><text:span text:style-name="T878">__</text:span><text:span text:style-name="T879">|</text:span><text:span text:style-name="T880">__</text:span><text:span text:style-name="T881">|</text:span><text:span text:style-name="T882">__</text:span><text:span text:style-name="T883">|</text:span></text:p>
          </table:table-cell>
          <table:covered-table-cell/>
          <table:covered-table-cell/>
        </table:table-row>
        <table:table-row table:style-name="TableRow884">
          <table:table-cell table:style-name="TableCell885" table:number-columns-spanned="6">
            <text:p text:style-name="Normal">Kiti pateikti dokumentai</text:p>
          </table:table-cell>
          <table:covered-table-cell/>
          <table:covered-table-cell/>
          <table:covered-table-cell/>
          <table:covered-table-cell/>
          <table:covered-table-cell/>
        </table:table-row>
        <table:table-row table:style-name="TableRow886">
          <table:table-cell table:style-name="TableCell887" table:number-columns-spanned="6">
            <text:p text:style-name="Normal">Bendrojo dokumento (krovinio<text:s/>lydraščio) Nr.<text:span text:style-name="T888"><text:s/>|</text:span><text:span text:style-name="T889">__</text:span><text:span text:style-name="T890">|</text:span><text:span text:style-name="T891">__</text:span><text:span text:style-name="T892">|</text:span><text:span text:style-name="T893">__</text:span><text:span text:style-name="T894">|</text:span><text:span text:style-name="T895">__</text:span><text:span text:style-name="T896">|</text:span><text:span text:style-name="T897">__</text:span><text:span text:style-name="T898">|</text:span><text:span text:style-name="T899">__</text:span><text:span text:style-name="T900">|</text:span><text:span text:style-name="T901">__</text:span><text:span text:style-name="T902">|</text:span><text:span text:style-name="T903">__</text:span><text:span text:style-name="T904">|</text:span><text:span text:style-name="T905">__</text:span><text:span text:style-name="T906">|</text:span><text:span text:style-name="T907">__</text:span><text:span text:style-name="T908">| <text:s text:c="2"/></text:span><text:span text:style-name="T909">Data</text:span><text:span text:style-name="T910">|</text:span><text:span text:style-name="T911">__</text:span><text:span text:style-name="T912">|</text:span><text:span text:style-name="T913">__</text:span><text:span text:style-name="T914">|</text:span><text:span text:style-name="T915">__</text:span><text:span text:style-name="T916">|</text:span><text:span text:style-name="T917">__</text:span><text:span text:style-name="T918">|</text:span><text:span text:style-name="T919">__</text:span><text:span text:style-name="T920">|</text:span><text:span text:style-name="T921">__</text:span><text:span text:style-name="T922">|</text:span></text:p>
          </table:table-cell>
          <table:covered-table-cell/>
          <table:covered-table-cell/>
          <table:covered-table-cell/>
          <table:covered-table-cell/>
          <table:covered-table-cell/>
        </table:table-row>
        <table:table-row table:style-name="TableRow923">
          <table:table-cell table:style-name="TableCell924" table:number-columns-spanned="6">
            <text:p text:style-name="P925">KN kodas<text:s/><text:span text:style-name="T926">|</text:span><text:span text:style-name="T927">__</text:span><text:span text:style-name="T928">|</text:span><text:span text:style-name="T929">__</text:span><text:span text:style-name="T930">|</text:span><text:span text:style-name="T931">__</text:span><text:span text:style-name="T932">|</text:span><text:span text:style-name="T933">__</text:span><text:span text:style-name="T934">|</text:span><text:span text:style-name="T935">__</text:span><text:span text:style-name="T936">|</text:span><text:span text:style-name="T937">__</text:span><text:span text:style-name="T938">|</text:span><text:span text:style-name="T939">__</text:span><text:span text:style-name="T940">|</text:span><text:span text:style-name="T941">__</text:span><text:span text:style-name="T942">|</text:span><text:span text:style-name="T943">__</text:span><text:span text:style-name="T944">|</text:span><text:span text:style-name="T945">__</text:span><text:span text:style-name="T946">|</text:span><text:span text:style-name="T947">__</text:span><text:span text:style-name="T948">|</text:span></text:p>
          </table:table-cell>
          <table:covered-table-cell/>
          <table:covered-table-cell/>
          <table:covered-table-cell/>
          <table:covered-table-cell/>
          <table:covered-table-cell/>
        </table:table-row>
        <table:table-row table:style-name="TableRow949">
          <table:table-cell table:style-name="TableCell950" table:number-columns-spanned="6">
            <text:p text:style-name="Normal"/>
            <text:p text:style-name="Normal">Prekės aprašymas</text:p>
            <text:p text:style-name="Normal">(pagal muitinės deklaraciją</text:p>
            <text:p text:style-name="Normal">ar kitą dokumentą)</text:p>
          </table:table-cell>
          <table:covered-table-cell/>
          <table:covered-table-cell/>
          <table:covered-table-cell/>
          <table:covered-table-cell/>
          <table:covered-table-cell/>
        </table:table-row>
        <table:table-row table:style-name="TableRow951">
          <table:table-cell table:style-name="TableCell952" table:number-rows-spanned="3">
            <text:p text:style-name="Normal">Mėginio:</text:p>
          </table:table-cell>
          <table:table-cell table:style-name="TableCell953" table:number-columns-spanned="3">
            <text:p text:style-name="Normal">paėmimo data<text:s/><text:span text:style-name="T954">|</text:span><text:span text:style-name="T955">__</text:span><text:span text:style-name="T956">|</text:span><text:span text:style-name="T957">__</text:span><text:span text:style-name="T958">|</text:span><text:span text:style-name="T959">__</text:span><text:span text:style-name="T960">|</text:span><text:span text:style-name="T961">__</text:span><text:span text:style-name="T962">|</text:span><text:span text:style-name="T963">__</text:span><text:span text:style-name="T964">|</text:span><text:span text:style-name="T965">__</text:span><text:span text:style-name="T966">|</text:span></text:p>
          </table:table-cell>
          <table:covered-table-cell/>
          <table:covered-table-cell/>
          <table:table-cell table:style-name="TableCell967" table:number-columns-spanned="2">
            <text:p text:style-name="Normal">išsiuntimo data<text:s/><text:tab/><text:span text:style-name="T968">|</text:span><text:span text:style-name="T969">__</text:span><text:span text:style-name="T970">|</text:span><text:span text:style-name="T971">__</text:span><text:span text:style-name="T972">|</text:span><text:span text:style-name="T973">__</text:span><text:span text:style-name="T974">|</text:span><text:span text:style-name="T975">__</text:span><text:span text:style-name="T976">|</text:span><text:span text:style-name="T977">__</text:span><text:span text:style-name="T978">|</text:span><text:span text:style-name="T979">__</text:span><text:span text:style-name="T980">|</text:span></text:p>
          </table:table-cell>
          <table:covered-table-cell/>
        </table:table-row>
        <table:table-row table:style-name="TableRow981">
          <table:covered-table-cell>
            <text:p text:style-name="Normal"/>
          </table:covered-table-cell>
          <table:table-cell table:style-name="TableCell982" table:number-columns-spanned="3">
            <text:p text:style-name="Normal">įpakavimas</text:p>
          </table:table-cell>
          <table:covered-table-cell/>
          <table:covered-table-cell/>
          <table:table-cell table:style-name="TableCell983" table:number-columns-spanned="2">
            <text:p text:style-name="Normal">ženklinimas</text:p>
            <text:p text:style-name="Normal"/>
          </table:table-cell>
          <table:covered-table-cell/>
        </table:table-row>
        <table:table-row table:style-name="TableRow984">
          <table:covered-table-cell>
            <text:p text:style-name="Normal"/>
          </table:covered-table-cell>
          <table:table-cell table:style-name="TableCell985" table:number-columns-spanned="3">
            <text:p text:style-name="Normal">dydis:<text:s/><text:tab/>vienetų skaičius</text:p>
          </table:table-cell>
          <table:covered-table-cell/>
          <table:covered-table-cell/>
          <table:table-cell table:style-name="TableCell986" table:number-columns-spanned="2">
            <text:p text:style-name="Normal">masė, tūris</text:p>
          </table:table-cell>
          <table:covered-table-cell/>
        </table:table-row>
        <table:table-row table:style-name="TableRow987">
          <table:table-cell table:style-name="TableCell988" table:number-columns-spanned="6">
            <text:p text:style-name="P989">Tyrimo<text:s/><text:tab/>1.</text:p>
            <text:p text:style-name="P990">tikslas</text:p>
            <text:p text:style-name="P991">(klausimai)<text:tab/>2.</text:p>
          </table:table-cell>
          <table:covered-table-cell/>
          <table:covered-table-cell/>
          <table:covered-table-cell/>
          <table:covered-table-cell/>
          <table:covered-table-cell/>
        </table:table-row>
        <table:table-row table:style-name="TableRow992">
          <table:table-cell table:style-name="TableCell993" table:number-columns-spanned="6">
            <text:p text:style-name="Normal">Mėginio parašymas</text:p>
            <text:p text:style-name="Normal">prieš klasifikavimą</text:p>
          </table:table-cell>
          <table:covered-table-cell/>
          <table:covered-table-cell/>
          <table:covered-table-cell/>
          <table:covered-table-cell/>
          <table:covered-table-cell/>
        </table:table-row>
        <text:soft-page-break/>
        <table:table-row table:style-name="TableRow994">
          <table:table-cell table:style-name="TableCell995" table:number-columns-spanned="6">
            <text:p text:style-name="Normal">Prekės klasifikavimo motyvai</text:p>
          </table:table-cell>
          <table:covered-table-cell/>
          <table:covered-table-cell/>
          <table:covered-table-cell/>
          <table:covered-table-cell/>
          <table:covered-table-cell/>
        </table:table-row>
        <table:table-row table:style-name="TableRow996">
          <table:table-cell table:style-name="TableCell997" table:number-columns-spanned="6">
            <text:p text:style-name="Normal">Nustatytas KN kodas<text:s/><text:span text:style-name="T998">|</text:span><text:span text:style-name="T999">__</text:span><text:span text:style-name="T1000">|</text:span><text:span text:style-name="T1001">__</text:span><text:span text:style-name="T1002">|</text:span><text:span text:style-name="T1003">__</text:span><text:span text:style-name="T1004">|</text:span><text:span text:style-name="T1005">__</text:span><text:span text:style-name="T1006">|</text:span><text:span text:style-name="T1007">__</text:span><text:span text:style-name="T1008">|</text:span><text:span text:style-name="T1009">__</text:span><text:span text:style-name="T1010">|</text:span></text:p>
          </table:table-cell>
          <table:covered-table-cell/>
          <table:covered-table-cell/>
          <table:covered-table-cell/>
          <table:covered-table-cell/>
          <table:covered-table-cell/>
        </table:table-row>
        <table:table-row table:style-name="TableRow1011">
          <table:table-cell table:style-name="TableCell1012" table:number-columns-spanned="6">
            <text:p text:style-name="Normal">Pastabos</text:p>
          </table:table-cell>
          <table:covered-table-cell/>
          <table:covered-table-cell/>
          <table:covered-table-cell/>
          <table:covered-table-cell/>
          <table:covered-table-cell/>
        </table:table-row>
        <table:table-row table:style-name="TableRow1013">
          <table:table-cell table:style-name="TableCell1014" table:number-columns-spanned="3">
            <text:p text:style-name="Normal">Prekės kodą nustatė</text:p>
            <text:p text:style-name="Normal"/>
            <text:p text:style-name="Normal">(pareigos, vardas, pavardė, parašas)</text:p>
          </table:table-cell>
          <table:covered-table-cell/>
          <table:covered-table-cell/>
          <table:table-cell table:style-name="TableCell1015" table:number-columns-spanned="3">
            <text:p text:style-name="Normal">Data</text:p>
            <text:p text:style-name="Normal"/>
            <text:p text:style-name="P1016"><text:span text:style-name="T1017">|</text:span><text:span text:style-name="T1018">__</text:span><text:span text:style-name="T1019">|</text:span><text:span text:style-name="T1020">__</text:span><text:span text:style-name="T1021">|</text:span><text:span text:style-name="T1022">__</text:span><text:span text:style-name="T1023">|</text:span><text:span text:style-name="T1024">__</text:span><text:span text:style-name="T1025">|</text:span><text:span text:style-name="T1026">__</text:span><text:span text:style-name="T1027">|</text:span><text:span text:style-name="T1028">__</text:span><text:span text:style-name="T1029">|</text:span></text:p>
          </table:table-cell>
          <table:covered-table-cell/>
          <table:covered-table-cell/>
        </table:table-row>
        <table:table-row table:style-name="TableRow1030">
          <table:table-cell table:style-name="TableCell1031" table:number-columns-spanned="6">
            <text:p text:style-name="Normal">Viršininkas</text:p>
          </table:table-cell>
          <table:covered-table-cell/>
          <table:covered-table-cell/>
          <table:covered-table-cell/>
          <table:covered-table-cell/>
          <table:covered-table-cell/>
        </table:table-row>
      </table:table>
      <text:p text:style-name="P1032"/>
      <text:p text:style-name="P1033">MUITINĖS LABORATORIJA</text:p>
      <text:p text:style-name="Normal"/>
      <text:p text:style-name="Normal">Išvada</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columns-spanned="3">
            <text:p text:style-name="Normal"><text:span text:style-name="T1040">Mėginio aprašymas prieš tyrimą:</text:span></text:p>
          </table:table-cell>
          <table:covered-table-cell/>
          <table:covered-table-cell/>
        </table:table-row>
        <table:table-row table:style-name="TableRow1041">
          <table:table-cell table:style-name="TableCell1042">
            <text:p text:style-name="P1043">Analizės Nr.</text:p>
          </table:table-cell>
          <table:table-cell table:style-name="TableCell1044" table:number-columns-spanned="2">
            <text:p text:style-name="P1045">Analizės rezultatai</text:p>
          </table:table-cell>
          <table:covered-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3">
            <text:p text:style-name="P1053">Klasifikavimo motyvai:</text:p>
          </table:table-cell>
          <table:covered-table-cell/>
          <table:covered-table-cell/>
        </table:table-row>
        <table:table-row table:style-name="TableRow1054">
          <table:table-cell table:style-name="TableCell1055" table:number-columns-spanned="2">
            <text:p text:style-name="Normal"><text:span text:style-name="T1056">Rekomenduojamas KN kodas<text:s/></text:span><text:span text:style-name="T1057">|</text:span><text:span text:style-name="T1058">__</text:span><text:span text:style-name="T1059">|</text:span><text:span text:style-name="T1060">__</text:span><text:span text:style-name="T1061">|</text:span><text:span text:style-name="T1062">__</text:span><text:span text:style-name="T1063">|</text:span><text:span text:style-name="T1064">__</text:span><text:span text:style-name="T1065">|</text:span><text:span text:style-name="T1066">__</text:span><text:span text:style-name="T1067">|</text:span><text:span text:style-name="T1068">__</text:span><text:span text:style-name="T1069">|</text:span><text:span text:style-name="T1070">__</text:span><text:span text:style-name="T1071">|</text:span><text:span text:style-name="T1072">__</text:span><text:span text:style-name="T1073">|</text:span><text:span text:style-name="T1074">__</text:span><text:span text:style-name="T1075">|</text:span></text:p>
          </table:table-cell>
          <table:covered-table-cell/>
          <table:table-cell table:style-name="TableCell1076">
            <text:p text:style-name="Normal"><text:span text:style-name="T1077">Data</text:span><text:span text:style-name="T1078"><text:tab/></text:span><text:span text:style-name="T1079">|</text:span><text:span text:style-name="T1080">__</text:span><text:span text:style-name="T1081">|</text:span><text:span text:style-name="T1082">__</text:span><text:span text:style-name="T1083">|</text:span><text:span text:style-name="T1084">__</text:span><text:span text:style-name="T1085">|</text:span><text:span text:style-name="T1086">__</text:span><text:span text:style-name="T1087">|</text:span><text:span text:style-name="T1088">__</text:span><text:span text:style-name="T1089">|</text:span><text:span text:style-name="T1090">__</text:span><text:span text:style-name="T1091">|</text:span></text:p>
          </table:table-cell>
        </table:table-row>
        <table:table-row table:style-name="TableRow1092">
          <table:table-cell table:style-name="TableCell1093" table:number-columns-spanned="3">
            <text:p text:style-name="P1094">Kodą nustatė:</text:p>
          </table:table-cell>
          <table:covered-table-cell/>
          <table:covered-table-cell/>
        </table:table-row>
      </table:table>
      <text:p text:style-name="Normal"/>
      <text:p text:style-name="P1095">MUITINĖS DEPARTAMENTAS</text:p>
      <text:p text:style-name="P1096"/>
      <text:p text:style-name="Normal">Išvada</text:p>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soft-page-break/>
            <text:p text:style-name="Normal"><text:span text:style-name="T1102">Mėginio aprašymas prieš tyrimą:</text:span></text:p>
          </table:table-cell>
          <table:covered-table-cell/>
        </table:table-row>
        <table:table-row table:style-name="TableRow1103">
          <table:table-cell table:style-name="TableCell1104" table:number-columns-spanned="2">
            <text:p text:style-name="P1105">Klasifikavimo motyvai:</text:p>
          </table:table-cell>
          <table:covered-table-cell/>
        </table:table-row>
        <table:table-row table:style-name="TableRow1106">
          <table:table-cell table:style-name="TableCell1107">
            <text:p text:style-name="Normal"><text:span text:style-name="T1108">Rekomenduojamas KN kodas<text:s/></text:span><text:span text:style-name="T1109">|</text:span><text:span text:style-name="T1110">__</text:span><text:span text:style-name="T1111">|</text:span><text:span text:style-name="T1112">__</text:span><text:span text:style-name="T1113">|</text:span><text:span text:style-name="T1114">__</text:span><text:span text:style-name="T1115">|</text:span><text:span text:style-name="T1116">__</text:span><text:span text:style-name="T1117">|</text:span><text:span text:style-name="T1118">__</text:span><text:span text:style-name="T1119">|</text:span><text:span text:style-name="T1120">__</text:span><text:span text:style-name="T1121">|</text:span><text:span text:style-name="T1122">__</text:span><text:span text:style-name="T1123">|</text:span><text:span text:style-name="T1124">__</text:span><text:span text:style-name="T1125">|</text:span><text:span text:style-name="T1126">__</text:span><text:span text:style-name="T1127">|</text:span></text:p>
          </table:table-cell>
          <table:table-cell table:style-name="TableCell1128">
            <text:p text:style-name="Normal"><text:span text:style-name="T1129">Data</text:span><text:span text:style-name="T1130"><text:tab/></text:span><text:span text:style-name="T1131">|</text:span><text:span text:style-name="T1132">__</text:span><text:span text:style-name="T1133">|</text:span><text:span text:style-name="T1134">__</text:span><text:span text:style-name="T1135">|</text:span><text:span text:style-name="T1136">__</text:span><text:span text:style-name="T1137">|</text:span><text:span text:style-name="T1138">__</text:span><text:span text:style-name="T1139">|</text:span><text:span text:style-name="T1140">__</text:span><text:span text:style-name="T1141">|</text:span><text:span text:style-name="T1142">__</text:span><text:span text:style-name="T1143">|</text:span></text:p>
          </table:table-cell>
        </table:table-row>
        <table:table-row table:style-name="TableRow1144">
          <table:table-cell table:style-name="TableCell1145" table:number-columns-spanned="2">
            <text:p text:style-name="P1146">Kodą nustatė:</text:p>
          </table:table-cell>
          <table:covered-table-cell/>
        </table:table-row>
      </table:table>
      <text:p text:style-name="P1147"><text:span text:style-name="T1148">______________</text:span></text:p>
      <text:p text:style-name="P1149">Priedo<text:s/>pakeitimai:</text:p>
      <text:p text:style-name="P1150"><text:span text:style-name="T1151">Nr.<text:s/></text:span><text:a xlink:href="https://www.e-tar.lt/portal/legalAct.html?documentId=TAR.A8A30866EDA9" office:target-frame-name="_top" xlink:show="replace"><text:span text:style-name="T1152">338</text:span></text:a><text:span text:style-name="T1153">, 1997-10-15, Žin., 1997, Nr. 95-2409 (1997-10-22), i. k. 0973030ISAK00000338</text:span></text:p>
      <text:p text:style-name="Normal"/>
      <text:p text:style-name="P1154"/>
      <text:soft-page-break/>
      <text:p text:style-name="P1155"><text:tab/>teritorinėje muitinėje<text:tab/>mėnesio</text:p>
      <text:p text:style-name="Normal"/>
      <text:p text:style-name="P1156">Prekės klasifikavimo aktų suvestinė</text:p>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3">
            <text:p text:style-name="P1169">Prekių grupės</text:p>
          </table:table-cell>
          <table:table-cell table:style-name="TableCell1170" table:number-rows-spanned="3">
            <text:p text:style-name="P1171">Išvados įforminimo vieta</text:p>
          </table:table-cell>
          <table:table-cell table:style-name="TableCell1172" table:number-rows-spanned="3">
            <text:p text:style-name="P1173">Pasikeitė KPN Kodas (aktų skaičius)</text:p>
          </table:table-cell>
          <table:table-cell table:style-name="TableCell1174" table:number-columns-spanned="3">
            <text:p text:style-name="P1175">Padidėjo mokesčiai</text:p>
          </table:table-cell>
          <table:covered-table-cell/>
          <table:covered-table-cell/>
          <table:table-cell table:style-name="TableCell1176" table:number-columns-spanned="3">
            <text:p text:style-name="P1177">Sumažėjo mokesčiai</text:p>
          </table:table-cell>
          <table:covered-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able:number-rows-spanned="2">
            <text:p text:style-name="P1183">Aktų skaičius</text:p>
          </table:table-cell>
          <table:table-cell table:style-name="TableCell1184">
            <text:p text:style-name="P1185">Suma</text:p>
          </table:table-cell>
          <table:table-cell table:style-name="TableCell1186">
            <text:p text:style-name="P1187">(Lt)</text:p>
          </table:table-cell>
          <table:table-cell table:style-name="TableCell1188" table:number-rows-spanned="2">
            <text:p text:style-name="P1189">Aktų <text:s text:c="2"/>skaičius</text:p>
          </table:table-cell>
          <table:table-cell table:style-name="TableCell1190">
            <text:p text:style-name="P1191">Suma</text:p>
          </table:table-cell>
          <table:table-cell table:style-name="TableCell1192">
            <text:p text:style-name="P1193">(Lt)</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Apskaičiuota deklaracijoje</text:p>
          </table:table-cell>
          <table:table-cell table:style-name="TableCell1201">
            <text:p text:style-name="P1202">Perskaičiuota</text:p>
          </table:table-cell>
          <table:covered-table-cell>
            <text:p text:style-name="P1203"/>
          </table:covered-table-cell>
          <table:table-cell table:style-name="TableCell1204">
            <text:p text:style-name="P1205">Apskaičiuota deklaracijoje</text:p>
          </table:table-cell>
          <table:table-cell table:style-name="TableCell1206">
            <text:p text:style-name="P1207">Perskaičiuota</text:p>
          </table:table-cell>
        </table:table-row>
        <table:table-row table:style-name="TableRow1208">
          <table:table-cell table:style-name="TableCell1209">
            <text:p text:style-name="P1210">Maisto produktai</text:p>
          </table:table-cell>
          <table:table-cell table:style-name="TableCell1211">
            <text:p text:style-name="P1212">Teritorinė muitinė</text:p>
            <text:p text:style-name="P1213">Laboratorija</text:p>
            <text:p text:style-name="P1214">Muitinės departament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aftos produktai</text:p>
          </table:table-cell>
          <table:table-cell table:style-name="TableCell1232">
            <text:p text:style-name="P1233">Teritorinė muitinė</text:p>
            <text:p text:style-name="P1234">Laboratorija</text:p>
            <text:p text:style-name="P1235">Muitinės departamen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Plastikai<text:s/>ir jų dirbiniai</text:p>
          </table:table-cell>
          <table:table-cell table:style-name="TableCell1253">
            <text:p text:style-name="P1254">Teritorinė muitinė</text:p>
            <text:p text:style-name="P1255">Laboratorija</text:p>
            <text:p text:style-name="P1256">Muitinės departamen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Mediena ir popierius</text:p>
          </table:table-cell>
          <table:table-cell table:style-name="TableCell1274">
            <text:p text:style-name="P1275">Teritorinė muitinė</text:p>
            <text:p text:style-name="P1276">Laboratorija</text:p>
            <text:p text:style-name="P1277">Muitinės departament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kstilė</text:p>
          </table:table-cell>
          <table:table-cell table:style-name="TableCell1295">
            <text:p text:style-name="P1296">Teritorinė muitinė</text:p>
            <text:p text:style-name="P1297">Laboratorija</text:p>
            <text:p text:style-name="P1298">Muitinės departament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Kitos prekės</text:p>
          </table:table-cell>
          <table:table-cell table:style-name="TableCell1316">
            <text:p text:style-name="P1317">Teritorinė muitinė</text:p>
            <text:p text:style-name="P1318">Laboratorija</text:p>
            <text:p text:style-name="P1319">Muitinės departament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Iš viso</text:p>
          </table:table-cell>
          <table:table-cell table:style-name="TableCell1337">
            <text:p text:style-name="P1338">Teritorinė muitinė</text:p>
            <text:p text:style-name="P1339">Laboratorija</text:p>
            <text:p text:style-name="P1340">Muitinės departament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text:span text:style-name="T1356">_____________</text:span></text:p>
      <text:p text:style-name="P1357">Priedo pakeitimai:</text:p>
      <text:p text:style-name="P1358"><text:span text:style-name="T1359">Nr.<text:s/></text:span><text:a xlink:href="https://www.e-tar.lt/portal/legalAct.html?documentId=TAR.A8A30866EDA9" office:target-frame-name="_top" xlink:show="replace"><text:span text:style-name="T1360">338</text:span></text:a><text:span text:style-name="T1361">, 1997-10-15, Žin., 1997, Nr. 95-2409 (1997-10-22), i. k. 0973030ISAK00000338</text:span></text:p>
      <text:p text:style-name="Normal"/>
      <text:soft-page-break/>
      <text:p text:style-name="P1362">PATVIRTINTA</text:p>
      <text:p text:style-name="P1370">Muitinės departamento prie Lietuvos<text:s/></text:p>
      <text:p text:style-name="P1371">Respublikos finansų ministerijos</text:p>
      <text:p text:style-name="P1372">1996 m. balandžio 26 d. įsakymu Nr. 210</text:p>
      <text:p text:style-name="P1373"/>
      <text:p text:style-name="P1374"><text:span text:style-name="T1375">PREKIŲ MĖGINIŲ ĖMIMO<text:s/></text:span><text:span text:style-name="T1376">MUITINIAM TIKRINIMUI INSTRUKCIJA</text:span></text:p>
      <text:p text:style-name="P1377"/>
      <text:p text:style-name="P1378">Ši instrukcija nustato įvairių prekių, išskyrus naftą ir naftos produktus, mėginių ėmimo ir jo įforminimo tvarką, būdus, priemones, mėginių dydį, jų įpakavimą ir transportavimo bei saugojimo tvarką. Naftos ir naftos produktų mėginių ėmimo tvarką nustato Naftos ir naftos produktų mėginių ėmimo instrukcija.</text:p>
      <text:p text:style-name="P1379"/>
      <text:p text:style-name="P1380"><text:span text:style-name="T1381">1</text:span><text:span text:style-name="T1382">. Priemonės mėginiams imti ir apranga</text:span></text:p>
      <text:p text:style-name="P1383"/>
      <text:p text:style-name="P1384"><text:span text:style-name="T1385">1.1</text:span><text:span text:style-name="T1386">. Priemonės:</text:span></text:p>
      <text:p text:style-name="P1387">piltuvėlis, stiklinis arba plastikinis,</text:p>
      <text:p text:style-name="P1388">samtis,</text:p>
      <text:p text:style-name="P1389">sifonas,</text:p>
      <text:p text:style-name="P1390">semtuvas,</text:p>
      <text:p text:style-name="P1391">pjūklelis,</text:p>
      <text:p text:style-name="P1392">kaltas,</text:p>
      <text:p text:style-name="P1393">plaktukas,</text:p>
      <text:p text:style-name="P1394">žirklės popieriui ir skardai kirpti,</text:p>
      <text:p text:style-name="P1395">buteliai skysčiams, stikliniai arba plastikiniai, su kamščiais iki 1 l talpos,</text:p>
      <text:p text:style-name="P1396">indai tirštos konsistencijos produktams, skardiniai arba plastikiniai, iki 1 l talpos,</text:p>
      <text:p text:style-name="P1397">maišeliai, plastikiniai arba popieriniai,</text:p>
      <text:p text:style-name="P1398">virvutė arba</text:p>
      <text:p text:style-name="P1399">viela mėginiams plombuoti,</text:p>
      <text:p text:style-name="P1400">plombos,</text:p>
      <text:p text:style-name="P1401">tara buteliams ir kitiems indams (dėžės ir kt.),</text:p>
      <text:p text:style-name="P1402">kopėčios, kilnojamosios (sudedamos),</text:p>
      <text:p text:style-name="P1403"><text:span text:style-name="T1404">žibintuvėlis.</text:span></text:p>
      <text:p text:style-name="P1405"><text:span text:style-name="T1406">1.2</text:span><text:span text:style-name="T1407">. Apranga ir kt.:</text:span></text:p>
      <text:p text:style-name="P1408">darbo chalatas arba</text:p>
      <text:p text:style-name="P1409">darbo kostiumas arba</text:p>
      <text:p text:style-name="P1410">kombinezonas,</text:p>
      <text:p text:style-name="P1411">pirštinės,</text:p>
      <text:p text:style-name="P1412">avalynė,</text:p>
      <text:p text:style-name="P1413">audinys (atraižos),<text:s/>medvilninis arba flanelinis,</text:p>
      <text:p text:style-name="P1414">rankšluostis,</text:p>
      <text:p text:style-name="P1415">tualetinis muilas.</text:p>
      <text:p text:style-name="P1416"/>
      <text:p text:style-name="P1417"><text:span text:style-name="T1418">2</text:span><text:span text:style-name="T1419">. Bendrieji reikalavimai</text:span></text:p>
      <text:p text:style-name="P1420"/>
      <text:p text:style-name="P1421"><text:span text:style-name="T1422">2.1</text:span><text:span text:style-name="T1423">. Atliekant prekių (daiktų) muitinį tikrinimą, tyrimui gali būti neatlygintinai imami prekių mėginiai ar pavyzdžiai (toliau – mėginiai).</text:span></text:p>
      <text:p text:style-name="P1424"><text:span text:style-name="T1425">2.2</text:span><text:span text:style-name="T1426">. Prekių mė</text:span><text:span text:style-name="T1427">ginių perdavimą tyrimams ir tyrimo tvarką bei muitinės sprendimų pagal tyrimų rezultatus priėmimo tvarką reglamentuoja Prekių mėginių klasifikavimo tvarka.</text:span></text:p>
      <text:p text:style-name="P1428"><text:span text:style-name="T1429">2.3</text:span><text:span text:style-name="T1430">. Prieš imdamas mėginį muitinės pareigūnas susipažįsta su muitiniam tikrinimui kartu su prekė</text:span><text:span text:style-name="T1431">mis pateiktais dokumentais ir nusprendžia, į ką tikrindamas prekes turi atkreipti ypatingą<text:s/></text:span><text:soft-page-break/><text:span text:style-name="T1432">dėmesį (prekių rūšį, paskirtį, vidinį ar išorinį įpakavimą ir kt.). Muitinės pareigūnas gali pareikalauti (žodžiu ar raštu), kad deklaranto atstovas pateiktų trūksta</text:span><text:span text:style-name="T1433">mus duomenis.</text:span></text:p>
      <text:p text:style-name="P1434"><text:span text:style-name="T1435">2.4</text:span><text:span text:style-name="T1436">. Muitinės pareigūnas pavojingų, nuodingų, radioaktyvių ir pan. prekių mėginių paprastai neima. Jeigu būtina, kviečiamas Muitinės laboratorijos atstovas, kuris paima mėginį ir nustatyta tvarka jį įregistravęs muitinės padalinyje, atsak</text:span><text:span text:style-name="T1437">ingame už prekių klasifikavimą, kartu su dokumentais pristato į Muitinės laboratoriją.</text:span></text:p>
      <text:p text:style-name="P1438"><text:span text:style-name="T1439">2.5</text:span><text:span text:style-name="T1440">. Mėginiai turi reprezentuoti deklaruojamas prekes. Jeigu kelių komercinių pavadinimų prekės deklaruojamos vienoje Kombinuotosios prekių nomenklatūros subpozicijo</text:span><text:span text:style-name="T1441">je, turi būti imami visų komercinių pavadinimų prekių mėginiai. Mėginius paimti, įpakuoti ir transportuoti reikia taip, kad nepasikeistų jų savybės.</text:span><text:s/></text:p>
      <text:p text:style-name="P1442">Papunkčio pakeitimai:</text:p>
      <text:p text:style-name="P1443"><text:span text:style-name="T1444">Nr.<text:s/></text:span><text:a xlink:href="https://www.e-tar.lt/portal/legalAct.html?documentId=TAR.A8A30866EDA9" office:target-frame-name="_top" xlink:show="replace"><text:span text:style-name="T1445">338</text:span></text:a><text:span text:style-name="T1446">, 1997-10-15, Žin., 1997, Nr. 95-2409 (1997-10-22), i. k. 0973030ISAK00000338</text:span></text:p>
      <text:p text:style-name="Normal"/>
      <text:p text:style-name="P1447"><text:span text:style-name="T1448">2.6</text:span><text:span text:style-name="T1449">. Muitinės pareigūno nurodymu deklaranto atstovas privalo užtikrinti, kad būtų sudarytos visos mėginiui paimti reikalingos sąlygos (iškrautos ar perkrautos prekės,<text:s/></text:span><text:span text:style-name="T1450">atidaryta tara ir t. t). Jeigu reikia, muitinės pareigūnas turi teisę reikalauti, kad deklarantas pakviestų specialistus paimti mėginį.</text:span></text:p>
      <text:p text:style-name="P1451"/>
      <text:p text:style-name="P1452"><text:span text:style-name="T1453">3</text:span><text:span text:style-name="T1454">. Mėginio ėmimas</text:span></text:p>
      <text:p text:style-name="P1455"/>
      <text:p text:style-name="P1456">Įvertinęs prekių siuntos savitumus ir vadovaudamasis šia instrukcija, muitinės pareigūnas<text:s/>pasirenka mėginio dydį (kiekį, svorį), mėginio ėmimo vietas, būdą bei priemones.</text:p>
      <text:p text:style-name="P1457"><text:span text:style-name="T1458">3.1</text:span><text:span text:style-name="T1459">. Paimti mėginiai turi reprezentuoti deklaruojamas prekes, o jų savybės, reikšmingos muitiniam tikrinimui, turi išlikti nepakitusios. Mėginys turi būti imamas atsargiai,<text:s/></text:span><text:span text:style-name="T1460">kad nebūtų sugadintas nei pats mėginys, nei kitos prekės.</text:span></text:p>
      <text:p text:style-name="P1461"><text:span text:style-name="T1462">3.2</text:span><text:span text:style-name="T1463">. Vienetinės prekės imamos taip, kaip jos įpakuotos gamykloje. Birios ar skystos prekės imamos specialiomis priemonėmis. Paimtas mėginys nedelsiant supilamas į švarią sausą tarą iš stiklo, pl</text:span><text:span text:style-name="T1464">astikų ar popieriaus. Tara sandariai uždaroma.</text:span></text:p>
      <text:p text:style-name="P1465"><text:span text:style-name="T1466">3.3</text:span><text:span text:style-name="T1467">. Kietos prekės pjaunamos švariais pjūkleliais, skeliamos švariais kaltais ir pan. Mėginiai suvyniojami į švarų popierių, įdedami į maišelį, dėžutę ar pan. ir sandariai uždaromi.</text:span></text:p>
      <text:p text:style-name="P1468"><text:span text:style-name="T1469">3.4</text:span><text:span text:style-name="T1470">. Jei prekėms la</text:span><text:span text:style-name="T1471">ikyti reikia specialių sąlygų (šaldymas ir pan.), tai ir mėginys turi būti atitinkamai saugomas. Šie reikalavimai pažymimi mėginio ėmimo protokole.</text:span></text:p>
      <text:p text:style-name="P1472"><text:span text:style-name="T1473">3.5</text:span><text:span text:style-name="T1474">. Mėginio dydis:</text:span></text:p>
      <text:p text:style-name="P1475"><text:span text:style-name="T1476">3.5.1</text:span><text:span text:style-name="T1477">. mėginio dydis nustatomas pagal deklaruojamų prekių rūšį;</text:span></text:p>
      <text:p text:style-name="P1478"><text:span text:style-name="T1479">3.5.2</text:span><text:span text:style-name="T1480">. mėginio</text:span><text:span text:style-name="T1481"><text:s/>dydis neribojamas nei dėl didelės prekės vertės, nei dėl mažo jos kiekio. Kilus neaiškumams, muitinės pareigūnas gali kreiptis į Muitinės laboratoriją (tel. (8-22) 73 64 53);</text:span></text:p>
      <text:p text:style-name="P1482"><text:span text:style-name="T1483">3.5.3</text:span><text:span text:style-name="T1484">. minimalūs imamų mėginių dydžiai pateikti lentelėje:</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Prekių charakteristikos</text:p>
          </table:table-cell>
          <table:table-cell table:style-name="TableCell1493">
            <text:p text:style-name="P1494">Min. mėginio dydis</text:p>
          </table:table-cell>
          <table:table-cell table:style-name="TableCell1495">
            <text:p text:style-name="P1496">Pastabos</text:p>
          </table:table-cell>
        </table:table-row>
        <table:table-row table:style-name="TableRow1497">
          <table:table-cell table:style-name="TableCell1498">
            <text:p text:style-name="P1499">Įpakuotos, išfasuotos prekės</text:p>
          </table:table-cell>
          <table:table-cell table:style-name="TableCell1500">
            <text:p text:style-name="P1501">2 vnt.</text:p>
          </table:table-cell>
          <table:table-cell table:style-name="TableCell1502">
            <text:p text:style-name="P1503"/>
          </table:table-cell>
        </table:table-row>
        <table:table-row table:style-name="TableRow1504">
          <table:table-cell table:style-name="TableCell1505">
            <text:p text:style-name="P1506">Skystos ar birios medžiagos</text:p>
          </table:table-cell>
          <table:table-cell table:style-name="TableCell1507">
            <text:p text:style-name="P1508">ne mažiau kaip 1 kg</text:p>
          </table:table-cell>
          <table:table-cell table:style-name="TableCell1509">
            <text:p text:style-name="P1510">2 pak. ne mažiau po 0,5 kg</text:p>
          </table:table-cell>
        </table:table-row>
        <table:table-row table:style-name="TableRow1511">
          <table:table-cell table:style-name="TableCell1512">
            <text:p text:style-name="P1513"/>
          </table:table-cell>
          <table:table-cell table:style-name="TableCell1514">
            <text:p text:style-name="P1515">arba kaip 1 litras</text:p>
          </table:table-cell>
          <table:table-cell table:style-name="TableCell1516">
            <text:p text:style-name="P1517">2 but. ne mažiau kaip po 0,5 l</text:p>
          </table:table-cell>
        </table:table-row>
        <table:table-row table:style-name="TableRow1518">
          <table:table-cell table:style-name="TableCell1519">
            <text:p text:style-name="P1520">Kietos neįpakuotos prekės :</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ruošiniai iš metalo,<text:s/>plastiko ir pan.</text:p>
          </table:table-cell>
          <table:table-cell table:style-name="TableCell1528">
            <text:p text:style-name="P1529">0,2–1,0 kg</text:p>
            <text:p text:style-name="P1530">(atsižvelgiant į prekių kiekį)</text:p>
          </table:table-cell>
          <table:table-cell table:style-name="TableCell1531">
            <text:p text:style-name="P1532">imama iš 2 vietų ne mažiau kaip po 0,1 kg</text:p>
          </table:table-cell>
        </table:table-row>
        <text:soft-page-break/>
        <table:table-row table:style-name="TableRow1533">
          <table:table-cell table:style-name="TableCell1534">
            <text:p text:style-name="P1535">– audiniai, trikotažas, popierius ir kitos plokščios prekės</text:p>
          </table:table-cell>
          <table:table-cell table:style-name="TableCell1536">
            <text:p text:style-name="Normal"><text:span text:style-name="T1537">0,5–1 m</text:span><text:span text:style-name="T1538">2</text:span></text:p>
          </table:table-cell>
          <table:table-cell table:style-name="TableCell1539">
            <text:p text:style-name="P1540">iš rietimo (rulono) apie 20 cm pločio juosta per visą plotį</text:p>
          </table:table-cell>
        </table:table-row>
        <table:table-row table:style-name="TableRow1541">
          <table:table-cell table:style-name="TableCell1542">
            <text:p text:style-name="P1543">– viela, siūlai ir pan.<text:s/>prekės</text:p>
          </table:table-cell>
          <table:table-cell table:style-name="TableCell1544">
            <text:p text:style-name="P1545">2,0 m</text:p>
          </table:table-cell>
          <table:table-cell table:style-name="TableCell1546">
            <text:p text:style-name="P1547">imama iš 2 vietų po 1 m, ne daugiau 0,5 kg (jeigu įmanoma per visą skerspjūvį)</text:p>
          </table:table-cell>
        </table:table-row>
      </table:table>
      <text:p text:style-name="P1548"/>
      <text:p text:style-name="P1549"><text:span text:style-name="T1550">3.6</text:span><text:span text:style-name="T1551">. Mėginio ėmimo vietos:</text:span></text:p>
      <text:p text:style-name="P1552"><text:span text:style-name="T1553">3.6.1</text:span><text:span text:style-name="T1554">. mėginio ėmimo vieta parenkama atsitiktinės atrankos būdu atsižvelgiant į tai, kokia tara ir kaip sudėtos prekės,<text:s/></text:span><text:span text:style-name="T1555">atkreipiant dėmesį į taros skirtumus (užrašus, spalvą, formą ir kt.). Prireikus iškraunamas visas krovinys ar jo dalis;</text:span></text:p>
      <text:p text:style-name="P1556"><text:span text:style-name="T1557">3.6.2</text:span><text:span text:style-name="T1558">. radus vienos rūšies prekes pasirinktoje tikrinimui taroje ar vietose, laikoma, kad visur yra tos pačios prekės. Tokiu atveju<text:s/></text:span><text:span text:style-name="T1559">mėginiai atrenkami iš tolygiai per visą prekių siuntą išdėstytų vietų ir paimama ne mažiau kaip 2 vnt. (iš skirtingų vietų);</text:span></text:p>
      <text:p text:style-name="P1560"><text:span text:style-name="T1561">3.6.3</text:span><text:span text:style-name="T1562">. jeigu prekės (ar jų savybės) yra ar gali būti nevienalytės (skysčiai cisternose, susikračiusios birios medžiagos), tai m</text:span><text:span text:style-name="T1563">ėginių pavyzdžiai imami iš įvairių vietų (aukščių, gylių) ir sumaišomi. Po to iš šio mišinio imamas minimalus mėginys, o likęs prekės kiekis grąžinamas deklaranto atstovui;</text:span></text:p>
      <text:p text:style-name="P1564"><text:span text:style-name="T1565">3.6.4</text:span><text:span text:style-name="T1566">. kietų neįpakuotų prekių mėginiui atpjaunamas (atkertamas ir pan.) gabala</text:span><text:span text:style-name="T1567">s, pageidautina per visą skerspjūvį. Jeigu įmanoma, mėginys imamas ne nuo krašto;</text:span></text:p>
      <text:p text:style-name="P1568"><text:span text:style-name="T1569">3.6.5</text:span><text:span text:style-name="T1570">. iš plokščių prekių, pateiktų lakštais arba rietimais (rulonais), mėginiui atkerpama apie 20 cm pločio juostelė (nesuglamžyta, nepažeista, nesutepta) per visą lakšt</text:span><text:span text:style-name="T1571">o ar rietimo (rulono) plotį;</text:span></text:p>
      <text:p text:style-name="P1572"><text:span text:style-name="T1573">3.6.6</text:span><text:span text:style-name="T1574">. iš prekių, kurių ilgis gerokai viršija kitus išmatavimus, atkerpami, atpjaunami, atkertami du 1 m ilgio gabalai, kurie sveria ne daugiau kaip po 0,5 kg.</text:span></text:p>
      <text:p text:style-name="P1575"/>
      <text:p text:style-name="P1576"><text:span text:style-name="T1577">4</text:span><text:span text:style-name="T1578">. Mėginio paėmimo įforminimas</text:span></text:p>
      <text:p text:style-name="P1579"/>
      <text:p text:style-name="P1580"><text:span text:style-name="T1581">4.1</text:span><text:span text:style-name="T1582">. Mėginio<text:s/></text:span><text:span text:style-name="T1583">paėmimas bendrajame dokumente ir kituose muitinės dokumentuose įforminamas Muitinės departamento nustatytąja tvarka.</text:span></text:p>
      <text:p text:style-name="P1584"><text:span text:style-name="T1585">4.2</text:span><text:span text:style-name="T1586">. Vieną mėginį sudaro vienas ar keli pavyzdžiai. Muitinės pareigūnas, paėmęs mėginį, užpildo nustatytos formos mėginio pavyzdžio eti</text:span><text:span text:style-name="T1587">ketę (pridedama), kuri pritvirtinama (priklijuojama arba prikabinama) prie kiekvieno mėginio pavyzdžio ar jo pakuotės. Ji pritvirtinama taip, kad nesugadintų prekės, neuždengtų prekės etiketės ar kitų užrašų. Etikečių negalima klijuoti ant vaško, parafinuo</text:span><text:span text:style-name="T1588">tų kamščių ir pan.</text:span></text:p>
      <text:p text:style-name="P1589"><text:span text:style-name="T1590">4.3</text:span><text:span text:style-name="T1591">. Muitinės pareigūnas, paėmęs mėginį, taip pat užpildo mėginio ėmimo protokolą ir siuntimą mėginiui klasifikuoti (toliau – protokolą/siuntimą). Deklaranto atstovas pasirašo protokole/siuntime ir mėginio pavyzdžio etiketėje, muitin</text:span><text:span text:style-name="T1592">ės pareigūnas taip pat pasirašo šiuose dokumentuose ir deda asmens spaudą. Paimti mėginiai supakuojami ir užantspauduojami (užplombuojami) dalyvaujant deklaranto atstovui.</text:span></text:p>
      <text:p text:style-name="P1593"><text:span text:style-name="T1594">4.4</text:span><text:span text:style-name="T1595">. Jeigu iki mėginio ištyrimo prekės lieka muitinės prižiūrimos, imamas vienas</text:span><text:span text:style-name="T1596"><text:s/>mėginys, kitais atvejais (kai išleidžiamos prekės arba imamas mėginys deklaranto prašymu) – du vienodi mėginiai. Jeigu deklarantas reikalauja vieną kontrolinį mėginį palikti jam, imami trys vienodi mėginiai. Paimti mėginiai registruojami muitinės poste pi</text:span><text:span text:style-name="T1597">ldomame nustatytos formos Prekių, siunčiamų klasifikuoti, registravimo žurnale, suteikiant protokolui eilės numerį.</text:span></text:p>
      <text:p text:style-name="P1598">Pirmąjį mėginį, protokolą/siuntimą, kartu su prekėmis pateiktų muitinės deklaracijos, transporto dokumentų, sertifikatų ir kitų dokumentų kopijas (jei šiuose dokumentuose pateikta informacija gali būti reikšminga atliekant tyrimus) muitinės posto (pamainos) viršininkas pristato į muitinės, kuriai priklauso atitinkamas postas, padalinį, atsakingą už prekių klasifikavimą.</text:p>
      <text:soft-page-break/>
      <text:p text:style-name="P1599">Antrasis mėginys su protokolo/siuntimo kopija paliekamas muitinės poste. Jo gali prireikti, kai pristatymo į muitinės padalinį, atsakingą už prekių klasifikavimą, Muitinės laboratoriją ar Muitinės departamentą metu prarandamas ar pažeidžiamas pirmasis mėginys.</text:p>
      <text:p text:style-name="P1600">Trečiasis mėginys,<text:s/>jeigu jis paimamas, ir protokolo/siuntimo kopija atiduodami deklaranto atstovui.</text:p>
      <text:p text:style-name="P1601"/>
      <text:p text:style-name="P1602"><text:span text:style-name="T1603">5</text:span><text:span text:style-name="T1604">. Saugos reikalavimai</text:span></text:p>
      <text:p text:style-name="P1605"/>
      <text:p text:style-name="P1606"><text:span text:style-name="T1607">5.1</text:span><text:span text:style-name="T1608">. Imti prekių mėginius leidžiama muitinės pareigūnui (darbuotojui), išmanančiam darbų saugos ir priešgaisrinės saugos reikalavimus, nurody</text:span><text:span text:style-name="T1609">tus Darbų saugos instrukcijose.</text:span></text:p>
      <text:p text:style-name="P1610"><text:span text:style-name="T1611">5.2</text:span><text:span text:style-name="T1612">. Prieš imdamas mėginius muitinės pareigūnas (darbuotojas) privalo išsiaiškinti, ar į prekės sudėtį neįeina lengvai užsiliepsnojančios, degios, vienaip ar kitaip kenksmingos (kai įkvepiama, patenka ant odos ir kt.) me</text:span><text:span text:style-name="T1613">džiagos.</text:span></text:p>
      <text:p text:style-name="P1614"><text:span text:style-name="T1615">5.3</text:span><text:span text:style-name="T1616">. Imdamas tokių prekių mėginius muitinės pareigūnas (darbuotojas) privalo vilkėti darbo drabužiais. Prireikus naudojamos atitinkamos individualios apsaugos priemonės. Šalia turi būti stebėtojai.</text:span></text:p>
      <text:p text:style-name="P1617"><text:span text:style-name="T1618">5.4</text:span><text:span text:style-name="T1619">. Imdamas mėginius iš cisternų ar kito</text:span><text:span text:style-name="T1620">s didelės taros muitinės pareigūnas (darbuotojas) turi būti pasisukęs nugara į vėją, kad neįkvėptų kenksmingų garų.</text:span></text:p>
      <text:p text:style-name="P1621"><text:span text:style-name="T1622">5.5</text:span><text:span text:style-name="T1623">. Draudžiama prekių, esančių atviroje vietoje, mėginius imti audros metu, smarkiai lyjant ar sningant.</text:span></text:p>
      <text:p text:style-name="P1624"><text:span text:style-name="T1625">5.6</text:span><text:span text:style-name="T1626">. Tamsiu paros metu ima</text:span><text:span text:style-name="T1627">nt mėginius turi būti stacionarus apšvietimas, priešingu atveju naudojamasi hermetišku žibintuvėliu.</text:span></text:p>
      <text:p text:style-name="P1628"><text:span text:style-name="T1629">5.7</text:span><text:span text:style-name="T1630">. Imant mėginius iš transporto priemonių, cisternų ar kitos didelės taros rekomenduojama naudoti kilnojamąsias sudedamas kopėčias.</text:span></text:p>
      <text:p text:style-name="P1631"/>
      <text:p text:style-name="P1632"><text:span text:style-name="T1633">6</text:span><text:span text:style-name="T1634">. Mėginio</text:span><text:span text:style-name="T1635"><text:s/>įpakavimas, transportavimas ir saugojimas</text:span></text:p>
      <text:p text:style-name="P1636"/>
      <text:p text:style-name="P1637"><text:span text:style-name="T1638">6.1</text:span><text:span text:style-name="T1639">. Paimti mėginiai antspauduojami jį paėmusio muitinės pareigūno asmens spaudu taip, kad, jo nepažeidus, nebūtų galima atidaryti mėginio pakuotės, arba plombuojami muitinės plombomis.</text:span></text:p>
      <text:p text:style-name="P1640"><text:span text:style-name="T1641">6.2</text:span><text:span text:style-name="T1642">. Per pamainą pai</text:span><text:span text:style-name="T1643">mti mėginiai, įforminti protokolai/siuntimai ir kiti dokumentai pristatomi į muitinės padalinį, atsakingą už prekių klasifikavimą. Mėginiai turi būti sudėti taip, kad transportavimo metu nebūtų pažeistos plombos, etiketės ar sugadinti patys mėginiai. Skirt</text:span><text:span text:style-name="T1644">ingos rūšies mėginiai supakuojami atskirai arba vienoje dėžėje su atskirais skyriais.</text:span></text:p>
      <text:p text:style-name="P1645"><text:span text:style-name="T1646">6.3</text:span><text:span text:style-name="T1647">. Mėginiai, kuriems klasifikuoti reikalingi laboratoriniai tyrimai, iš muitinės pristatomi į Muitinės laboratoriją.</text:span></text:p>
      <text:p text:style-name="P1648"><text:span text:style-name="T1649">6.4</text:span><text:span text:style-name="T1650">. Mėginiai saugomi muitinės padalinyje,<text:s/></text:span><text:span text:style-name="T1651">atsakingame už prekių klasifikavimą, vadovaujantis Prekių mėginių klasifikavimo tvarka.</text:span></text:p>
      <text:p text:style-name="P1652"><text:span text:style-name="T1653">______________</text:span></text:p>
      <text:soft-page-break/>
      <text:p text:style-name="P1654">PATVIRTINTA</text:p>
      <text:p text:style-name="P1662">Muitinės departamento prie Lietuvos<text:s/></text:p>
      <text:p text:style-name="P1663">Respublikos finansų ministerijos</text:p>
      <text:p text:style-name="P1664">1996 m. balandžio 26 d. įsakymu Nr. 210</text:p>
      <text:p text:style-name="P1665"/>
      <text:p text:style-name="P1666"><text:span text:style-name="T1667">NAFTOS IR NAFTOS PRODUKTŲ MĖGINIŲ ĖMIMO INSTRUKCIJA</text:span></text:p>
      <text:p text:style-name="P1668"/>
      <text:p text:style-name="P1669">Ši instrukcija nustato naftos ir naftos produktų mėginių iš geležinkelio cisternų, autocisternų, statinių, bidonų, kanistrų ar kitos transportinės taros ėmimo ir jo įforminimo tvarką, darbo saugos reikalavimus, paimtų mėginių įpakavimą, markiravimą, saugojimą ir perdavimą. Instrukcija parengta remiantis tarptautinio standarto ISO 3170:1988 reikalavimais.</text:p>
      <text:p text:style-name="P1670"/>
      <text:p text:style-name="P1671"><text:span text:style-name="T1672">1</text:span><text:span text:style-name="T1673">. Priemonės mėginiams imti ir apranga</text:span></text:p>
      <text:p text:style-name="P1674"/>
      <text:p text:style-name="P1675"><text:span text:style-name="T1676">1.1</text:span><text:span text:style-name="T1677">. Priemonės:</text:span></text:p>
      <text:p text:style-name="P1678">kilnojamasis pavyzdžių ėmimo prietaisas<text:s/>(1 arba 2 brėž.),</text:p>
      <text:p text:style-name="P1679">vamzdelis (3 brėž.),</text:p>
      <text:p text:style-name="P1680">kastuvėlis,</text:p>
      <text:p text:style-name="P1681">žirklės metalui,</text:p>
      <text:p text:style-name="P1682">piltuvėlis,</text:p>
      <text:p text:style-name="P1683">kopėčios, kilnojamosios (sudedamos),</text:p>
      <text:p text:style-name="P1684">buteliai, stikliniai ir/arba plastikiniai, nekaupiantys statinio elektros krūvio, užsukamais gaubteliais arba su kamščiais,</text:p>
      <text:p text:style-name="P1685">indai tepalams, stikliniai, skardiniai arba plastikiniai, apie 1 l talpos,</text:p>
      <text:p text:style-name="P1686">tara buteliams (dėžės ir kt.),</text:p>
      <text:p text:style-name="P1687"><text:span text:style-name="T1688">žibintuvėlis</text:span>.</text:p>
      <text:p text:style-name="P1689">Papunkčio pakeitimai:</text:p>
      <text:p text:style-name="P1690"><text:span text:style-name="T1691">Nr.<text:s/></text:span><text:a xlink:href="https://www.e-tar.lt/portal/legalAct.html?documentId=TAR.D0999624A0B5" office:target-frame-name="_top" xlink:show="replace"><text:span text:style-name="T1692">225</text:span></text:a><text:span text:style-name="T1693">, 2000-06-09, Žin., 2000,</text:span><text:span text:style-name="T1694"><text:s/>Nr. 48-1418 (2000-06-14), i. k. 1003030ISAK00000225</text:span></text:p>
      <text:p text:style-name="Normal"/>
      <text:p text:style-name="P1695"><text:span text:style-name="T1696">1.2</text:span><text:span text:style-name="T1697">. Apranga ir kt.:</text:span></text:p>
      <text:p text:style-name="P1698">kostiumas iš medžiagos, nelaidžios vandeniui ir atsparios naftos produktų poveikiui,</text:p>
      <text:p text:style-name="P1699">pirštinės iš medžiagos, nelaidžios vandeniui ir atsparios naftos produktų poveikiui,</text:p>
      <text:p text:style-name="P1700">avalynė,</text:p>
      <text:p text:style-name="P1701">audinys (atraižos), medvilninis arba flanelinis,</text:p>
      <text:p text:style-name="P1702">techninė plovimo priemonė,</text:p>
      <text:p text:style-name="P1703">rankšluostis,</text:p>
      <text:p text:style-name="P1704">tualetinis muilas.</text:p>
      <text:p text:style-name="P1705"/>
      <text:p text:style-name="P1706"><text:span text:style-name="T1707">2</text:span><text:span text:style-name="T1708">. Bendrieji reikalavimai</text:span></text:p>
      <text:p text:style-name="P1709"/>
      <text:p text:style-name="P1710"><text:span text:style-name="T1711">2.1</text:span><text:span text:style-name="T1712">. Naftos ir naftos produktų mėginių perdavimą tyrimams ir tyrimo tvarką bei muitinės sprendimų paga</text:span><text:span text:style-name="T1713">l tyrimo rezultatus priėmimo tvarką reglamentuoja Prekių mėginių klasifikavimo tvarka.</text:span></text:p>
      <text:p text:style-name="P1714"><text:span text:style-name="T1715">2.2</text:span><text:span text:style-name="T1716">. Skystų naftos produktų imami du mėginiai, ne mažiau kaip po 1 litrą kiekvienas</text:span>;</text:p>
      <text:p text:style-name="P1717">Papunkčio pakeitimai:</text:p>
      <text:p text:style-name="P1718"><text:span text:style-name="T1719">Nr.<text:s/></text:span><text:a xlink:href="https://www.e-tar.lt/portal/legalAct.html?documentId=TAR.D0999624A0B5" office:target-frame-name="_top" xlink:show="replace"><text:span text:style-name="T1720">225</text:span></text:a><text:span text:style-name="T1721">, 2000-06-09, Žin., 2000, Nr. 48-1418 (2000-06-14), i. k. 1003030ISAK00000225</text:span></text:p>
      <text:p text:style-name="Normal"/>
      <text:p text:style-name="P1722"><text:span text:style-name="T1723">2.3</text:span><text:span text:style-name="T1724">. Prieš imant naftos ir naftos produktų mėginius būtina paruošti reikalingas priemones (kilnojamąjį pavyzdžių ėmimo prietaisą arba vamzdelį</text:span><text:span text:style-name="T1725">, butelius ir kt.). Pavyzdžių ėmimo prietaisas turi būti tokio svorio, kad galėtų nugrimzti į naftą arba naftos produktus ir būtų patogu paimti pavyzdį. Priemonės pavyzdžiams imti turi būti švarios ir sausos.</text:span></text:p>
      <text:p text:style-name="P1726"><text:span text:style-name="T1727">2.4</text:span><text:span text:style-name="T1728">. Naudotos priemonės praskalaujamos neet</text:span><text:span text:style-name="T1729">ilintu benzinu arba išplaunamos šiltu vandeniu su technine plovimo priemone, iki neliks naftos produktų likučių, išdžiovinamos ir saugomos švarioje, sausoje vietoje.</text:span></text:p>
      <text:p text:style-name="P1730"><text:span text:style-name="T1731">2.5</text:span><text:span text:style-name="T1732">. Imant pavyzdžius reikia stengtis, kad į juos nepakliūtų dulkių, atmosferinių<text:s/></text:span><text:span text:style-name="T1733">kritulių.</text:span></text:p>
      <text:p text:style-name="P1734"/>
      <text:p text:style-name="P1735"><text:span text:style-name="T1736">3</text:span><text:span text:style-name="T1737">. Mėginių ėmimas</text:span></text:p>
      <text:p text:style-name="P1738"/>
      <text:p text:style-name="P1739"><text:span text:style-name="T1740">3.1</text:span><text:span text:style-name="T1741">. Naftos ir naftos produktų mėginių ėmimas iš geležinkelio cisternų ir autocisternų:</text:span></text:p>
      <text:p text:style-name="P1742"><text:span text:style-name="T1743">3.1.1</text:span><text:span text:style-name="T1744">. taškinis mėginio pavyzdys iš geležinkelio ar autocisternos imamas cisternos 0,33 skersmens aukštyje nuo apačios<text:s/></text:span><text:span text:style-name="T1745">kilnojamuoju metaliniu pavyzdžių ėmimo prietaisu (1 arba 2 brėž.);</text:span></text:p>
      <text:p text:style-name="P1746"><text:span text:style-name="T1747">3.1.2</text:span><text:span text:style-name="T1748">. jeigu tą pačią prekių siuntą sudaro daug cisternų su tos pačios markės naftos produktais, mėginių pavyzdžiai imami iš kiekvienos 4-tos, bet ne mažiau kaip iš dviejų cisternų;</text:span></text:p>
      <text:p text:style-name="P1749"><text:span text:style-name="T1750">3</text:span><text:span text:style-name="T1751">.1.3</text:span><text:span text:style-name="T1752">. jeigu cisternos užpildytos skirtingais naftos produktais, mėginiai imami iš kiekvienos cisternos;</text:span></text:p>
      <text:p text:style-name="P1753"><text:span text:style-name="T1754">3.1.4</text:span><text:span text:style-name="T1755">. iš naftos bitumo vagono mėginio pavyzdys imamas iš bet kurio bunkerio nuo bitumo viršaus.</text:span></text:p>
      <text:p text:style-name="P1756"><text:span text:style-name="T1757">3.2</text:span><text:span text:style-name="T1758">. Naftos ir naftos produktų mėginių ėmim</text:span><text:span text:style-name="T1759">as iš statinių, bidonų, kanistrų ar kitos transportavimo taros:</text:span></text:p>
      <text:p text:style-name="P1760"><text:span text:style-name="T1761">3.2.1</text:span><text:span text:style-name="T1762">. prieš imant mėginius naftos produktai išmaišomi:</text:span></text:p>
      <text:p text:style-name="P1763">statinės (hermetiškai uždarytos) paridinėjamos 5 min.,</text:p>
      <text:p text:style-name="P1764"><text:span text:style-name="T1765">bidonuose, buteliuose, kituose induose esantys naftos produktai maišomi purtant</text:span><text:span text:style-name="T1766"><text:s/>5 min.;</text:span></text:p>
      <text:p text:style-name="P1767"><text:span text:style-name="T1768">3.2.2</text:span><text:span text:style-name="T1769">. indų paviršius apie kamščius arba dangtelius švariai nuvalomas audinio atraiža;</text:span></text:p>
      <text:p text:style-name="P1770"><text:span text:style-name="T1771">3.2.3</text:span><text:span text:style-name="T1772">. vamzdelis įleidžiamas iki indo dugno, viršutinė anga užspaudžiama pirštu ir vamzdelis ištraukiamas iš indo. Pakėlus pirštą nuo vamzdelio mėginys<text:s/></text:span><text:span text:style-name="T1773">supilamas į indą;</text:span></text:p>
      <text:p text:style-name="P1774"><text:span text:style-name="T1775">3.2.4</text:span><text:span text:style-name="T1776">. jeigu vienoduose induose yra tas pats naftos produktas, mėginio pavyzdžiai imami iš pasirinktųjų 3-jų indų;</text:span></text:p>
      <text:p text:style-name="P1777"><text:span text:style-name="T1778">3.2.5</text:span><text:span text:style-name="T1779">. jeigu naftos produktai yra skirtinguose induose, mėginys imamas iš kiekvieno indo;</text:span></text:p>
      <text:p text:style-name="P1780"><text:span text:style-name="T1781">3.2.6</text:span><text:span text:style-name="T1782">. tirštos konsis</text:span><text:span text:style-name="T1783">tencijos naftos produktų (tepalų) mėginio pavyzdys imamas pašalinus viršutinį 25 mm storio sluoksnį kastuvėliu.</text:span></text:p>
      <text:p text:style-name="P1784"><text:span text:style-name="T1785">4</text:span><text:span text:style-name="T1786">. Saugos reikalavimai</text:span></text:p>
      <text:p text:style-name="P1787"><text:span text:style-name="T1788">4.1</text:span><text:span text:style-name="T1789">. Savarankiškai imti naftos ir naftos produktų mėginius leidžiama muitinės pareigūnui (darbuotojui), išmanan</text:span><text:span text:style-name="T1790">čiam darbų saugos ir priešgaisrinės saugos reikalavimus, nurodytus Darbų saugos instrukcijose.</text:span></text:p>
      <text:p text:style-name="P1791"><text:span text:style-name="T1792">4.2</text:span><text:span text:style-name="T1793">. Imdamas mėginius muitinės pareigūnas (darbuotojas) privalo vilkėti spec. drabužiais ir avėti avalyne, nekaupiančiais statinio elektros krūvio.</text:span></text:p>
      <text:p text:style-name="P1794"><text:span text:style-name="T1795">4.3</text:span><text:span text:style-name="T1796">.<text:s/></text:span><text:span text:style-name="T1797">Imdamas etilinto benzino mėginius, muitinės pareigūnas (darbuotojas) privalo vilkėti spec. drabužiais ir mūvėti pirštines, pagamintas iš vandeniui nelaidžios arba tepalams ir benzinui atsparios medžiagos.</text:span></text:p>
      <text:p text:style-name="P1798"><text:span text:style-name="T1799">4.4</text:span><text:span text:style-name="T1800">. Kilnojamieji pavyzdžių ėmimo prietaisai tu</text:span><text:span text:style-name="T1801">ri būti pagaminti iš medžiagų, kurios smūgio momentu nekibirkščiuoja (pvz., iš aliuminio, bronzos, žalvario).</text:span></text:p>
      <text:p text:style-name="P1802"><text:span text:style-name="T1803">4.5</text:span><text:span text:style-name="T1804">. Kilnojamieji pavyzdžių ėmimo prietaisai kabinami ant metalinio nekibirkščiuojančio lankstaus lyno. Jeigu naudojama elektrai nelaidi virvė</text:span><text:span text:style-name="T1805">, ji turi būti apvyniota daugiagysliu neizoliuotu laidu, sujungtu su kilnojamuoju pavyzdžių ėmimo prietaisu. Imant pavyzdį lynas arba laidas turi būti įžemintas.</text:span></text:p>
      <text:p text:style-name="P1806"><text:span text:style-name="T1807">4.6</text:span><text:span text:style-name="T1808">. Naftos ir naftos produktų mėginius draudžiama imti vienam muitinės pareigūnui (darbuo</text:span><text:span text:style-name="T1809">tojui), šalia turi būti stebėtojai.</text:span></text:p>
      <text:p text:style-name="P1810"><text:span text:style-name="T1811">4.7</text:span><text:span text:style-name="T1812">. Imdamas mėginius muitinės pareigūnas (darbuotojas) turi būti pasisukęs nugara į vėją, kad neįkvėptų naftos ar naftos produktų garų.</text:span></text:p>
      <text:p text:style-name="P1813"><text:span text:style-name="T1814">4.8</text:span><text:span text:style-name="T1815">. Draudžiama naftos ir naftos produktų mėginius imti audros, liūties<text:s/></text:span><text:span text:style-name="T1816">metu.</text:span><text:s/></text:p>
      <text:p text:style-name="P1817">Papunkčio pakeitimai:</text:p>
      <text:p text:style-name="P1818"><text:span text:style-name="T1819">Nr.<text:s/></text:span><text:a xlink:href="https://www.e-tar.lt/portal/legalAct.html?documentId=TAR.D0999624A0B5" office:target-frame-name="_top" xlink:show="replace"><text:span text:style-name="T1820">225</text:span></text:a><text:span text:style-name="T1821">, 2000-06-09, Žin., 2000, Nr. 48-1418 (2000-06-14), i. k. 1003030ISAK00000225</text:span></text:p>
      <text:p text:style-name="Normal"/>
      <text:p text:style-name="P1822"><text:span text:style-name="T1823">4.9</text:span><text:span text:style-name="T1824">. Iš geležinkelio cisternų naftos ir naftos produktų</text:span><text:span text:style-name="T1825"><text:s/>mėginius galima imti praėjus 10 min. po to, kai jos buvo užpildytos.</text:span></text:p>
      <text:p text:style-name="P1826"><text:span text:style-name="T1827">4.10</text:span><text:span text:style-name="T1828">. Tamsiu paros metu imant mėginius turi būti stacionarus apšvietimas, priešingu atveju naudojamasi hermetišku žibintuvėliu, kuris įjungiamas ir išjungiamas už naftos ir naftos pr</text:span><text:span text:style-name="T1829">oduktų saugojimo teritorijos ribų.</text:span></text:p>
      <text:p text:style-name="P1830"><text:span text:style-name="T1831">4.11</text:span><text:span text:style-name="T1832">. Imant mėginius iš cisternų rekomenduojama naudoti kilnojamąsias (sudedamas) kopėčias.</text:span></text:p>
      <text:p text:style-name="P1833"/>
      <text:p text:style-name="P1834"><text:span text:style-name="T1835">5</text:span><text:span text:style-name="T1836">. Mėginių įpakavimas, paėmimo įforminimas, markiravimas, saugojimas ir perdavimas</text:span></text:p>
      <text:p text:style-name="P1837"/>
      <text:p text:style-name="P1838"><text:span text:style-name="T1839">5.1</text:span><text:span text:style-name="T1840">. Naftos ir skystų naftos pro</text:span><text:span text:style-name="T1841">duktų pavyzdžiai gerai išmaišomi prieš supilant iš kilnojamojo pavyzdžių ėmimo prietaiso į butelius. Mėginiai pilami į švarius sausus stiklinius butelius arba plastikinius butelius, pripildant ne daugiau kaip 90 proc. butelio talpos. Tiršti naftos produkta</text:span><text:span text:style-name="T1842">i (tepalai) pilami į švarų, sausą, stiklinį, skardinį arba plastikinį indą</text:span>.</text:p>
      <text:p text:style-name="P1843">Papunkčio pakeitimai:</text:p>
      <text:p text:style-name="P1844"><text:span text:style-name="T1845">Nr.<text:s/></text:span><text:a xlink:href="https://www.e-tar.lt/portal/legalAct.html?documentId=TAR.D0999624A0B5" office:target-frame-name="_top" xlink:show="replace"><text:span text:style-name="T1846">225</text:span></text:a><text:span text:style-name="T1847">, 2000-06-09, Žin., 2000, Nr. 48-1418 (2000-06-14), i. k. 1003030ISAK</text:span><text:span text:style-name="T1848">00000225</text:span></text:p>
      <text:p text:style-name="Normal"/>
      <text:p text:style-name="P1849"><text:span text:style-name="T1850">5.2</text:span><text:span text:style-name="T1851">. Paimtas kiekis dalinamas į 2 mėginius – vieną analizei, kitą saugojimui.</text:span></text:p>
      <text:p text:style-name="P1852"><text:span text:style-name="T1853">5.3</text:span><text:span text:style-name="T1854">. Buteliai su mėginiais turi būti hermetiškai užkimšti arba uždaryti užsukamaisiais dangteliais su tarpinėmis, netirpstančiomis naftoje ir naftos produktuose</text:span><text:span text:style-name="T1855">. Indai su tirštais naftos produktais sandariai uždaromi dangčiais.</text:span></text:p>
      <text:p text:style-name="P1856">Uždaryto butelio ar indo kakliukas apvyniojamas plastiko plėvele, popieriumi ar kita tvirta medžiaga, po to virvute arba viela, jos galai surišami ir užplombuojami arba suklijuoti tarp<text:s/>popieriaus virvutės galai antspauduojami muitinės pareigūno antspaudu; arba ant kartono ar medžio plokštelės virvutės galai apliejami laku ir antspauduojami.</text:p>
      <text:p text:style-name="P1857">Papunkčio pakeitimai:</text:p>
      <text:p text:style-name="P1858"><text:span text:style-name="T1859">Nr.<text:s/></text:span><text:a xlink:href="https://www.e-tar.lt/portal/legalAct.html?documentId=TAR.D0999624A0B5" office:target-frame-name="_top" xlink:show="replace"><text:span text:style-name="T1860">225</text:span></text:a><text:span text:style-name="T1861">, 2000-06-09, Žin., 2000, Nr. 48-1418 (2000-06-14), i. k. 1003030ISAK00000225</text:span></text:p>
      <text:p text:style-name="Normal"/>
      <text:p text:style-name="P1862"><text:span text:style-name="T1863">5.4</text:span><text:span text:style-name="T1864">. Ant butelio ar indo priklijuojama etiketė, kurioje turi būti nurodyti duomenys apie mėginį.</text:span></text:p>
      <text:p text:style-name="P1865"><text:span text:style-name="T1866">5.5</text:span><text:span text:style-name="T1867">. Užpildomas mėginio ėmimo protokolas/siuntimas mėginiui</text:span><text:span text:style-name="T1868"><text:s/>klasifikuoti.</text:span></text:p>
      <text:p text:style-name="P1869"><text:span text:style-name="T1870">5.6</text:span><text:span text:style-name="T1871">. Tyrimams skirti naftos ar naftos produktų mėginiai su dokumentais perduodami į muitinės padalinį, atsakingą už prekių klasifikavimą, o vėliau – į Muitinės laboratoriją.</text:span></text:p>
      <text:p text:style-name="P1872"><text:span text:style-name="T1873">5.7</text:span><text:span text:style-name="T1874">. Mėginiai saugomi Muitinės departamento nustatyta tvark</text:span><text:span text:style-name="T1875">a</text:span>.</text:p>
      <text:p text:style-name="P1876">Papunkčio pakeitimai:</text:p>
      <text:p text:style-name="P1877"><text:span text:style-name="T1878">Nr.<text:s/></text:span><text:a xlink:href="https://www.e-tar.lt/portal/legalAct.html?documentId=TAR.D0999624A0B5" office:target-frame-name="_top" xlink:show="replace"><text:span text:style-name="T1879">225</text:span></text:a><text:span text:style-name="T1880">, 2000-06-09, Žin., 2000, Nr. 48-1418 (2000-06-14), i. k. 1003030ISAK00000225</text:span></text:p>
      <text:p text:style-name="Normal"/>
      <text:p text:style-name="P1881"><text:span text:style-name="T1882">______________</text:span></text:p>
      <text:p text:style-name="P1883">Priedo pakeitimai:</text:p>
      <text:p text:style-name="P1884"><text:span text:style-name="T1885">Nr.<text:s/></text:span><text:a xlink:href="https://www.e-tar.lt/portal/legalAct.html?documentId=TAR.D0999624A0B5" office:target-frame-name="_top" xlink:show="replace"><text:span text:style-name="T1886">225</text:span></text:a><text:span text:style-name="T1887">, 2000-06-09, Žin., 2000, Nr. 48-1418 (2000-06-14), i. k. 1003030ISAK00000225</text:span></text:p>
      <text:p text:style-name="Normal"/>
      <table:table table:style-name="Table1888">
        <table:table-columns>
          <table:table-column table:style-name="TableColumn1889"/>
          <table:table-column table:style-name="TableColumn1890"/>
        </table:table-columns>
        <table:table-row table:style-name="TableRow1891">
          <table:table-cell table:style-name="TableCell1892">
            <text:p text:style-name="P1893"/>
            <text:p text:style-name="P1901"><text:span text:style-name="T1902"><draw:frame draw:style-name="a1" draw:name="Picture 2" text:anchor-type="as-char" svg:x="0in" svg:y="0in" svg:width="2.51042in" svg:height="3.44792in" style:rel-width="scale" style:rel-height="scale"><draw:image xlink:href="media/image1.emf" xlink:type="simple" xlink:show="embed" xlink:actuate="onLoad"/><svg:title/><svg:desc/></draw:frame></text:span></text:p>
            <text:p text:style-name="P1903"/>
            <text:p text:style-name="P1904">1 brėž. Metalinis kilnojamasis pavyzdžių ėmimo prietaisas</text:p>
            <text:p text:style-name="P1905">1 – korpusas su įleidžiamuoju vamzdžiu;</text:p>
            <text:p text:style-name="P1906">2 – dangtis su atvamzdžiu</text:p>
          </table:table-cell>
          <table:table-cell table:style-name="TableCell1907">
            <text:p text:style-name="P1908"><text:span text:style-name="T1909"><draw:frame draw:style-name="a2" draw:name="Picture 3" text:anchor-type="as-char" svg:x="0in" svg:y="0in" svg:width="2.72917in" svg:height="3.88542in" style:rel-width="scale" style:rel-height="scale"><draw:image xlink:href="media/image2.emf" xlink:type="simple" xlink:show="embed" xlink:actuate="onLoad"/><svg:title/><svg:desc/></draw:frame></text:span></text:p>
            <text:p text:style-name="P1910">2 brėž. Metalinis kilnojamasis pavyzdžių ėmimo prietaisas</text:p>
            <text:p text:style-name="P1911">1 – kabė; 2 – dangtis su vožtuvu; 3 – korpusas; 4 – kotas su vožtuvu; 5 – dugnas</text:p>
          </table:table-cell>
        </table:table-row>
        <table:table-row table:style-name="TableRow1912">
          <table:table-cell table:style-name="TableCell1913">
            <text:p text:style-name="P1914"><text:span text:style-name="T1915"><draw:frame draw:style-name="a3" draw:name="Picture 4" text:anchor-type="as-char" svg:x="0in" svg:y="0in" svg:width="2.01042in" svg:height="4.15625in" style:rel-width="scale" style:rel-height="scale"><draw:image xlink:href="media/image3.emf" xlink:type="simple" xlink:show="embed" xlink:actuate="onLoad"/><svg:title/><svg:desc/></draw:frame></text:span></text:p>
            <text:p text:style-name="P1916">3 brėž. Pavyzdžių ėmimo vamzdelis:</text:p>
            <text:p text:style-name="P1917"><text:span text:style-name="T1918">1 – kojelė; 2 –</text:span><text:s/>vamzdelis; 3 – auselė</text:p>
          </table:table-cell>
          <table:table-cell table:style-name="TableCell1919">
            <text:p text:style-name="P1920"/>
          </table:table-cell>
        </table:table-row>
      </table:table>
      <text:p text:style-name="P1921">______________</text:p>
      <text:p text:style-name="P1922"/>
      <text:soft-page-break/>
      <text:p text:style-name="P1923">MĖGINIŲ SIUNTIMŲ IR KLASIFIKAVIMO AKTŲ REGISTRAVIMO ŽURNALAS</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Siuntimo Nr.</text:p>
          </table:table-cell>
          <table:table-cell table:style-name="TableCell1945">
            <text:p text:style-name="P1946">Data</text:p>
          </table:table-cell>
          <table:table-cell table:style-name="TableCell1947">
            <text:p text:style-name="P1948">Bendrojo dokumento (krovinio lydraščio, kito dokumento) Nr.</text:p>
          </table:table-cell>
          <table:table-cell table:style-name="TableCell1949">
            <text:p text:style-name="P1950">Prekės KN kodas/aprašymas</text:p>
          </table:table-cell>
          <table:table-cell table:style-name="TableCell1951">
            <text:p text:style-name="P1952">Kur tiriama (departamente,<text:s/>laboratorijoje, muitinėje)</text:p>
          </table:table-cell>
          <table:table-cell table:style-name="TableCell1953">
            <text:p text:style-name="P1954">Klasifikavimo akto Nr./nustatytas KN kodas</text:p>
          </table:table-cell>
          <table:table-cell table:style-name="TableCell1955">
            <text:p text:style-name="P1956">Akto gavimo data</text:p>
          </table:table-cell>
          <table:table-cell table:style-name="TableCell1957">
            <text:p text:style-name="P1958">Kam perduotas (pavardė, vardas, parašas)</text:p>
          </table:table-cell>
          <table:table-cell table:style-name="TableCell1959">
            <text:p text:style-name="P1960">Pastabos</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cell table:style-name="TableCell1972">
            <text:p text:style-name="P1973">6</text:p>
          </table:table-cell>
          <table:table-cell table:style-name="TableCell1974">
            <text:p text:style-name="P1975">7</text:p>
          </table:table-cell>
          <table:table-cell table:style-name="TableCell1976">
            <text:p text:style-name="P1977">8</text:p>
          </table:table-cell>
          <table:table-cell table:style-name="TableCell1978">
            <text:p text:style-name="P1979">9</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Normal"/>
      <text:soft-page-break/>
      <text:p text:style-name="P1999"><text:span text:style-name="T2000">PREKĖS KLASIFIKAVIMO AKTŲ REGISTRAVIMO ŽURNALA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Akto Nr.</text:p>
          </table:table-cell>
          <table:table-cell table:style-name="TableCell2013">
            <text:p text:style-name="P2014">Data</text:p>
          </table:table-cell>
          <table:table-cell table:style-name="TableCell2015">
            <text:p text:style-name="P2016">Bendrojo dokumento<text:s/>(krovinio lydraščio, kito dokumento) Nr.</text:p>
          </table:table-cell>
          <table:table-cell table:style-name="TableCell2017">
            <text:p text:style-name="P2018">Siuntimo Nr.</text:p>
          </table:table-cell>
          <table:table-cell table:style-name="TableCell2019">
            <text:p text:style-name="P2020">Prekės pavadinimas</text:p>
          </table:table-cell>
          <table:table-cell table:style-name="TableCell2021">
            <text:p text:style-name="P2022">Nustatytas KN kodas</text:p>
          </table:table-cell>
          <table:table-cell table:style-name="TableCell2023">
            <text:p text:style-name="P2024">Pastabos</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Normal"/>
      <text:soft-page-break/>
      <text:p text:style-name="P2055"><text:span text:style-name="T2056">PREKIŲ, SIUNČIAMŲ KLASIFIKUOTI, REGISTRAVIMO ŽURNAL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otokolo Nr.</text:p>
          </table:table-cell>
          <table:table-cell table:style-name="TableCell2071">
            <text:p text:style-name="P2072">Data</text:p>
          </table:table-cell>
          <table:table-cell table:style-name="TableCell2073">
            <text:p text:style-name="P2074">Bendrojo dokumento (krovinio lydraščio, kito<text:s/>dokumento) Nr.</text:p>
          </table:table-cell>
          <table:table-cell table:style-name="TableCell2075">
            <text:p text:style-name="P2076">Prekės KN kodas/aprašymas (pavadinimas)</text:p>
          </table:table-cell>
          <table:table-cell table:style-name="TableCell2077">
            <text:p text:style-name="P2078">Gavėjas/siuntėjas/vežėjas</text:p>
          </table:table-cell>
          <table:table-cell table:style-name="TableCell2079">
            <text:p text:style-name="P2080">Muitinės pareigūno vardas, pavardė</text:p>
          </table:table-cell>
          <table:table-cell table:style-name="TableCell2081">
            <text:p text:style-name="P2082">Akto Nr./nustatytas KN kodas</text:p>
          </table:table-cell>
          <table:table-cell table:style-name="TableCell2083">
            <text:p text:style-name="P2084">Akto gavimo data</text:p>
          </table:table-cell>
          <table:table-cell table:style-name="TableCell2085">
            <text:p text:style-name="P2086">Pastabos</text:p>
          </table: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cell table:style-name="TableCell2098">
            <text:p text:style-name="P2099">6</text:p>
          </table:table-cell>
          <table:table-cell table:style-name="TableCell2100">
            <text:p text:style-name="P2101">7</text:p>
          </table:table-cell>
          <table:table-cell table:style-name="TableCell2102">
            <text:p text:style-name="P2103">8</text:p>
          </table:table-cell>
          <table:table-cell table:style-name="TableCell2104">
            <text:p text:style-name="P2105">9</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Normal"/>
      <text:p text:style-name="P2125">______________</text:p>
      <text:p text:style-name="P2126"><text:span text:style-name="T2127">Patvirtinta.</text:span><text:span text:style-name="T2128"><text:s/>Neteko galios nuo 2002-06-13</text:span></text:p>
      <text:p text:style-name="P2129">Priedo naikinimas:</text:p>
      <text:p text:style-name="P2130"><text:span text:style-name="T2131">Nr.<text:s/></text:span><text:a xlink:href="https://www.e-tar.lt/portal/legalAct.html?documentId=TAR.BB4BADFCB722" office:target-frame-name="_top" xlink:show="replace"><text:span text:style-name="T2132">327</text:span></text:a><text:span text:style-name="T2133">, 2002-06-07, Žin. 2002, Nr. 57-2347 (2002-06-12), i. k. 1023030ISAK00000327</text:span></text:p>
      <text:p text:style-name="Normal"/>
      <text:p text:style-name="P2134"><text:span text:style-name="T2135"><text:s/>Neteko galios nuo 2002-06-13</text:span></text:p>
      <text:p text:style-name="P2136">Lentelės<text:s/>naikinimas:</text:p>
      <text:p text:style-name="P2137"><text:span text:style-name="T2138">Nr.<text:s/></text:span><text:a xlink:href="https://www.e-tar.lt/portal/legalAct.html?documentId=TAR.BB4BADFCB722" office:target-frame-name="_top" xlink:show="replace"><text:span text:style-name="T2139">327</text:span></text:a><text:span text:style-name="T2140">, 2002-06-07, Žin. 2002, Nr. 57-2347 (2002-06-12), i. k. 1023030ISAK00000327</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Muitinės departamentas prie Lietuvos Respublikos finansų<text:s/></text:span><text:span text:style-name="T2150">ministerijos, Įsakymas</text:span></text:p>
      <text:p text:style-name="P2151"><text:span text:style-name="T2152">Nr.<text:s/></text:span><text:a xlink:href="https://www.e-tar.lt/portal/legalAct.html?documentId=TAR.5B86078D4A23" office:target-frame-name="_top" xlink:show="replace"><text:span text:style-name="T2153">313</text:span></text:a><text:span text:style-name="T2154">, 1996-06-19, Žin., 1996, Nr. 59-1409 (1996-06-22), i. k. 0963030ISAK00000313</text:span></text:p>
      <text:p text:style-name="P2155"><text:span text:style-name="T2156">Dėl Prekių klasifikacijos pagal Europos Ekonominės Bendrijos kombi</text:span><text:span text:style-name="T2157">nuotąją prekių nomenklatūrą patvirtinimo tvarkos dalinio pakeitimo</text:span></text:p>
      <text:p text:style-name="P2158"/>
      <text:p text:style-name="P2159"><text:span text:style-name="T2160">2.</text:span></text:p>
      <text:p text:style-name="P2161"><text:span text:style-name="T2162">Muitinės departamentas prie Lietuvos Respublikos finansų ministerijos, Įsakymas</text:span></text:p>
      <text:soft-page-break/>
      <text:p text:style-name="P2163"><text:span text:style-name="T2164">Nr.<text:s/></text:span><text:a xlink:href="https://www.e-tar.lt/portal/legalAct.html?documentId=TAR.A275FCAE9B8C" office:target-frame-name="_top" xlink:show="replace"><text:span text:style-name="T2165">158</text:span></text:a><text:span text:style-name="T2166">, 1997-05-12,<text:s/></text:span><text:span text:style-name="T2167">Žin., 1997, Nr. 43-1073 (1997-05-21), i. k. 0973030ISAK00000158</text:span></text:p>
      <text:p text:style-name="P2168"><text:span text:style-name="T2169">Dėl Prekių mėginių ėmimo muitiniam tikrinimui tvarkos pakeitimo</text:span></text:p>
      <text:p text:style-name="P2170"/>
      <text:p text:style-name="P2171"><text:span text:style-name="T2172">3.</text:span></text:p>
      <text:p text:style-name="P2173"><text:span text:style-name="T2174">Muitinės departamentas prie Lietuvos Respublikos finansų ministerijos, Įsakymas</text:span></text:p>
      <text:p text:style-name="P2175"><text:span text:style-name="T2176">Nr.<text:s/></text:span><text:a xlink:href="https://www.e-tar.lt/portal/legalAct.html?documentId=TAR.A688CD70D910" office:target-frame-name="_top" xlink:show="replace"><text:span text:style-name="T2177">293</text:span></text:a><text:span text:style-name="T2178">, 1997-08-22, Žin., 1997, Nr. 79-2017 (1997-08-27), i. k. 0973030ISAK00000293</text:span></text:p>
      <text:p text:style-name="P2179"><text:span text:style-name="T2180">Dėl Prekių klasifikacijos pagal Europos Ekonominės Bendrijos kombinuotąją prekių nomenklatūrą patvirtinimo tvarkos dalinio pakeitimo</text:span></text:p>
      <text:p text:style-name="P2181"/>
      <text:p text:style-name="P2182"><text:span text:style-name="T2183">4.</text:span></text:p>
      <text:p text:style-name="P2184"><text:span text:style-name="T2185">Muitinės departamentas prie Lietuvos Respublikos finansų ministerijos, Įsakymas</text:span></text:p>
      <text:p text:style-name="P2186"><text:span text:style-name="T2187">Nr.<text:s/></text:span><text:a xlink:href="https://www.e-tar.lt/portal/legalAct.html?documentId=TAR.A8A30866EDA9" office:target-frame-name="_top" xlink:show="replace"><text:span text:style-name="T2188">338</text:span></text:a><text:span text:style-name="T2189">, 1997-10-15, Žin., 1997, Nr. 95-2409 (1997-10-22), i. k. 0973030ISAK00000338</text:span></text:p>
      <text:p text:style-name="P2190"><text:span text:style-name="T2191">Dėl P</text:span><text:span text:style-name="T2192">rekių mėginių ėmimo muitiniam tikrinimui ir klasifikavimo tvarkos dalinio pakeitimo</text:span></text:p>
      <text:p text:style-name="P2193"/>
      <text:p text:style-name="P2194"><text:span text:style-name="T2195">5.</text:span></text:p>
      <text:p text:style-name="P2196"><text:span text:style-name="T2197">Muitinės departamentas prie Lietuvos Respublikos finansų ministerijos, Įsakymas</text:span></text:p>
      <text:p text:style-name="P2198"><text:span text:style-name="T2199">Nr.<text:s/></text:span><text:a xlink:href="https://www.e-tar.lt/portal/legalAct.html?documentId=TAR.D0999624A0B5" office:target-frame-name="_top" xlink:show="replace"><text:span text:style-name="T2200">22</text:span><text:span text:style-name="T2201">5</text:span></text:a><text:span text:style-name="T2202">, 2000-06-09, Žin., 2000, Nr. 48-1418 (2000-06-14), i. k. 1003030ISAK00000225</text:span></text:p>
      <text:p text:style-name="P2203"><text:span text:style-name="T2204">Dėl Naftos ir naftos produktų mėginių ėmimo instrukcijos dalinio pakeitimo</text:span></text:p>
      <text:p text:style-name="P2205"/>
      <text:p text:style-name="P2206"><text:span text:style-name="T2207">6.</text:span></text:p>
      <text:p text:style-name="P2208"><text:span text:style-name="T2209">Muitinės departamentas prie Lietuvos Respublikos finansų ministerijos, Įsakymas</text:span></text:p>
      <text:p text:style-name="P2210"><text:span text:style-name="T2211">Nr.<text:s/></text:span><text:a xlink:href="https://www.e-tar.lt/portal/legalAct.html?documentId=TAR.BB4BADFCB722" office:target-frame-name="_top" xlink:show="replace"><text:span text:style-name="T2212">327</text:span></text:a><text:span text:style-name="T2213">, 2002-06-07, Žin., 2002, Nr. 57-2347 (2002-06-12), i. k. 1023030ISAK00000327</text:span></text:p>
      <text:p text:style-name="P2214"><text:span text:style-name="T2215">Dėl Privalomosios tarifinės informacijos aktų išdavimo tvarkos patvirtin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fo:language="en" fo:country="GB"/>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Normal" style:family="paragraph">
      <style:paragraph-properties>
        <style:tab-stops>
          <style:tab-stop style:type="center" style:position="2.884in"/>
          <style:tab-stop style:type="right" style:position="5.768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7" style:parent-style-name="DefaultParagraphFont" style:family="text">
      <style:text-properties fo:language="en" fo:country="GB"/>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tab-stops>
          <style:tab-stop style:type="center" style:position="2.884in"/>
          <style:tab-stop style:type="right" style:position="5.768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fo:language="en" fo:country="GB"/>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4625in"/>
          <style:tab-stop style:type="right" style:position="6.925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4</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4</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1364"><draw:frame draw:style-name="F1365" text:anchor-type="paragraph" svg:y="0.0006in" draw:z-index="0"><draw:text-box fo:min-height="0in" fo:min-width="0in"><text:p text:style-name="P1363"><text:span text:style-name="T1366"><text:page-number text:fixed="false">4</text:page-number></text:span></text:p></draw:text-box></draw:frame></text:p>
      </style:header>
      <style:footer>
        <text:p text:style-name="P1367"/>
      </style:footer>
    </style:master-page>
    <style:master-page style:next-style-name="MP3" style:name="MPF3" style:page-layout-name="PL3">
      <style:header>
        <text:p text:style-name="P1368"/>
      </style:header>
      <style:footer>
        <text:p text:style-name="P1369"/>
      </style:footer>
    </style:master-page>
    <style:master-page style:name="MP4" style:page-layout-name="PL4">
      <style:header>
        <text:p text:style-name="P1656"><draw:frame draw:style-name="F1657" text:anchor-type="paragraph" svg:y="0.0006in" draw:z-index="0"><draw:text-box fo:min-height="0in" fo:min-width="0in"><text:p text:style-name="P1655"><text:span text:style-name="T1658"><text:page-number text:fixed="false">4</text:page-number></text:span></text:p></draw:text-box></draw:frame></text:p>
      </style:header>
      <style:footer>
        <text:p text:style-name="P1659"/>
      </style:footer>
    </style:master-page>
    <style:master-page style:next-style-name="MP4" style:name="MPF4" style:page-layout-name="PL4">
      <style:header>
        <text:p text:style-name="P1660"/>
      </style:header>
      <style:footer>
        <text:p text:style-name="P1661"/>
      </style:footer>
    </style:master-page>
    <style:master-page style:name="MP5" style:page-layout-name="PL5">
      <style:header>
        <text:p text:style-name="P1895"><draw:frame draw:style-name="F1896" text:anchor-type="paragraph" svg:y="0.0006in" draw:z-index="0"><draw:text-box fo:min-height="0in" fo:min-width="0in"><text:p text:style-name="P1894"><text:span text:style-name="T1897"><text:page-number text:fixed="false">4</text:page-number></text:span></text:p></draw:text-box></draw:frame></text:p>
      </style:header>
      <style:footer>
        <text:p text:style-name="P1898"/>
      </style:footer>
    </style:master-page>
    <style:master-page style:next-style-name="MP5" style:name="MPF5" style:page-layout-name="PL5">
      <style:header>
        <text:p text:style-name="P1899"/>
      </style:header>
      <style:footer>
        <text:p text:style-name="P1900"/>
      </style:footer>
    </style:master-page>
    <style:master-page style:name="MP6" style:page-layout-name="PL6">
      <style:header>
        <text:p text:style-name="P1925"><draw:frame draw:style-name="F1926" text:anchor-type="paragraph" svg:y="0.0006in" draw:z-index="0"><draw:text-box fo:min-height="0in" fo:min-width="0in"><text:p text:style-name="P1924"><text:span text:style-name="T1927"><text:page-number text:fixed="false">4</text:page-number></text:span></text:p></draw:text-box></draw:frame></text:p>
      </style:header>
      <style:footer>
        <text:p text:style-name="P1928"/>
      </style:footer>
    </style:master-page>
    <style:master-page style:next-style-name="MP6" style:name="MPF6" style:page-layout-name="PL6">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7:30:00Z</meta:creation-date>
    <dc:date>2018-08-21T07:30:00Z</dc:date>
    <meta:template xlink:href="Normal.dotm" xlink:type="simple"/>
    <meta:editing-cycles>2</meta:editing-cycles>
    <meta:editing-duration>PT0S</meta:editing-duration>
    <meta:document-statistic meta:page-count="24" meta:paragraph-count="484" meta:word-count="5624" meta:character-count="45071" meta:row-count="1901" meta:non-whitespace-character-count="39931"/>
  </office:meta>
</office:document-meta>
</file>