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name="Arial" fo:font-size="11pt" style:font-size-asian="11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6.6%"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keep-with-next="always" fo:text-align="center"/>
      <style:text-properties fo:font-weight="bold" style:font-weight-asian="bold" fo:color="#000000"/>
    </style:style>
    <style:style style:name="P183" style:parent-style-name="Normal" style:family="paragraph">
      <style:paragraph-properties fo:text-align="justify" fo:margin-left="1.477in" fo:text-indent="-0.977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23in"/>
      <style:text-properties fo:hyphenate="false"/>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baseline"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vertical-align="baseline"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name="Arial" fo:font-size="11pt" style:font-size-asian="11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vertical-align="baseline"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widows="0" fo:orphans="0" fo:text-align="justify" fo:text-indent="0.4923in"/>
      <style:text-properties fo:hyphenate="false"/>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justify" style:vertical-align="baseline" fo:text-indent="0.5in"/>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P1145" style:parent-style-name="Normal" style:family="paragraph">
      <style:paragraph-properties fo:text-align="justify" style:vertical-align="baseline"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909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indent="0.4923in"/>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rial" fo:font-weight="bold" style:font-weight-asian="bold" fo:font-size="11pt" style:font-size-asian="11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indent="0.4916in"/>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style:tab-stops>
          <style:tab-stop style:type="right" style:position="6.0625in"/>
        </style:tab-stops>
      </style:paragraph-properties>
      <style:text-properties fo:text-transform="uppercase" fo:color="#000000"/>
    </style:style>
    <style:style style:name="P1233" style:parent-style-name="Normal" style:family="paragraph">
      <style:paragraph-properties>
        <style:tab-stops>
          <style:tab-stop style:type="right" style:position="6.0625in"/>
        </style:tab-stops>
      </style:paragraph-properties>
      <style:text-properties fo:text-transform="uppercase" fo:color="#000000"/>
    </style:style>
    <style:style style:name="P1234" style:parent-style-name="Normal" style:family="paragraph">
      <style:paragraph-properties>
        <style:tab-stops>
          <style:tab-stop style:type="right" style:position="6.0625in"/>
        </style:tab-stops>
      </style:paragraph-properties>
      <style:text-properties fo:text-transform="uppercase" fo:color="#000000"/>
    </style:style>
    <style:style style:name="P1235" style:parent-style-name="Normal" style:family="paragraph">
      <style:paragraph-properties>
        <style:tab-stops>
          <style:tab-stop style:type="right" style:position="6.6937in"/>
        </style:tab-stops>
      </style:paragraph-properties>
      <style:text-properties fo:text-transform="uppercase"/>
    </style:style>
    <style:style style:name="P1236" style:parent-style-name="Normal" style:family="paragraph">
      <style:paragraph-properties fo:text-align="center">
        <style:tab-stops>
          <style:tab-stop style:type="right" style:position="6.6937in"/>
        </style:tab-stops>
      </style:paragraph-properties>
      <style:text-properties fo:text-transform="uppercase"/>
    </style:style>
    <style:style style:name="P1237" style:parent-style-name="Normal" style:family="paragraph">
      <style:paragraph-properties>
        <style:tab-stops>
          <style:tab-stop style:type="right" style:position="6.0625in"/>
        </style:tab-stops>
      </style:paragraph-properties>
    </style:style>
    <style:style style:name="P1238" style:parent-style-name="Normal" style:family="paragraph">
      <style:paragraph-properties fo:text-align="justify"/>
      <style:text-properties style:font-name="Arial" fo:font-weight="bold" style:font-weight-asian="bold" fo:font-size="10pt" style:font-size-asian="10pt"/>
    </style:style>
    <style:style style:name="P1239" style:parent-style-name="Normal" style:family="paragraph">
      <style:paragraph-properties fo:text-align="justify"/>
      <style:text-properties style:font-name="Arial"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weight="bold" style:font-weight-asian="bold"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12">Suvestinė redakcija nuo 2024-07-01</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ir rezervo kariams šis įstatymas taikomas mokymų, pratybų ir užduočių vykdymo laikotarpiu.</text:span></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P55"><text:span text:style-name="T56">Nr.<text:s/></text:span><text:a xlink:href="https://www.e-tar.lt/portal/legalAct.html?documentId=20650f70337c11efbdaea558de59136c" office:target-frame-name="_top" xlink:show="replace"><text:span text:style-name="T57">XIV-2743</text:span></text:a><text:span text:style-name="T58">, 2024-06-13, paskelbta TAR 2024-06-26, i. k. 2024-11582</text:span></text:p>
      <text:p text:style-name="Normal"/>
      <text:p text:style-name="P59"><text:span text:style-name="T60">3.</text:span><text:span text:style-name="T61"><text:s/>Neteko galios nuo 2011-09-01</text:span></text:p>
      <text:soft-page-break/>
      <text:p text:style-name="P62">Straipsnio dalies naikinimas:</text:p>
      <text:p text:style-name="P63"><text:span text:style-name="T64">Nr.<text:s/></text:span><text:a xlink:href="https://www.e-tar.lt/portal/legalAct.html?documentId=TAR.9018B4E8A289" office:target-frame-name="_top" xlink:show="replace"><text:span text:style-name="T65">XI-1514</text:span></text:a><text:span text:style-name="T66">, 2011-06-23, Žin. 2011, Nr. 86-4156 (2011-07-13), i. k. 1111010ISTA0XI-1514</text:span></text:p>
      <text:p text:style-name="Normal"/>
      <text:p text:style-name="P67"><text:span text:style-name="T68">4.</text:span><text:span text:style-name="T69"><text:s/>Neteko galios nuo 20</text:span><text:span text:style-name="T70">11-09-01</text:span></text:p>
      <text:p text:style-name="P71">Straipsnio dalies naikinimas:</text:p>
      <text:p text:style-name="P72"><text:span text:style-name="T73">Nr.<text:s/></text:span><text:a xlink:href="https://www.e-tar.lt/portal/legalAct.html?documentId=TAR.9018B4E8A289" office:target-frame-name="_top" xlink:show="replace"><text:span text:style-name="T74">XI-1514</text:span></text:a><text:span text:style-name="T75">, 2011-06-23, Žin. 2011, Nr. 86-4156 (2011-07-13), i. k. 1111010ISTA0XI-1514</text:span></text:p>
      <text:p text:style-name="Normal"/>
      <text:p text:style-name="P76"><text:span text:style-name="T77">5</text:span><text:span text:style-name="T78">. Jeigu įsigaliojusios ratifikuotos Lietu</text:span><text:span text:style-name="T79">vos Respublikos tarptautinės sutartys nustato kitokias normas negu šis įstatymas, taikomos tarptautinių sutarčių nuostatos.</text:span></text:p>
      <text:p text:style-name="P80"/>
      <text:p text:style-name="P81"><text:span text:style-name="T82">1</text:span><text:span text:style-name="T83">1</text:span><text:span text:style-name="T84"><text:s/>straipsnis.<text:s/></text:span><text:span text:style-name="T85">Asmens duomenų tvarkymas<text:s/></text:span></text:p>
      <text:p text:style-name="P86"><text:span text:style-name="T87">Administruojant karių materialinės atsakomybės sutartis, taikant materialinę atsakomybę už padarytą žalą, nustatant ir atlyginant padarytą žalą, nagrinėjant skundus dėl žalos atlyginimo krašto apsaugos sistemos institucijų renkami karių asmens duomenys tva</text:span><text:span text:style-name="T88">rkomi nacionalinio saugumo ir gynybos tikslais, vadovaujantis<text:s/></text:span><text:span text:style-name="T89">Lietuvos Respublikos asmens duomenų, tvarkomų nusikalstamų veikų prevencijos, tyrimo, atskleidimo ar baudžiamojo persekiojimo už jas, bausmių vykdymo arba nacionalinio saugumo ar gynybos tikslai</text:span><text:span text:style-name="T90">s, teisinės apsaugos įstatymu ir Lietuvos Respublikos krašto apsaugos sistemos organizavimo ir karo tarnybos įstatymu.</text:span></text:p>
      <text:p text:style-name="P91">Straipsnio pakeitimai:</text:p>
      <text:p text:style-name="P92"><text:span text:style-name="T93">Nr.<text:s/></text:span><text:a xlink:href="https://www.e-tar.lt/portal/legalAct.html?documentId=0634fc70c65f11ea997c9ee767e856b4" office:target-frame-name="_top" xlink:show="replace"><text:span text:style-name="T94">XIII-3249</text:span></text:a><text:span text:style-name="T95">,</text:span><text:span text:style-name="T96"><text:s/>2020-06-30, paskelbta TAR 2020-07-15, i. k. 2020-15764</text:span></text:p>
      <text:p text:style-name="Normal"/>
      <text:p text:style-name="P97"><text:span text:style-name="T98">2</text:span><text:span text:style-name="T99"><text:s/>straipsnis.<text:s/></text:span><text:span text:style-name="T100">Karių materialinės atsakomybės sąlygos</text:span></text:p>
      <text:p text:style-name="P101"><text:span text:style-name="T102">1</text:span><text:span text:style-name="T103">. Kariai, kurie neteisėta kalta veika (tyčia ar dėl neatsargumo) padarė žalą (tiesioginius nuostolius) krašto apsaugos sistemos instituci</text:span><text:span text:style-name="T104">joms, kuriose kariai tarnauja, privalo šią žalą atlyginti šio įstatymo nustatytomis sąlygomis ir tvarka.</text:span></text:p>
      <text:p text:style-name="P105">Straipsnio dalies pakeitimai:</text:p>
      <text:p text:style-name="P106"><text:span text:style-name="T107">Nr.<text:s/></text:span><text:a xlink:href="https://www.e-tar.lt/portal/legalAct.html?documentId=TAR.9018B4E8A289" office:target-frame-name="_top" xlink:show="replace"><text:span text:style-name="T108">XI-1514</text:span></text:a><text:span text:style-name="T109">, 2011-06-23, Žin., 2011, Nr</text:span><text:span text:style-name="T110">. 86-4156 (2011-07-13), i. k. 1111010ISTA0XI-1514</text:span></text:p>
      <text:soft-page-break/>
      <text:p text:style-name="P111"><text:span text:style-name="T112">Nr.<text:s/></text:span><text:a xlink:href="https://www.e-tar.lt/portal/legalAct.html?documentId=f47834b08c0f11ed8df094f359a60216" office:target-frame-name="_top" xlink:show="replace"><text:span text:style-name="T113">XIV-1737</text:span></text:a><text:span text:style-name="T114">, 2022-12-22, paskelbta TAR 2023-01-04, i. k. 2023-00150</text:span></text:p>
      <text:p text:style-name="Normal"/>
      <text:p text:style-name="P115"><text:span text:style-name="T116">2</text:span><text:span text:style-name="T117">. Kariai pagal šį įstatymą<text:s/></text:span><text:span text:style-name="T118">materialiai atsako:</text:span></text:p>
      <text:p text:style-name="P119"><text:span text:style-name="T120">1</text:span><text:span text:style-name="T121">) už jiems perduotą, patikėtą ar skirtą saugoti tarnybos turtą, pinigines lėšas ir kitas materialines vertybes;<text:s/></text:span></text:p>
      <text:p text:style-name="P122">2) už jų tyčia ar dėl neatsargumo padarytą žalą krašto apsaugos sistemos institucijų, kuriose kariai tarnauja, turtui, už kurį jie tiesiogiai neatsako;<text:s/></text:p>
      <text:p text:style-name="P123">Straipsnio punkto pakeitimai:</text:p>
      <text:p text:style-name="P124"><text:span text:style-name="T125">Nr.<text:s/></text:span><text:a xlink:href="https://www.e-tar.lt/portal/legalAct.html?documentId=TAR.9018B4E8A289" office:target-frame-name="_top" xlink:show="replace"><text:span text:style-name="T126">XI-1514</text:span></text:a><text:span text:style-name="T127">, 2011-06-23, Žin., 2011, Nr. 86-4156 (2011-07-13), i. k. 1111010ISTA0XI-1514</text:span></text:p>
      <text:p text:style-name="Normal"/>
      <text:p text:style-name="P128">3) už žalą, padarytą tretiesiems asmenims, kurią įstatymų nustatyta tvarka atlygino krašto apsaugos sistemos institucijos, kuriose kariai tarnauja.</text:p>
      <text:p text:style-name="P129">Straipsnio punkto pakeitimai:</text:p>
      <text:p text:style-name="P130"><text:span text:style-name="T131">Nr.<text:s/></text:span><text:a xlink:href="https://www.e-tar.lt/portal/legalAct.html?documentId=TAR.9018B4E8A289" office:target-frame-name="_top" xlink:show="replace"><text:span text:style-name="T132">XI-1514</text:span></text:a><text:span text:style-name="T133">, 2011-06-23, Žin., 2011, Nr. 86-4156 (2011-07-13), i. k. 1111010ISTA0XI-1514</text:span></text:p>
      <text:p text:style-name="Normal"/>
      <text:p text:style-name="P134"><text:span text:style-name="T135">3</text:span><text:span text:style-name="T136">. Kariai gali būti traukiami riboton ar visiškon mate</text:span><text:span text:style-name="T137">rialinėn atsakomybėn.</text:span></text:p>
      <text:p text:style-name="P138"><text:span text:style-name="T139">4</text:span><text:span text:style-name="T140">.</text:span><text:span text:style-name="T141"><text:s/></text:span><text:span text:style-name="T142">Kario patraukimas materialinėn atsakomybėn neatleidžia jo nuo drausminės, administracinės ar baudžiamosios atsakomybės.</text:span></text:p>
      <text:p text:style-name="P143"/>
      <text:p text:style-name="P144"><text:span text:style-name="T145">3</text:span><text:span text:style-name="T146"><text:s/>straipsnis.<text:s/></text:span><text:span text:style-name="T147">Aplinkybės, naikinančios karių materialinę atsakomybę<text:s/></text:span></text:p>
      <text:p text:style-name="P148"><text:span text:style-name="T149">1</text:span><text:span text:style-name="T150">. Kariai netraukiami mater</text:span><text:span text:style-name="T151">ialinėn atsakomybėn šiais atvejais:</text:span></text:p>
      <text:p text:style-name="P152"><text:span text:style-name="T153">1</text:span><text:span text:style-name="T154">) kai žala padaryta būtinosios ginties sąlygomis, jei nebuvo peržengtos būtinosios ginties ribos;</text:span></text:p>
      <text:p text:style-name="P155"><text:span text:style-name="T156">2</text:span><text:span text:style-name="T157">) kai žala padaryta sulaikant ar siekiant sulaikyti nusikalstamą veiką padariusį asmenį;</text:span></text:p>
      <text:p text:style-name="P158"><text:span text:style-name="T159">3</text:span><text:span text:style-name="T160">) kai žala padaryta<text:s/></text:span><text:span text:style-name="T161">būtinojo reikalingumo sąlygomis, jei pagal veikos aplinkybes buvo pagrindas manyti, kad padaryta žala bus mažesnė negu išvengtoji;</text:span></text:p>
      <text:p text:style-name="P162"><text:span text:style-name="T163">4</text:span><text:span text:style-name="T164">) kai žala padaryta kariui esant tokios būsenos, kai jis negalėjo suprasti savo veiksmų reikšmės ar jų valdyti, išskyrus</text:span><text:span text:style-name="T165">, kai karys pats sukėlė sau tokią būseną vartodamas alkoholį, narkotines, psichotropines, toksines medžiagas ar kitokiu būdu;</text:span></text:p>
      <text:p text:style-name="P166"><text:span text:style-name="T167">5</text:span><text:span text:style-name="T168">) kai žala padaryta dėl pateisinamos tarnybinės rizikos;</text:span></text:p>
      <text:p text:style-name="P169"><text:span text:style-name="T170">6</text:span><text:span text:style-name="T171">) kai žala padaryta veikiant nenugalimai jėgai.</text:span></text:p>
      <text:p text:style-name="P172"><text:span text:style-name="T173">2</text:span><text:span text:style-name="T174">. Nustač</text:span><text:span text:style-name="T175">ius aplinkybes, naikinančias materialinę atsakomybę, vadas (viršininkas) išleidžia įsakymą dėl kario netraukimo materialinėn atsakomybėn.<text:s/></text:span></text:p>
      <text:p text:style-name="P176"/>
      <text:h text:style-name="P177" text:outline-level="3"><text:span text:style-name="T178">ANTRASIS</text:span><text:span text:style-name="T179"><text:s/>SKIRSNIS</text:span></text:h>
      <text:h text:style-name="P180" text:outline-level="2"><text:span text:style-name="T181">KARIŲ MATERIALINĖ ATSAKOMYBĖ</text:span></text:h>
      <text:h text:style-name="P182" text:outline-level="2"/>
      <text:p text:style-name="P183"><text:span text:style-name="T184">4</text:span><text:span text:style-name="T185"><text:s/>straipsnis.<text:s/></text:span><text:span text:style-name="T186">Karių ribotos materialinės atsakomybės<text:s/></text:span><text:span text:style-name="T187">atvejai ir atlygintinos žalos dydžiai</text:span></text:p>
      <text:p text:style-name="P188"><text:span text:style-name="T189">1</text:span><text:span text:style-name="T190">. Profesinės karo tarnybos kariai už tarnybos turto, piniginių lėšų ar kitų materialinių vertybių praradimą, sugadinimą ar sunaikinimą, padarytą dėl neatsargumo einant tarnybines pareigas, atsako pusės jų padaryto</text:span><text:span text:style-name="T191">s žalos dydžio suma, bet ne didesne kaip trys</text:span><text:span text:style-name="T192"><text:s/></text:span><text:span text:style-name="T193">profesinės karo tarnybos kario mėnesiniai tarnybiniai atlyginimai.</text:span></text:p>
      <text:p text:style-name="P194"><text:span text:style-name="T195">2</text:span><text:span text:style-name="T196">. Privalomosios pradinės karo tarnybos kariai už tarnybos turto, piniginių lėšų ar kitų materialinių vertybių praradimą, sugadinimą ar sun</text:span><text:span text:style-name="T197">aikinimą, padarytą dėl neatsargumo einant tarnybines pareigas, atsako pusės jų padarytos žalos dydžio suma, bet ne didesne kaip 0,2 Lietuvos Respublikos pareiginės algos (atlyginimo) bazinio dydžio nustatymo ir asignavimų darbo užmokesčiui perskaičiavimo į</text:span><text:span text:style-name="T198">statyme nustatyto pareiginės algos (atlyginimo) bazinio dydžio (toliau – pareiginės algos bazinis dydis).</text:span></text:p>
      <text:p text:style-name="P199">Straipsnio dalies pakeitimai:</text:p>
      <text:p text:style-name="P200"><text:span text:style-name="T201">Nr.<text:s/></text:span><text:a xlink:href="https://www.e-tar.lt/portal/legalAct.html?documentId=bcb65eb0a54c11eea5a28c81c82193a8" office:target-frame-name="_top" xlink:show="replace"><text:span text:style-name="T202">XIV-2370</text:span></text:a><text:span text:style-name="T203">,<text:s/></text:span><text:span text:style-name="T204">2023-12-14, paskelbta TAR 2023-12-28, i. k. 2023-25624</text:span></text:p>
      <text:p text:style-name="Normal"/>
      <text:p text:style-name="P205"><text:span text:style-name="T206">3</text:span><text:span text:style-name="T207">. Kariai savanoriai ir kiti savanoriškos nenuolatinės karo tarnybos kariai, taip pat aktyviojo kariuomenės personalo rezervo kariai ir rezervo kariai, pašaukti į tarnybą, pratybas ar mokymus, už<text:s/></text:span><text:span text:style-name="T208">tarnybos turto, piniginių lėšų ar kitų materialinių vertybių praradimą, sugadinimą ar sunaikinimą, padarytą dėl neatsargumo einant tarnybines pareigas, atsako pusės jų padarytos žalos dydžio suma, bet ne didesne kaip mėnesinis tarnybą rezerve arba savanori</text:span><text:span text:style-name="T209">šką nenuolatinę karo tarnybą atliekančio kario tarnybinis atlyginimas.</text:span></text:p>
      <text:p text:style-name="P210">Straipsnio dalies pakeitimai:</text:p>
      <text:p text:style-name="P211"><text:span text:style-name="T212">Nr.<text:s/></text:span><text:a xlink:href="https://www.e-tar.lt/portal/legalAct.html?documentId=20650f70337c11efbdaea558de59136c" office:target-frame-name="_top" xlink:show="replace"><text:span text:style-name="T213">XIV-2743</text:span></text:a><text:span text:style-name="T214">, 2024-06-13, paskelbta TAR 2024-06-26, i. k.</text:span><text:span text:style-name="T215"><text:s/>2024-11582</text:span></text:p>
      <text:p text:style-name="Normal"/>
      <text:p text:style-name="P216"><text:span text:style-name="T217">4</text:span><text:span text:style-name="T218">. Kariūnai už tarnybos turto, piniginių lėšų ar kitų materialinių vertybių praradimą, sugadinimą ar sunaikinimą,</text:span><text:span text:style-name="T219"><text:s/>padarytą dėl neatsargumo einant tarnybines pareigas,</text:span><text:span text:style-name="T220"><text:s/>atsako pusės jų padarytos žalos dydžio suma, bet ne didesne kaip dvi kar</text:span><text:span text:style-name="T221">iūno mėnesinės stipendijos.</text:span></text:p>
      <text:p text:style-name="P222"><text:span text:style-name="T223">5</text:span><text:span text:style-name="T224">. Vadai (viršininkai) už žalą, padarytą tuo, kad dėl jų neatsargios veikos buvo per daug išmokėta pinigų, nebuvo paskirti atsakingi asmenys tvarkyti materialinių ar piniginių vertybių apskaitos ar apsaugos, buvo prarastas,<text:s/></text:span><text:span text:style-name="T225">sunaikintas ar sugadintas turtas, atsako pusės padarytos žalos dydžio suma, bet ne didesne kaip šeši vado (viršininko) mėnesiniai tarnybiniai atlyginimai.</text:span></text:p>
      <text:p text:style-name="P226">Straipsnio pakeitimai:</text:p>
      <text:p text:style-name="P227"><text:span text:style-name="T228">Nr.<text:s/></text:span><text:a xlink:href="https://www.e-tar.lt/portal/legalAct.html?documentId=f47834b08c0f11ed8df094f359a60216" office:target-frame-name="_top" xlink:show="replace"><text:span text:style-name="T229">XIV-1737</text:span></text:a><text:span text:style-name="T230">, 2022-12-22, paskelbta TAR 2023-01-04, i. k. 2023-00150</text:span></text:p>
      <text:p text:style-name="Normal"/>
      <text:p text:style-name="P231"><text:span text:style-name="T232">5</text:span><text:span text:style-name="T233"><text:s/>straipsnis.<text:s/></text:span><text:span text:style-name="T234">Atlygintinos žalos dydžio sumažinimo sąlygos</text:span></text:p>
      <text:p text:style-name="P235"><text:span text:style-name="T236">1</text:span><text:span text:style-name="T237">. Atlygintinos žalos dydis ribotos materialinės atsakomybės atvejais gali būti mažinamas, jei<text:s/></text:span><text:span text:style-name="T238">žala buvo padaryta tokiomis aplinkybėmis:</text:span></text:p>
      <text:p text:style-name="P239"><text:span text:style-name="T240">1</text:span><text:span text:style-name="T241">) naudojant kovinę ar kitą techniką, kai žala padaryta dėl kario nepakankamų įgūdžių ir patirties šią techniką valdyti;</text:span></text:p>
      <text:p text:style-name="P242"><text:span text:style-name="T243">2</text:span><text:span text:style-name="T244">) naujos kovinės ar kitos technikos bandymų metu;</text:span></text:p>
      <text:p text:style-name="P245"><text:span text:style-name="T246">3</text:span><text:span text:style-name="T247">) pratybų ar mokymų metu sudėti</text:span><text:span text:style-name="T248">ngomis sąlygomis ar vykdant itin sudėtingą kovinę užduotį;</text:span></text:p>
      <text:p text:style-name="P249"><text:span text:style-name="T250">4</text:span><text:span text:style-name="T251">) veikiant būtinosios ginties sąlygomis, jei buvo viršytos būtinosios ginties ribos, ar esant tariamajai ginčiai, jei iš įvykio aplinkybių karys galėjo suprasti, kad kėsinimasis yra menamas;</text:span></text:p>
      <text:p text:style-name="P252"><text:span text:style-name="T253">5</text:span><text:span text:style-name="T254">) kai žala padaryta dėl to, kad karys netinkamai įvertino galimą neigiamą aplinkos veiksnių (meteorologinių sąlygų, kitų asmenų veiksmų ir pan.) įtaką savo veikos rezultatams, nors ir galėjo tai numatyti, jei vadovaujantis protingumo ir teisingumo prin</text:span><text:span text:style-name="T255">cipais įprastinėmis sąlygomis jo veika būtų vertinama kaip pakankamai atsargi.<text:s/></text:span></text:p>
      <text:p text:style-name="P256"><text:span text:style-name="T257">2</text:span><text:span text:style-name="T258">. Atlygintinos žalos dydis ribotos materialinės atsakomybės atvejais gali būti mažinamas, jei karys išlaiko vaikus ar nedarbingus šeimos narius ir jei dėl išskaitymų iš<text:s/></text:span><text:span text:style-name="T259">jo tarnybinio atlyginimo, išmokos buitinėms išlaidoms ar stipendijos šeimos pajamos vienam šeimos nariui sumažėtų iki dviejų Lietuvos Respublikos Vyriausybės tvirtinamų bazinių socialinių išmokų sumos.</text:span></text:p>
      <text:p text:style-name="P260">Straipsnio dalies pakeitimai:</text:p>
      <text:p text:style-name="P261"><text:span text:style-name="T262">Nr.<text:s/></text:span><text:a xlink:href="https://www.e-tar.lt/portal/legalAct.html?documentId=TAR.17DFEBD00C5B" office:target-frame-name="_top" xlink:show="replace"><text:span text:style-name="T263">XII-250</text:span></text:a><text:span text:style-name="T264">, 2013-04-23, Žin., 2013, Nr. 46-2250 (2013-05-07), i. k. 1131010ISTA0XII-250</text:span></text:p>
      <text:p text:style-name="P265"><text:span text:style-name="T266">Nr.<text:s/></text:span><text:a xlink:href="https://www.e-tar.lt/portal/legalAct.html?documentId=f47834b08c0f11ed8df094f359a60216" office:target-frame-name="_top" xlink:show="replace"><text:span text:style-name="T267">XIV-173</text:span><text:span text:style-name="T268">7</text:span></text:a><text:span text:style-name="T269">, 2022-12-22, paskelbta TAR 2023-01-04, i. k. 2023-00150</text:span></text:p>
      <text:p text:style-name="Normal"/>
      <text:p text:style-name="P270">3. Atlygintinos žalos dydį, atsižvelgdamas į kario kaltės laipsnį, konkrečias žalos padarymo aplinkybes ir materialinę kario padėtį, gali sumažinti vadas (viršininkas), Krašto apsaugos ministerijos<text:span text:style-name="T271"><text:s/></text:span>karių skundų nagrinėjimo komisija (toliau – skundų nagrinėjimo komisija) arba teismas.<text:s/></text:p>
      <text:p text:style-name="P272">Straipsnio dalies pakeitimai:</text:p>
      <text:p text:style-name="P273"><text:span text:style-name="T274">Nr.<text:s/></text:span><text:a xlink:href="https://www.e-tar.lt/portal/legalAct.html?documentId=TAR.9018B4E8A289" office:target-frame-name="_top" xlink:show="replace"><text:span text:style-name="T275">XI-1514</text:span></text:a><text:span text:style-name="T276">, 2011-06-23, Žin., 2011, Nr. 86-4156 (2</text:span><text:span text:style-name="T277">011-07-13), i. k. 1111010ISTA0XI-1514</text:span></text:p>
      <text:p text:style-name="Normal"/>
      <text:p text:style-name="P278"><text:span text:style-name="T279">4</text:span><text:span text:style-name="T280">. Atlygintinos žalos dydis negali būti mažinamas, kai žala padaryta dėl kario didelio neatsargumo, pasireiškusio šiurkščiu bendrųjų saugaus elgesio, saugaus ginklų, amunicijos, technikos ar kitokių didelio pavojaus šaltinių eksploatavimo taisyklių pažeidim</text:span><text:span text:style-name="T281">u.<text:s/></text:span></text:p>
      <text:p text:style-name="P282"/>
      <text:p text:style-name="P283"><text:span text:style-name="T284">6</text:span><text:span text:style-name="T285"><text:s/>straipsnis.<text:s/></text:span><text:span text:style-name="T286">Karių atleidimo nuo materialinės atsakomybės sąlygos</text:span></text:p>
      <text:p text:style-name="P287"><text:span text:style-name="T288">1</text:span><text:span text:style-name="T289">. Karys gali būti atleidžiamas nuo materialinės atsakomybės, jei žala buvo padaryta šio įstatymo 5 straipsnio 1 dalyje numatytomis aplinkybėmis ir jei pagal veikos aplinkybe</text:span><text:span text:style-name="T290">s buvo pagrindas manyti, kad žalos bus išvengta ar bus padaryta nedidelė žala.</text:span></text:p>
      <text:p text:style-name="P291"><text:span text:style-name="T292">2</text:span><text:span text:style-name="T293">. Atleisti nuo materialinės atsakomybės, atsižvelgdami į kario kaltės laipsnį, konkrečias žalos padarymo aplinkybes, gali vadas (viršininkas) arba skundų nagrinėjimo komisi</text:span><text:span text:style-name="T294">ja.</text:span></text:p>
      <text:p text:style-name="P295"/>
      <text:p text:style-name="P296"><text:span text:style-name="T297">7</text:span><text:span text:style-name="T298"><text:s/>straipsnis.<text:s/></text:span><text:span text:style-name="T299">Karių visiškos materialinės atsakomybės atvejai</text:span></text:p>
      <text:p text:style-name="P300"><text:span text:style-name="T301">1</text:span><text:span text:style-name="T302">.<text:s/></text:span>Kariai, įstatymų ar kitų norminių aktų nustatyta tvarka paskirti nuolat ar laikinai eiti pareigas ar atlikti darbus, susijusius su materialinių vertybių, piniginių lėšų ar kito<text:s/>turto priėmimu ar perdavimu, saugojimu, apskaita, valdymu, disponavimu ar tvarkymu, materialiai atsako už visą dėl jų kaltės krašto apsaugos sistemos institucijoms, kuriose kariai tarnauja, padarytą žalą šiais atvejais:</text:p>
      <text:p text:style-name="P303"><text:span text:style-name="T304">1</text:span><text:span text:style-name="T305">) kai yra sudaryta kario ar kari</text:span><text:span text:style-name="T306">ų grupės ir krašto apsaugos sistemos institucijos sutartis dėl visiškos materialinės atsakomybės ir karys ar karių grupė pinigines lėšas, materialines vertybes ar kitą turtą priėmė savo žinion arba pradėjo realiai tvarkyti jų apskaitą, arba kariui ar karių</text:span><text:span text:style-name="T307"><text:s/>grupėms buvo suteikta teisė priimti sprendimą, susijusį su piniginių lėšų, materialinių vertybių ar kito turto valdymu, tvarkymu ar disponavimu jais;</text:span></text:p>
      <text:p text:style-name="P308">Straipsnio punkto pakeitimai:</text:p>
      <text:p text:style-name="P309"><text:span text:style-name="T310">Nr.<text:s/></text:span><text:a xlink:href="https://www.e-tar.lt/portal/legalAct.html?documentId=TAR.9018B4E8A289" office:target-frame-name="_top" xlink:show="replace"><text:span text:style-name="T311">XI-1514</text:span></text:a><text:span text:style-name="T312">, 2011-06-23, Žin., 2011, Nr. 86-4156 (2011-07-13), i. k. 1111010ISTA0XI-1514</text:span></text:p>
      <text:p text:style-name="P313"><text:span text:style-name="T314">Nr.<text:s/></text:span><text:a xlink:href="https://www.e-tar.lt/portal/legalAct.html?documentId=TAR.17DFEBD00C5B" office:target-frame-name="_top" xlink:show="replace"><text:span text:style-name="T315">XII-250</text:span></text:a><text:span text:style-name="T316">, 2013-04-23, Žin., 2013, Nr. 46-2250 (2013-05-07), i. k. 1131010IS</text:span><text:span text:style-name="T317">TA0XII-250</text:span></text:p>
      <text:p text:style-name="Normal"/>
      <text:p text:style-name="P318"><text:span text:style-name="T319">2</text:span><text:span text:style-name="T320">) kai karys turtą ar kitas materialines vertybes gavo atsiskaitytinai pagal vienkartinį įgaliojimą ar kitus vienkartinius dokumentus.<text:s/></text:span></text:p>
      <text:p text:style-name="P321">Straipsnio dalies pakeitimai:</text:p>
      <text:p text:style-name="P322"><text:span text:style-name="T323">Nr.<text:s/></text:span><text:a xlink:href="https://www.e-tar.lt/portal/legalAct.html?documentId=TAR.9018B4E8A289" office:target-frame-name="_top" xlink:show="replace"><text:span text:style-name="T324">XI-1514</text:span></text:a><text:span text:style-name="T325">, 2011-06-23, Žin., 2011, Nr. 86-4156 (2011-07-13), i. k. 1111010ISTA0XI-1514</text:span></text:p>
      <text:p text:style-name="Normal"/>
      <text:p text:style-name="P326"><text:span text:style-name="T327">2</text:span><text:span text:style-name="T328">.<text:s/></text:span>Kariai materialiai atsako už visą dėl jų kaltės krašto apsaugos sistemos<text:s/>institucijoms padarytą žalą neatsižvelgiant į einamas pareigas šiais atvejais:</text:p>
      <text:p text:style-name="P329"><text:span text:style-name="T330">1</text:span><text:span text:style-name="T331">) kai žala padaryta nusikalstama veika;</text:span></text:p>
      <text:p text:style-name="P332"><text:span text:style-name="T333">2</text:span><text:span text:style-name="T334">) kai žala turtui ar materialinėms vertybėms padaryta tyčia;</text:span></text:p>
      <text:p text:style-name="P335"><text:span text:style-name="T336">3</text:span><text:span text:style-name="T337">) kai karys žalą padarė būdamas neblaivus arba apsvaigęs nuo na</text:span><text:span text:style-name="T338">rkotinių, psichotropinių ar toksinių medžiagų;</text:span></text:p>
      <text:p text:style-name="P339"><text:span text:style-name="T340">4</text:span><text:span text:style-name="T341">) kai žala turtui ar materialinėms vertybėms padaryta ne tarnybinių pareigų vykdymo metu ar ne dėl tarnybos interesų.</text:span></text:p>
      <text:p text:style-name="P342">Straipsnio dalies pakeitimai:</text:p>
      <text:p text:style-name="P343"><text:span text:style-name="T344">Nr.<text:s/></text:span><text:a xlink:href="https://www.e-tar.lt/portal/legalAct.html?documentId=TAR.9018B4E8A289" office:target-frame-name="_top" xlink:show="replace"><text:span text:style-name="T345">XI-1514</text:span></text:a><text:span text:style-name="T346">, 2011-06-23, Žin., 2011, Nr. 86-4156 (2011-07-13), i. k. 1111010ISTA0XI-1514</text:span></text:p>
      <text:p text:style-name="Normal"/>
      <text:p text:style-name="P347"><text:span text:style-name="T348">8</text:span><text:span text:style-name="T349"><text:s/>straipsnis.<text:s/></text:span><text:span text:style-name="T350">Sutartis dėl visiškos materialinės atsakomybės</text:span></text:p>
      <text:p text:style-name="P351"><text:span text:style-name="T352">1</text:span><text:span text:style-name="T353">. Sutartis dėl visiškos materialinės atsakomybės yra sudaroma rašt</text:span><text:span text:style-name="T354">u.</text:span></text:p>
      <text:p text:style-name="P355"><text:span text:style-name="T356">2</text:span><text:span text:style-name="T357">. Sutartis dėl visiškos materialinės atsakomybės sudaroma su kariu, kurio tarnyba yra nuolat ar laikinai</text:span><text:span text:style-name="T358"><text:s/></text:span><text:span text:style-name="T359">susijusi su materialinių vertybių, piniginių lėšų ar kito turto priėmimu ar perdavimu, saugojimu, apskaita, valdymu, tvarkymu ar disponavimu<text:s/></text:span><text:span text:style-name="T360">jais. Kai dėl kartu atliekamos tarnybos neįmanoma atriboti atskirų karių atsakomybės, gali būti sudaroma sutartis dėl visiškos materialinės atsakomybės su karių grupe.</text:span><text:s/></text:p>
      <text:p text:style-name="P361">Straipsnio dalies pakeitimai:</text:p>
      <text:p text:style-name="P362"><text:span text:style-name="T363">Nr.<text:s/></text:span><text:a xlink:href="https://www.e-tar.lt/portal/legalAct.html?documentId=TAR.17DFEBD00C5B" office:target-frame-name="_top" xlink:show="replace"><text:span text:style-name="T364">XII-250</text:span></text:a><text:span text:style-name="T365">, 2013-04-23, Žin., 2013, Nr. 46-2250 (2013-05-07), i. k. 1131010ISTA0XII-250</text:span></text:p>
      <text:p text:style-name="Normal"/>
      <text:p text:style-name="P366"><text:span text:style-name="T367">3</text:span><text:span text:style-name="T368">. Sutartį dėl visiškos materialinės atsakomybės su kariu ar karių grupe pasirašo krašto apsaugos sistemos institucijos, kurioje tarnauja</text:span><text:span text:style-name="T369"><text:s/>kariai, vadas (viršininkas) ar jo įgaliotas asmuo.</text:span><text:s/></text:p>
      <text:p text:style-name="P370">Straipsnio dalies pakeitimai:</text:p>
      <text:p text:style-name="P371"><text:span text:style-name="T372">Nr.<text:s/></text:span><text:a xlink:href="https://www.e-tar.lt/portal/legalAct.html?documentId=TAR.17DFEBD00C5B" office:target-frame-name="_top" xlink:show="replace"><text:span text:style-name="T373">XII-250</text:span></text:a><text:span text:style-name="T374">, 2013-04-23, Žin., 2013, Nr. 46-2250 (2013-05-07), i. k. 1131010ISTA0XII-250</text:span></text:p>
      <text:p text:style-name="Normal"/>
      <text:p text:style-name="P375"><text:span text:style-name="T376">4</text:span><text:span text:style-name="T377">. Pareigybių, kurios susijusios su materialinių vertybių, piniginių lėšų ar kito turto saugojimu, apskaita, valdymu, tvarkymu ar disponavimu jais, sąrašą tvirtina krašto apsaugos sistemos institucijos, kurioje tarnauja kariai, vadas (viršininkas) ar jo</text:span><text:span text:style-name="T378"><text:s/>įgaliotas asmuo.</text:span><text:s/></text:p>
      <text:p text:style-name="P379">Straipsnio dalies pakeitimai:</text:p>
      <text:p text:style-name="P380"><text:span text:style-name="T381">Nr.<text:s/></text:span><text:a xlink:href="https://www.e-tar.lt/portal/legalAct.html?documentId=TAR.9018B4E8A289" office:target-frame-name="_top" xlink:show="replace"><text:span text:style-name="T382">XI-1514</text:span></text:a><text:span text:style-name="T383">, 2011-06-23, Žin., 2011, Nr. 86-4156 (2011-07-13), i. k. 1111010ISTA0XI-1514</text:span></text:p>
      <text:p text:style-name="P384"><text:span text:style-name="T385">Nr.<text:s/></text:span><text:a xlink:href="https://www.e-tar.lt/portal/legalAct.html?documentId=TAR.17DFEBD00C5B" office:target-frame-name="_top" xlink:show="replace"><text:span text:style-name="T386">XII-250</text:span></text:a><text:span text:style-name="T387">, 2013-04-23, Žin., 2013, Nr. 46-2250 (2013-05-07), i. k. 1131010ISTA0XII-250</text:span></text:p>
      <text:p text:style-name="Normal"/>
      <text:p text:style-name="P388"><text:span text:style-name="T389">5</text:span><text:span text:style-name="T390">. Sutarties dėl visiškos materialinės atsakomybės, kurioje nustatoma, už kokias materialines vertybes, pinigines lė</text:span><text:span text:style-name="T391">šas ar kitą turtą karys ar karių grupė prisiima visišką materialinę atsakomybę ir kokius įsipareigojimus prisiima krašto apsaugos sistemos institucija, kurioje tarnauja kariai, užtikrindama sąlygas, kad žala neatsirastų, formą ir sutarties sudarymo tvarką,</text:span><text:span text:style-name="T392"><text:s/>nustato krašto apsaugos ministras.</text:span></text:p>
      <text:p text:style-name="P393">Straipsnio dalies pakeitimai:</text:p>
      <text:p text:style-name="P394"><text:span text:style-name="T395">Nr.<text:s/></text:span><text:a xlink:href="https://www.e-tar.lt/portal/legalAct.html?documentId=TAR.9018B4E8A289" office:target-frame-name="_top" xlink:show="replace"><text:span text:style-name="T396">XI-1514</text:span></text:a><text:span text:style-name="T397">, 2011-06-23, Žin., 2011, Nr. 86-4156 (2011-07-13), i. k. 1111010ISTA0XI-1514</text:span></text:p>
      <text:p text:style-name="P398"><text:span text:style-name="T399">Nr.<text:s/></text:span><text:a xlink:href="https://www.e-tar.lt/portal/legalAct.html?documentId=TAR.17DFEBD00C5B" office:target-frame-name="_top" xlink:show="replace"><text:span text:style-name="T400">XII-250</text:span></text:a><text:span text:style-name="T401">, 2013-04-23, Žin., 2013, Nr. 46-2250 (2013-05-07), i. k. 1131010ISTA0XII-250</text:span></text:p>
      <text:p text:style-name="Normal"/>
      <text:h text:style-name="P402" text:outline-level="2"><text:span text:style-name="T403">TREČIASIS</text:span><text:span text:style-name="T404"><text:s/>SKIRSNIS</text:span></text:h>
      <text:p text:style-name="P405"><text:span text:style-name="T406">ŽALOS DYDŽIO NUSTATYMO TVARKA</text:span></text:p>
      <text:p text:style-name="P407"/>
      <text:p text:style-name="P408"><text:span text:style-name="T409">9</text:span><text:span text:style-name="T410"><text:s/>straipsnis.<text:s/></text:span><text:span text:style-name="T411">Žalos dydžio n</text:span><text:span text:style-name="T412">ustatymas</text:span></text:p>
      <text:p text:style-name="P413">1. Krašto apsaugos sistemos institucijoms, kuriose kariai tarnauja, padarytos žalos dydis nustatomas pagal turto ar materialinių vertybių realią vertę, buvusią žalos padarymo dieną.</text:p>
      <text:p text:style-name="P414">Straipsnio dalies pakeitimai:</text:p>
      <text:p text:style-name="P415"><text:span text:style-name="T416">Nr.<text:s/></text:span><text:a xlink:href="https://www.e-tar.lt/portal/legalAct.html?documentId=TAR.9018B4E8A289" office:target-frame-name="_top" xlink:show="replace"><text:span text:style-name="T417">XI-1514</text:span></text:a><text:span text:style-name="T418">, 2011-06-23, Žin., 2011, Nr. 86-4156 (2011-07-13), i. k. 1111010ISTA0XI-1514</text:span></text:p>
      <text:p text:style-name="Normal"/>
      <text:p text:style-name="P419"><text:span text:style-name="T420">2</text:span><text:span text:style-name="T421">. Žalos apskaičiavimo tvarką nustato Vyriausybė ar jos įgaliota institucija.</text:span></text:p>
      <text:p text:style-name="P422"><text:span text:style-name="T423">3</text:span><text:span text:style-name="T424">. Žalos, padarytos dėl keli</text:span><text:span text:style-name="T425">ų karių kaltės, dydis kiekvienam iš jų nustatomas atsižvelgiant į kaltės laipsnį ir materialinės atsakomybės rūšį bei ribas.</text:span></text:p>
      <text:p text:style-name="P426"><text:span text:style-name="T427">4</text:span><text:span text:style-name="T428">. Kai žala padaryta esant su karių grupe sudarytai sutarčiai dėl visiškos materialinės atsakomybės, kiekvieno sutartį pasiraši</text:span><text:span text:style-name="T429">usio kario dalis atlyginant žalą nustatoma proporcingai jo atliktos tarnybos laikui, per kurį susidarė žala, jeigu sutartyje nenustatyta kitaip.</text:span></text:p>
      <text:p text:style-name="P430">Papildyta straipsnio dalimi:</text:p>
      <text:p text:style-name="P431"><text:span text:style-name="T432">Nr.<text:s/></text:span><text:a xlink:href="https://www.e-tar.lt/portal/legalAct.html?documentId=TAR.17DFEBD00C5B" office:target-frame-name="_top" xlink:show="replace"><text:span text:style-name="T433">XII-250</text:span></text:a><text:span text:style-name="T434">, 2013-04-23, Žin., 2013, Nr. 46-2250 (2013-05-07), i. k. 1131010ISTA0XII-250</text:span></text:p>
      <text:p text:style-name="Normal"/>
      <text:p text:style-name="P435"><text:span text:style-name="T436">10</text:span><text:span text:style-name="T437"><text:s/>straipsnis.<text:s/></text:span><text:span text:style-name="T438">Tarnybinio atlyginimo, stipendijos dydžio nustatymas<text:s/></text:span></text:p>
      <text:p text:style-name="P439">Pakeistas straipsnio pavadinimas:</text:p>
      <text:p text:style-name="P440"><text:span text:style-name="T441">Nr.<text:s/></text:span><text:a xlink:href="https://www.e-tar.lt/portal/legalAct.html?documentId=f47834b08c0f11ed8df094f359a60216" office:target-frame-name="_top" xlink:show="replace"><text:span text:style-name="T442">XIV-1737</text:span></text:a><text:span text:style-name="T443">, 2022-12-22, paskelbta TAR 2023-01-04, i. k. 2023-00150</text:span></text:p>
      <text:p text:style-name="Normal"/>
      <text:p text:style-name="P444"><text:span text:style-name="T445">1</text:span><text:span text:style-name="T446">. Profesinės karo tarnybos kario tarnybiniu atlyginimu, kurio dydžiu karys materialiai atsa</text:span><text:span text:style-name="T447">ko už padarytą žalą esant ribotai materialinei atsakomybei, laikomas žalos padarymo dieną galiojęs jam paskirtas ir mokamas mėnesinis tarnybinis atlyginimas kartu su priedais ir</text:span><text:span text:style-name="T448"><text:s/></text:span><text:span text:style-name="T449">priemokomis.</text:span></text:p>
      <text:p text:style-name="P450">Straipsnio dalies pakeitimai:</text:p>
      <text:p text:style-name="P451"><text:span text:style-name="T452">Nr.<text:s/></text:span><text:a xlink:href="https://www.e-tar.lt/portal/legalAct.html?documentId=f47834b08c0f11ed8df094f359a60216" office:target-frame-name="_top" xlink:show="replace"><text:span text:style-name="T453">XIV-1737</text:span></text:a><text:span text:style-name="T454">, 2022-12-22, paskelbta TAR 2023-01-04, i. k. 2023-00150</text:span></text:p>
      <text:p text:style-name="Normal"/>
      <text:p text:style-name="P455"><text:span text:style-name="T456">2</text:span><text:span text:style-name="T457">. Kario savanorio ar kito savanoriškos nenuolatinės karo tarnybos kario, taip pat aktyvio</text:span><text:span text:style-name="T458">jo kariuomenės personalo rezervo kario ir rezervo kario mėnesiniu tarnybiniu atlyginimu, kurio dydžiu karys materialiai atsako už padarytą žalą esant ribotai materialinei atsakomybei, laikomas žalos padarymo dieną galiojęs nustatytas mėnesinis tarnybą reze</text:span><text:span text:style-name="T459">rve arba savanorišką nenuolatinę karo tarnybą atliekančio kario atlyginimas mokymų, pratybų, gynybos apsaugos ar kitokių karinių užduočių vykdymo laikotarpiu.</text:span></text:p>
      <text:p text:style-name="P460">Straipsnio dalies pakeitimai:</text:p>
      <text:p text:style-name="P461"><text:span text:style-name="T462">Nr.<text:s/></text:span><text:a xlink:href="https://www.e-tar.lt/portal/legalAct.html?documentId=20650f70337c11efbdaea558de59136c" office:target-frame-name="_top" xlink:show="replace"><text:span text:style-name="T463">XIV-2743</text:span></text:a><text:span text:style-name="T464">, 2024-06-13, paskelbta TAR 2024-06-26, i. k. 2024-11582</text:span></text:p>
      <text:p text:style-name="Normal"/>
      <text:p text:style-name="P465"><text:span text:style-name="T466">3</text:span><text:span text:style-name="T467">. Pareiginės algos baziniu dydžiu laikomas žalos padarymo dieną galiojęs pareiginės algos bazinis dydis.</text:span><text:s/></text:p>
      <text:p text:style-name="P468"><text:span text:style-name="T469">4</text:span><text:span text:style-name="T470">. Kariūno stipendija, kurios dydžiu<text:s/></text:span><text:span text:style-name="T471">kariūnas materialiai atsako už padarytą žalą esant ribotai materialinei atsakomybei, laikoma žalos padarymo dieną galiojusi jam mokama stipendija.</text:span></text:p>
      <text:p text:style-name="P472">Papildyta straipsnio dalimi:</text:p>
      <text:p text:style-name="P473"><text:span text:style-name="T474">Nr.<text:s/></text:span><text:a xlink:href="https://www.e-tar.lt/portal/legalAct.html?documentId=f47834b08c0f11ed8df094f359a60216" office:target-frame-name="_top" xlink:show="replace"><text:span text:style-name="T475">XIV-1737</text:span></text:a><text:span text:style-name="T476">, 2022-12-22, paskelbta TAR 2023-01-04, i. k. 2023-00150</text:span></text:p>
      <text:p text:style-name="Normal"/>
      <text:p text:style-name="P477">Straipsnio pakeitimai:</text:p>
      <text:p text:style-name="P478"><text:span text:style-name="T479">Nr.<text:s/></text:span><text:a xlink:href="https://www.e-tar.lt/portal/legalAct.html?documentId=9e18b3b02ace11eabe008ea93139d588" office:target-frame-name="_top" xlink:show="replace"><text:span text:style-name="T480">XIII-2675</text:span></text:a><text:span text:style-name="T481">, 2019-12-12, paskelbta TAR 2019</text:span><text:span text:style-name="T482">-12-30, i. k. 2019-21531</text:span></text:p>
      <text:p text:style-name="Normal"/>
      <text:p text:style-name="P483"><text:span text:style-name="T484">11</text:span><text:span text:style-name="T485"><text:s/>straipsnis.<text:s/></text:span><text:span text:style-name="T486">Tarnybinio patikrinimo skyrimo ir atlikimo tvarka</text:span></text:p>
      <text:p text:style-name="P487"><text:span text:style-name="T488">1</text:span><text:span text:style-name="T489">. Tarnybinį patikrinimą dėl žalos padarymo skiria ir asmeniškai už jį atsako krašto apsaugos sistemos institucijos vadas (viršininkas),</text:span><text:span text:style-name="T490"><text:s/></text:span><text:span text:style-name="T491">o Lietuvos kariuomen</text:span><text:span text:style-name="T492">ėje – ne mažesnio kaip dalinio karinio vieneto vadas (viršininkas).</text:span></text:p>
      <text:p text:style-name="P493">Straipsnio dalies pakeitimai:</text:p>
      <text:p text:style-name="P494"><text:span text:style-name="T495">Nr.<text:s/></text:span><text:a xlink:href="https://www.e-tar.lt/portal/legalAct.html?documentId=TAR.9018B4E8A289" office:target-frame-name="_top" xlink:show="replace"><text:span text:style-name="T496">XI-1514</text:span></text:a><text:span text:style-name="T497">, 2011-06-23, Žin., 2011, Nr. 86-4156 (2011-07-13), i. k. 1111010</text:span><text:span text:style-name="T498">ISTA0XI-1514</text:span></text:p>
      <text:p text:style-name="P499"><text:span text:style-name="T500">Nr.<text:s/></text:span><text:a xlink:href="https://www.e-tar.lt/portal/legalAct.html?documentId=TAR.17DFEBD00C5B" office:target-frame-name="_top" xlink:show="replace"><text:span text:style-name="T501">XII-250</text:span></text:a><text:span text:style-name="T502">, 2013-04-23, Žin., 2013, Nr. 46-2250 (2013-05-07), i. k. 1131010ISTA0XII-250</text:span></text:p>
      <text:p text:style-name="Normal"/>
      <text:p text:style-name="P503"><text:span text:style-name="T504">2</text:span><text:span text:style-name="T505">. Tarnybinį patikrinimą dėl vadų (viršininkų) materialinės žalos padarymo įsakymu skiria viršesni vadai (viršininkai).<text:s/></text:span></text:p>
      <text:p text:style-name="P506"><text:span text:style-name="T507">3</text:span><text:span text:style-name="T508">. Tarnybinį patikrinimą atlieka vado (viršininko) įsakymu tam įgaliotas karininkas. Atlikti tarnybinį patikrinimą dėl žalos padarym</text:span><text:span text:style-name="T509">o visiškos materialinės atsakomybės atveju arba kitais atvejais, kai tarnybinį patikrinimą atlikti yra sudėtinga, gali būti paskirtos laikinosios komisijos (toliau – komisijos).<text:s/></text:span></text:p>
      <text:p text:style-name="P510"><text:span text:style-name="T511">4</text:span><text:span text:style-name="T512">. Tarnybinį patikrinimą dėl karininko padarytos žalos atlieka to paties<text:s/></text:span><text:span text:style-name="T513">ar aukštesnio laipsnio karininkas. Jei dėl karininko padarytos žalos tarnybinį patikrinimą atlieka tam sudaryta komisija, į jos sudėtį turi būti paskirtas to paties ar aukštesnio laipsnio karininkas.</text:span></text:p>
      <text:p text:style-name="P514"><text:span text:style-name="T515">5</text:span><text:span text:style-name="T516">. Tarnybinius patikrinimus dėl pulkininkų (jūrų<text:s/></text:span><text:span text:style-name="T517">kapitonų) ir generolų (admirolų) padarytos žalos krašto apsaugos ministro įsakymu atlieka Krašto apsaugos ministerijos generalinė inspekcija (toliau – Generalinė inspekcija).</text:span></text:p>
      <text:p text:style-name="P518"><text:span text:style-name="T519">6</text:span><text:span text:style-name="T520">. Jei šio įstatymo nustatyta tvarka</text:span><text:span text:style-name="T521"><text:s/></text:span><text:span text:style-name="T522">paskirto tarnybinio patikrinimo metu paa</text:span><text:span text:style-name="T523">iškėja, kad kaltu dėl žalos padarymo gali būti pripažintas aukštesnis vadas (viršininkas) ar karininkas nei tarnybinį patikrinimą paskyręs ar jį atliekantis asmuo, tarnybinio patikrinimo medžiaga toliau tikrinti duodama Generalinei inspekcijai.</text:span></text:p>
      <text:p text:style-name="P524"><text:span text:style-name="T525">7</text:span><text:span text:style-name="T526">. Gene</text:span><text:span text:style-name="T527">ralinei inspekcijai gali būti pavesta atlikti tarnybinį patikrinimą dėl kiekvieno kario padarytos žalos.</text:span></text:p>
      <text:p text:style-name="P528"><text:span text:style-name="T529">8.</text:span><text:span text:style-name="T530"><text:s/>Neteko galios nuo 2011-09-01</text:span></text:p>
      <text:p text:style-name="P531">Straipsnio dalies naikinimas:</text:p>
      <text:p text:style-name="P532"><text:span text:style-name="T533">Nr.<text:s/></text:span><text:a xlink:href="https://www.e-tar.lt/portal/legalAct.html?documentId=TAR.9018B4E8A289" office:target-frame-name="_top" xlink:show="replace"><text:span text:style-name="T534">X</text:span><text:span text:style-name="T535">I-1514</text:span></text:a><text:span text:style-name="T536">, 2011-06-23, Žin. 2011, Nr. 86-4156 (2011-07-13), i. k. 1111010ISTA0XI-1514</text:span></text:p>
      <text:p text:style-name="Normal"/>
      <text:p text:style-name="P537"><text:span text:style-name="T538">12</text:span><text:span text:style-name="T539"><text:s/>straipsnis.<text:s/></text:span><text:span text:style-name="T540">Tarnybinį patikrinimą atliekančio karininko teisės ir pareigos</text:span></text:p>
      <text:p text:style-name="P541"><text:span text:style-name="T542">1</text:span><text:span text:style-name="T543">. Tarnybinį patikrinimą atliekantis karininkas, taip pat tarnybinį patikrinimą atli</text:span><text:span text:style-name="T544">ekančios komisijos narys turi teisę:</text:span></text:p>
      <text:p text:style-name="P545"><text:span text:style-name="T546">1</text:span><text:span text:style-name="T547">) nuvykti į žalos padarymo ar sužaloto daikto (daiktų) saugojimo vietą ir atlikti vietos ir daikto (daiktų) apžiūrą. Apžiūros metu galima sudaryti schemas, fotografuoti, filmuoti;</text:span></text:p>
      <text:p text:style-name="P548"><text:span text:style-name="T549">2</text:span><text:span text:style-name="T550">) apklausti žalos padarymo<text:s/></text:span><text:span text:style-name="T551">dalyvius ir asmenis, mačiusius žalos padarymą ar ką nors žinančius apie žalos padarymo aplinkybes, taip pat kaltus dėl žalos padarymo asmenis;</text:span></text:p>
      <text:p text:style-name="P552"><text:span text:style-name="T553">3</text:span><text:span text:style-name="T554">) gauti duomenis, įskaitant asmens duomenis, ir dokumentus (jų nuorašus, išrašus), rašytinius paaiškinimus b</text:span><text:span text:style-name="T555">ei pasitelkti specialistus, reikalingus patikrinimui atlikti, žalos dydžiui nustatyti ar kitoms su žalos padarymu susijusioms aplinkybėms ištirti;</text:span><text:s/></text:p>
      <text:p text:style-name="P556">Straipsnio punkto pakeitimai:</text:p>
      <text:p text:style-name="P557"><text:span text:style-name="T558">Nr.<text:s/></text:span><text:a xlink:href="https://www.e-tar.lt/portal/legalAct.html?documentId=9e18b3b02ace11eabe008ea93139d588" office:target-frame-name="_top" xlink:show="replace"><text:span text:style-name="T559">XIII-2675</text:span></text:a><text:span text:style-name="T560">, 2019-12-12, paskelbta TAR 2019-12-30, i. k. 2019-21531</text:span></text:p>
      <text:p text:style-name="Normal"/>
      <text:p text:style-name="P561"><text:span text:style-name="T562">4</text:span><text:span text:style-name="T563">) skirti dokumentų revizijas;</text:span></text:p>
      <text:p text:style-name="P564"><text:span text:style-name="T565">5</text:span><text:span text:style-name="T566">) apklausti krašto apsaugos sistemos institucijų vadus (viršininkus) dėl atskirų tiriamos žalos padarymo aplinkybių.</text:span></text:p>
      <text:p text:style-name="P567"><text:span text:style-name="T568">2</text:span><text:span text:style-name="T569">.</text:span><text:span text:style-name="T570"><text:s/>Karininkas, atliekantis tarnybinį patikrinimą, privalo:</text:span></text:p>
      <text:p text:style-name="P571"><text:span text:style-name="T572">1</text:span><text:span text:style-name="T573">) visapusiškai, nuodugniai ir objektyviai ištirti žalos padarymo aplinkybes;</text:span></text:p>
      <text:p text:style-name="P574"><text:span text:style-name="T575">2</text:span><text:span text:style-name="T576">) tikrinamos žalos padarymo dalyviams išaiškinti jų teises ir pareigas;</text:span></text:p>
      <text:p text:style-name="P577"><text:span text:style-name="T578">3</text:span><text:span text:style-name="T579">) nedelsdamas informuoti vadą (viršin</text:span><text:span text:style-name="T580">inką), paskyrusį tarnybinį patikrinimą, apie patikrinimo metu nustatytą veiką, turinčią nusikalstamos veikos, administracinio nusižengimo ar drausmės pažeidimo požymių;</text:span></text:p>
      <text:p text:style-name="P581">Straipsnio punkto pakeitimai:</text:p>
      <text:p text:style-name="P582"><text:span text:style-name="T583">Nr.<text:s/></text:span><text:a xlink:href="https://www.e-tar.lt/portal/legalAct.html?documentId=TAR.D68F9BF289BD" office:target-frame-name="_top" xlink:show="replace"><text:span text:style-name="T584">IX-1421</text:span></text:a><text:span text:style-name="T585">, 2003-04-03, Žin., 2003, Nr. 38-1666 (2003-04-24), i. k. 1031010ISTA0IX-1421</text:span></text:p>
      <text:p text:style-name="P586"><text:span text:style-name="T587">Nr.<text:s/></text:span><text:a xlink:href="https://www.e-tar.lt/portal/legalAct.html?documentId=15f0102048df11e6b5d09300a16a686c" office:target-frame-name="_top" xlink:show="replace"><text:span text:style-name="T588">XII-2521</text:span></text:a><text:span text:style-name="T589">, 2016-06-29, paskelbta TAR 2016</text:span><text:span text:style-name="T590">-07-13, i. k. 2016-20279</text:span></text:p>
      <text:p text:style-name="Normal"/>
      <text:p text:style-name="P591"><text:span text:style-name="T592">4</text:span><text:span text:style-name="T593">) saugoti valstybės ir tarnybos paslaptis, taip pat konfidencialią informaciją apie asmenis, kurias sužinojo patikrinimo metu.</text:span></text:p>
      <text:p text:style-name="P594"><text:span text:style-name="T595">3</text:span><text:span text:style-name="T596">. Karininkui draudžiama atlikti tarnybinį patikrinimą ar priklausyti patikrinimą<text:s/></text:span><text:span text:style-name="T597">atliekančiai komisijai, tarnautojui draudžiama dalyvauti komisijos darbe, jei:</text:span></text:p>
      <text:p text:style-name="P598"><text:span text:style-name="T599">1</text:span><text:span text:style-name="T600">) jis yra tikrinamos žalos padarymo dalyvis;</text:span></text:p>
      <text:p text:style-name="P601"><text:span text:style-name="T602">2</text:span><text:span text:style-name="T603">) jis yra tikrinamos žalos padarymo dalyvio giminaitis (tėvas, įtėvis, sutuoktinis, brolis, sesuo, vaikas, įvaikis, taip pat</text:span><text:span text:style-name="T604"><text:s/>sutuoktinio brolis, sesuo, tėvas ar vaikas);</text:span></text:p>
      <text:p text:style-name="P605"><text:span text:style-name="T606">3</text:span><text:span text:style-name="T607">) jis yra pavaldus tikrinamos žalos padarymo dalyviui;</text:span></text:p>
      <text:p text:style-name="P608"><text:span text:style-name="T609">4</text:span><text:span text:style-name="T610">) yra kitų aplinkybių, dėl kurių tikrintojas ar komisijos narys gali būti neobjektyvus.</text:span></text:p>
      <text:p text:style-name="P611"><text:span text:style-name="T612">4</text:span><text:span text:style-name="T613">. Asmuo, paskirtas į komisiją, atliekančią tarnybi</text:span><text:span text:style-name="T614">nį patikrinimą, ar karininkas, kuriam įsakyta atlikti tarnybinį patikrinimą, esant šio straipsnio 3 dalyje nurodytoms aplinkybėms, privalo pateikti jį paskyrusiam vadui ar viršininkui tarnybinį pranešimą apie minėtų aplinkybių buvimą.</text:span></text:p>
      <text:p text:style-name="P615"/>
      <text:p text:style-name="P616"><text:span text:style-name="T617">13</text:span><text:span text:style-name="T618"><text:s/>straipsnis.</text:span><text:span text:style-name="T619"><text:s/></text:span><text:span text:style-name="T620">Tarnybinio patikrinimo metu nustatomos aplinkybės</text:span></text:p>
      <text:p text:style-name="P621"><text:span text:style-name="T622">Tarnybinio patikrinimo metu nustatomos šios aplinkybės:</text:span></text:p>
      <text:p text:style-name="P623"><text:span text:style-name="T624">1</text:span><text:span text:style-name="T625">) žalos padarymo laikas, vieta;</text:span></text:p>
      <text:p text:style-name="P626"><text:span text:style-name="T627">2</text:span><text:span text:style-name="T628">) žalos padarymo dalyviai ir jų veiksmai;</text:span></text:p>
      <text:p text:style-name="P629"><text:span text:style-name="T630">3</text:span><text:span text:style-name="T631">) asmenys, kurių akivaizdoje buvo padaryta žala, taip pat as</text:span><text:span text:style-name="T632">menys, ką nors žinantys apie bet kurias žalos padarymo aplinkybes, kaltus dėl žalos padarymo asmenis, kitas aplinkybes, turinčias reikšmės ginčui dėl žalos atlyginimo išspręsti;<text:s/></text:span></text:p>
      <text:p text:style-name="P633"><text:span text:style-name="T634">4</text:span><text:span text:style-name="T635">) kalti dėl žalos padarymo asmenys, įrodymai, kaltės forma, veikos tiksl</text:span><text:span text:style-name="T636">ai ir motyvai;<text:s/></text:span></text:p>
      <text:p text:style-name="P637"><text:span text:style-name="T638">5</text:span><text:span text:style-name="T639">) duomenys, apibūdinantys kaltą dėl žalos padarymo asmenį, kurie yra reikalingi sprendžiant žalos atlyginimo klausimą;</text:span><text:s/></text:p>
      <text:p text:style-name="P640">Straipsnio punkto pakeitimai:</text:p>
      <text:p text:style-name="P641"><text:span text:style-name="T642">Nr.<text:s/></text:span><text:a xlink:href="https://www.e-tar.lt/portal/legalAct.html?documentId=9e18b3b02ace11eabe008ea93139d588" office:target-frame-name="_top" xlink:show="replace"><text:span text:style-name="T643">XIII-2675</text:span></text:a><text:span text:style-name="T644">, 2019-12-12, paskelbta TAR 2019-12-30, i. k. 2019-21531</text:span></text:p>
      <text:p text:style-name="Normal"/>
      <text:p text:style-name="P645"><text:span text:style-name="T646">6</text:span><text:span text:style-name="T647">) aplinkybės, naikinančios materialinę atsakomybę;</text:span></text:p>
      <text:p text:style-name="P648"><text:span text:style-name="T649">7</text:span><text:span text:style-name="T650">) žalos padarymo sąlygos ir prie</text:span><text:span text:style-name="T651">žastys;</text:span></text:p>
      <text:p text:style-name="P652"><text:span text:style-name="T653">8</text:span><text:span text:style-name="T654">) aplinkybės, leidžiančios sumažinti atlygintinos žalos dydį ar atleisti karį nuo materialinės atsakomybės;</text:span></text:p>
      <text:p text:style-name="P655"><text:span text:style-name="T656">9</text:span><text:span text:style-name="T657">) padarytos žalos dydis.</text:span></text:p>
      <text:p text:style-name="P658"/>
      <text:p text:style-name="P659"><text:span text:style-name="T660">14</text:span><text:span text:style-name="T661"><text:s/>straipsnis.<text:s/></text:span><text:span text:style-name="T662">Žalos padarymo dalyviai, jų teisės. Įrodymai</text:span></text:p>
      <text:p text:style-name="P663"><text:span text:style-name="T664">1</text:span><text:span text:style-name="T665">. Žalos padarymo dalyviai yra a</text:span><text:span text:style-name="T666">smenys, dalyvavę padarant žalą, atlikę veiksmus ar atsakingi už juos, taip pat asmenys, kurių turtas buvo sužalotas arba kurie turtą valdė patikėjimo teise arba pagal pavedimą. Jie turi šias teises:</text:span></text:p>
      <text:p text:style-name="P667"><text:span text:style-name="T668">1</text:span><text:span text:style-name="T669">) teikti paaiškinimus, prašymus bei įrodymus;</text:span></text:p>
      <text:p text:style-name="P670"><text:span text:style-name="T671">2</text:span><text:span text:style-name="T672">)<text:s/></text:span><text:span text:style-name="T673">tarnybinį patikrinimą paskyrusiam vadui (viršininkui) pateikti motyvuotą prašymą dėl karininko, atliekančio tarnybinį patikrinimą, nušalinimo;</text:span></text:p>
      <text:p text:style-name="P674"><text:span text:style-name="T675">3</text:span><text:span text:style-name="T676">)</text:span><text:span text:style-name="T677"><text:s/></text:span><text:span text:style-name="T678">baigus tarnybinį patikrinimą, susipažinti su tarnybinio patikrinimo medžiaga ir išvada, daryti išrašus, su</text:span><text:span text:style-name="T679"><text:s/>tarnybinį patikrinimą dariusio karininko ar komisijos pirmininko leidimu daryti atskirų dokumentų kopijas;</text:span></text:p>
      <text:p text:style-name="P680"><text:span text:style-name="T681">4</text:span><text:span text:style-name="T682">) gauti tarnybinio patikrinimo išvados kopiją;</text:span></text:p>
      <text:p text:style-name="P683"><text:span text:style-name="T684">5</text:span><text:span text:style-name="T685">) Kariuomenės drausmės statuto nustatyta tvarka apskųsti karininko, atliekančio patikrinimą</text:span><text:span text:style-name="T686">, veiksmus, taip pat tarnybinio patikrinimo rezultatus.</text:span></text:p>
      <text:p text:style-name="P687"><text:span text:style-name="T688">2</text:span><text:span text:style-name="T689">. Žalos padarymo įrodymai yra visi faktiniai duomenys, kuriais remiantis nustatoma, ar yra padaryta žala, dėl jos padarymo kaltas asmuo, taip pat kitos aplinkybės, turinčios reikšmės žalos<text:s/></text:span><text:span text:style-name="T690">padarymo faktui, dydžiui bei aplinkybėms nustatyti.</text:span></text:p>
      <text:p text:style-name="P691"/>
      <text:p text:style-name="P692"><text:span text:style-name="T693">15</text:span><text:span text:style-name="T694"><text:s/>straipsnis.<text:s/></text:span><text:span text:style-name="T695">Tarnybinio patikrinimo išvada</text:span></text:p>
      <text:p text:style-name="P696"><text:span text:style-name="T697">1</text:span><text:span text:style-name="T698">. Baigus tarnybinį patikrinimą dėl žalos padarymo, surašoma tarnybinio patikrinimo išvada. Ją pasirašo patikrinimą atlikęs karininkas ar komisijos<text:s/></text:span><text:span text:style-name="T699">pirmininkas ir visi komisijos nariai.<text:s/></text:span></text:p>
      <text:p text:style-name="P700"><text:span text:style-name="T701">2</text:span><text:span text:style-name="T702">. Tarnybinio patikrinimo išvada kartu su visa patikrinimo metu surinkta medžiaga perduodama patikrinimą skyrusiam vadui (viršininkui), o nustačius jo dalyvavimą žalos padaryme, – Generalinei inspekcijai.</text:span></text:p>
      <text:p text:style-name="P703"><text:span text:style-name="T704">3.</text:span><text:span text:style-name="T705"><text:s/>Net</text:span><text:span text:style-name="T706">eko galios nuo 2011-09-01</text:span></text:p>
      <text:p text:style-name="P707">Straipsnio dalies naikinimas:</text:p>
      <text:p text:style-name="P708"><text:span text:style-name="T709">Nr.<text:s/></text:span><text:a xlink:href="https://www.e-tar.lt/portal/legalAct.html?documentId=TAR.9018B4E8A289" office:target-frame-name="_top" xlink:show="replace"><text:span text:style-name="T710">XI-1514</text:span></text:a><text:span text:style-name="T711">, 2011-06-23, Žin. 2011, Nr. 86-4156 (2011-07-13), i. k. 1111010ISTA0XI-1514</text:span></text:p>
      <text:p text:style-name="Normal"/>
      <text:p text:style-name="P712"><text:span text:style-name="T713">4</text:span><text:span text:style-name="T714">. Tarnybinio patikrinimo</text:span><text:span text:style-name="T715"><text:s/>išvada susideda iš aprašomosios, rezoliucinės ir rekomendacinės dalių.</text:span></text:p>
      <text:p text:style-name="P716"><text:span text:style-name="T717">5</text:span><text:span text:style-name="T718">. Tarnybinio patikrinimo išvados aprašomojoje dalyje nurodoma:</text:span></text:p>
      <text:p text:style-name="P719"><text:span text:style-name="T720">1</text:span><text:span text:style-name="T721">) tarnybinį patikrinimą atlikusio asmens (asmenų) vardas, pavardė,</text:span><text:span text:style-name="T722"><text:s/></text:span><text:span text:style-name="T723">pareigos ir laipsnis;</text:span><text:s/></text:p>
      <text:p text:style-name="P724">Straipsnio punkto pakeitimai:</text:p>
      <text:p text:style-name="P725"><text:span text:style-name="T726">Nr.<text:s/></text:span><text:a xlink:href="https://www.e-tar.lt/portal/legalAct.html?documentId=9e18b3b02ace11eabe008ea93139d588" office:target-frame-name="_top" xlink:show="replace"><text:span text:style-name="T727">XIII-2675</text:span></text:a><text:span text:style-name="T728">, 2019-12-12, paskelbta TAR 2019-12-30, i. k. 2019-21531</text:span></text:p>
      <text:p text:style-name="Normal"/>
      <text:p text:style-name="P729"><text:span text:style-name="T730">2</text:span><text:span text:style-name="T731">) tarnybinio patikrinimo atlikimo vieta ir laikas;<text:s/></text:span></text:p>
      <text:p text:style-name="P732"><text:span text:style-name="T733">3</text:span><text:span text:style-name="T734">) žalos padarymo<text:s/></text:span><text:span text:style-name="T735">faktas, vieta, laikas, veikos būdai, tikslai, motyvai, pasekmės (žalos dydis) ir kitos esminės aplinkybės;</text:span></text:p>
      <text:p text:style-name="P736"><text:span text:style-name="T737">4</text:span><text:span text:style-name="T738">) įrodymai, patvirtinantys žalos padarymo įvykį ir žalą padariusio asmens kaltumą;</text:span></text:p>
      <text:p text:style-name="P739"><text:span text:style-name="T740">5</text:span><text:span text:style-name="T741">) žalą padariusio asmens vardas, pavardė (jeigu žalą pad</text:span><text:span text:style-name="T742">arė karys, papildomai nurodomas kario laipsnis, tarnybos vieta, pareigos),</text:span><text:span text:style-name="T743"><text:s/></text:span><text:span text:style-name="T744">paaiškinimai, jo nurodomos aplinkybės ir jų patikrinimo rezultatai;</text:span><text:s/></text:p>
      <text:p text:style-name="P745">Straipsnio punkto pakeitimai:</text:p>
      <text:p text:style-name="P746"><text:span text:style-name="T747">Nr.<text:s/></text:span><text:a xlink:href="https://www.e-tar.lt/portal/legalAct.html?documentId=9e18b3b02ace11eabe008ea93139d588" office:target-frame-name="_top" xlink:show="replace"><text:span text:style-name="T748">XIII-2675</text:span></text:a><text:span text:style-name="T749">, 2019-12-12, paskelbta TAR 2019-12-30, i. k. 2019-21531</text:span></text:p>
      <text:p text:style-name="Normal"/>
      <text:p text:style-name="P750"><text:span text:style-name="T751">6</text:span><text:span text:style-name="T752">) aplinkybės, naikinančios materialinę atsakomybę, ir aplinkybės, leidžiančios sumažinti</text:span><text:span text:style-name="T753"><text:s/>atlygintinos žalos dydį ar atleisti nuo materialinės atsakomybės;</text:span></text:p>
      <text:p text:style-name="P754"><text:span text:style-name="T755">7</text:span><text:span text:style-name="T756">) išvados surašymo vieta ir laikas.</text:span></text:p>
      <text:p text:style-name="P757"><text:span text:style-name="T758">6</text:span><text:span text:style-name="T759">. Tarnybinio patikrinimo išvados rezoliucinėje dalyje nurodoma:</text:span></text:p>
      <text:p text:style-name="P760"><text:span text:style-name="T761">1</text:span><text:span text:style-name="T762">) kalto dėl žalos padarymo asmens duomenys (vardas, pavardė, kario laipsni</text:span><text:span text:style-name="T763">s, tarnybos vieta ir pareigos, turimos nuobaudos ir paskatinimai);</text:span><text:s/></text:p>
      <text:p text:style-name="P764">Straipsnio punkto pakeitimai:</text:p>
      <text:p text:style-name="P765"><text:span text:style-name="T766">Nr.<text:s/></text:span><text:a xlink:href="https://www.e-tar.lt/portal/legalAct.html?documentId=9e18b3b02ace11eabe008ea93139d588" office:target-frame-name="_top" xlink:show="replace"><text:span text:style-name="T767">XIII-2675</text:span></text:a><text:span text:style-name="T768">, 2019-12-12, paskelbta TAR 2019-12-30, i. k.<text:s/></text:span><text:span text:style-name="T769">2019-21531</text:span></text:p>
      <text:p text:style-name="Normal"/>
      <text:p text:style-name="P770"><text:span text:style-name="T771">2</text:span><text:span text:style-name="T772">) duomenys, apibūdinantys kaltą dėl žalos padarymo asmenį, kurie yra reikalingi sprendžiant žalos atlyginimo klausimą;</text:span><text:s/></text:p>
      <text:p text:style-name="P773">Straipsnio punkto pakeitimai:</text:p>
      <text:p text:style-name="P774"><text:span text:style-name="T775">Nr.<text:s/></text:span><text:a xlink:href="https://www.e-tar.lt/portal/legalAct.html?documentId=9e18b3b02ace11eabe008ea93139d588" office:target-frame-name="_top" xlink:show="replace"><text:span text:style-name="T776">XIII-2675</text:span></text:a><text:span text:style-name="T777">, 2019-12-12, paskelbta TAR 2019-12-30, i. k. 2019-21531</text:span></text:p>
      <text:p text:style-name="Normal"/>
      <text:p text:style-name="P778"><text:span text:style-name="T779">3</text:span><text:span text:style-name="T780">) išsamus padarytos žalos apibūdinimas ir įvertinimas, šio įstatymo apibrėžtos materialinės atsakomybės ribos.</text:span></text:p>
      <text:p text:style-name="P781"><text:span text:style-name="T782">7</text:span><text:span text:style-name="T783">. Tarnybinio patikrinimo rekomendacinėje dalyje nurod</text:span><text:span text:style-name="T784">oma:</text:span></text:p>
      <text:p text:style-name="P785"><text:span text:style-name="T786">1</text:span><text:span text:style-name="T787">) siūlomas žalos atlyginimo dydis ir būdas;</text:span></text:p>
      <text:p text:style-name="P788"><text:span text:style-name="T789">2</text:span><text:span text:style-name="T790">) siūlomos prevencinės priemonės žalos atsiradimo sąlygoms ir priežastims pašalinti.</text:span></text:p>
      <text:p text:style-name="P791"/>
      <text:p text:style-name="P792"><text:span text:style-name="T793">16</text:span><text:span text:style-name="T794"><text:s/>straipsnis.<text:s/></text:span><text:span text:style-name="T795">Tarnybinio patikrinimo įvertinimas<text:s/></text:span></text:p>
      <text:p text:style-name="P796"><text:span text:style-name="T797">Tarnybinį patikrinimą paskyręs vadas (viršininkas),<text:s/></text:span><text:span text:style-name="T798">remdamasis tarnybinio patikrinimo išvada ir vadovaudamasis visapusišku, nuodugniu ir objektyviu visų žalos padarymo aplinkybių išnagrinėjimu, šiuo įstatymu ir teisine sąmone, turi teisę:</text:span></text:p>
      <text:p text:style-name="P799"><text:span text:style-name="T800">1</text:span><text:span text:style-name="T801">) patvirtinti tarnybinio patikrinimo išvadą ir išleisti įsakymą at</text:span><text:span text:style-name="T802">lyginti materialinę žalą;</text:span></text:p>
      <text:p text:style-name="P803"><text:span text:style-name="T804">2</text:span><text:span text:style-name="T805">) grąžinti tarnybinio patikrinimo medžiagą ir išvadą ištirti papildomai;</text:span></text:p>
      <text:p text:style-name="P806"><text:span text:style-name="T807">3</text:span><text:span text:style-name="T808">) tyrimo metu nenustačius žalos padarymo fakto ar esant aplinkybėms, naikinančioms materialinę atsakomybę, tarnybinį patikrinimą nutraukti;</text:span></text:p>
      <text:p text:style-name="P809"><text:span text:style-name="T810">4</text:span><text:span text:style-name="T811">) nustačius šio įstatymo 5 ir 6 straipsniuose išvardytas aplinkybes, įsakymu dėl žalos atlyginimo nuspręsti, kokia dalimi mažinamas žalos atlyginimo dydis, arba atleisti karį nuo žalos atlyginimo.<text:s/></text:span></text:p>
      <text:p text:style-name="P812"/>
      <text:p text:style-name="P813"><text:span text:style-name="T814">17</text:span><text:span text:style-name="T815"><text:s/>straipsnis.<text:s/></text:span><text:span text:style-name="T816">Tarnybinio patikrinimo terminai</text:span></text:p>
      <text:p text:style-name="P817"><text:span text:style-name="T818">1</text:span><text:span text:style-name="T819">. Tarnybinis patikrinimas dėl žalos padarymo turi būti atliktas ne vėliau kaip per mėnesį nuo tos dienos, kai vadas (viršininkas) sužinojo apie žalos padarymą.<text:s/></text:span></text:p>
      <text:p text:style-name="P820"><text:span text:style-name="T821">2</text:span><text:span text:style-name="T822">. Tarnybinio patikrinimo dėl žalos, padarytos grupės karių, dėl žalos, už kurios padary</text:span><text:span text:style-name="T823">mą numatoma visiška materialinė atsakomybė, kitais atvejais, kai būtina atlikti daug veiksmų, pasitelkti kitų sričių specialistus ar komisijas, atlikti dokumentų revizijas ar kitais atvejais, kai tyrimas yra sudėtingas, terminą, nurodytą šio straipsnio 1 d</text:span><text:span text:style-name="T824">alyje, vadas (viršininkas) gali pratęsti, bet ne ilgiau kaip trimis mėnesiais.</text:span></text:p>
      <text:p text:style-name="P825"><text:span text:style-name="T826">3</text:span><text:span text:style-name="T827">. Kai dėl tarnybinio būtinumo, patikrinimą atliekančio karininko nušalinimo ar ligos tarnybinį patikrinimą atlikti pavedama kitam karininkui, vadas (viršininkas) nustato na</text:span><text:span text:style-name="T828">ują terminą. Naujas terminas nustatomas laikantis šio straipsnio 1 dalyje nustatytų ribų ir skaičiuojamas nuo pavedimo atlikti tarnybinį patikrinimą kitam karininkui dienos.</text:span></text:p>
      <text:p text:style-name="P829"/>
      <text:p text:style-name="P830"><text:span text:style-name="T831">18</text:span><text:span text:style-name="T832"><text:s/>straipsnis.<text:s/></text:span><text:span text:style-name="T833">Tarnybinio patikrinimo kontrolė</text:span></text:p>
      <text:p text:style-name="P834"><text:span text:style-name="T835">1</text:span><text:span text:style-name="T836">. Tarnybinio patikrinim</text:span><text:span text:style-name="T837">o eigą kontroliuoja vadas (viršininkas), paskyręs tarnybinį patikrinimą.<text:s/></text:span></text:p>
      <text:p text:style-name="P838">2. Vadų (viršininkų) veiksmus karių žalos padarymo tyrimo metu krašto apsaugos sistemoje kontroliuoja Krašto apsaugos ministerijos generalinis inspektorius, kuris gali duoti nurodymus ištaisyti žalos padarymo tyrimo trūkumus.<text:s/></text:p>
      <text:p text:style-name="P839">Straipsnio dalies pakeitimai:</text:p>
      <text:p text:style-name="P840"><text:span text:style-name="T841">Nr.<text:s/></text:span><text:a xlink:href="https://www.e-tar.lt/portal/legalAct.html?documentId=TAR.9018B4E8A289" office:target-frame-name="_top" xlink:show="replace"><text:span text:style-name="T842">XI-1514</text:span></text:a><text:span text:style-name="T843">, 2011-06-23, Žin., 2011, Nr. 86-4156 (2011-07-13), i. k. 1111010ISTA0XI-1514</text:span></text:p>
      <text:p text:style-name="Normal"/>
      <text:p text:style-name="P844"><text:span text:style-name="T845">3</text:span><text:span text:style-name="T846">. Generalinio inspektoriaus atliekamus žalos padarymo tyrimus kontroliuoja krašto apsaugos ministras ar jo specialiai tam įgaliotas karininkas.</text:span></text:p>
      <text:p text:style-name="P847"><text:span text:style-name="T848">4</text:span><text:span text:style-name="T849">. Tyrimą atlikęs krašto apsaugos sistemos institucijos karininkas, vadas (viršininkas), pažeidę žalos<text:s/></text:span><text:span text:style-name="T850">padarymo tyrimo tvarką, atsako Kariuomenės drausmės statuto nustatyta tvarka kaip pažeidę šiame statute numatytą tarnybinio patikrinimo tvarką.</text:span></text:p>
      <text:p text:style-name="P851"><text:span text:style-name="T852">5.</text:span><text:span text:style-name="T853"><text:s/>Neteko galios nuo 2011-09-01</text:span></text:p>
      <text:p text:style-name="P854">Straipsnio dalies naikinimas:</text:p>
      <text:p text:style-name="P855"><text:span text:style-name="T856">Nr.<text:s/></text:span><text:a xlink:href="https://www.e-tar.lt/portal/legalAct.html?documentId=TAR.9018B4E8A289" office:target-frame-name="_top" xlink:show="replace"><text:span text:style-name="T857">XI-1514</text:span></text:a><text:span text:style-name="T858">, 2011-06-23, Žin. 2011, Nr. 86-4156 (2011-07-13), i. k. 1111010ISTA0XI-1514</text:span></text:p>
      <text:p text:style-name="Normal"/>
      <text:p text:style-name="P859"><text:span text:style-name="T860">19</text:span><text:span text:style-name="T861"><text:s/>straipsnis.<text:s/></text:span><text:span text:style-name="T862">Atvejai, kai tarnybinis patikrinimas neskiriamas</text:span></text:p>
      <text:p text:style-name="P863"><text:span text:style-name="T864">Tarnybinis patikrinimas gali būti neskiriamas šiais atvejais:</text:span><text:span text:style-name="T865"><text:s/></text:span></text:p>
      <text:p text:style-name="P866"><text:span text:style-name="T867">1</text:span><text:span text:style-name="T868">)</text:span><text:span text:style-name="T869"><text:s/></text:span><text:span text:style-name="T870">kai žalos padarymo aplinkybės, dydis ir kalti dėl jos padarymo asmenys yra nustatyti teismo priimtais ir įsiteisėjusiais sprendimais, nutartimis ar nuosprendžiais ar kitų valstybės ar teisėsaugos institucijų priimtais ir įsiteisėjusiais sprendimais<text:s/></text:span><text:span text:style-name="T871">ar nutarimais;</text:span></text:p>
      <text:p text:style-name="P872"><text:span text:style-name="T873">2</text:span><text:span text:style-name="T874">)</text:span><text:span text:style-name="T875"><text:s/></text:span><text:span text:style-name="T876">kai žalos padarymo aplinkybės, dydis ir kalti dėl jos padarymo asmenys yra nustatyti per tarnybinį patikrinimą, atliktą tiriant kario drausmės pažeidimą;</text:span></text:p>
      <text:p text:style-name="P877"><text:span text:style-name="T878">3</text:span><text:span text:style-name="T879">) kai padarytos žalos dydis neviršija pusės Vyriausybės tvirtinamo bazinės<text:s/></text:span><text:span text:style-name="T880">socialinės išmokos dydžio ir karys, padaręs žalą, sutinka ją atlyginti šio įstatymo 20 straipsnyje nustatyta tvarka.</text:span></text:p>
      <text:p text:style-name="P881">Papildyta straipsnio punktu:</text:p>
      <text:p text:style-name="P882"><text:span text:style-name="T883">Nr.<text:s/></text:span><text:a xlink:href="https://www.e-tar.lt/portal/legalAct.html?documentId=f47834b08c0f11ed8df094f359a60216" office:target-frame-name="_top" xlink:show="replace"><text:span text:style-name="T884">XIV-1737</text:span></text:a><text:span text:style-name="T885">, 2022-12-22, paskelbta TAR 2023-01-04, i. k. 2023-00150</text:span></text:p>
      <text:p text:style-name="Normal"/>
      <text:h text:style-name="P886" text:outline-level="4"><text:span text:style-name="T887">KETVIRTASIS</text:span><text:span text:style-name="T888"><text:s/>SKIRSNIS</text:span></text:h>
      <text:p text:style-name="P889"><text:span text:style-name="T890">ŽALOS ATLYGINIMO TVARKA</text:span></text:p>
      <text:p text:style-name="P891"/>
      <text:p text:style-name="P892"><text:span text:style-name="T893">20</text:span><text:span text:style-name="T894"><text:s/>straipsnis.<text:s/></text:span><text:span text:style-name="T895">Žalos atlyginimas susitarimo būdu</text:span></text:p>
      <text:p text:style-name="P896"><text:span text:style-name="T897">1</text:span><text:span text:style-name="T898">. Karys, padaręs žalą, ją atlyginti gali savo noru.<text:s/></text:span></text:p>
      <text:p text:style-name="P899"><text:span text:style-name="T900">2</text:span><text:span text:style-name="T901">. Vado (viršininko) sutikimu karys žalai atlyginti gali perduoti tapatų ir lygiavertį turtą arba pataisyti sužalotąjį, išskyrus atvejus, kai žala atsirado dėl ginkluotės, šaudmenų, sprogmenų, nuodingųjų ar cheminių medžiagų praradimo, sunaikinimo ar sugadi</text:span><text:span text:style-name="T902">nimo.<text:s/></text:span></text:p>
      <text:p text:style-name="P903"><text:span text:style-name="T904">3</text:span><text:span text:style-name="T905">. Susitarimas atlyginti žalą sudaromas raštu, nurodant žalos dydį, atlyginimo būdą bei terminus. Susitarimą pasirašo šio įstatymo 11 straipsnio 1 dalyje nurodytas vadas (viršininkas) ir karys.</text:span><text:s/></text:p>
      <text:p text:style-name="P906">Straipsnio dalies pakeitimai:</text:p>
      <text:p text:style-name="P907"><text:span text:style-name="T908">Nr.<text:s/></text:span><text:a xlink:href="https://www.e-tar.lt/portal/legalAct.html?documentId=TAR.17DFEBD00C5B" office:target-frame-name="_top" xlink:show="replace"><text:span text:style-name="T909">XII-250</text:span></text:a><text:span text:style-name="T910">, 2013-04-23, Žin., 2013, Nr. 46-2250 (2013-05-07), i. k. 1131010ISTA0XII-250</text:span></text:p>
      <text:p text:style-name="Normal"/>
      <text:p text:style-name="P911"><text:span text:style-name="T912">4</text:span><text:span text:style-name="T913">. Kariui pažeidus susitarimu nustatytas žalos atlyginimo sąlygas, likusi neatlyginta žalos dalis at</text:span><text:span text:style-name="T914">lyginama vado (viršininko) įsakymu šio įstatymo 21 straipsnyje nustatyta tvarka, neatliekant tarnybinio patikrinimo.</text:span></text:p>
      <text:p text:style-name="P915">Straipsnio dalies pakeitimai:</text:p>
      <text:p text:style-name="P916"><text:span text:style-name="T917">Nr.<text:s/></text:span><text:a xlink:href="https://www.e-tar.lt/portal/legalAct.html?documentId=TAR.17DFEBD00C5B" office:target-frame-name="_top" xlink:show="replace"><text:span text:style-name="T918">XII-250</text:span></text:a><text:span text:style-name="T919">, 2013-04-23, Ži</text:span><text:span text:style-name="T920">n., 2013, Nr. 46-2250 (2013-05-07), i. k. 1131010ISTA0XII-250</text:span></text:p>
      <text:p text:style-name="Normal"/>
      <text:p text:style-name="P921"><text:span text:style-name="T922">21</text:span><text:span text:style-name="T923"><text:s/>straipsnis.<text:s/></text:span><text:span text:style-name="T924">Žalos atlyginimo tvarka nepavykus susitarti</text:span></text:p>
      <text:p text:style-name="P925"><text:span text:style-name="T926">1</text:span><text:span text:style-name="T927">. Privalomosios pradinės karo tarnybos kario,</text:span><text:span text:style-name="T928"><text:s/></text:span><text:span text:style-name="T929">kariūno ar profesinės karo tarnybos kario padaryta žala, esant ribotai<text:s/></text:span><text:span text:style-name="T930">materialinei atsakomybei, jei žalos atlyginimo klausimas neišspręstas šio įstatymo 20 straipsnyje nurodytu būdu, taip pat kariui pažeidus susitarimu nustatytas žalos atlyginimo sąlygas, atlyginama vadovaujantis vado (viršininko) įsakymu, išskaitant iš prof</text:span><text:span text:style-name="T931">esinės karo tarnybos kario tarnybinio atlyginimo, kariūno stipendijos ar privalomosios pradinės karo tarnybos kario išmokos buitinėms išlaidoms.</text:span></text:p>
      <text:p text:style-name="P932">Straipsnio dalies pakeitimai:</text:p>
      <text:p text:style-name="P933"><text:span text:style-name="T934">Nr.<text:s/></text:span><text:a xlink:href="https://www.e-tar.lt/portal/legalAct.html?documentId=TAR.17DFEBD00C5B" office:target-frame-name="_top" xlink:show="replace"><text:span text:style-name="T935">XII-250</text:span></text:a><text:span text:style-name="T936">, 2013-04-23, Žin., 2013, Nr. 46-2250 (2013-05-07), i. k. 1131010ISTA0XII-250</text:span></text:p>
      <text:p text:style-name="P937"><text:span text:style-name="T938">Nr.<text:s/></text:span><text:a xlink:href="https://www.e-tar.lt/portal/legalAct.html?documentId=f47834b08c0f11ed8df094f359a60216" office:target-frame-name="_top" xlink:show="replace"><text:span text:style-name="T939">XIV-1737</text:span></text:a><text:span text:style-name="T940">, 2022-12-22, paskelbta TAR 2023-01-04, i. k. 2023-00150</text:span></text:p>
      <text:p text:style-name="Normal"/>
      <text:p text:style-name="P941"><text:span text:style-name="T942">2</text:span><text:span text:style-name="T943">. Kario savanorio ar kito savanoriškos nenuolatinės karo tarnybos kario, taip pat aktyviojo kariuomenės personalo rezervo kario ir rezervo kario padaryta žala, esant ribotai materialinei atsakomybei, jeigu žalos atlyginimo klausimas neišspręstas šio</text:span><text:span text:style-name="T944"><text:s/>įstatymo 20 straipsnyje nurodytu būdu, taip pat kariui pažeidus susitarimu nustatytas žalos atlyginimo sąlygas, atlyginama vado (viršininko) įsakymu, išskaitant iš kario savanorio ar kito savanoriškos nenuolatinės karo tarnybos kario arba aktyviojo kariuo</text:span><text:span text:style-name="T945">menės personalo rezervo kario ar rezervo kario tarnybinio atlyginimo, kitų pajamų ar turto.</text:span></text:p>
      <text:p text:style-name="P946">Straipsnio dalies pakeitimai:</text:p>
      <text:p text:style-name="P947"><text:span text:style-name="T948">Nr.<text:s/></text:span><text:a xlink:href="https://www.e-tar.lt/portal/legalAct.html?documentId=TAR.9018B4E8A289" office:target-frame-name="_top" xlink:show="replace"><text:span text:style-name="T949">XI-1514</text:span></text:a><text:span text:style-name="T950">, 2011-06-23, Žin., 2011, Nr. 86-4156<text:s/></text:span><text:span text:style-name="T951">(2011-07-13), i. k. 1111010ISTA0XI-1514</text:span></text:p>
      <text:p text:style-name="P952"><text:span text:style-name="T953">Nr.<text:s/></text:span><text:a xlink:href="https://www.e-tar.lt/portal/legalAct.html?documentId=TAR.17DFEBD00C5B" office:target-frame-name="_top" xlink:show="replace"><text:span text:style-name="T954">XII-250</text:span></text:a><text:span text:style-name="T955">, 2013-04-23, Žin., 2013, Nr. 46-2250 (2013-05-07), i. k. 1131010ISTA0XII-250</text:span></text:p>
      <text:p text:style-name="P956"><text:span text:style-name="T957">Nr.<text:s/></text:span><text:a xlink:href="https://www.e-tar.lt/portal/legalAct.html?documentId=9e18b3b02ace11eabe008ea93139d588" office:target-frame-name="_top" xlink:show="replace"><text:span text:style-name="T958">XIII-2675</text:span></text:a><text:span text:style-name="T959">, 2019-12-12, paskelbta TAR 2019-12-30, i. k. 2019-21531</text:span></text:p>
      <text:p text:style-name="P960"><text:span text:style-name="T961">Nr.<text:s/></text:span><text:a xlink:href="https://www.e-tar.lt/portal/legalAct.html?documentId=20650f70337c11efbdaea558de59136c" office:target-frame-name="_top" xlink:show="replace"><text:span text:style-name="T962">XIV-2743</text:span></text:a><text:span text:style-name="T963">, 2024-06-13, paskelbta</text:span><text:span text:style-name="T964"><text:s/>TAR 2024-06-26, i. k. 2024-11582</text:span></text:p>
      <text:p text:style-name="Normal"/>
      <text:p text:style-name="P965"><text:span text:style-name="T966">3</text:span><text:span text:style-name="T967">. Visiškos materialinės atsakomybės atveju, kai žala neviršija šio įstatymo 4 straipsnyje nurodytų dydžių ir žalos atlyginimo klausimas neišspręstas šio įstatymo 20 straipsnyje nurodytu būdu, taip pat kariui pažeidus</text:span><text:span text:style-name="T968"><text:s/>susitarimu nustatytas žalos atlyginimo sąlygas, žala atlyginama vadovaujantis vado (viršininko) įsakymu, atitinkamai išskaitant iš šio straipsnio 1 ir 2 dalyse nurodytų karių tarnybinio atlyginimo, stipendijos, kurių dydis nustatomas šio įstatymo 10 strai</text:span><text:span text:style-name="T969">psnyje nustatyta tvarka,<text:s/></text:span><text:span text:style-name="T970">išmokos buitinėms išlaidoms,<text:s/></text:span><text:span text:style-name="T971">kitų pajamų ar turto. Jei žala viršija šio įstatymo 4 straipsnyje nurodytus dydžius ir nėra sudarytas susitarimas atlyginti žalą, ji atlyginama įstatymų nustatyta tvarka pagal krašto apsaugos sistemos<text:s/></text:span><text:span text:style-name="T972">institucijų, kuriose kariai tarnauja, ieškinius.</text:span></text:p>
      <text:p text:style-name="P973">Straipsnio dalies pakeitimai:</text:p>
      <text:p text:style-name="P974"><text:span text:style-name="T975">Nr.<text:s/></text:span><text:a xlink:href="https://www.e-tar.lt/portal/legalAct.html?documentId=TAR.17DFEBD00C5B" office:target-frame-name="_top" xlink:show="replace"><text:span text:style-name="T976">XII-250</text:span></text:a><text:span text:style-name="T977">, 2013-04-23, Žin., 2013, Nr. 46-2250 (2013-05-07), i. k. 1131010ISTA0XII-250</text:span></text:p>
      <text:p text:style-name="P978"><text:span text:style-name="T979">Nr.<text:s/></text:span><text:a xlink:href="https://www.e-tar.lt/portal/legalAct.html?documentId=f47834b08c0f11ed8df094f359a60216" office:target-frame-name="_top" xlink:show="replace"><text:span text:style-name="T980">XIV-1737</text:span></text:a><text:span text:style-name="T981">, 2022-12-22, paskelbta TAR 2023-01-04, i. k. 2023-00150</text:span></text:p>
      <text:p text:style-name="Normal"/>
      <text:p text:style-name="P982"><text:span text:style-name="T983">4</text:span><text:span text:style-name="T984">. Vado (viršininko) įsakymas dėl žalos atlyginimo turi būti paskelbtas kariui ne vėliau k</text:span><text:span text:style-name="T985">aip per septynias dienas nuo šio įsakymo priėmimo dienos. Jeigu privalomosios</text:span><text:span text:style-name="T986"><text:s/></text:span><text:span text:style-name="T987">karo tarnybos karys baigė privalomąją tarnybą, mokymus, pratybas ar įvykdė užduotį, kuriai atlikti buvo pašauktas, profesinės karo tarnybos kario, kario savanorio ar kito savanor</text:span><text:span text:style-name="T988">iškos nenuolatinės karo tarnybos kario sutarčiai pasibaigus, kariūno tarnybos sutarčiai pasibaigus,</text:span><text:span text:style-name="T989"><text:s/></text:span><text:span text:style-name="T990">įsakymas dėl žalos atlyginimo turi būti išsiųstas kariui į jo paskutinę žinomą gyvenamąją vietą ne vėliau kaip per septynias dienas nuo šio įsakymo priėmimo</text:span><text:span text:style-name="T991"><text:s/>dienos.</text:span></text:p>
      <text:p text:style-name="P992">Straipsnio dalies pakeitimai:</text:p>
      <text:p text:style-name="P993"><text:span text:style-name="T994">Nr.<text:s/></text:span><text:a xlink:href="https://www.e-tar.lt/portal/legalAct.html?documentId=TAR.9018B4E8A289" office:target-frame-name="_top" xlink:show="replace"><text:span text:style-name="T995">XI-1514</text:span></text:a><text:span text:style-name="T996">, 2011-06-23, Žin., 2011, Nr. 86-4156 (2011-07-13), i. k. 1111010ISTA0XI-1514</text:span></text:p>
      <text:p text:style-name="P997"><text:span text:style-name="T998">Nr.<text:s/></text:span><text:a xlink:href="https://www.e-tar.lt/portal/legalAct.html?documentId=9e18b3b02ace11eabe008ea93139d588" office:target-frame-name="_top" xlink:show="replace"><text:span text:style-name="T999">XIII-2675</text:span></text:a><text:span text:style-name="T1000">, 2019-12-12, paskelbta TAR 2019-12-30, i. k. 2019-21531</text:span></text:p>
      <text:p text:style-name="P1001"><text:span text:style-name="T1002">Nr.<text:s/></text:span><text:a xlink:href="https://www.e-tar.lt/portal/legalAct.html?documentId=f47834b08c0f11ed8df094f359a60216" office:target-frame-name="_top" xlink:show="replace"><text:span text:style-name="T1003">XIV-1737</text:span></text:a><text:span text:style-name="T1004">, 2022-12-22, paskelbta<text:s/></text:span><text:span text:style-name="T1005">TAR 2023-01-04, i. k. 2023-00150</text:span></text:p>
      <text:p text:style-name="Normal"/>
      <text:p text:style-name="P1006"><text:span text:style-name="T1007">5</text:span><text:span text:style-name="T1008">. Vado (viršininko) įsakymas dėl žalos atlyginimo perduodamas vykdyti ne anksčiau kaip praėjus septynioms darbo dienoms nuo apskundimo termino pasibaigimo dienos.<text:s/></text:span></text:p>
      <text:p text:style-name="P1009"><text:span text:style-name="T1010">6</text:span><text:span text:style-name="T1011">. Jeigu vado (viršininko) įsakymas dėl žalos atl</text:span><text:span text:style-name="T1012">yginimo neišleidžiamas per 6 mėnesius nuo žalos dydžio nustatymo dienos, o šio įstatymo 20 straipsnio 4 dalyje nurodytu atveju – nuo susitarimu nustatytų sąlygų pažeidimo, žala atlyginama įstatymų nustatyta tvarka pagal krašto apsaugos sistemos institucijų</text:span><text:span text:style-name="T1013">, kuriose kariai tarnauja, ieškinius.</text:span><text:s/></text:p>
      <text:p text:style-name="P1014">Straipsnio dalies pakeitimai:</text:p>
      <text:p text:style-name="P1015"><text:span text:style-name="T1016">Nr.<text:s/></text:span><text:a xlink:href="https://www.e-tar.lt/portal/legalAct.html?documentId=TAR.9018B4E8A289" office:target-frame-name="_top" xlink:show="replace"><text:span text:style-name="T1017">XI-1514</text:span></text:a><text:span text:style-name="T1018">, 2011-06-23, Žin., 2011, Nr. 86-4156 (2011-07-13), i. k. 1111010ISTA0XI-1514</text:span></text:p>
      <text:p text:style-name="P1019"><text:span text:style-name="T1020">Nr.<text:s/></text:span><text:a xlink:href="https://www.e-tar.lt/portal/legalAct.html?documentId=TAR.17DFEBD00C5B" office:target-frame-name="_top" xlink:show="replace"><text:span text:style-name="T1021">XII-250</text:span></text:a><text:span text:style-name="T1022">, 2013-04-23, Žin., 2013, Nr. 46-2250 (2013-05-07), i. k. 1131010ISTA0XII-250</text:span></text:p>
      <text:p text:style-name="Normal"/>
      <text:p text:style-name="P1023"><text:span text:style-name="T1024">7</text:span><text:span text:style-name="T1025">. Vado (viršininko) įsakymas dėl žalos atlyginimo yra vykdomasis dokumentas, vykdomas</text:span><text:span text:style-name="T1026"><text:s/>šio įstatymo ir Civilinio proceso kodekso nustatyta tvarka.</text:span></text:p>
      <text:p text:style-name="P1027">Straipsnio dalies pakeitimai:</text:p>
      <text:p text:style-name="P1028"><text:span text:style-name="T1029">Nr.<text:s/></text:span><text:a xlink:href="https://www.e-tar.lt/portal/legalAct.html?documentId=TAR.9018B4E8A289" office:target-frame-name="_top" xlink:show="replace"><text:span text:style-name="T1030">XI-1514</text:span></text:a><text:span text:style-name="T1031">, 2011-06-23, Žin., 2011, Nr. 86-4156 (2011-07-13), i. k.<text:s/></text:span><text:span text:style-name="T1032">1111010ISTA0XI-1514</text:span></text:p>
      <text:p text:style-name="P1033"><text:span text:style-name="T1034">Nr.<text:s/></text:span><text:a xlink:href="https://www.e-tar.lt/portal/legalAct.html?documentId=TAR.17DFEBD00C5B" office:target-frame-name="_top" xlink:show="replace"><text:span text:style-name="T1035">XII-250</text:span></text:a><text:span text:style-name="T1036">, 2013-04-23, Žin., 2013, Nr. 46-2250 (2013-05-07), i. k. 1131010ISTA0XII-250</text:span></text:p>
      <text:p text:style-name="Normal"/>
      <text:p text:style-name="P1037"><text:span text:style-name="T1038">22</text:span><text:span text:style-name="T1039"><text:s/>straipsnis.<text:s/></text:span><text:span text:style-name="T1040">Tretiesiems asmenims padarytos žalos atlygi</text:span><text:span text:style-name="T1041">nimo tvarka</text:span></text:p>
      <text:p text:style-name="P1042">Karys, padaręs žalą tretiesiems asmenims, kuri buvo atlyginta krašto apsaugos sistemos institucijų, kuriose kariai tarnauja, atlygina krašto apsaugos sistemos institucijai padarytą žalą šio įstatymo nustatytomis sąlygomis ir tvarka.</text:p>
      <text:p text:style-name="P1043">Straipsnio pakeitimai:</text:p>
      <text:p text:style-name="P1044"><text:span text:style-name="T1045">Nr.<text:s/></text:span><text:a xlink:href="https://www.e-tar.lt/portal/legalAct.html?documentId=TAR.9018B4E8A289" office:target-frame-name="_top" xlink:show="replace"><text:span text:style-name="T1046">XI-1514</text:span></text:a><text:span text:style-name="T1047">, 2011-06-23, Žin., 2011, Nr. 86-4156 (2011-07-13), i. k. 1111010ISTA0XI-1514</text:span></text:p>
      <text:p text:style-name="Normal"/>
      <text:p text:style-name="P1048"><text:span text:style-name="T1049">PENKTASIS</text:span><text:span text:style-name="T1050"><text:s/>SKIRSNIS</text:span></text:p>
      <text:p text:style-name="P1051"><text:span text:style-name="T1052">SKUNDŲ NAGRINĖJIMO TVARKA</text:span></text:p>
      <text:p text:style-name="P1053"/>
      <text:p text:style-name="P1054"><text:span text:style-name="T1055">23</text:span><text:span text:style-name="T1056"><text:s/>straipsnis.<text:s/></text:span><text:span text:style-name="T1057">Teisė apskųsti įsakymą dėl žalos atlyginimo</text:span></text:p>
      <text:p text:style-name="P1058"><text:span text:style-name="T1059">1</text:span><text:span text:style-name="T1060">. Karys vado (viršininko) įsakymą gali apskųsti skundų nagrinėjimo komisijai</text:span><text:span text:style-name="T1061"><text:s/></text:span><text:span text:style-name="T1062">per dvidešimt dienų nuo įsakymo gavimo dienos, o jos sprendimą – teismui per mėnesį nuo sprendimo gavimo dienos.</text:span></text:p>
      <text:p text:style-name="P1063"><text:span text:style-name="T1064">2</text:span><text:span text:style-name="T1065">. Krašto apsaugos ministro ar Lietuvos kariuomenės vado įsakymą dėl žalos atlyginimo karys gali apskųsti teismui per mėnesį nuo įsakymo gavimo dienos.<text:s/></text:span></text:p>
      <text:p text:style-name="P1066"><text:span text:style-name="T1067">3</text:span><text:span text:style-name="T1068">. Skundo padavimas sustabdo išskaitymus iš kario tarnybinio atlyginimo, stipendijos, išmokų buitin</text:span><text:span text:style-name="T1069">ėms išlaidoms.</text:span></text:p>
      <text:p text:style-name="P1070">Straipsnio dalies pakeitimai:</text:p>
      <text:p text:style-name="P1071"><text:span text:style-name="T1072">Nr.<text:s/></text:span><text:a xlink:href="https://www.e-tar.lt/portal/legalAct.html?documentId=f47834b08c0f11ed8df094f359a60216" office:target-frame-name="_top" xlink:show="replace"><text:span text:style-name="T1073">XIV-1737</text:span></text:a><text:span text:style-name="T1074">, 2022-12-22, paskelbta TAR 2023-01-04, i. k. 2023-00150</text:span></text:p>
      <text:p text:style-name="Normal"/>
      <text:p text:style-name="P1075"><text:span text:style-name="T1076">4</text:span><text:span text:style-name="T1077">. Prie skundo pridedamas skundžiamas į</text:span><text:span text:style-name="T1078">sakymas bei įrodymai apie skundo gavimo laiką.<text:s/></text:span></text:p>
      <text:p text:style-name="P1079"><text:span text:style-name="T1080">5</text:span><text:span text:style-name="T1081">. Jei karys praleido įsakymo dėl žalos atlyginimo apskundimo terminą dėl priežasčių, kurias skundų nagrinėjimo komisija arba teismas pripažįsta svarbiomis, šis terminas skundų nagrinėjimo komisijos ar te</text:span><text:span text:style-name="T1082">ismo sprendimu gali būti atnaujintas. Prašymą atnaujinti praleistą terminą karys raštu pateikia kartu su skundu.</text:span></text:p>
      <text:p text:style-name="P1083"/>
      <text:p text:style-name="P1084"><text:span text:style-name="T1085">24</text:span><text:span text:style-name="T1086"><text:s/>straipsnis.<text:s/></text:span><text:span text:style-name="T1087">Skundų nagrinėjimo komisija</text:span></text:p>
      <text:p text:style-name="P1088">1. Karių skundams nagrinėti krašto apsaugos ministras skiria skundų nagrinėjimo komisiją.<text:s/></text:p>
      <text:p text:style-name="P1089">Straipsnio dalies pakeitimai:</text:p>
      <text:p text:style-name="P1090"><text:span text:style-name="T1091">Nr.<text:s/></text:span><text:a xlink:href="https://www.e-tar.lt/portal/legalAct.html?documentId=TAR.9018B4E8A289" office:target-frame-name="_top" xlink:show="replace"><text:span text:style-name="T1092">XI-1514</text:span></text:a><text:span text:style-name="T1093">, 2011-06-23, Žin., 2011, Nr. 86-4156 (2011</text:span><text:span text:style-name="T1094">-07-13), i. k. 1111010ISTA0XI-1514</text:span></text:p>
      <text:p text:style-name="Normal"/>
      <text:p text:style-name="P1095">2. Skundų nagrinėjimo komisijos sudarymo ir darbo tvarką nustato krašto apsaugos ministras.</text:p>
      <text:p text:style-name="P1096">Straipsnio dalies pakeitimai:</text:p>
      <text:p text:style-name="P1097"><text:span text:style-name="T1098">Nr.<text:s/></text:span><text:a xlink:href="https://www.e-tar.lt/portal/legalAct.html?documentId=TAR.9018B4E8A289" office:target-frame-name="_top" xlink:show="replace"><text:span text:style-name="T1099">XI-1514</text:span></text:a><text:span text:style-name="T1100">,</text:span><text:span text:style-name="T1101"><text:s/>2011-06-23, Žin., 2011, Nr. 86-4156 (2011-07-13), i. k. 1111010ISTA0XI-1514</text:span></text:p>
      <text:p text:style-name="Normal"/>
      <text:p text:style-name="P1102"><text:span text:style-name="T1103">3</text:span><text:span text:style-name="T1104">. Kario skundą dėl įsakymo atlyginti žalą skundų nagrinėjimo komisija privalo išnagrinėti per vieną mėnesį nuo skundo gavimo dienos.</text:span></text:p>
      <text:p text:style-name="P1105"><text:span text:style-name="T1106">4</text:span><text:span text:style-name="T1107">. Viešame posėdyje išnagrinėjusi pa</text:span><text:span text:style-name="T1108">reiškėjo skundą ir ištyrusi tarnybinio patikrinimo medžiagą, skundų nagrinėjimo komisija priima motyvuotą sprendimą:</text:span></text:p>
      <text:p text:style-name="P1109"><text:span text:style-name="T1110">1</text:span><text:span text:style-name="T1111">) skundą atmesti, palikti galioti vado (viršininko) įsakymą;</text:span></text:p>
      <text:p text:style-name="P1112"><text:span text:style-name="T1113">2</text:span><text:span text:style-name="T1114">) skundą patenkinti, panaikinti vado (viršininko) įsakymą;</text:span></text:p>
      <text:p text:style-name="P1115"><text:span text:style-name="T1116">3</text:span><text:span text:style-name="T1117">) skun</text:span><text:span text:style-name="T1118">dą patenkinti iš dalies, nurodant, kuri vado (viršininko) įsakymo dalis paliekama galioti ir vykdoma šio įstatymo nustatyta tvarka.</text:span></text:p>
      <text:p text:style-name="P1119"><text:span text:style-name="T1120">5</text:span><text:span text:style-name="T1121">. Priimdama sprendimą, skundų nagrinėjimo komisija remiasi tarnybinio patikrinimo medžiaga, pareiškėjo paaiškinimais.</text:span><text:span text:style-name="T1122"><text:s/>Skundų nagrinėjimo komisija vertina tarnybinio patikrinimo metu surinktus bei pareiškėjo pateiktus įrodymus. Komisija įrodymų nerenka.</text:span></text:p>
      <text:p text:style-name="P1123"><text:span text:style-name="T1124">6</text:span><text:span text:style-name="T1125">. Jei skundų nagrinėjimo komisijai pateikiami nauji įrodymai arba jei posėdyje paaiškėja, kad liko neištirtos parei</text:span><text:span text:style-name="T1126">škėjo nurodytos turinčios esminę reikšmę aplinkybės, skundų nagrinėjimo komisija skiria pakartotinį tarnybinį patikrinimą ir atideda posėdį vėlesniam laikui, bet ne daugiau kaip šešiems mėnesiams.<text:s/></text:span></text:p>
      <text:p text:style-name="P1127"><text:span text:style-name="T1128">7</text:span><text:span text:style-name="T1129">. Apie skundų nagrinėjimo komisijos posėdžių laiką ir</text:span><text:span text:style-name="T1130"><text:s/>vietą turi būti tinkamai pranešta pareiškėjui. Pareiškėjo neatvykimas į skundų nagrinėjimo komisijos posėdį nėra kliūtis jo skundui išnagrinėti.</text:span></text:p>
      <text:p text:style-name="P1131"><text:span text:style-name="T1132">8</text:span><text:span text:style-name="T1133">. Skundų nagrinėjimo komisijos sprendimas ne vėliau kaip per tris dienas išsiunčiamas pareiškėjui.</text:span></text:p>
      <text:p text:style-name="P1134"/>
      <text:p text:style-name="P1135"><text:span text:style-name="T1136">ŠEŠTASIS</text:span><text:span text:style-name="T1137"><text:s/>SKIRSNIS</text:span></text:p>
      <text:p text:style-name="P1138"><text:span text:style-name="T1139">VYKDYMO TVARKA</text:span></text:p>
      <text:p text:style-name="P1140"/>
      <text:p text:style-name="P1141"><text:span text:style-name="T1142">25</text:span><text:span text:style-name="T1143"><text:s/>straipsnis.<text:s/></text:span><text:span text:style-name="T1144">Įsakymo perdavimas vykdyti</text:span></text:p>
      <text:p text:style-name="P1145"><text:span text:style-name="T1146">1</text:span><text:span text:style-name="T1147">. Vado (viršininko) įsakymas atlyginti materialinę žalą, padarytą privalomosios pradinės karo tarnybos kario, kariūno ar profesinės karo tarnybos kario, perduodamas vyk</text:span><text:span text:style-name="T1148">dyti krašto apsaugos sistemos institucijos, kurioje kariai tarnauja, finansinės apskaitos padaliniui.</text:span></text:p>
      <text:p text:style-name="P1149"><text:span text:style-name="T1150">2</text:span><text:span text:style-name="T1151">. Vado (viršininko) įsakymas atlyginti materialinę žalą, padarytą kario savanorio ar kito savanoriškos nenuolatinės karo tarnybos kario, taip pat<text:s/></text:span><text:span text:style-name="T1152">aktyviojo kariuomenės personalo rezervo kario</text:span><text:span text:style-name="T1153"><text:s/>ar rezervo kario</text:span><text:span text:style-name="T1154">, kai žala neviršija šių asmenų vieno tarnybinio atlyginimo dydžio, perduodamas krašto apsaugos sistemos institucijos, kurioje tarnauja karys, finansinės apskaitos padaliniui išieškoti iš kario<text:s/></text:span><text:span text:style-name="T1155">tarnybinio atlyginimo. Jeigu žala, padaryta kario savanorio ar kito savanoriškos nenuolatinės karo tarnybos kario, taip pat aktyviojo kariuomenės personalo rezervo kario</text:span><text:span text:style-name="T1156"><text:s/>ar rezervo kario</text:span><text:span text:style-name="T1157">, viršija nurodytą dydį, ji išieškoma per antstolį įstatymų nustatyta<text:s/></text:span><text:span text:style-name="T1158">tvarka.</text:span></text:p>
      <text:p text:style-name="P1159">Straipsnio dalies pakeitimai:</text:p>
      <text:p text:style-name="P1160"><text:span text:style-name="T1161">Nr.<text:s/></text:span><text:a xlink:href="https://www.e-tar.lt/portal/legalAct.html?documentId=20650f70337c11efbdaea558de59136c" office:target-frame-name="_top" xlink:show="replace"><text:span text:style-name="T1162">XIV-2743</text:span></text:a><text:span text:style-name="T1163">, 2024-06-13, paskelbta TAR 2024-06-26, i. k. 2024-11582</text:span></text:p>
      <text:p text:style-name="Normal"/>
      <text:p text:style-name="P1164"><text:span text:style-name="T1165">3</text:span><text:span text:style-name="T1166">. Privalomosios karo tarnybos kariui atlikus<text:s/></text:span><text:span text:style-name="T1167">tarnybą ar pasibaigus profesinės karo tarnybos kario, kariūno,</text:span><text:span text:style-name="T1168"><text:s/></text:span><text:span text:style-name="T1169">kario savanorio ar kito savanoriškos nenuolatinės karo tarnybos kario sutarčiai, likusi neišieškota žalos dalis išieškoma per antstolį vado (viršininko) įsakymo pagrindu.</text:span></text:p>
      <text:p text:style-name="P1170">Straipsnio<text:s/>pakeitimai:</text:p>
      <text:p text:style-name="P1171"><text:span text:style-name="T1172">Nr.<text:s/></text:span><text:a xlink:href="https://www.e-tar.lt/portal/legalAct.html?documentId=TAR.9018B4E8A289" office:target-frame-name="_top" xlink:show="replace"><text:span text:style-name="T1173">XI-1514</text:span></text:a><text:span text:style-name="T1174">, 2011-06-23, Žin., 2011, Nr. 86-4156 (2011-07-13), i. k. 1111010ISTA0XI-1514</text:span></text:p>
      <text:p text:style-name="P1175"><text:span text:style-name="T1176">Nr.<text:s/></text:span><text:a xlink:href="https://www.e-tar.lt/portal/legalAct.html?documentId=TAR.17DFEBD00C5B" office:target-frame-name="_top" xlink:show="replace"><text:span text:style-name="T1177">XII-250</text:span></text:a><text:span text:style-name="T1178">, 2013-04-23, Žin., 2013, Nr. 46-2250 (2013-05-07), i. k. 1131010ISTA0XII-250</text:span></text:p>
      <text:p text:style-name="P1179"><text:span text:style-name="T1180">Nr.<text:s/></text:span><text:a xlink:href="https://www.e-tar.lt/portal/legalAct.html?documentId=9e18b3b02ace11eabe008ea93139d588" office:target-frame-name="_top" xlink:show="replace"><text:span text:style-name="T1181">XIII-2675</text:span></text:a><text:span text:style-name="T1182">, 2019-12-12, paskelbta TAR 2019-12-30, i. k. 2</text:span><text:span text:style-name="T1183">019-21531</text:span></text:p>
      <text:p text:style-name="P1184"><text:span text:style-name="T1185">Nr.<text:s/></text:span><text:a xlink:href="https://www.e-tar.lt/portal/legalAct.html?documentId=f47834b08c0f11ed8df094f359a60216" office:target-frame-name="_top" xlink:show="replace"><text:span text:style-name="T1186">XIV-1737</text:span></text:a><text:span text:style-name="T1187">, 2022-12-22, paskelbta TAR 2023-01-04, i. k. 2023-00150</text:span></text:p>
      <text:p text:style-name="Normal"/>
      <text:p text:style-name="P1188"><text:span text:style-name="T1189">26</text:span><text:span text:style-name="T1190"><text:s/>straipsnis.<text:s/></text:span><text:span text:style-name="T1191">Išskaitymų apribojimas</text:span></text:p>
      <text:p text:style-name="P1192"><text:span text:style-name="T1193">1</text:span><text:span text:style-name="T1194">. Mėnesiniai išskaitymai už pad</text:span><text:span text:style-name="T1195">arytą žalą negali viršyti 20 procentų profesinės karo tarnybos kario, aktyviojo kariuomenės personalo rezervo kario ar rezervo kario, kario savanorio ar kito savanoriškos nenuolatinės karo tarnybos kario tarnybinio atlyginimo</text:span><text:span text:style-name="T1196">, kariūno stipendijos</text:span><text:span text:style-name="T1197"><text:s/>ir 50 pro</text:span><text:span text:style-name="T1198">centų privalomosios pradinės karo tarnybos kario išmokų buitinėms išlaidoms. Kai žala padaryta nusikalstama veika ir išieškojimas nėra nukreiptas į kitą turtą arba kai atliekami ir kiti išskaitymai, jei išieškojimas nėra nukreiptas į kario turtą, išskaitym</text:span><text:span text:style-name="T1199">ai už padarytą žalą negali viršyti 50 procentų profesinės karo tarnybos kario, aktyviojo kariuomenės personalo rezervo kario ar rezervo kario, kario savanorio ar kito savanoriškos nenuolatinės karo tarnybos kario tarnybinio atlyginimo</text:span><text:span text:style-name="T1200">, kariūno stipendijos</text:span><text:span text:style-name="T1201"><text:s/></text:span><text:span text:style-name="T1202">ar 70 procentų privalomosios pradinės karo tarnybos kario išmokų buitinėms išlaidoms.</text:span></text:p>
      <text:p text:style-name="P1203">Straipsnio dalies pakeitimai:</text:p>
      <text:p text:style-name="P1204"><text:span text:style-name="T1205">Nr.<text:s/></text:span><text:a xlink:href="https://www.e-tar.lt/portal/legalAct.html?documentId=20650f70337c11efbdaea558de59136c" office:target-frame-name="_top" xlink:show="replace"><text:span text:style-name="T1206">XIV-2743</text:span></text:a><text:span text:style-name="T1207">, 2024-06-13, paskelbta TAR 20</text:span><text:span text:style-name="T1208">24-06-26, i. k. 2024-11582</text:span></text:p>
      <text:p text:style-name="Normal"/>
      <text:p text:style-name="P1209"><text:span text:style-name="T1210">2</text:span><text:span text:style-name="T1211">. Neleidžiama daryti išskaitymų iš išeitinės išmokos, kompensacijų ir kitų išmokų, į kurias pagal Civilinio proceso kodekso nuostatas išieškojimas negali būti nukreipiamas.</text:span></text:p>
      <text:p text:style-name="P1212">Straipsnio pakeitimai:</text:p>
      <text:p text:style-name="P1213"><text:span text:style-name="T1214">Nr.<text:s/></text:span><text:a xlink:href="https://www.e-tar.lt/portal/legalAct.html?documentId=f47834b08c0f11ed8df094f359a60216" office:target-frame-name="_top" xlink:show="replace"><text:span text:style-name="T1215">XIV-1737</text:span></text:a><text:span text:style-name="T1216">, 2022-12-22, paskelbta TAR 2023-01-04, i. k. 2023-00150</text:span></text:p>
      <text:p text:style-name="Normal"/>
      <text:p text:style-name="P1217"><text:span text:style-name="T1218">27 straipsnis.</text:span><text:span text:style-name="T1219"><text:s/>Neteko galios nuo 2013-07-01</text:span></text:p>
      <text:p text:style-name="P1220">Straipsnio naikinimas:</text:p>
      <text:p text:style-name="P1221"><text:span text:style-name="T1222">Nr.<text:s/></text:span><text:a xlink:href="https://www.e-tar.lt/portal/legalAct.html?documentId=TAR.17DFEBD00C5B" office:target-frame-name="_top" xlink:show="replace"><text:span text:style-name="T1223">XII-250</text:span></text:a><text:span text:style-name="T1224">, 2013-04-23, Žin. 2013, Nr. 46-2250 (2013-05-07), i. k. 1131010ISTA0XII-250</text:span></text:p>
      <text:p text:style-name="P1225">Straipsnio pakeitimai:</text:p>
      <text:p text:style-name="P1226"><text:span text:style-name="T1227">Nr.<text:s/></text:span><text:a xlink:href="https://www.e-tar.lt/portal/legalAct.html?documentId=TAR.9018B4E8A289" office:target-frame-name="_top" xlink:show="replace"><text:span text:style-name="T1228">XI-1514</text:span></text:a><text:span text:style-name="T1229">, 2011-06-23, Žin., 2011, Nr. 86-4156 (2011-07-13), i. k. 1111010ISTA0XI-1514</text:span></text:p>
      <text:p text:style-name="Normal"/>
      <text:p text:style-name="P1230"><text:span text:style-name="T1231">Skelbiu šį Lietuvos Respublikos Seimo priimtą įstatymą.<text:s/></text:span></text:p>
      <text:p text:style-name="P1232"/>
      <text:p text:style-name="P1233"/>
      <text:p text:style-name="P1234"/>
      <text:p text:style-name="P1235">RESPUBLIKOS PREZIDENTAS<text:tab/>VALDAS ADAMKUS</text:p>
      <text:p text:style-name="P1236"/>
      <text:p text:style-name="P1237"/>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Seimas, Įstatymas</text:span></text:p>
      <text:p text:style-name="P1247"><text:span text:style-name="T1248">Nr.<text:s/></text:span><text:a xlink:href="https://www.e-tar.lt/portal/legalAct.html?documentId=TAR.D68F9BF289BD" office:target-frame-name="_top" xlink:show="replace"><text:span text:style-name="T1249">IX-1421</text:span></text:a><text:span text:style-name="T1250">, 2003-04-03, Žin., 2003, Nr. 38-1666 (2003-04-24), i. k. 1031010ISTA0IX-1421</text:span></text:p>
      <text:p text:style-name="P1251"><text:span text:style-name="T1252">Lietuvos Respublikos karių materialinės atsakomybės įstatymo 7, 12 ir 26 straipsnių pakeiti</text:span><text:span text:style-name="T1253">mo įstatymas</text:span></text:p>
      <text:p text:style-name="P1254"/>
      <text:p text:style-name="P1255"><text:span text:style-name="T1256">2.</text:span></text:p>
      <text:p text:style-name="P1257"><text:span text:style-name="T1258">Lietuvos Respublikos Seimas, Įstatymas</text:span></text:p>
      <text:p text:style-name="P1259"><text:span text:style-name="T1260">Nr.<text:s/></text:span><text:a xlink:href="https://www.e-tar.lt/portal/legalAct.html?documentId=TAR.C3CC03B82475" office:target-frame-name="_top" xlink:show="replace"><text:span text:style-name="T1261">X-795</text:span></text:a><text:span text:style-name="T1262">, 2006-07-19, Žin., 2006, Nr. 87-3406 (2006-08-08), i. k. 1061010ISTA000X-795</text:span></text:p>
      <text:p text:style-name="P1263"><text:span text:style-name="T1264">Lietuvos Respublikos karių mate</text:span><text:span text:style-name="T1265">rialinės atsakomybės įstatymo 4 ir 10 straipsnių pakeitimo įstatymas</text:span></text:p>
      <text:p text:style-name="P1266"/>
      <text:p text:style-name="P1267"><text:span text:style-name="T1268">3.</text:span></text:p>
      <text:p text:style-name="P1269"><text:span text:style-name="T1270">Lietuvos Respublikos Seimas, Įstatymas</text:span></text:p>
      <text:p text:style-name="P1271"><text:span text:style-name="T1272">Nr.<text:s/></text:span><text:a xlink:href="https://www.e-tar.lt/portal/legalAct.html?documentId=TAR.9018B4E8A289" office:target-frame-name="_top" xlink:show="replace"><text:span text:style-name="T1273">XI-1514</text:span></text:a><text:span text:style-name="T1274">, 2011-06-23, Žin., 2011, Nr. 86-4156 (2011-07-13),</text:span><text:span text:style-name="T1275"><text:s/>i. k. 1111010ISTA0XI-1514</text:span></text:p>
      <text:p text:style-name="P1276"><text:span text:style-name="T1277">Lietuvos Respublikos karių materialinės atsakomybės įstatymo 1, 2, 4, 5, 7, 8, 9, 10, 11, 15, 18, 21, 22, 24, 25 ir 27 straipsnių pakeitimo įstatymas</text:span></text:p>
      <text:p text:style-name="P1278"/>
      <text:p text:style-name="P1279"><text:span text:style-name="T1280">4.</text:span></text:p>
      <text:p text:style-name="P1281"><text:span text:style-name="T1282">Lietuvos Respublikos Seimas, Įstatymas</text:span></text:p>
      <text:p text:style-name="P1283"><text:span text:style-name="T1284">Nr.<text:s/></text:span><text:a xlink:href="https://www.e-tar.lt/portal/legalAct.html?documentId=TAR.17DFEBD00C5B" office:target-frame-name="_top" xlink:show="replace"><text:span text:style-name="T1285">XII-250</text:span></text:a><text:span text:style-name="T1286">, 2013-04-23, Žin., 2013, Nr. 46-2250 (2013-05-07), i. k. 1131010ISTA0XII-250</text:span></text:p>
      <text:p text:style-name="P1287"><text:span text:style-name="T1288">Lietuvos Respublikos karių materialinės atsakomybės įstatymo 4, 5, 7, 8, 9, 11, 20, 21, 25 straipsnių pakeitimo ir papild</text:span><text:span text:style-name="T1289">ymo bei 27 straipsnio pripažinimo netekusiu galios įstatymas</text:span></text:p>
      <text:p text:style-name="P1290"/>
      <text:p text:style-name="P1291"><text:span text:style-name="T1292">5.</text:span></text:p>
      <text:p text:style-name="P1293"><text:span text:style-name="T1294">Lietuvos Respublikos Seimas, Įstatymas</text:span></text:p>
      <text:p text:style-name="P1295"><text:span text:style-name="T1296">Nr.<text:s/></text:span><text:a xlink:href="https://www.e-tar.lt/portal/legalAct.html?documentId=15f0102048df11e6b5d09300a16a686c" office:target-frame-name="_top" xlink:show="replace"><text:span text:style-name="T1297">XII-2521</text:span></text:a><text:span text:style-name="T1298">, 2016-06-29, paskelbta TAR 2016-07-13, i.</text:span><text:span text:style-name="T1299"><text:s/>k. 2016-20279</text:span></text:p>
      <text:p text:style-name="P1300"><text:span text:style-name="T1301">Lietuvos Respublikos karių materialinės atsakomybės įstatymo Nr. VIII-1857 12 straipsnio pakeitimo įstatymas</text:span></text:p>
      <text:p text:style-name="P1302"/>
      <text:p text:style-name="P1303"><text:span text:style-name="T1304">6.</text:span></text:p>
      <text:p text:style-name="P1305"><text:span text:style-name="T1306">Lietuvos Respublikos Seimas, Įstatymas</text:span></text:p>
      <text:p text:style-name="P1307"><text:span text:style-name="T1308">Nr.<text:s/></text:span><text:a xlink:href="https://www.e-tar.lt/portal/legalAct.html?documentId=9e18b3b02ace11eabe008ea93139d588" office:target-frame-name="_top" xlink:show="replace"><text:span text:style-name="T1309">XIII-2675</text:span></text:a><text:span text:style-name="T1310">, 2019-12-12, paskelbta TAR 2019-12-30, i. k. 2019-21531</text:span></text:p>
      <text:p text:style-name="P1311"><text:span text:style-name="T1312">Lietuvos Respublikos karių materialinės atsakomybės įstatymo Nr. VIII-1857 1, 4, 10, 12, 13, 15, 21, 25, 26 straipsnių pakeitimo ir Įstatymo papildymo 1-1 straipsniu įstatymas</text:span></text:p>
      <text:p text:style-name="P1313"/>
      <text:p text:style-name="P1314"><text:span text:style-name="T1315">7.</text:span></text:p>
      <text:p text:style-name="P1316"><text:span text:style-name="T1317">Lietuvos Respublikos Seimas, Įstatymas</text:span></text:p>
      <text:p text:style-name="P1318"><text:span text:style-name="T1319">Nr.<text:s/></text:span><text:a xlink:href="https://www.e-tar.lt/portal/legalAct.html?documentId=0634fc70c65f11ea997c9ee767e856b4" office:target-frame-name="_top" xlink:show="replace"><text:span text:style-name="T1320">XIII-3249</text:span></text:a><text:span text:style-name="T1321">, 2020-06-30, paskelbta TAR 2020-07-15, i. k. 2020-15764</text:span></text:p>
      <text:p text:style-name="P1322"><text:span text:style-name="T1323">Lietuvos Respublikos karių materialinės atsako</text:span><text:span text:style-name="T1324">mybės įstatymo Nr. VIII-1857 1-1 straipsnio pakeitimo įstatymas</text:span></text:p>
      <text:p text:style-name="P1325"/>
      <text:p text:style-name="P1326"><text:span text:style-name="T1327">8.</text:span></text:p>
      <text:p text:style-name="P1328"><text:span text:style-name="T1329">Lietuvos Respublikos Seimas, Įstatymas</text:span></text:p>
      <text:p text:style-name="P1330"><text:span text:style-name="T1331">Nr.<text:s/></text:span><text:a xlink:href="https://www.e-tar.lt/portal/legalAct.html?documentId=f47834b08c0f11ed8df094f359a60216" office:target-frame-name="_top" xlink:show="replace"><text:span text:style-name="T1332">XIV-1737</text:span></text:a><text:span text:style-name="T1333">, 2022-12-22, paskelbta TAR 2023-01-04,</text:span><text:span text:style-name="T1334"><text:s/>i. k. 2023-00150</text:span></text:p>
      <text:p text:style-name="P1335"><text:span text:style-name="T1336">Lietuvos Respublikos karių materialinės atsakomybės įstatymo Nr. VIII-1857 2, 4, 5, 10, 19, 21, 23, 25 ir 26 straipsnių pakeitimo įstatymas</text:span></text:p>
      <text:p text:style-name="P1337"/>
      <text:p text:style-name="P1338"><text:span text:style-name="T1339">9.</text:span></text:p>
      <text:p text:style-name="P1340"><text:span text:style-name="T1341">Lietuvos Respublikos Seimas, Įstatymas</text:span></text:p>
      <text:p text:style-name="P1342"><text:span text:style-name="T1343">Nr.<text:s/></text:span><text:a xlink:href="https://www.e-tar.lt/portal/legalAct.html?documentId=bcb65eb0a54c11eea5a28c81c82193a8" office:target-frame-name="_top" xlink:show="replace"><text:span text:style-name="T1344">XIV-2370</text:span></text:a><text:span text:style-name="T1345">, 2023-12-14, paskelbta TAR 2023-12-28, i. k. 2023-25624</text:span></text:p>
      <text:p text:style-name="P1346"><text:span text:style-name="T1347">Lietuvos Respublikos karių materialinės atsakomybės įstatymo Nr. VIII-1857 4 straipsnio pakeiti</text:span><text:span text:style-name="T1348">mo įstatymas</text:span></text:p>
      <text:p text:style-name="P1349"/>
      <text:p text:style-name="P1350"><text:span text:style-name="T1351">10.</text:span></text:p>
      <text:p text:style-name="P1352"><text:span text:style-name="T1353">Lietuvos Respublikos Seimas, Įstatymas</text:span></text:p>
      <text:p text:style-name="P1354"><text:span text:style-name="T1355">Nr.<text:s/></text:span><text:a xlink:href="https://www.e-tar.lt/portal/legalAct.html?documentId=20650f70337c11efbdaea558de59136c" office:target-frame-name="_top" xlink:show="replace"><text:span text:style-name="T1356">XIV-2743</text:span></text:a><text:span text:style-name="T1357">, 2024-06-13, paskelbta TAR 2024-06-26, i. k. 2024-11582</text:span></text:p>
      <text:p text:style-name="P1358"><text:span text:style-name="T1359">Lietuvos Respublikos karių mater</text:span><text:span text:style-name="T1360">ialinės atsakomybės įstatymo Nr. VIII-1857 1, 4, 10, 21, 25  ir 26 straipsnių pakeitimo įstatymas</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4:55:00Z</meta:creation-date>
    <dc:date>2024-07-08T14:55:00Z</dc:date>
    <meta:template xlink:href="Normal.dotm" xlink:type="simple"/>
    <meta:editing-cycles>2</meta:editing-cycles>
    <meta:editing-duration>PT0S</meta:editing-duration>
    <meta:document-statistic meta:page-count="3" meta:paragraph-count="352" meta:word-count="6728" meta:character-count="52802" meta:row-count="1326" meta:non-whitespace-character-count="46426"/>
  </office:meta>
</office:document-meta>
</file>