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text-transform="uppercase" fo:color="#000000"/>
    </style:style>
    <style:style style:name="T504" style:parent-style-name="DefaultParagraphFont" style:family="text">
      <style:text-properties fo:font-weight="bold" style:font-weight-asian="bold" fo:text-transform="uppercase" fo:color="#000000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text-transform="uppercase" fo:color="#000000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T535" style:parent-style-name="DefaultParagraphFont" style:family="text">
      <style:text-properties fo:font-weight="bold" style:font-weight-asian="bold" fo:text-transform="uppercase"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text-transform="uppercase" fo:color="#000000"/>
    </style:style>
    <style:style style:name="T614" style:parent-style-name="DefaultParagraphFont" style:family="text">
      <style:text-properties fo:font-weight="bold" style:font-weight-asian="bold" fo:text-transform="uppercase" fo:color="#000000"/>
    </style:style>
    <style:style style:name="T615" style:parent-style-name="DefaultParagraphFont" style:family="text">
      <style:text-properties fo:font-weight="bold" style:font-weight-asian="bold" fo:text-transform="uppercase"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text-transform="uppercase" fo:color="#000000"/>
    </style:style>
    <style:style style:name="T745" style:parent-style-name="DefaultParagraphFont" style:family="text">
      <style:text-properties fo:font-weight="bold" style:font-weight-asian="bold" fo:text-transform="uppercase" fo:color="#000000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text-transform="uppercase" fo:color="#000000"/>
    </style:style>
    <style:style style:name="T758" style:parent-style-name="DefaultParagraphFont" style:family="text">
      <style:text-properties fo:font-weight="bold" style:font-weight-asian="bold" fo:text-transform="uppercase" fo:color="#000000"/>
    </style:style>
    <style:style style:name="T759" style:parent-style-name="DefaultParagraphFont" style:family="text">
      <style:text-properties fo:font-weight="bold" style:font-weight-asian="bold" fo:text-transform="uppercase"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text-transform="uppercase" fo:color="#000000"/>
    </style:style>
    <style:style style:name="T768" style:parent-style-name="DefaultParagraphFont" style:family="text">
      <style:text-properties fo:font-weight="bold" style:font-weight-asian="bold" fo:text-transform="uppercase" fo:color="#000000"/>
    </style:style>
    <style:style style:name="T769" style:parent-style-name="DefaultParagraphFont" style:family="text">
      <style:text-properties fo:font-weight="bold" style:font-weight-asian="bold" fo:text-transform="uppercase"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text-transform="uppercase" fo:color="#000000"/>
    </style:style>
    <style:style style:name="T778" style:parent-style-name="DefaultParagraphFont" style:family="text">
      <style:text-properties fo:font-weight="bold" style:font-weight-asian="bold" fo:text-transform="uppercase" fo:color="#000000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text-transform="uppercase"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font-weight="bold" style:font-weight-asian="bold"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text-transform="uppercase" fo:color="#000000"/>
    </style:style>
    <style:style style:name="T809" style:parent-style-name="DefaultParagraphFont" style:family="text">
      <style:text-properties fo:font-weight="bold" style:font-weight-asian="bold" fo:text-transform="uppercase" fo:color="#000000"/>
    </style:style>
    <style:style style:name="T810" style:parent-style-name="DefaultParagraphFont" style:family="text">
      <style:text-properties fo:font-weight="bold" style:font-weight-asian="bold" fo:text-transform="uppercase"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fo:text-transform="uppercase" fo:color="#000000"/>
    </style:style>
    <style:style style:name="T827" style:parent-style-name="DefaultParagraphFont" style:family="text">
      <style:text-properties fo:font-weight="bold" style:font-weight-asian="bold" fo:text-transform="uppercase" fo:color="#000000"/>
    </style:style>
    <style:style style:name="T828" style:parent-style-name="DefaultParagraphFont" style:family="text">
      <style:text-properties fo:font-weight="bold" style:font-weight-asian="bold" fo:text-transform="uppercase"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fo:text-transform="uppercase" fo:color="#000000"/>
    </style:style>
    <style:style style:name="T855" style:parent-style-name="DefaultParagraphFont" style:family="text">
      <style:text-properties fo:font-weight="bold" style:font-weight-asian="bold" fo:text-transform="uppercase" fo:color="#000000"/>
    </style:style>
    <style:style style:name="T856" style:parent-style-name="DefaultParagraphFont" style:family="text">
      <style:text-properties fo:font-weight="bold" style:font-weight-asian="bold" fo:text-transform="uppercase" fo:color="#000000"/>
    </style:style>
    <style:style style:name="T857" style:parent-style-name="DefaultParagraphFont" style:family="text">
      <style:text-properties fo:font-weight="bold" style:font-weight-asian="bold" fo:text-transform="uppercase"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text-transform="uppercase" fo:color="#000000"/>
    </style:style>
    <style:style style:name="T869" style:parent-style-name="DefaultParagraphFont" style:family="text">
      <style:text-properties fo:font-weight="bold" style:font-weight-asian="bold" fo:text-transform="uppercase" fo:color="#000000"/>
    </style:style>
    <style:style style:name="T870" style:parent-style-name="DefaultParagraphFont" style:family="text">
      <style:text-properties fo:font-weight="bold" style:font-weight-asian="bold" fo:text-transform="uppercase"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fo:text-transform="uppercase" fo:color="#000000"/>
    </style:style>
    <style:style style:name="T879" style:parent-style-name="DefaultParagraphFont" style:family="text">
      <style:text-properties fo:font-weight="bold" style:font-weight-asian="bold" fo:text-transform="uppercase" fo:color="#000000"/>
    </style:style>
    <style:style style:name="T880" style:parent-style-name="DefaultParagraphFont" style:family="text">
      <style:text-properties fo:font-weight="bold" style:font-weight-asian="bold" fo:text-transform="uppercase"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/>
    </style:style>
    <style:style style:name="P88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text-transform="uppercase"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center"/>
      <style:text-properties fo:color="#000000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04-08-08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39A44D53C782" office:target-frame-name="_top" xlink:show="replace"><text:span text:style-name="T15">ISAK-1162</text:span></text:a><text:span text:style-name="T16">, 2004-07-16, Žin., 2004, Nr. 124-4495 (2004-08-07), i. k.<text:s/></text:span><text:span text:style-name="T17">1042070ISAKSAK-1162</text:span></text:p>
      <text:p text:style-name="P18"><text:span text:style-name="T19">Dėl reikalavimų valstybinių ir savivaldybių mokyklų nuostatams patvirtinimo</text:span></text:p>
      <text:p text:style-name="P20"/>
      <text:p text:style-name="P21"><text:span text:style-name="T22">Suvestinė redakcija nuo 2001-06-23 iki 2004-08-07</text:span></text:p>
      <text:p text:style-name="P23"/>
      <text:p text:style-name="P24"><text:span text:style-name="T25">Įsakymas paskelbtas: Žin. 2000, Nr.<text:s/></text:span><text:a xlink:href="https://www.e-tar.lt/portal/legalAct.html?documentId=TAR.F484AC4A77B0" office:target-frame-name="_top" xlink:show="replace"><text:span text:style-name="T26">66-2006</text:span></text:a><text:span text:style-name="T27">, i. k. 1002070ISAK00001016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 S A K Y M A S</text:p>
      <text:p text:style-name="P35">DĖL JAUNIMO MOKYKLOS BENDRŲJŲ NUOSTATŲ TVIRTINIMO</text:p>
      <text:p text:style-name="P36"/>
      <text:p text:style-name="P37">2000 m. liepos 25 d. Nr. 1016</text:p>
      <text:p text:style-name="P38">Vilnius</text:p>
      <text:p text:style-name="P39"/>
      <text:p text:style-name="P40"><text:span text:style-name="T41">Vadovaudamasis Lietuvos Respublikos švietimo įstatymo (Žin., 1991, Nr.<text:s/></text:span><text:a xlink:href="https://www.e-tar.lt/portal/lt/legalAct/TAR.9A3AD08EA5D0" office:target-frame-name="_blank" xlink:show="new"><text:span text:style-name="T42">23-593</text:span></text:a><text:span text:style-name="T43">; 1998, Nr.<text:s/></text:span><text:a xlink:href="https://www.e-tar.lt/portal/lt/legalAct/TAR.85CFB188C5F8" office:target-frame-name="_blank" xlink:show="new"><text:span text:style-name="T44">67-1940</text:span></text:a><text:span text:style-name="T45">) 35 straipsniu,</text:span></text:p>
      <text:p text:style-name="P46"><text:span text:style-name="T47">1</text:span><text:span text:style-name="T48">.<text:s/></text:span><text:span text:style-name="T49">Tvirtinu</text:span><text:span text:style-name="T50"><text:s/>Jaunimo mokyklos bendruosius nuostatus (pridedama).</text:span></text:p>
      <text:p text:style-name="P51"><text:span text:style-name="T52">2</text:span><text:span text:style-name="T53">. Laikau netekusiu galios Lietuvos Respublikos švietimo ir mokslo ministerijos 1995 m. rugsėjo 28 d. įsakymą Nr. 951 „Dėl jaunimo mokyklos nuostatų</text:span><text:span text:style-name="T54">“.</text:span></text:p>
      <text:p text:style-name="P55"/>
      <text:p text:style-name="P56"/>
      <text:p text:style-name="P57"/>
      <text:p text:style-name="P58">ŠVIETIMO IR MOKSLO MINISTRAS<text:tab/>KORNELIJUS PLATELIS</text:p>
      <text:soft-page-break/>
      <text:p text:style-name="P59">PATVIRTINTA</text:p>
      <text:p text:style-name="P68">Lietuvos Respublikos</text:p>
      <text:p text:style-name="P69">švietimo ir mokslo ministro</text:p>
      <text:p text:style-name="P70">2000 07 25 įsakymu<text:s/>Nr. 1016</text:p>
      <text:p text:style-name="P71"/>
      <text:p text:style-name="P72"><text:span text:style-name="T73">JAUNIMO MOKYKLOS BENDRIEJI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Jaunimo mokyklos bendrieji nuostatai (toliau – Nuostatai) taikomi jaunimo mokykloms neatsižvelgiant į jų pavaldumą, nuosavybės ir veiklos formas.</text:span></text:p>
      <text:p text:style-name="P83"><text:span text:style-name="T84">2</text:span><text:span text:style-name="T85">. Jaunimo mokykla<text:s/></text:span><text:span text:style-name="T86">(toliau – Mokykla) – integrali nuoseklios Lietuvos Respublikos švietimo sistemos dalis. Ji skirta bendrojo lavinimo mokykloje nepritapusiems, mokymosi motyvų stokojantiems moksleiviams.</text:span></text:p>
      <text:p text:style-name="P87"><text:span text:style-name="T88">3</text:span><text:span text:style-name="T89">. Mokykla, būdama alternatyvi švietimo įstaiga pagrindinei bendro</text:span><text:span text:style-name="T90">jo lavinimo mokyklai, per įvairią praktinę veiklą teikia bendrąjį pagrindinį išsilavinimą, pradinius darbo ir ikiprofesinius gebėjimus.</text:span></text:p>
      <text:p text:style-name="P91"><text:span text:style-name="T92">4</text:span><text:span text:style-name="T93">. Mokykla savo veiklą grindžia Lietuvos Respublikos Konstitucija, Vaiko teisių konvencija, Lietuvos Respublikos švi</text:span><text:span text:style-name="T94">etimo ir kitais įstatymais, Lietuvos Respublikos Vyriausybės nutarimais, Švietimo ir mokslo ministerijos teisės aktais ir šių Nuostatų pagrindu parengtais mokyklos nuostatais.</text:span></text:p>
      <text:p text:style-name="P95"><text:span text:style-name="T96">5</text:span><text:span text:style-name="T97">. Mokykla yra nesiekianti pelno valstybės, savivaldybės, juridinių (ir) ar<text:s/></text:span><text:span text:style-name="T98">fizinių asmenų institucija.</text:span></text:p>
      <text:p text:style-name="P99"/>
      <text:p text:style-name="P100"><text:span text:style-name="T101">II</text:span><text:span text:style-name="T102">.<text:s/></text:span><text:span text:style-name="T103">STRUKTŪRA IR VEIKLOS FORMOS</text:span></text:p>
      <text:p text:style-name="P104"/>
      <text:p text:style-name="P105"><text:span text:style-name="T106">6</text:span><text:span text:style-name="T107">. Mokykla veikia kaip savarankiška švietimo įstaiga.</text:span></text:p>
      <text:p text:style-name="P108"><text:span text:style-name="T109">7</text:span><text:span text:style-name="T110">. Gali veikti kaip savarankiškas profesinės, žemės ūkio mokyklos skyrius.</text:span></text:p>
      <text:p text:style-name="P111"><text:span text:style-name="T112">8</text:span><text:span text:style-name="T113">. Mokykla teikia bendrąjį pagrindinį išsilavin</text:span><text:span text:style-name="T114">imą, organizuoja parengiamuosius kursus, steigia išlyginamąsias klases, skirtas mokymosi spragoms ištaisyti ir sėkmingai įsilieti į nuosekliojo ugdymo sistemą. Mokykloje gali būti organizuojamas ikiprofesinis rengimas, gali veikti papildomojo ugdymo skyriu</text:span><text:span text:style-name="T115">s, pedagoginės, psichologinės, socialinės tarnybos, įvairūs centrai, klubai ir kt.</text:span></text:p>
      <text:p text:style-name="P116"><text:span text:style-name="T117">9</text:span><text:span text:style-name="T118">. Mokykloje gali būti steigiamos vakarinės, pamaininės jaunimo klasės 16-18 metų jaunuoliams dėl socialinių ekonominių sąlygų negalintiems toliau tęsti mokslo dieninėse</text:span><text:span text:style-name="T119"><text:s/>bendrojo lavinimo mokyklose ir norintiems įsigyti pagrindinį išsilavinimą.</text:span></text:p>
      <text:p text:style-name="P120"><text:span text:style-name="T121">10</text:span><text:span text:style-name="T122">. Mokykla ar jos skyrius, tarnybos, centrai, klubai ir kt. gali rinktis dieninę, vakarinę, pamaininę, mišrią ar kitas mokymosi formas.</text:span></text:p>
      <text:p text:style-name="P123"/>
      <text:p text:style-name="P124"><text:span text:style-name="T125">III</text:span><text:span text:style-name="T126">.<text:s/></text:span><text:span text:style-name="T127">STEIGIMO TVARKA IR KOMPLEKT</text:span><text:span text:style-name="T128">AVIMAS</text:span></text:p>
      <text:p text:style-name="P129"/>
      <text:p text:style-name="P130"><text:span text:style-name="T131">11</text:span><text:span text:style-name="T132">. Mokykla steigiama vadovaujantis Lietuvos Respublikos švietimo įstatymu ir Lietuvos Respublikos Vyriausybės patvirtintais Švietimo įstaigų steigimo, reorganizavimo ir likvidavimo nuostatais.</text:span></text:p>
      <text:p text:style-name="P133"><text:span text:style-name="T134">12</text:span><text:span text:style-name="T135">. Maksimalus moksleivių skaičius mokykloje –</text:span><text:span text:style-name="T136"><text:s/>100. Mokyklos skyriuose (papildomojo ugdymo ir kt.) moksleivių skaičius neribojamas.</text:span></text:p>
      <text:p text:style-name="P137"><text:span text:style-name="T138">13</text:span><text:span text:style-name="T139">. Maksimalus moksleivių skaičius klasėje – 16. Minimalų moksleivių skaičių klasėje, papildomojo ugdymo grupėse nustato steigėjas.</text:span></text:p>
      <text:p text:style-name="P140"/>
      <text:p text:style-name="P141"><text:span text:style-name="T142">IV</text:span><text:span text:style-name="T143">.<text:s/></text:span><text:span text:style-name="T144">MOKSLEIVIŲ PRIĖMIMAS Į<text:s/></text:span><text:span text:style-name="T145">MOKYKLĄ</text:span></text:p>
      <text:p text:style-name="P146"/>
      <text:p text:style-name="P147"><text:span text:style-name="T148">14</text:span><text:span text:style-name="T149">. Priimami bendrojo lavinimo mokykloje nepritapę, mokymosi motyvų stokojantys, socialiai ir pedagogiškai apleisti 12-16 metų paaugliai ir jaunuoliai.</text:span></text:p>
      <text:p text:style-name="P150"><text:span text:style-name="T151">15</text:span><text:span text:style-name="T152">. Į vakarines, pamainines jaunimo klases priimami 16-18 metų jaunuoliai, dėl<text:s/></text:span><text:span text:style-name="T153">socialinių-ekonominių sąlygų negalintys toliau tęsti mokslo dieninėse bendrojo lavinimo mokyklose ir siekiantys įsigyti pagrindinį išsilavinimą.</text:span></text:p>
      <text:p text:style-name="P154"><text:span text:style-name="T155">16</text:span><text:span text:style-name="T156">. Moksleiviai į Mokyklą priimami moksleivių ir jų tėvų (ar vaiko globėjų) prašymu vadovaujantis mokyklos<text:s/></text:span><text:span text:style-name="T157">nuostatais.</text:span></text:p>
      <text:p text:style-name="P158"><text:span text:style-name="T159">17</text:span><text:span text:style-name="T160">. Priėmimo sąlygas į papildomojo ugdymo, kitus skyrius nustato steigėjas.</text:span></text:p>
      <text:p text:style-name="P161"/>
      <text:p text:style-name="P162"><text:span text:style-name="T163">V</text:span><text:span text:style-name="T164">.<text:s/></text:span><text:span text:style-name="T165">MOKYKLOS PASKIRTIS</text:span></text:p>
      <text:p text:style-name="P166"/>
      <text:p text:style-name="P167"><text:span text:style-name="T168">18</text:span><text:span text:style-name="T169">. Padėti mokymosi motyvų stokojantiems, dėl socialinių – ekonominių sąlygų negalintiems baigti dieninės pagrindinės mokyklos mok</text:span><text:span text:style-name="T170">sleiviams ugdytis, sudaryti sąlygas jų optimaliai saviaktualizacijai, produktyviai bei socialiai prasmingai saviraiškai.</text:span></text:p>
      <text:p text:style-name="P171"/>
      <text:p text:style-name="P172"><text:span text:style-name="T173">VI</text:span><text:span text:style-name="T174">.<text:s/></text:span><text:span text:style-name="T175">MOKYKLOS UŽDAVINIAI</text:span></text:p>
      <text:p text:style-name="P176"/>
      <text:p text:style-name="P177"><text:span text:style-name="T178">19</text:span><text:span text:style-name="T179">. Padėti paaugliams ir jaunuoliams:</text:span></text:p>
      <text:p text:style-name="P180"><text:span text:style-name="T181">19.1</text:span><text:span text:style-name="T182">. suvokti savo poreikius, interesus, gebėjimus, mokytis</text:span><text:span text:style-name="T183"><text:s/>spręsti asmenines problemas;</text:span></text:p>
      <text:p text:style-name="P184"><text:span text:style-name="T185">19.2</text:span><text:span text:style-name="T186">. ugdyti pasitikėjimą savimi, poreikį savikūrai, optimaliai savęs realizacijai, atsparumą neigiamai socialinei įtakai, teisių, pareigų, atsakomybės visuomenei suvokimą;</text:span></text:p>
      <text:p text:style-name="P187"><text:span text:style-name="T188">19.3</text:span><text:span text:style-name="T189">. ugdyti mokymosi motyvaciją, skatinti po</text:span><text:span text:style-name="T190">reikį įgyti pagrindinį išsilavinimą;</text:span></text:p>
      <text:p text:style-name="P191"><text:span text:style-name="T192">19.4</text:span><text:span text:style-name="T193">. įvairia praktine, teorine veikla, atitinkančia pozityvius poreikius ir gebėjimus, turtinti asmeninę patirtį, padėti pasirengti tolesniam mokymuisi, kultūriniam bei socialiniam gyvenimui.</text:span></text:p>
      <text:p text:style-name="P194"><text:span text:style-name="T195">20</text:span><text:span text:style-name="T196">. Mokykla, ats</text:span><text:span text:style-name="T197">ižvelgdama į vietos bendruomenės, regiono poreikius, kelia ir kitus papildomus uždavinius</text:span><text:span text:style-name="T198">.</text:span></text:p>
      <text:p text:style-name="P199"/>
      <text:p text:style-name="P200"><text:span text:style-name="T201">VII</text:span><text:span text:style-name="T202">.<text:s/></text:span><text:span text:style-name="T203">MOKYKLOS VEIKLOS ORGANIZAVIMAS</text:span></text:p>
      <text:p text:style-name="P204"/>
      <text:p text:style-name="P205"><text:span text:style-name="T206">21</text:span><text:span text:style-name="T207">. Mokykla, vadovaudamasi Jaunimo mokyklos koncepcija, Lietuvos bendrojo lavinimo mokyklos bendrosiomis programomis,</text:span><text:span text:style-name="T208"><text:s/>valstybės nustatytu išsilavinimo standartu ir atsižvelgdama į moksleivių individualią psichofizinę brandą, turimą išsilavinimą, poreikius ir interesus:</text:span></text:p>
      <text:p text:style-name="P209"><text:span text:style-name="T210">21.1</text:span><text:span text:style-name="T211">. teikia pagrindinį išsilavinimą;</text:span></text:p>
      <text:p text:style-name="P212"><text:span text:style-name="T213">21.2</text:span><text:span text:style-name="T214">. formuoja moksleivių bendrojo lavinimo, ikiprofesinio<text:s/></text:span><text:span text:style-name="T215">rengimo bei papildomojo ugdymo turinį, numato jo realizaciją;</text:span></text:p>
      <text:p text:style-name="P216"><text:span text:style-name="T217">21.3</text:span><text:span text:style-name="T218">. rengia mokyklos lygmens, o esant būtinybei individualias (adaptuotas, modifikuotas ir pan.) moksleivių ugdymo programas;</text:span></text:p>
      <text:p text:style-name="P219"><text:span text:style-name="T220">21.4</text:span><text:span text:style-name="T221">. organizuoja pedagoginį procesą, vadovaudamasi Švietim</text:span><text:span text:style-name="T222">o ir mokslo ministerijos parengtais ir pačių mokyklų adaptuotais ugdymo planais;</text:span></text:p>
      <text:p text:style-name="P223"><text:span text:style-name="T224">21.5</text:span><text:span text:style-name="T225">. orientuojasi į individualizuotą ugdymo sistemą, skatinančią mokymosi motyvaciją, asmens vertės pajautimą;</text:span></text:p>
      <text:p text:style-name="P226"><text:span text:style-name="T227">21.6</text:span><text:span text:style-name="T228">. organizuoja veiklą, atliepiančią kiekvieno<text:s/></text:span><text:span text:style-name="T229">moksleivio fizines ir psichines galias, interesus;</text:span></text:p>
      <text:p text:style-name="P230"><text:span text:style-name="T231">21.7</text:span><text:span text:style-name="T232">. organizuoja įvairių krypčių papildomąjį ugdymą, ikiprofesinį rengimą, laiduojantį kiekvieno ugdytinio saviraišką;</text:span></text:p>
      <text:p text:style-name="P233"><text:span text:style-name="T234">21.8</text:span><text:span text:style-name="T235">. teikia individualią psichopedagoginę ir didaktinę konsultaciją moksleiv</text:span><text:span text:style-name="T236">iams ir jų šeimoms;</text:span></text:p>
      <text:p text:style-name="P237"><text:span text:style-name="T238">21.9</text:span><text:span text:style-name="T239">. rengia moksleivius tolesniam mokymuisi, kultūriniam bei socialiniam gyvenimui, turtina asmeninę kiekvieno besimokančiojo patirtį;</text:span></text:p>
      <text:p text:style-name="P240"><text:span text:style-name="T241">21.10</text:span><text:span text:style-name="T242">. organizuoja pagrindinės bendrojo lavinimo mokyklos baigiamuosius egzaminus;</text:span></text:p>
      <text:p text:style-name="P243"><text:span text:style-name="T244">21.11</text:span><text:span text:style-name="T245">. ypatingais atvejais (nusikalstama veikla, piktybinis Mokyklos vidaus tvarkos, moksleivių elgesio taisyklių pažeidimas), mokyklos tarybai nutarus ir gavus raštišką savivaldybės<text:s/></text:span><text:soft-page-break/><text:span text:style-name="T246">administracijos (švietimo padalinio) pritarimą, sprendžia moksleivių šalinimo<text:s/></text:span><text:span text:style-name="T247">iš mokyklos klausimus.</text:span></text:p>
      <text:p text:style-name="P248"><text:span text:style-name="T249">22</text:span><text:span text:style-name="T250">. Atlieka vidinį mokyklos auditą.</text:span></text:p>
      <text:p text:style-name="P251"><text:span text:style-name="T252">23</text:span><text:span text:style-name="T253">. Organizuoja mokykloje profesinį orientavimą, informavimą ir konsultavimą.</text:span></text:p>
      <text:p text:style-name="P254"/>
      <text:p text:style-name="P255"><text:span text:style-name="T256">VIII</text:span><text:span text:style-name="T257">. MOKSLEIVIŲ, PEDAGOGŲ, TĖVŲ (AR VAIKO GLOBĖJŲ)</text:span></text:p>
      <text:p text:style-name="P258"><text:span text:style-name="T259">TEISĖS IR PAREIGOS</text:span></text:p>
      <text:p text:style-name="P260"/>
      <text:p text:style-name="P261"><text:span text:style-name="T262">24</text:span><text:span text:style-name="T263">. Moksleivių teisės:</text:span></text:p>
      <text:p text:style-name="P264"><text:span text:style-name="T265">24.</text:span><text:span text:style-name="T266">1</text:span><text:span text:style-name="T267">. į nemokamą mokymą valstybinėse ir savivaldybių jaunimo mokyklose;</text:span></text:p>
      <text:p text:style-name="P268"><text:span text:style-name="T269">24.2</text:span><text:span text:style-name="T270">. mokytis pagal savo gebėjimus ir poreikius, siekti įgyti valstybinius standartus atitinkantį bendrąjį pagrindinį išsilavinimą;</text:span></text:p>
      <text:p text:style-name="P271"><text:span text:style-name="T272">24.3</text:span><text:span text:style-name="T273">. grįžti, pereiti ar stoti į bendrojo<text:s/></text:span><text:span text:style-name="T274">lavinimo, profesinės, žemės ūkio mokyklos atitinkamą pakopą;</text:span></text:p>
      <text:p text:style-name="P275"><text:span text:style-name="T276">24.4</text:span><text:span text:style-name="T277">. dalyvauti svarstant ugdymo proceso organizavimo klausimus;</text:span></text:p>
      <text:p text:style-name="P278"><text:span text:style-name="T279">24.5</text:span><text:span text:style-name="T280">. gauti informaciją apie save, dalyvauti svarstant moksleivio elgesį;</text:span></text:p>
      <text:p text:style-name="P281"><text:span text:style-name="T282">24.6</text:span><text:span text:style-name="T283">. gauti socialinę, psichologinę ir pedag</text:span><text:span text:style-name="T284">oginę pagalbą;</text:span></text:p>
      <text:p text:style-name="P285"><text:span text:style-name="T286">24.7</text:span><text:span text:style-name="T287">. dalyvauti mokyklos savivaldoje mokyklos nuostatuose nustatyta tvarka;</text:span></text:p>
      <text:p text:style-name="P288"><text:span text:style-name="T289">24.8</text:span><text:span text:style-name="T290">. burtis į vaikų ir jaunimo organizacijas, kurių veikla sąlygoja dorovinę, pilietinę, kultūrinę, fizinę bei socialinę brandą, lavintis saviugdos ir savir</text:span><text:span text:style-name="T291">aiškos būreliuose, dalyvauti visuomenės gyvenime, taikiuose susirinkimuose, kurių veikla neprieštarauja Lietuvos Respublikos įstatymams;</text:span></text:p>
      <text:p text:style-name="P292"><text:span text:style-name="T293">24.9</text:span><text:span text:style-name="T294">. į minties, sąžinės, religijos, žodžio laisvę; sukakus 15 metų apsispręsti dėl tikybos mokymosi;</text:span></text:p>
      <text:p text:style-name="P295"><text:span text:style-name="T296">24.10</text:span><text:span text:style-name="T297">. pu</text:span><text:span text:style-name="T298">oselėti savo kalbą, kultūrą, papročius bei tradicijas;</text:span></text:p>
      <text:p text:style-name="P299"><text:span text:style-name="T300">24.11</text:span><text:span text:style-name="T301"><text:s/>į poilsį ir laisvalaikį, tinkamą pagal amžių ir sveikatos būklę;</text:span></text:p>
      <text:p text:style-name="P302"><text:span text:style-name="T303">24.12</text:span><text:span text:style-name="T304">. turėti higienos reikalavimus atitinkančią darbo vietą, ugdytis sveikoje ir saugioje aplinkoje.</text:span></text:p>
      <text:p text:style-name="P305"><text:span text:style-name="T306">25</text:span><text:span text:style-name="T307">. Moksleivių</text:span><text:span text:style-name="T308"><text:s/>pareigos:</text:span></text:p>
      <text:p text:style-name="P309"><text:span text:style-name="T310">25.1</text:span><text:span text:style-name="T311">. mokytis iki 16 metų bendrojo lavinimo ar kitoje formaliojo švietimo įstaigoje; įgyti pakankamai žinių ir patirties tam, kad teisingai pasirinktų tolesnį mokymosi ar profesinės veiklos kelią, ruoštis savarankiškam gyvenimui;</text:span></text:p>
      <text:p text:style-name="P312"><text:span text:style-name="T313">25.2</text:span><text:span text:style-name="T314">. reg</text:span><text:span text:style-name="T315">uliariai lankyti mokyklą, laikytis moksleivių elgesio ir mokyklos vidaus tvarkos taisyklių;</text:span></text:p>
      <text:p text:style-name="P316"><text:span text:style-name="T317">25.3</text:span><text:span text:style-name="T318">. gerbti valstybinę, savo gimtąją kalbą ir kultūrą, kitas kalbas ir kultūras;</text:span></text:p>
      <text:p text:style-name="P319"><text:span text:style-name="T320">25.4</text:span><text:span text:style-name="T321">. laikytis žmonių bendrabūvio normų.</text:span></text:p>
      <text:p text:style-name="P322"><text:span text:style-name="T323">26</text:span><text:span text:style-name="T324">. Tėvų (ar vaiko globėjų)</text:span><text:span text:style-name="T325"><text:s/>teisės:</text:span></text:p>
      <text:p text:style-name="P326"><text:span text:style-name="T327">26.1</text:span><text:span text:style-name="T328">. reikalauti, kad jų vaikui būtų teikiamas valstybinius standartus atitinkantis bendrasis lavinimas;</text:span></text:p>
      <text:p text:style-name="P329"><text:span text:style-name="T330">26.2</text:span><text:span text:style-name="T331">. dalyvauti svarstant ugdymo turinį, metodus, vertinimo formas ar pan.;</text:span></text:p>
      <text:p text:style-name="P332"><text:span text:style-name="T333">26.3</text:span><text:span text:style-name="T334">. gauti informaciją apie savo vaiko mokymąsi,<text:s/></text:span><text:span text:style-name="T335">elgesį, mokymosi sąlygas;</text:span></text:p>
      <text:p text:style-name="P336"><text:span text:style-name="T337">26.4</text:span><text:span text:style-name="T338">. kartu su pedagogais spręsti vaiko palikimo kartoti kursą klausimą;</text:span></text:p>
      <text:p text:style-name="P339"><text:span text:style-name="T340">26.5</text:span><text:span text:style-name="T341">. dalyvauti mokyklos savivaldoje.</text:span></text:p>
      <text:p text:style-name="P342"><text:span text:style-name="T343">27</text:span><text:span text:style-name="T344">. Tėvų (ar vaiko globėjų) pareigos:</text:span></text:p>
      <text:p text:style-name="P345"><text:span text:style-name="T346">27.1</text:span><text:span text:style-name="T347">. pasitikėjimo, atvirumo ir reiklumo dvasia ugdyti darbštų, i</text:span><text:span text:style-name="T348">niciatyvų vaiką, gebantį savarankiškai veikti ir prisiimti atsakomybę;</text:span></text:p>
      <text:p text:style-name="P349"><text:span text:style-name="T350">27.2</text:span><text:span text:style-name="T351">. sudaryti vaikui sveikas ir saugias gyvenimo bei mokymosi sąlygas, užtikrinti punktualų ir reguliarų mokyklos lankymą;</text:span></text:p>
      <text:p text:style-name="P352"><text:span text:style-name="T353">27.3</text:span><text:span text:style-name="T354">. bendrauti su mokyklos pedagogais ir vadovais, d</text:span><text:span text:style-name="T355">alyvauti sprendžiant vaiko ugdymosi klausimus;</text:span></text:p>
      <text:p text:style-name="P356"><text:span text:style-name="T357">27.4</text:span><text:span text:style-name="T358">. užtikrinti, kad vaikas mokytųsi iki 16 metų jaunimo ar kitokioje formaliojo švietimo sistemos mokykloje;</text:span></text:p>
      <text:p text:style-name="P359"><text:span text:style-name="T360">27.5</text:span><text:span text:style-name="T361">. apsaugoti vaiką nuo smurto, prievartos ir išnaudojimo, kitų sveikatai žalingų veiksn</text:span><text:span text:style-name="T362">ių.</text:span></text:p>
      <text:p text:style-name="P363"><text:span text:style-name="T364">28</text:span><text:span text:style-name="T365">. Pedagogų teisės:</text:span></text:p>
      <text:p text:style-name="P366"><text:span text:style-name="T367">28.1</text:span><text:span text:style-name="T368">. laisvai pasirinkti pedagoginės veiklos organizavimo būdus ir formas, laiduojančias reikiamus ugdymo rezultatus;</text:span></text:p>
      <text:p text:style-name="P369"><text:span text:style-name="T370">28.2</text:span><text:span text:style-name="T371">. tobulinti savo kvalifikaciją, persikvalifikuoti, atestuotis ir gauti kvalifikacinę kategoriją a</text:span><text:span text:style-name="T372">titinkantį atlyginimą;</text:span></text:p>
      <text:p text:style-name="P373"><text:span text:style-name="T374">28.3</text:span><text:span text:style-name="T375">. burtis į visuomenines ir profesines organizacijas, savišvietos, kultūrines grupes, dalykines ir metodines sekcijas, būrelius ar susivienijimus;</text:span></text:p>
      <text:p text:style-name="P376"><text:span text:style-name="T377">28.4</text:span><text:span text:style-name="T378">. nustatyta tvarka gauti mokamas atostogas mokymo priemonėms rengti ir<text:s/></text:span><text:span text:style-name="T379">kvalifikacijai tobulinti;</text:span></text:p>
      <text:p text:style-name="P380"><text:span text:style-name="T381">28.5</text:span><text:span text:style-name="T382">. atostogauti vasarą ir naudotis Vyriausybės nustatytomis lengvatomis;</text:span></text:p>
      <text:p text:style-name="P383"><text:span text:style-name="T384">28.6</text:span><text:span text:style-name="T385">. vertinti mokyklos vadovų ir kolegų vadybinę ir pedagoginę veiklą;</text:span></text:p>
      <text:p text:style-name="P386"><text:span text:style-name="T387">28.7</text:span><text:span text:style-name="T388">. dalyvauti mokyklos savivaldoje;</text:span></text:p>
      <text:p text:style-name="P389"><text:span text:style-name="T390">28.8</text:span><text:span text:style-name="T391">. dirbti saugioje ir svei</text:span><text:span text:style-name="T392">koje aplinkoje;</text:span></text:p>
      <text:p text:style-name="P393"><text:span text:style-name="T394">28.9</text:span><text:span text:style-name="T395">. koreguoti tėvų (ar vaiko globėjų) ir sociokultūrinės aplinkos poveikį moksleivių ugdymui(-si);</text:span></text:p>
      <text:p text:style-name="P396"><text:span text:style-name="T397">28.10</text:span><text:span text:style-name="T398">. naudotis kitomis Švietimo įstatymo ar kitų teisės aktų numatytomis teisėmis.</text:span></text:p>
      <text:p text:style-name="P399"><text:span text:style-name="T400">29</text:span><text:span text:style-name="T401">. Pedagogų pareigos:</text:span></text:p>
      <text:p text:style-name="P402"><text:span text:style-name="T403">29.1</text:span><text:span text:style-name="T404">.<text:s/></text:span><text:span text:style-name="T405">įsisąmoninti Mokyklos paskirtį, tikslus ir uždavinius, laikytis Mokyklos nuostatų;</text:span></text:p>
      <text:p text:style-name="P406"><text:span text:style-name="T407">29.2</text:span><text:span text:style-name="T408">. pagal moksleivių siekius ir galimybes individualizuoti ugdymo turinį, laiduojant pozityvius ugdymo rezultatus;</text:span></text:p>
      <text:p text:style-name="P409"><text:span text:style-name="T410">29.3</text:span><text:span text:style-name="T411">. skatinti moksleivius mokytis, padėti<text:s/></text:span><text:span text:style-name="T412">turintiesiems mokymosi sunkumų, objektyviai vertinti moksleivių pasiekimus;</text:span></text:p>
      <text:p text:style-name="P413"><text:span text:style-name="T414">29.4</text:span><text:span text:style-name="T415">. taikyti veiksmingus mokymosi motyvacijos susigrąžinimo būdus bei naujas mokymo(-si) technologijas;</text:span></text:p>
      <text:p text:style-name="P416"><text:span text:style-name="T417">29.5</text:span><text:span text:style-name="T418">. siekti, kad kiekvienas moksleivis gebėtų bendrauti ir bendrad</text:span><text:span text:style-name="T419">arbiauti, imtųsi atsakomybės už savo veiksmus, savarankiškai veiktų vadovaudamasis pilietinėmis nuostatatomis;</text:span></text:p>
      <text:p text:style-name="P420"><text:span text:style-name="T421">29.6</text:span><text:span text:style-name="T422">. bendradarbiaujant su pedagogine psichologine tarnyba integruotiems specialiųjų poreikių moksleiviams pritaikyti ugdymo turinį, metodus<text:s/></text:span><text:span text:style-name="T423">ir mokymo priemones;</text:span></text:p>
      <text:p text:style-name="P424"><text:span text:style-name="T425">29.7</text:span><text:span text:style-name="T426">. siekti, kad moksleiviai savo gyvenimą grįstų dorinėmis vertybėmis;</text:span></text:p>
      <text:p text:style-name="P427"><text:span text:style-name="T428">29.8</text:span><text:span text:style-name="T429">. padėti moksleiviams tenkinti jų saviraiškos ir saviugdos poreikius, plėtoti kultūrinius interesus, daryti poveikį sociokultūrinei Mokyklos aplinkai;</text:span></text:p>
      <text:p text:style-name="P430"><text:span text:style-name="T431">29.9</text:span><text:span text:style-name="T432">. ugdyti moksleivių sveikos gyvensenos, civilinės saugos, saugos darbe bei buityje įgūdžius;</text:span></text:p>
      <text:p text:style-name="P433"><text:span text:style-name="T434">29.10</text:span><text:span text:style-name="T435">. laikytis bendrųjų ir pedagoginės etikos normų;</text:span></text:p>
      <text:p text:style-name="P436"><text:span text:style-name="T437">29.11</text:span><text:span text:style-name="T438">. sistemingai ruoštis pamokoms, papildomojo ugdymo veiklai, ikiprofesinio mokymo užsiėm</text:span><text:span text:style-name="T439">imams;</text:span></text:p>
      <text:p text:style-name="P440"><text:span text:style-name="T441">29.12</text:span><text:span text:style-name="T442">. analizuoti savo pedagoginę veiklą, vertinti ugdymo rezultatus ir su jais supažindinti moksleivius, jų tėvus (ar vaiko globėjus), kolegas ir mokyklos vadovus;</text:span></text:p>
      <text:p text:style-name="P443"><text:span text:style-name="T444">29.13</text:span><text:span text:style-name="T445">. bendradarbiauti su kolegomis;</text:span></text:p>
      <text:p text:style-name="P446"><text:span text:style-name="T447">29.14</text:span><text:span text:style-name="T448">. stebėti, analizuoti ir koreg</text:span><text:span text:style-name="T449">uoti tėvų (ar vaiko globėjų) ir sociokultūrinės aplinkos poveikį jaunimo ugdymui;</text:span></text:p>
      <text:p text:style-name="P450"><text:span text:style-name="T451">29.15</text:span><text:span text:style-name="T452">. tobulinti kvalifikaciją ir nustatyta tvarka atestuotis;</text:span></text:p>
      <text:p text:style-name="P453"><text:span text:style-name="T454">29.16</text:span><text:span text:style-name="T455">. laikytis mokyklos vidaus tvarkos taisyklių;</text:span></text:p>
      <text:p text:style-name="P456"><text:span text:style-name="T457">29.17</text:span><text:span text:style-name="T458">. vykdyti kitas Švietimo įstatymo bei kitų<text:s/></text:span><text:span text:style-name="T459">teisės aktų nustatytas pareigas;</text:span></text:p>
      <text:p text:style-name="P460"><text:span text:style-name="T461">29.18</text:span><text:span text:style-name="T462">. dalyvauti mokyklos savivaldoje;</text:span></text:p>
      <text:p text:style-name="P463"><text:span text:style-name="T464">29.19</text:span><text:span text:style-name="T465">. dalyvauti mokyklos organizuojamuose renginiuose;</text:span></text:p>
      <text:p text:style-name="P466"><text:span text:style-name="T467">29.20</text:span><text:span text:style-name="T468">. pastebėjus smurto, prievartos, seksualinio ar kitokio pobūdžio išnaudojimo atvejus suteikti vaikui reikiamą p</text:span><text:span text:style-name="T469">agalbą ir apie tai informuoti mokyklos vadovus bei Vaikų teisių apsaugos tarnybą.</text:span></text:p>
      <text:p text:style-name="P470"><text:span text:style-name="T471">30</text:span><text:span text:style-name="T472">. Klasės auklėtojo pareigos:</text:span></text:p>
      <text:p text:style-name="P473"><text:span text:style-name="T474">30.1</text:span><text:span text:style-name="T475">. rūpintis moksleivių asmenybės ugdymu;</text:span></text:p>
      <text:p text:style-name="P476"><text:span text:style-name="T477">30.2</text:span><text:span text:style-name="T478">. burti klasėje dirbančius mokytojus ir kitus specialistus (bibliotekininkas, psich</text:span><text:span text:style-name="T479">ologas, specialusis pedagogas, logopedas, socialinis pedagogas, asmens sveikatos priežiūros darbuotojas, papildomojo ugdymo organizatorius ir kt.) klasės moksleivių ugdymui planuoti ir derinti;</text:span></text:p>
      <text:p text:style-name="P480"><text:span text:style-name="T481">30.3</text:span><text:span text:style-name="T482">. pažinti moksleivių polinkius, poreikius, interesus;<text:s/></text:span><text:span text:style-name="T483">siekti, kad moksleiviai dalyvautų svarstant ugdymo turinį, formas ir metodus;</text:span></text:p>
      <text:p text:style-name="P484"><text:span text:style-name="T485">30.4</text:span><text:span text:style-name="T486">. domėtis ir rūpintis moksleivių sveikata, jų sauga, padėti jiems nustatyti darbo ir poilsio režimą, puoselėti sveiką gyvenseną;</text:span></text:p>
      <text:p text:style-name="P487"><text:span text:style-name="T488">30.5</text:span><text:span text:style-name="T489">. padėti moksleiviams ugdytis ver</text:span><text:span text:style-name="T490">tybines nuostatas, gebėjimą vadovautis demokratiniais bendravimo principais;</text:span></text:p>
      <text:p text:style-name="P491"><text:span text:style-name="T492">30.6</text:span><text:span text:style-name="T493">. bendrauti su kiekvienu moksleiviu ir jo šeima, informuoti tėvus (ar vaiko globėjus) apie jo mokymąsi ir elgesį; neatidėliojant išsiaiškinti mokyklos nelankymo priežastis</text:span><text:span text:style-name="T494">;</text:span></text:p>
      <text:p text:style-name="P495"><text:span text:style-name="T496">30.7</text:span><text:span text:style-name="T497">. padėti moksleiviams spręsti psichologines, bendravimo, mokymosi ir kt. problemas;</text:span></text:p>
      <text:p text:style-name="P498"><text:span text:style-name="T499">30.8</text:span><text:span text:style-name="T500">. padėti moksleiviams pasirinkti tolesnę mokymosi ar veiklos sritį.</text:span></text:p>
      <text:p text:style-name="P501"/>
      <text:p text:style-name="P502"><text:span text:style-name="T503">IX</text:span><text:span text:style-name="T504">.<text:s/></text:span><text:span text:style-name="T505">ATSAKOMYBĖ</text:span></text:p>
      <text:p text:style-name="P506"/>
      <text:p text:style-name="P507"><text:span text:style-name="T508">31</text:span><text:span text:style-name="T509">. Moksleiviai, nevykdantys savo pareigų, atsako pagal<text:s/></text:span><text:span text:style-name="T510">mokyklos vidaus tvarkos taisykles.</text:span></text:p>
      <text:p text:style-name="P511"><text:span text:style-name="T512">32</text:span><text:span text:style-name="T513">. Pedagogai ir tėvai (ar vaiko globėjai), kurie neatlieka savo pareigų, fiziškai, psichiškai ir moraliai žaloja vaikus, atsako įstatymų nustatyta tvarka.</text:span></text:p>
      <text:p text:style-name="P514"><text:span text:style-name="T515">33</text:span><text:span text:style-name="T516">. Pedagogai atsako už moksleivių sveikatą ir gyvybę pam</text:span><text:span text:style-name="T517">okų, ikiprofesinio rengimo, papildomojo ugdymo bei mokyklos organizuotų renginių metu.</text:span></text:p>
      <text:p text:style-name="P518"><text:span text:style-name="T519">34</text:span><text:span text:style-name="T520">. Mokyklos vadovybė atsako už Lietuvos Respublikos įstatymų, Vyriausybės nutarimų, švietimo ir mokslo ministro įsakymų, kitų teisės aktų vykdymą, užtikrina, kad ne</text:span><text:span text:style-name="T521">būtų vykdomi moksliniai bandymai ar kitokie eksperimentai su vaiku, galintys pakenkti jo gyvybei, sveikatai, normaliai asmenybės brandai.</text:span></text:p>
      <text:p text:style-name="P522"><text:span text:style-name="T523">35</text:span><text:span text:style-name="T524">. Mokyklos direktorius atsako už visą</text:span><text:span text:style-name="T525"><text:s/></text:span><text:span text:style-name="T526">mokyklos veiklą ir jos rezultatus.</text:span></text:p>
      <text:p text:style-name="P527"><text:span text:style-name="T528">36</text:span><text:span text:style-name="T529">. Mokyklos vadovams, pedagogams<text:s/></text:span><text:span text:style-name="T530">ir kitiems darbuotojams, pažeidusiems darbo drausmę, Lietuvos Respublikos įstatymų nustatyta tvarka gali būti skiriamos drausminės nuobaudos.</text:span></text:p>
      <text:p text:style-name="P531"/>
      <text:p text:style-name="P532"><text:span text:style-name="T533">X</text:span><text:span text:style-name="T534">.<text:s/></text:span><text:span text:style-name="T535">SAVIVALDA</text:span></text:p>
      <text:p text:style-name="P536"/>
      <text:p text:style-name="P537"><text:span text:style-name="T538">37</text:span><text:span text:style-name="T539">. Mokykla savivaldą organizuoja remdamasi bendraisiais ugdymo tikslais, jaunimo mokyklo</text:span><text:span text:style-name="T540">s filosofija ir ugdymo tikslais, mokykloje susiklosčiusiomis tradicijomis.</text:span></text:p>
      <text:p text:style-name="P541"><text:span text:style-name="T542">38</text:span><text:span text:style-name="T543">.<text:s/></text:span><text:span text:style-name="T544">Mokyklos taryba</text:span><text:span text:style-name="T545"><text:s/>– aukščiausia mokyklos savivaldos institucija, telkianti moksleivių, jų tėvų (ar vaiko globėjų) ir pedagogų atstovus svarbiausiems Mokyklos veiklos tikslams<text:s/></text:span><text:span text:style-name="T546">numatyti ir uždaviniams spręsti.</text:span></text:p>
      <text:p text:style-name="P547"><text:span text:style-name="T548">39</text:span><text:span text:style-name="T549">. Mokykla savo nuostatuose nustato rinkimų į mokyklos tarybą procedūrą remdamasi demokratiniais rinkimų principais: slaptumu, visuotinumu, konkurencija, periodiškumu, aiškiu procedūros apibrėžtumu. Mokyklos taryboje m</text:span><text:span text:style-name="T550">oksleiviai, tėvai ir pedagogai atstovauja lygiomis dalimis. Mokyklos tarybos veikloje gali dalyvauti vietos savivaldos atstovai, rėmėjai. Mokyklos direktorius ar jo pavaduotojas(-ai) negali būti mokyklos tarybos pirmininku.</text:span></text:p>
      <text:p text:style-name="P551"><text:span text:style-name="T552">40</text:span><text:span text:style-name="T553">. Posėdis yra teisėtas, je</text:span><text:span text:style-name="T554">i jame dalyvauja 2/3 visų jos narių. Nutarimai priimami dalyvaujančiųjų balsų dauguma. Mokyklos tarybos nutarimus, kurie prieštarauja mokyklos veiklą reglamentuojantiems dokumentams, Mokyklos direktorius prašo svarstyti iš naujo.</text:span></text:p>
      <text:p text:style-name="P555"><text:span text:style-name="T556">41</text:span><text:span text:style-name="T557">. Mokyklos taryba už</text:span><text:span text:style-name="T558"><text:s/>savo veiklą atsiskaito ją rinkusiems mokyklos bendruomenės bei vietos bendruomenės nariams.</text:span></text:p>
      <text:p text:style-name="P559"><text:span text:style-name="T560">42</text:span><text:span text:style-name="T561">. Švietimo įstaigos steigėjas, švietimo priežiūrą vykdančios institucijos, nustatę, kad tarybos priimti sprendimai prieštarauja įstatymams ir kitiems Mokyklo</text:span><text:span text:style-name="T562">s veiklą reglamentuojantiems teisės aktams, siūlo mokyklos tarybai juos svarstyti iš naujo. Mokyklos tarybai atsisakius, ginčas sprendžiamas įstatymų nustatyta tvarka.</text:span></text:p>
      <text:p text:style-name="P563"><text:span text:style-name="T564">43</text:span><text:span text:style-name="T565">. Mokyklos taryba:</text:span></text:p>
      <text:p text:style-name="P566"><text:span text:style-name="T567">43.1</text:span><text:span text:style-name="T568">. nustato Mokyklos veiklos perspektyvas, pagrindines darb</text:span><text:span text:style-name="T569">o kryptis, aprobuoja mokyklos veiklos programą, nuostatus, vidaus tvarkos taisykles, ugdymo planą, nustato ugdymo organizavimo tvarką;</text:span></text:p>
      <text:p text:style-name="P570"><text:span text:style-name="T571">43.2</text:span><text:span text:style-name="T572">. aptaria siūlymus dėl vadovėlių užsakymo, moksleivių žinių ir gebėjimų vertinimo sistemos parinkimo, papildomos<text:s/></text:span><text:span text:style-name="T573">veiklos ir renginių organizavimo;</text:span></text:p>
      <text:p text:style-name="P574"><text:span text:style-name="T575">43.3</text:span><text:span text:style-name="T576">. teikia siūlymų Mokyklos direktoriui priimant darbuotojus ir vertinant jų darbo rezultatus; vertina Mokyklos vadovų veiklą, pareiškia nuomonę jiems atestuojantis;</text:span></text:p>
      <text:p text:style-name="P577"><text:span text:style-name="T578">43.4</text:span><text:span text:style-name="T579">. pedagogų tarybos teikimu sprendžia moksl</text:span><text:span text:style-name="T580">eivių šalinimo iš Mokyklos klausimus;</text:span></text:p>
      <text:p text:style-name="P581"><text:span text:style-name="T582">43.5</text:span><text:span text:style-name="T583">. inicijuoja Mokyklos bendruomenės ir visuomenės bendradarbiavimą;</text:span></text:p>
      <text:p text:style-name="P584"><text:span text:style-name="T585">43.6</text:span><text:span text:style-name="T586">. kontroliuoja Mokyklos ūkinę ir finansinę veiklą;</text:span></text:p>
      <text:p text:style-name="P587"><text:span text:style-name="T588">43.7</text:span><text:span text:style-name="T589">. gali sustabdyti kitų Mokyklos savivaldos institucijų sprendimų<text:s/></text:span><text:span text:style-name="T590">įgyvendinimą, kol jų teisingumą ir teisėtumą ištirs kompetentingos institucijos.</text:span></text:p>
      <text:p text:style-name="P591"><text:span text:style-name="T592">44</text:span><text:span text:style-name="T593">.<text:s/></text:span><text:span text:style-name="T594">Pedagogų taryba</text:span><text:span text:style-name="T595"><text:s/>– nuolat veikianti mokyklos savivaldos institucija pedagogų profesiniams bei bendriems ugdymo klausimams spręsti. Ją sudaro mokyklos vadovybė, visi m</text:span><text:span text:style-name="T596">okykloje dirbantys mokytojai ir kiti tiesiogiai ugdymo procese dalyvaujantys darbuotojai. Į posėdžius gali būti kviečiami kitų savivaldos institucijų atstovai.</text:span></text:p>
      <text:p text:style-name="P597"><text:span text:style-name="T598">45</text:span><text:span text:style-name="T599">. Pedagogų tarybos posėdžiai šaukiami prasidedant ir baigiantis mokslo metams, taip pat ne</text:span><text:span text:style-name="T600"><text:s/>rečiau kaip vieną kartą per trimestrą (semestrą). Prireikus gali būti sušauktas neeilinis pedagogų tarybos posėdis.</text:span></text:p>
      <text:p text:style-name="P601"><text:span text:style-name="T602">46</text:span><text:span text:style-name="T603">. Pedagogų tarybai vadovauja mokyklos direktorius, o jam nesant – direktoriaus pavaduotojas ugdymui.</text:span></text:p>
      <text:p text:style-name="P604"><text:span text:style-name="T605">47</text:span><text:span text:style-name="T606">. Posėdžiai yra teisėti,<text:s/></text:span><text:span text:style-name="T607">jei juose dalyvauja ne mažiau kaip 2/3 tarybos narių. Nutarimai priimami dalyvaujančiųjų balsų dauguma.</text:span></text:p>
      <text:p text:style-name="P608"><text:span text:style-name="T609">48</text:span><text:span text:style-name="T610">. Mokykloje steigiamos moksleivių savivaldos institucijos: moksleivių konferencija (susirinkimas), moksleivių taryba (komitetas) ar pan.</text:span></text:p>
      <text:p text:style-name="P611"/>
      <text:p text:style-name="P612"><text:span text:style-name="T613">XI</text:span><text:span text:style-name="T614">.<text:s/></text:span><text:span text:style-name="T615">VALDYMAS</text:span></text:p>
      <text:p text:style-name="P616"/>
      <text:p text:style-name="P617"><text:span text:style-name="T618">49</text:span><text:span text:style-name="T619">. Mokyklai vadovauja direktorius. Valstybinės ir savivaldybių mokyklų steigėjai juos skiria vadovaudamiesi Švietimo ir mokslo ministerijos nustatytais kvalifikaciniais reikalavimais pretendentams ir viešo konkurso organizavimo tvarka.</text:span></text:p>
      <text:p text:style-name="P620"><text:span text:style-name="T621">5</text:span><text:span text:style-name="T622">0</text:span><text:span text:style-name="T623">. Direktorius:</text:span></text:p>
      <text:p text:style-name="P624"><text:span text:style-name="T625">50.1</text:span><text:span text:style-name="T626">. inicijuoja Mokyklos veiklos programų rengimą, aiškina Mokyklos bendruomenės nariams valstybinę bei regioninę švietimo politiką;</text:span></text:p>
      <text:p text:style-name="P627"><text:span text:style-name="T628">50.2</text:span><text:span text:style-name="T629">. telkia Mokyklos bendruomenę valstybinei švietimo politikai įgyvendinti, Mokyklos veiklos pro</text:span><text:span text:style-name="T630">gramai vykdyti;</text:span></text:p>
      <text:p text:style-name="P631"><text:span text:style-name="T632">50.3</text:span><text:span text:style-name="T633"><text:s/>užtikrina Mokyklai keliamų tikslų ir uždavinių įgyvendinimą;</text:span></text:p>
      <text:p text:style-name="P634"><text:span text:style-name="T635">50.4</text:span><text:span text:style-name="T636">. rūpinasi palankaus mikroklimato ugdymui ir darbui kūrimu, puoselėja demokratinius Mokyklos bendruomenės santykius;</text:span></text:p>
      <text:p text:style-name="P637"><text:span text:style-name="T638">50.5</text:span><text:span text:style-name="T639">. skiria vadybines funkcijas pavaduot</text:span><text:span text:style-name="T640">ojams, sudaro galimybes jiems savarankiškai dirbti, organizuoja reguliarų atsiskaitymą už nuveiktą darbą;</text:span></text:p>
      <text:p text:style-name="P641"><text:span text:style-name="T642">50.6</text:span><text:span text:style-name="T643">. inicijuoja darbuotojų pareiginių instrukcijų rengimą ir jas tvirtina;</text:span></text:p>
      <text:p text:style-name="P644"><text:span text:style-name="T645">50.7</text:span><text:span text:style-name="T646">. inicijuoja mokyklos vidaus tvarkos taisyklių rengimą,<text:s/></text:span><text:span text:style-name="T647">organizuoja jų projekto svarstymą ir teikia mokyklos tarybai aprobuoti;</text:span></text:p>
      <text:p text:style-name="P648"><text:span text:style-name="T649">50.8</text:span><text:span text:style-name="T650">. kartu su mokyklos taryba nustato moksleivių ir darbuotojų skatinimo sistemą;</text:span></text:p>
      <text:p text:style-name="P651"><text:span text:style-name="T652">50.9</text:span><text:span text:style-name="T653">. kontroliuoja, kad mokyklos aplinkoje nebūtų vartojami alkoholiniai gėrimai, narkotinės<text:s/></text:span><text:span text:style-name="T654">ir psichotropinės medžiagos;</text:span></text:p>
      <text:p text:style-name="P655"><text:span text:style-name="T656">50.10</text:span><text:span text:style-name="T657">. stebi, analizuoja, vertina Mokyklos veiklą, ugdymo rezultatus;</text:span></text:p>
      <text:p text:style-name="P658"><text:span text:style-name="T659">50.11</text:span><text:span text:style-name="T660">. rūpinasi pedagogų kvalifikacijos tobulinimu, sudaro sąlygas atestuotis;</text:span></text:p>
      <text:p text:style-name="P661"><text:span text:style-name="T662">50.12</text:span><text:span text:style-name="T663">. rūpinasi specialiosios pedagoginės- psichologinės pagalbos<text:s/></text:span><text:span text:style-name="T664">moksleiviams teikimu;</text:span></text:p>
      <text:p text:style-name="P665"><text:span text:style-name="T666">50.13</text:span><text:span text:style-name="T667">. plėtoja bendradarbiavimą su moksleivių tėvais (ar vaiko globėjais);</text:span></text:p>
      <text:p text:style-name="P668"><text:span text:style-name="T669">50.14</text:span><text:span text:style-name="T670">. palaiko ryšius su Vaikų teisių apsaugos tarnyba, mokyklos rėmėjais, vietos bendruomene;</text:span></text:p>
      <text:p text:style-name="P671"><text:span text:style-name="T672">50.15</text:span><text:span text:style-name="T673">. organizuoja pagrindinės mokyklos baigimo egza</text:span><text:span text:style-name="T674">minus, nustatyta tvarka teikia informaciją Nacionaliniam egzaminų centrui;</text:span></text:p>
      <text:p text:style-name="P675"><text:span text:style-name="T676">50.16</text:span><text:span text:style-name="T677">. rūpinasi mokyklos intelektiniais, materialiniais ir finansiniais ištekliais, darbų ir civiline sauga;</text:span></text:p>
      <text:p text:style-name="P678"><text:span text:style-name="T679">50.17</text:span><text:span text:style-name="T680">. sudaro metinę Mokyklos pajamų ir išlaidų sąmatą, organizu</text:span><text:span text:style-name="T681">oja Mokyklos veiklos sąvado (metinės ataskaitos) rengimą ir teikia mokyklos tarybai aprobuoti;</text:span></text:p>
      <text:p text:style-name="P682"><text:span text:style-name="T683">50.18</text:span><text:span text:style-name="T684">. rūpinasi tarptautiniais Mokyklos ryšiais;</text:span></text:p>
      <text:p text:style-name="P685"><text:span text:style-name="T686">50.19</text:span><text:span text:style-name="T687">. atstovauja Mokyklai kitose institucijose;</text:span></text:p>
      <text:p text:style-name="P688"><text:span text:style-name="T689">50.20</text:span><text:span text:style-name="T690">. inicijuoja Mokyklos vidinio audito sistemos<text:s/></text:span><text:span text:style-name="T691">kūrimą ir vadovauja auditui.</text:span></text:p>
      <text:p text:style-name="P692"><text:span text:style-name="T693">51</text:span><text:span text:style-name="T694">. Direktoriaus pavaduotojas(-ai) ugdymui:</text:span></text:p>
      <text:p text:style-name="P695"><text:span text:style-name="T696">51.1</text:span><text:span text:style-name="T697">. organizuoja ugdymo plano, bendrųjų programų vykdymą, pamokų ir papildomo ugdymo tvarkaraščių sudarymą;</text:span></text:p>
      <text:p text:style-name="P698"><text:span text:style-name="T699">51.2</text:span><text:span text:style-name="T700">. vadovauja neįgalių vaikų integravimosi programų<text:s/></text:span><text:span text:style-name="T701">įgyvendinimui;</text:span></text:p>
      <text:p text:style-name="P702"><text:span text:style-name="T703">51.3</text:span><text:span text:style-name="T704">. teikia pagalbą pedagogams, prižiūri, kaip vykdomi mokyklos veiklą reglamentuojantys dokumentai;</text:span></text:p>
      <text:p text:style-name="P705"><text:span text:style-name="T706">51.4</text:span><text:span text:style-name="T707">. stebi ugdymo procesą ir vertina ugdymo rezultatus;</text:span></text:p>
      <text:p text:style-name="P708"><text:span text:style-name="T709">51.5</text:span><text:span text:style-name="T710">. skatina pedagogus tobulinti kvalifikaciją, dalykiškai<text:s/></text:span><text:span text:style-name="T711">bendradarbiauti ir atestuotis;</text:span></text:p>
      <text:p text:style-name="P712"><text:span text:style-name="T713">51.6</text:span><text:span text:style-name="T714">. tvarko moksleivių ir mokyklos baigimo dokumentų apskaitą;</text:span></text:p>
      <text:p text:style-name="P715"><text:span text:style-name="T716">51.7</text:span><text:span text:style-name="T717">. vykdo moksleivių teisės pažeidimų prevenciją, informuoja suinteresuotas institucijas apie vengiančius mokytis vaikus ir įstatymų nustatyta tvarka t</text:span><text:span text:style-name="T718">aiko poveikio priemones;</text:span></text:p>
      <text:p text:style-name="P719"><text:span text:style-name="T720">51.8</text:span><text:span text:style-name="T721">. organizuoja tėvų (ar vaiko globėjų) švietimą;</text:span></text:p>
      <text:p text:style-name="P722"><text:span text:style-name="T723">51.9</text:span><text:span text:style-name="T724">. vykdo kitas pareiginėje instrukcijoje numatytas funkcijas.</text:span></text:p>
      <text:p text:style-name="P725"><text:span text:style-name="T726">52</text:span><text:span text:style-name="T727">. Direktoriaus pavaduotojas administracijos ir ūkio reikalams:</text:span></text:p>
      <text:p text:style-name="P728"><text:span text:style-name="T729">52.1</text:span><text:span text:style-name="T730">. rūpinasi mokyklos materiali</text:span><text:span text:style-name="T731">niais ir informaciniais ištekliais, patalpų paruošimu darbui, sanitarija ir higiena;</text:span></text:p>
      <text:p text:style-name="P732"><text:span text:style-name="T733">52.2</text:span><text:span text:style-name="T734"><text:s/>organizuoja aptarnaujančiojo personalo darbą;</text:span></text:p>
      <text:p text:style-name="P735"><text:span text:style-name="T736">52.3</text:span><text:span text:style-name="T737">. rūpinasi mokyklos pastatų, inventoriaus ir mokymo priemonių apsauga;</text:span></text:p>
      <text:p text:style-name="P738"><text:span text:style-name="T739">52.4</text:span><text:span text:style-name="T740">. vykdo kitas pareiginėje ins</text:span><text:span text:style-name="T741">trukcijoje numatytas funkcijas.</text:span></text:p>
      <text:p text:style-name="P742"/>
      <text:p text:style-name="P743"><text:span text:style-name="T744">XII</text:span><text:span text:style-name="T745">.<text:s/></text:span><text:span text:style-name="T746">DARBUOTOJŲ PRIĖMIMAS Į DARBĄ IR DARBO APMOKĖJIMO TVARKA</text:span></text:p>
      <text:p text:style-name="P747"/>
      <text:p text:style-name="P748"><text:span text:style-name="T749">53</text:span><text:span text:style-name="T750">. Direktoriaus pavaduotojus, pedagoginį ir kitą personalą priima į darbą ir atleidžia iš jo Mokyklos direktorius įstatymų nustatyta tvarka.</text:span></text:p>
      <text:p text:style-name="P751"><text:span text:style-name="T752">54</text:span><text:span text:style-name="T753">.</text:span><text:span text:style-name="T754"><text:s/>Darbo apmokėjimo tvarką nustato Lietuvos Respublikos įstatymai, Lietuvos Respublikos Vyriausybės nutarimai, Švietimo ir mokslo ministerijos teisės aktai.</text:span></text:p>
      <text:p text:style-name="P755"/>
      <text:p text:style-name="P756"><text:span text:style-name="T757">XIII</text:span><text:span text:style-name="T758">.<text:s/></text:span><text:span text:style-name="T759">VADOVŲ IR PEDAGOGŲ ATESTACIJA</text:span></text:p>
      <text:p text:style-name="P760"/>
      <text:p text:style-name="P761"><text:span text:style-name="T762">55</text:span><text:span text:style-name="T763">. Mokyklos vadovai ir pedagogai atestuojasi Lietuvo</text:span><text:span text:style-name="T764">s Respublikos įstatymų ir Lietuvos Respublikos Vyriausybės nustatyta tvarka.</text:span></text:p>
      <text:p text:style-name="P765"/>
      <text:p text:style-name="P766"><text:span text:style-name="T767">XIV</text:span><text:span text:style-name="T768">.<text:s/></text:span><text:span text:style-name="T769">RAŠTVEDYBOS ORGANIZAVIMAS IR DOKUMENTŲ SAUGOJIMAS</text:span></text:p>
      <text:p text:style-name="P770"/>
      <text:p text:style-name="P771"><text:span text:style-name="T772">56</text:span><text:span text:style-name="T773">. Mokyklos raštvedyba organizuojama ir dokumentai saugomi vadovaujantis Lietuvos archyvų departamento prie<text:s/></text:span><text:span text:style-name="T774">Lietuvos Respublikos Vyriausybės ir Lietuvos Respublikos švietimo ir mokslo ministerijos nustatyta tvarka.</text:span></text:p>
      <text:p text:style-name="P775"/>
      <text:p text:style-name="P776"><text:span text:style-name="T777">XV</text:span><text:span text:style-name="T778">. BAIGIAMŲJŲ EGZAMINŲ ORGANIZAVIMAS.</text:span></text:p>
      <text:p text:style-name="P779"><text:span text:style-name="T780">IŠSILAVINIMO PAŽYMĖJIMŲ IŠDAVIMAS</text:span></text:p>
      <text:p text:style-name="P781"/>
      <text:p text:style-name="P782"><text:span text:style-name="T783">57</text:span><text:span text:style-name="T784">. Baigiamieji egzaminai organizuojami ir išsilavinimo<text:s/></text:span><text:span text:style-name="T785">pažymėjimai išduodami Švietimo ir mokslo ministerijos nustatyta tvarka.</text:span></text:p>
      <text:p text:style-name="P786"/>
      <text:p text:style-name="P787"><text:span text:style-name="T788">XVI</text:span><text:span text:style-name="T789">.<text:s/></text:span><text:span text:style-name="T790">MOKYKLOS RYŠIAI</text:span></text:p>
      <text:p text:style-name="P791"/>
      <text:p text:style-name="P792"><text:span text:style-name="T793">58</text:span><text:span text:style-name="T794">. Mokykla yra pavaldi steigėjui.</text:span></text:p>
      <text:p text:style-name="P795"><text:span text:style-name="T796">59</text:span><text:span text:style-name="T797">. Mokykla bendradarbiauja su jos veikla susijusiais juridiniais ir fiziniais asmenimis (švietimo, sveikatos, k</text:span><text:span text:style-name="T798">ultūros, sporto, teisėsaugos, vaikų teisių apsaugos, mokslo, studijų institucijomis ir kt.).</text:span></text:p>
      <text:p text:style-name="P799"><text:span text:style-name="T800">60</text:span><text:span text:style-name="T801">. Palaiko glaudžius ryšius su kitomis švietimo institucijomis (vidurinėmis, profesinėmis, žemės ūkio mokyklomis), įdarbinimo įstaigomis ir t. t. siekiant pad</text:span><text:span text:style-name="T802">ėti baigiantiems jaunimo mokyklą moksleiviams susirasti tolesnę ugdymosi instituciją ar darbo vietą.</text:span></text:p>
      <text:p text:style-name="P803"><text:span text:style-name="T804">61</text:span><text:span text:style-name="T805">. Dalyvauja programose ir projektuose, tarptautinėse organizacijose, organizuoja bendrus renginius su kitomis mokyklomis ir vietos bendruomene ir kt.</text:span></text:p>
      <text:p text:style-name="P806"/>
      <text:p text:style-name="P807"><text:span text:style-name="T808">XVII</text:span><text:span text:style-name="T809">.<text:s/></text:span><text:span text:style-name="T810">MOKYKLOS VEIKLOS PRIEŽIŪRA</text:span></text:p>
      <text:p text:style-name="P811"/>
      <text:p text:style-name="P812"><text:span text:style-name="T813">62</text:span><text:span text:style-name="T814">. Mokyklos vadovai reguliariai ir visapusiškai vertina mokyklos veiklą pagal parengtą vidinio audito metodiką ir rengia veiklos tobulinimo programą.</text:span></text:p>
      <text:p text:style-name="P815"><text:span text:style-name="T816">63</text:span><text:span text:style-name="T817">. Mokyklų veiklą prižiūri steigėjai Bendrųjų švietimo</text:span><text:span text:style-name="T818"><text:s/>įstaigų priežiūros nuostatų nustatyta tvarka. Bendrosios švietimo politikos vykdymą prižiūri Švietimo ir mokslo ministerija bei apskričių viršininkai pagal Švietimo ir mokslo ministerijos patvirtintus nuostatus. Mokyklos veiklą prižiūrinčios institucijos<text:s/></text:span><text:span text:style-name="T819">Švietimo ir mokslo ministerijos nustatyta tvarka informuoja visuomenę, savivaldos ir valstybines valdžios institucijas apie mokyklos atliekamo ugdymo kokybę.</text:span></text:p>
      <text:p text:style-name="P820"><text:span text:style-name="T821">64</text:span><text:span text:style-name="T822">. Mokyklos finansinės veiklos kontrolę vykdo Valstybės kontrolės įgaliotos institucijos ir s</text:span><text:span text:style-name="T823">teigėjas.</text:span></text:p>
      <text:p text:style-name="P824"/>
      <text:p text:style-name="P825"><text:span text:style-name="T826">XVIII</text:span><text:span text:style-name="T827">.<text:s/></text:span><text:span text:style-name="T828">TURTAS, LĖŠŲ ŠALTINIAI IR JŲ NAUDOJIMAS</text:span></text:p>
      <text:p text:style-name="P829"/>
      <text:p text:style-name="P830"><text:span text:style-name="T831">65</text:span><text:span text:style-name="T832">. Valstybės ar savivaldybės mokykla patikėjimo teise valdo, naudojasi ir įstatymų nustatyta tvarka disponuoja priskirta žeme, valstybės ar savivaldybės pastatais, finansiniais<text:s/></text:span><text:span text:style-name="T833">ištekliais, inventoriumi bei mokymo priemonėmis.</text:span></text:p>
      <text:p text:style-name="P834"><text:span text:style-name="T835">66</text:span><text:span text:style-name="T836">. Valstybės ar savivaldybės mokykla visiškai arba iš dalies yra išlaikoma iš valstybės ar savivaldybės biudžeto pagal asignavimų valdytojo patvirtintą sąmatą.</text:span></text:p>
      <text:p text:style-name="P837"><text:span text:style-name="T838">67</text:span><text:span text:style-name="T839">. Mokykla gali turėti nebiudžetinių<text:s/></text:span><text:span text:style-name="T840">lėšų. Jas sudaro: patalpų nuoma, fizinių ir juridinių asmenų parama ir labdara, pajamos, gautos už papildomąjį ugdymą, kursus, renginius, gaminamą produkciją ir kitos teisėtu būdu gautos lėšos.</text:span></text:p>
      <text:p text:style-name="P841"><text:span text:style-name="T842">68</text:span><text:span text:style-name="T843">. Valstybės mokyklos nebiudžetinės lėšos naudojamos Liet</text:span><text:span text:style-name="T844">uvos Respublikos Vyriausybės, savivaldybės mokyklos – savivaldybių vykdomųjų institucijų nustatyta tvarka.</text:span></text:p>
      <text:p text:style-name="P845"><text:span text:style-name="T846">69</text:span><text:span text:style-name="T847">. Finansines operacijas vykdo Mokyklos arba centralizuota buhalterijos tarnyba.</text:span></text:p>
      <text:p text:style-name="P848"><text:span text:style-name="T849">70</text:span><text:span text:style-name="T850">. Mokykla gali turėti savo fondą, kurio sudarymo šaltinia</text:span><text:span text:style-name="T851">i yra savanoriški asmenų, organizacijų ir įmonių įnašai, pajamos iš paties fondo veiklos, užsienio valstybių organizacijų bei piliečių, taip pat tarptautinių organizacijų aukojamos lėšos ir materialinės vertybės.</text:span></text:p>
      <text:p text:style-name="P852"/>
      <text:p text:style-name="P853"><text:span text:style-name="T854">XIX</text:span><text:span text:style-name="T855">.<text:s/></text:span><text:span text:style-name="T856">NUOSTATŲ TVIRTINIMAS, KEITIMAS<text:s/></text:span><text:span text:style-name="T857">IR PAPILDYMAS</text:span></text:p>
      <text:p text:style-name="P858"/>
      <text:p text:style-name="P859"><text:span text:style-name="T860">71</text:span><text:span text:style-name="T861">. Mokyklos nuostatus tvirtina jos steigėjas, mokyklos tarybai pritarus.</text:span></text:p>
      <text:p text:style-name="P862"><text:span text:style-name="T863">72</text:span><text:span text:style-name="T864">. Mokyklos nuostatai keičiami ir papildomi, pasikeitus Bendriesiems nuostatams arba mokyklos vadovybės (direktoriaus) ar mokyklos tarybos iniciatyva. Naują<text:s/></text:span><text:span text:style-name="T865">nuostatų redakciją arba pataisas tvirtina steigėjas.</text:span></text:p>
      <text:p text:style-name="P866"/>
      <text:p text:style-name="P867"><text:span text:style-name="T868">Xx</text:span><text:span text:style-name="T869">.<text:s/></text:span><text:span text:style-name="T870">REORGANIZAVIMAS IR LIKVIDAVIMAS</text:span></text:p>
      <text:p text:style-name="P871"/>
      <text:p text:style-name="P872"><text:span text:style-name="T873">73</text:span><text:span text:style-name="T874">. Mokykla reorganizuojama ir likviduojama steigėjo iniciatyva vadovaujantis Lietuvos Respublikos Vyriausybės nutarimu patvirtintais Švietimo įstaigų stei</text:span><text:span text:style-name="T875">gimo, reorganizavimo ir likvidavimo nuostatais.</text:span></text:p>
      <text:p text:style-name="P876"/>
      <text:p text:style-name="P877"><text:span text:style-name="T878">XXi</text:span><text:span text:style-name="T879">.<text:s/></text:span><text:span text:style-name="T880">REGISTRAVIMAS</text:span></text:p>
      <text:p text:style-name="P881"/>
      <text:p text:style-name="P882"><text:span text:style-name="T883">74</text:span><text:span text:style-name="T884">. Mokykla įregistruojama, perregistruojama ir išregistruojama Lietuvos Respublikos Vyriausybės nustatyta tvarka.</text:span></text:p>
      <text:p text:style-name="P885"><text:span text:style-name="T886">______________</text:span></text:p>
      <text:soft-page-break/>
      <text:p text:style-name="P887">Jaunimo mokyklos</text:p>
      <text:p text:style-name="P896">bendrųjų nuostatų priedas</text:p>
      <text:p text:style-name="P897"/>
      <text:p text:style-name="P898"><text:span text:style-name="T899">REIKALAVIMAI JAUNIMO MOKYKLOS NUOSTATAMS</text:span></text:p>
      <text:p text:style-name="P900"/>
      <text:p text:style-name="P901">Jaunimo mokyklos nuostatai rengiami vadovaujantis šiais Nuostatais, išryškinančiais mokyklos specifiką, ir laikantis Lietuvos Respublikos įstatymų bei kitų mokyklos veiklą<text:s/>reglamentuojančių teisės aktų.</text:p>
      <text:p text:style-name="P902">Jaunimo mokyklos nuostatų bendrojoje dalyje turi būti:</text:p>
      <text:p text:style-name="P903">1. visas mokyklos pavadinimas lietuvių kalba, sutrumpintas mokyklos pavadinimas lietuvių kalba;<text:s/></text:p>
      <text:p text:style-name="P904">Punkto pakeitimai:</text:p>
      <text:p text:style-name="P905"><text:span text:style-name="T906">Nr.<text:s/></text:span><text:a xlink:href="https://www.e-tar.lt/portal/legalAct.html?documentId=TAR.5886A4CB8DEE" office:target-frame-name="_top" xlink:show="replace"><text:span text:style-name="T907">1002</text:span></text:a><text:span text:style-name="T908">, 2001-06-18, Žin., 2001, Nr. 53-1901 (2001-06-22), i. k. 1012070ISAK00001002</text:span></text:p>
      <text:p text:style-name="Normal"/>
      <text:p text:style-name="P909"><text:span text:style-name="T910">2</text:span><text:span text:style-name="T911">. mokyklos įsteigimo data, pagrįsta teisės aktais ar istoriniais šaltiniais;</text:span></text:p>
      <text:p text:style-name="P912"><text:span text:style-name="T913">3</text:span><text:span text:style-name="T914">. mokyklos veiklos pradžios data (jeigu ji nesutampa</text:span><text:span text:style-name="T915"><text:s/>su įsteigimo data);</text:span></text:p>
      <text:p text:style-name="P916"><text:span text:style-name="T917">4</text:span><text:span text:style-name="T918">. mokyklos adresas;</text:span></text:p>
      <text:p text:style-name="P919"><text:span text:style-name="T920">5</text:span><text:span text:style-name="T921">. mokyklos priklausomybė (valstybinė, savivaldybės, nevalstybinė);</text:span></text:p>
      <text:p text:style-name="P922"><text:span text:style-name="T923">6</text:span><text:span text:style-name="T924">. steigėjai:</text:span></text:p>
      <text:p text:style-name="P925"><text:span text:style-name="T926">6.1</text:span><text:span text:style-name="T927">. juridiniai asmenys (pavadinimas, identifikavimo kodas, adresas);</text:span></text:p>
      <text:p text:style-name="P928"><text:span text:style-name="T929">6.2</text:span><text:span text:style-name="T930">. fiziniai asmenys (vardas, pavardė, asme</text:span><text:span text:style-name="T931">ns kodas, adresas);</text:span></text:p>
      <text:p text:style-name="P932"><text:span text:style-name="T933">7</text:span><text:span text:style-name="T934">. mokymo formos (dieninė, vakarinė, neakivaizdinė, eksternu ir kt.);</text:span></text:p>
      <text:p text:style-name="P935"><text:span text:style-name="T936">8</text:span><text:span text:style-name="T937">. pagrindinė veiklos rūšis ir kodas pagal Statistikos departamento prie LRV generalinio direktoriaus 1999 10 05 įsakymu Nr. 74 (Žin., 1999, Nr.<text:s/></text:span><text:a xlink:href="https://www.e-tar.lt/portal/lt/legalAct/TAR.A6B8D1E3FA1D" office:target-frame-name="_blank" xlink:show="new"><text:span text:style-name="T938">87-2582</text:span></text:a><text:span text:style-name="T939">) patvirtintą „Ekonominės veiklos rūšių klasifikatorių“;</text:span></text:p>
      <text:p text:style-name="P940"><text:span text:style-name="T941">9</text:span><text:span text:style-name="T942">. kitos veiklos rūšys ir kodai pagal Statistikos departamento prie LRV generalinio direktoriaus 1999 10 05 įsakymu Nr. 74 (Žin., 1999, Nr.<text:s/></text:span><text:a xlink:href="https://www.e-tar.lt/portal/lt/legalAct/TAR.A6B8D1E3FA1D" office:target-frame-name="_blank" xlink:show="new"><text:span text:style-name="T943">87-2582</text:span></text:a><text:span text:style-name="T944">) patvirtintą „Ekonominės</text:span><text:span text:style-name="T945"><text:s/>veiklos rūšių klasifikatorių“;</text:span></text:p>
      <text:p text:style-name="P946"><text:span text:style-name="T947">10</text:span><text:span text:style-name="T948">. mokyklos veiklą koordinuojančios Vyriausybės įstaigos ar savivaldos institucijos pavadinimas ir identifikavimo kodas (ministerijos, departamento, apskrities viršininko administracijos, kitos Vyriausybės įstaigos, sav</text:span><text:span text:style-name="T949">ivaldybės);</text:span></text:p>
      <text:p text:style-name="P950"><text:span text:style-name="T951">11</text:span><text:span text:style-name="T952">. išsilavinimo pažymėjimai (pagrindinės mokyklos baigimo pažymėjimas ir kt.) ir jų kodai.</text:span></text:p>
      <text:p text:style-name="P953">______________</text:p>
      <text:p text:style-name="Normal"/>
      <text:p text:style-name="Normal"/>
      <text:p text:style-name="P954"/>
      <text:p text:style-name="P955"/>
      <text:p text:style-name="P956"><text:span text:style-name="T957">Pakeitimai:</text:span></text:p>
      <text:p text:style-name="P958"/>
      <text:p text:style-name="P959"><text:span text:style-name="T960">1.</text:span></text:p>
      <text:p text:style-name="P961"><text:span text:style-name="T962">Lietuvos Respublikos švietimo ir mokslo ministerija, Įsakymas</text:span></text:p>
      <text:p text:style-name="P963"><text:span text:style-name="T964">Nr.<text:s/></text:span><text:a xlink:href="https://www.e-tar.lt/portal/legalAct.html?documentId=TAR.5886A4CB8DEE" office:target-frame-name="_top" xlink:show="replace"><text:span text:style-name="T965">1002</text:span></text:a><text:span text:style-name="T966">, 2001-06-18, Žin., 2001, Nr. 53-1901 (2001-06-22), i. k. 1012070ISAK00001002</text:span></text:p>
      <text:p text:style-name="P967"><text:span text:style-name="T968">Dėl švietimo įstaigos pavadinimo vartojimo veiklos nuostatuose (įstatuose) anglų kalba</text:span></text:p>
      <text:p text:style-name="P969"/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1" style:parent-style-name="DefaultParagraphFont" style:family="text">
      <style:text-properties fo:language="en" fo:country="GB"/>
    </style:style>
    <style:style style:name="P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3" style:parent-style-name="Header" style:family="paragraph">
      <style:paragraph-properties fo:text-align="center"/>
    </style:style>
    <style:style style:name="P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9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889"><draw:frame draw:style-name="F890" text:anchor-type="paragraph" svg:y="0.0006in" draw:z-index="0"><draw:text-box fo:min-height="0in" fo:min-width="0in"><text:p text:style-name="P888"><text:span text:style-name="T891"><text:page-number text:fixed="false">9</text:page-number></text:span></text:p></draw:text-box></draw:frame></text:p>
      </style:header>
      <style:footer>
        <text:p text:style-name="P892"/>
      </style:footer>
    </style:master-page>
    <style:master-page style:next-style-name="MP2" style:name="MPF2" style:page-layout-name="PL2">
      <style:header>
        <text:p text:style-name="P893"/>
        <text:p text:style-name="P894"/>
      </style:header>
      <style:footer>
        <text:p text:style-name="P8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5T11:12:00Z</meta:creation-date>
    <dc:date>2017-09-15T11:12:00Z</dc:date>
    <meta:template xlink:href="Normal.dotm" xlink:type="simple"/>
    <meta:editing-cycles>2</meta:editing-cycles>
    <meta:editing-duration>PT0S</meta:editing-duration>
    <meta:document-statistic meta:page-count="11" meta:paragraph-count="685" meta:word-count="3301" meta:character-count="28794" meta:row-count="1454" meta:non-whitespace-character-count="26178"/>
  </office:meta>
</office:document-meta>
</file>