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3.5444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2">
        <style:list-level-properties text:space-before="0in" text:min-label-width="0.3437in"/>
      </text:list-level-style-number>
      <text:list-level-style-number text:leve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2">
        <style:list-level-properties text:space-before="0in" text:min-label-width="0.3437in"/>
      </text:list-level-style-number>
      <text:list-level-style-number text:level="2" text:style-name="WW_CharLFO4LVL2" style:num-suffix="." style:num-format="1" text:display-levels="2" text:start-value="2">
        <style:list-level-properties text:space-before="0in" text:min-label-width="0.3437in"/>
      </text:list-level-style-number>
      <text:list-level-style-number text:level="3" text:style-name="WW_CharLFO4LVL3" style:num-suffix="." style:num-format="1" text:display-levels="3" text:start-value="3">
        <style:list-level-properties text:space-before="0in" text:min-label-width="0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format="1" text:start-value="2">
        <style:list-level-properties text:space-before="0in" text:min-label-width="0.302in"/>
      </text:list-level-style-number>
      <text:list-level-style-number text:level="2" text:style-name="WW_CharLFO5LVL2" style:num-format="1" text:display-levels="2" text:start-value="2">
        <style:list-level-properties text:space-before="0in" text:min-label-width="0.302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0.75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in"/>
      </text:list-level-style-number>
    </text:list-style>
    <text:list-style style:name="LFO6">
      <text:list-level-style-number text:level="1" style:num-suffix="." style:num-format="1" text:start-value="3">
        <style:list-level-properties text:space-before="0in" text:min-label-width="0.3437in"/>
      </text:list-level-style-number>
      <text:list-level-style-number text:leve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2">
        <style:list-level-properties text:space-before="0in" text:min-label-width="0.3437in"/>
      </text:list-level-style-number>
      <text:list-level-style-number text:level="2" style:num-suffix="." style:num-format="1" text:display-levels="2" text:start-value="4">
        <style:list-level-properties text:space-before="0in" text:min-label-width="0.3437in"/>
      </text:list-level-style-number>
      <text:list-level-style-number text:level="3" text:style-name="WW_CharLFO7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3437in"/>
      </text:list-level-style-number>
      <text:list-level-style-number text:level="2" text:style-name="WW_CharLFO8LVL2" style:num-suffix="." style:num-format="1" text:display-levels="2" text:start-value="2">
        <style:list-level-properties text:space-before="0in" text:min-label-width="0.3437in"/>
      </text:list-level-style-number>
      <text:list-level-style-number text:level="3" text:style-name="WW_CharLFO8LVL3" style:num-suffix="." style:num-format="1" text:display-levels="3" text:start-value="2">
        <style:list-level-properties text:space-before="0in" text:min-label-width="0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text-transform="uppercase"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letter-spacing="0.0694in" fo:font-size="11pt" style:font-size-asian="11pt" style:font-size-complex="11pt"/>
    </style:style>
    <style:style style:name="P27" style:parent-style-name="BodyText" style:family="paragraph">
      <style:paragraph-properties fo:text-indent="0.4923in"/>
      <style:text-properties fo:font-size="11pt" style:font-size-asian="11pt" style:font-size-complex="11pt"/>
    </style:style>
    <style:style style:name="P28" style:parent-style-name="BodyText" style:family="paragraph">
      <style:paragraph-properties fo:text-indent="0.4923in"/>
      <style:text-properties fo:font-size="11pt" style:font-size-asian="11pt" style:font-size-complex="11pt"/>
    </style:style>
    <style:style style:name="P29" style:parent-style-name="BodyText" style:family="paragraph">
      <style:paragraph-properties fo:text-indent="0.4923in"/>
      <style:text-properties fo:font-size="11pt" style:font-size-asian="11pt" style:font-size-complex="11pt"/>
    </style:style>
    <style:style style:name="P30" style:parent-style-name="BodyText" style:family="paragraph">
      <style:paragraph-properties fo:text-indent="0.4923in"/>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BodyText" style:family="paragraph">
      <style:paragraph-properties fo:text-indent="0.4923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Normal" style:family="paragraph">
      <style:paragraph-properties fo:text-align="justify"/>
      <style:text-properties fo:font-size="11pt" style:font-size-asian="11pt" style:font-size-complex="11pt"/>
    </style:style>
    <style:style style:name="P70"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74" style:parent-style-name="BodyTextIndent" style:family="paragraph">
      <style:paragraph-properties fo:text-align="start" fo:margin-top="0in"/>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BodyText" style:family="paragraph">
      <style:paragraph-properties fo:text-align="center"/>
      <style:text-properties fo:font-weight="bold" style:font-weight-asian="bold" fo:font-size="11pt" style:font-size-asian="11pt" style:font-size-complex="11pt"/>
    </style:style>
    <style:style style:name="P78" style:parent-style-name="BodyText" style:family="paragraph">
      <style:paragraph-properties fo:text-align="center"/>
      <style:text-properties fo:font-size="11pt" style:font-size-asian="11pt" style:font-size-complex="11pt"/>
    </style:style>
    <style:style style:name="P79" style:parent-style-name="BodyText" style:family="paragraph">
      <style:paragraph-properties fo:text-align="center"/>
      <style:text-properties fo:font-weight="bold" style:font-weight-asian="bold" fo:font-size="11pt" style:font-size-asian="11pt" style:font-size-complex="11pt"/>
    </style:style>
    <style:style style:name="P80" style:parent-style-name="BodyText" style:family="paragraph">
      <style:paragraph-properties fo:text-align="center"/>
      <style:text-properties fo:font-weight="bold" style:font-weight-asian="bold" fo:font-size="11pt" style:font-size-asian="11pt" style:font-size-complex="11pt"/>
    </style:style>
    <style:style style:name="P81" style:parent-style-name="BodyText" style:list-style-name="LFO1" style:family="paragraph">
      <style:paragraph-properties fo:margin-left="0in" fo:text-indent="0.4923in">
        <style:tab-stops>
          <style:tab-stop style:type="left" style:position="0.6895in"/>
          <style:tab-stop style:type="left" style:position="3.7944in"/>
        </style:tab-stops>
      </style:paragraph-properties>
      <style:text-properties fo:font-size="11pt" style:font-size-asian="11pt" style:font-size-complex="11pt"/>
    </style:style>
    <style:style style:name="P82" style:parent-style-name="BodyText" style:list-style-name="LFO1" style:family="paragraph">
      <style:paragraph-properties fo:margin-left="0in" fo:text-indent="0.4923in">
        <style:tab-stops>
          <style:tab-stop style:type="left" style:position="0.6895in"/>
          <style:tab-stop style:type="left" style:position="3.7944in"/>
        </style:tab-stops>
      </style:paragraph-propertie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Hyperlink"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Hyperlink" style:family="text">
      <style:text-properties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odyText" style:list-style-name="LFO1" style:family="paragraph">
      <style:paragraph-properties fo:margin-left="0in" fo:text-indent="0.4923in">
        <style:tab-stops>
          <style:tab-stop style:type="left" style:position="0.6895in"/>
          <style:tab-stop style:type="left" style:position="3.7944in"/>
        </style:tab-stops>
      </style:paragraph-properties>
      <style:text-properties fo:font-size="11pt" style:font-size-asian="11pt" style:font-size-complex="11pt"/>
    </style:style>
    <style:style style:name="P122" style:parent-style-name="BodyText" style:family="paragraph">
      <style:paragraph-properties fo:text-indent="0.4923in"/>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BodyText" style:family="paragraph">
      <style:paragraph-properties fo:text-indent="0.4923in"/>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BodyText" style:family="paragraph">
      <style:paragraph-properties fo:text-indent="0.4923in"/>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text-indent="0.4923in"/>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Emphasis" style:family="text">
      <style:text-properties fo:font-style="normal" style:font-style-asian="normal" fo:font-size="11pt" style:font-size-asian="11pt" style:font-size-complex="11pt"/>
    </style:style>
    <style:style style:name="T139" style:parent-style-name="Emphasis" style:family="text">
      <style:text-properties fo:font-style="normal" style:font-style-asian="normal" fo:font-size="11pt" style:font-size-asian="11pt" style:font-size-complex="11pt"/>
    </style:style>
    <style:style style:name="T140" style:parent-style-name="Emphasis" style:family="text">
      <style:text-properties fo:font-style="normal" style:font-style-asian="normal"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BodyText" style:list-style-name="LFO1" style:family="paragraph">
      <style:paragraph-properties fo:margin-left="0in" fo:text-indent="0.4923in">
        <style:tab-stops>
          <style:tab-stop style:type="left" style:position="0.6895in"/>
          <style:tab-stop style:type="left" style:position="3.7944in"/>
        </style:tab-stops>
      </style:paragraph-properties>
      <style:text-properties fo:font-size="11pt" style:font-size-asian="11pt" style:font-size-complex="11pt"/>
    </style:style>
    <style:style style:name="P147" style:parent-style-name="BodyText" style:list-style-name="LFO1" style:family="paragraph">
      <style:paragraph-properties fo:margin-left="0in" fo:text-indent="0.4923in">
        <style:tab-stops>
          <style:tab-stop style:type="left" style:position="0.6895in"/>
          <style:tab-stop style:type="left" style:position="3.7944in"/>
        </style:tab-stops>
      </style:paragraph-properties>
      <style:text-properties fo:font-size="11pt" style:font-size-asian="11pt" style:font-size-complex="11pt"/>
    </style:style>
    <style:style style:name="P148" style:parent-style-name="BodyText" style:list-style-name="LFO1" style:family="paragraph">
      <style:paragraph-properties fo:margin-left="0in" fo:text-indent="0.4923in">
        <style:tab-stops>
          <style:tab-stop style:type="left" style:position="0.6895in"/>
          <style:tab-stop style:type="left" style:position="3.7944in"/>
        </style:tab-stops>
      </style:paragraph-properties>
      <style:text-properties fo:font-size="11pt" style:font-size-asian="11pt" style:font-size-complex="11pt"/>
    </style:style>
    <style:style style:name="P149" style:parent-style-name="BodyText" style:family="paragraph">
      <style:paragraph-properties fo:text-align="center" fo:margin-left="0.2479in">
        <style:tab-stops/>
      </style:paragraph-properties>
      <style:text-properties fo:font-weight="bold" style:font-weight-asian="bold" fo:font-size="11pt" style:font-size-asian="11pt" style:font-size-complex="11pt"/>
    </style:style>
    <style:style style:name="P150" style:parent-style-name="BodyText" style:family="paragraph">
      <style:paragraph-properties fo:text-align="center"/>
      <style:text-properties fo:font-weight="bold" style:font-weight-asian="bold" fo:font-size="11pt" style:font-size-asian="11pt" style:font-size-complex="11pt"/>
    </style:style>
    <style:style style:name="P151" style:parent-style-name="BodyText" style:family="paragraph">
      <style:text-properties fo:font-size="11pt" style:font-size-asian="11pt" style:font-size-complex="11pt"/>
    </style:style>
    <style:style style:name="P152" style:parent-style-name="BodyText" style:list-style-name="LFO1" style:family="paragraph">
      <style:paragraph-properties fo:margin-left="0in" fo:text-indent="0.4923in">
        <style:tab-stops>
          <style:tab-stop style:type="left" style:position="0.6895in"/>
          <style:tab-stop style:type="left" style:position="3.7944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 style:list-style-name="LFO1" style:family="paragraph">
      <style:paragraph-properties fo:margin-left="0in" fo:text-indent="0.4923in">
        <style:tab-stops>
          <style:tab-stop style:type="left" style:position="0.6895in"/>
          <style:tab-stop style:type="left" style:position="3.7944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Hyperlink"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Hyperlink"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BodyText" style:list-style-name="LFO1" style:family="paragraph">
      <style:paragraph-properties fo:margin-left="0in" fo:text-indent="0.4923in">
        <style:tab-stops>
          <style:tab-stop style:type="left" style:position="0.6895in"/>
          <style:tab-stop style:type="left" style:position="0.7875in"/>
          <style:tab-stop style:type="left" style:position="3.7944in"/>
        </style:tab-stops>
      </style:paragraph-properties>
      <style:text-properties fo:font-size="11pt" style:font-size-asian="11pt" style:font-size-complex="11pt"/>
    </style:style>
    <style:style style:name="P237" style:parent-style-name="BodyText" style:list-style-name="LFO1" style:family="paragraph">
      <style:paragraph-properties fo:margin-left="0in" fo:text-indent="0.4923in">
        <style:tab-stops>
          <style:tab-stop style:type="left" style:position="0.6895in"/>
          <style:tab-stop style:type="left" style:position="0.7875in"/>
          <style:tab-stop style:type="left" style:position="3.7944in"/>
        </style:tab-stops>
      </style:paragraph-properties>
      <style:text-properties fo:font-size="11pt" style:font-size-asian="11pt" style:font-size-complex="11pt"/>
    </style:style>
    <style:style style:name="P238" style:parent-style-name="BodyText" style:list-style-name="LFO1" style:family="paragraph">
      <style:paragraph-properties fo:margin-left="0in" fo:text-indent="0.4923in">
        <style:tab-stops>
          <style:tab-stop style:type="left" style:position="0.7875in"/>
          <style:tab-stop style:type="left" style:position="3.7944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Hyperlink" style:family="text">
      <style:text-properties fo:font-size="11pt" style:font-size-asian="11pt" style:font-size-complex="11pt"/>
    </style:style>
    <style:style style:name="T253" style:parent-style-name="Hyperlink"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259" style:parent-style-name="DefaultParagraphFont" style:family="text">
      <style:text-properties fo:letter-spacing="-0.0013in" fo:font-size="11pt" style:font-size-asian="11pt" style:font-size-complex="11pt"/>
    </style:style>
    <style:style style:name="T260" style:parent-style-name="DefaultParagraphFont" style:family="text">
      <style:text-properties fo:letter-spacing="-0.0013in" fo:font-size="11pt" style:font-size-asian="11pt" style:font-size-complex="11pt"/>
    </style:style>
    <style:style style:name="T261" style:parent-style-name="DefaultParagraphFont" style:family="text">
      <style:text-properties fo:letter-spacing="-0.0013in" fo:font-size="11pt" style:font-size-asian="11pt" style:font-size-complex="11pt"/>
    </style:style>
    <style:style style:name="T262" style:parent-style-name="DefaultParagraphFont" style:family="text">
      <style:text-properties fo:letter-spacing="-0.0013in" fo:font-size="11pt" style:font-size-asian="11pt" style:font-size-complex="11pt"/>
    </style:style>
    <style:style style:name="T263" style:parent-style-name="DefaultParagraphFont" style:family="text">
      <style:text-properties fo:letter-spacing="-0.0013in" fo:font-size="11pt" style:font-size-asian="11pt" style:font-size-complex="11pt"/>
    </style:style>
    <style:style style:name="T264" style:parent-style-name="DefaultParagraphFont" style:family="text">
      <style:text-properties fo:letter-spacing="-0.0013in" fo:font-size="11pt" style:font-size-asian="11pt" style:font-size-complex="11pt"/>
    </style:style>
    <style:style style:name="T265" style:parent-style-name="DefaultParagraphFont" style:family="text">
      <style:text-properties fo:letter-spacing="-0.0013in"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letter-spacing="-0.0013in"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Hyperlink"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013in" fo:font-size="11pt" style:font-size-asian="11pt" style:font-size-complex="11pt"/>
    </style:style>
    <style:style style:name="P273" style:parent-style-name="BodyText" style:list-style-name="LFO1" style:family="paragraph">
      <style:paragraph-properties fo:margin-left="0in" fo:text-indent="0.4923in">
        <style:tab-stops>
          <style:tab-stop style:type="left" style:position="0.7875in"/>
          <style:tab-stop style:type="left" style:position="3.7944in"/>
        </style:tab-stops>
      </style:paragraph-properties>
      <style:text-properties fo:font-size="11pt" style:font-size-asian="11pt" style:font-size-complex="11pt"/>
    </style:style>
    <style:style style:name="P274" style:parent-style-name="BodyText" style:list-style-name="LFO1" style:family="paragraph">
      <style:paragraph-properties fo:margin-left="0in" fo:text-indent="0.4923in">
        <style:tab-stops>
          <style:tab-stop style:type="left" style:position="0.7875in"/>
          <style:tab-stop style:type="left" style:position="3.7944in"/>
        </style:tab-stops>
      </style:paragraph-properties>
      <style:text-properties fo:font-size="11pt" style:font-size-asian="11pt" style:font-size-complex="11pt"/>
    </style:style>
    <style:style style:name="P275" style:parent-style-name="BodyText" style:list-style-name="LFO1" style:family="paragraph">
      <style:paragraph-properties fo:margin-left="0in" fo:text-indent="0.4923in">
        <style:tab-stops>
          <style:tab-stop style:type="left" style:position="0.7875in"/>
          <style:tab-stop style:type="left" style:position="3.7944in"/>
        </style:tab-stops>
      </style:paragraph-properties>
      <style:text-properties fo:font-size="11pt" style:font-size-asian="11pt" style:font-size-complex="11pt"/>
    </style:style>
    <style:style style:name="P276" style:parent-style-name="BodyText" style:list-style-name="LFO1" style:family="paragraph">
      <style:paragraph-properties fo:margin-left="0in" fo:text-indent="0.4923in">
        <style:tab-stops>
          <style:tab-stop style:type="left" style:position="0.7875in"/>
          <style:tab-stop style:type="left" style:position="3.7944in"/>
        </style:tab-stops>
      </style:paragraph-properties>
    </style:style>
    <style:style style:name="T277" style:parent-style-name="body" style:family="text">
      <style:text-properties fo:font-size="11pt" style:font-size-asian="11pt" style:font-size-complex="11pt"/>
    </style:style>
    <style:style style:name="T278" style:parent-style-name="body" style:family="text">
      <style:text-properties fo:font-size="11pt" style:font-size-asian="11pt" style:font-size-complex="11pt"/>
    </style:style>
    <style:style style:name="T279" style:parent-style-name="body" style:family="text">
      <style:text-properties fo:font-size="11pt" style:font-size-asian="11pt" style:font-size-complex="11pt"/>
    </style:style>
    <style:style style:name="T280" style:parent-style-name="body" style:family="text">
      <style:text-properties fo:font-size="11pt" style:font-size-asian="11pt" style:font-size-complex="11pt"/>
    </style:style>
    <style:style style:name="T281" style:parent-style-name="body" style:family="text">
      <style:text-properties fo:font-size="11pt" style:font-size-asian="11pt" style:font-size-complex="11pt"/>
    </style:style>
    <style:style style:name="T282" style:parent-style-name="body" style:family="text">
      <style:text-properties fo:font-size="11pt" style:font-size-asian="11pt" style:font-size-complex="11pt"/>
    </style:style>
    <style:style style:name="T283" style:parent-style-name="body" style:family="text">
      <style:text-properties fo:font-size="11pt" style:font-size-asian="11pt" style:font-size-complex="11pt"/>
    </style:style>
    <style:style style:name="T284" style:parent-style-name="body" style:family="text">
      <style:text-properties fo:font-size="11pt" style:font-size-asian="11pt" style:font-size-complex="11pt"/>
    </style:style>
    <style:style style:name="T285" style:parent-style-name="body" style:family="text">
      <style:text-properties fo:font-size="11pt" style:font-size-asian="11pt" style:font-size-complex="11pt"/>
    </style:style>
    <style:style style:name="T286" style:parent-style-name="body"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Hyperlink"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body" style:family="text">
      <style:text-properties fo:font-size="11pt" style:font-size-asian="11pt" style:font-size-complex="11pt"/>
    </style:style>
    <style:style style:name="T297" style:parent-style-name="body" style:family="text">
      <style:text-properties fo:font-size="11pt" style:font-size-asian="11pt" style:font-size-complex="11pt"/>
    </style:style>
    <style:style style:name="T298" style:parent-style-name="body" style:family="text">
      <style:text-properties fo:font-size="11pt" style:font-size-asian="11pt" style:font-size-complex="11pt"/>
    </style:style>
    <style:style style:name="T299" style:parent-style-name="Hyperlink" style:family="text">
      <style:text-properties fo:font-size="11pt" style:font-size-asian="11pt" style:font-size-complex="11pt"/>
    </style:style>
    <style:style style:name="T300" style:parent-style-name="body" style:family="text">
      <style:text-properties fo:font-size="11pt" style:font-size-asian="11pt" style:font-size-complex="11pt"/>
    </style:style>
    <style:style style:name="P301" style:parent-style-name="BodyText" style:list-style-name="LFO1" style:family="paragraph">
      <style:paragraph-properties fo:margin-left="0in" fo:text-indent="0.4923in">
        <style:tab-stops>
          <style:tab-stop style:type="left" style:position="0.7875in"/>
          <style:tab-stop style:type="left" style:position="3.7944in"/>
        </style:tab-stops>
      </style:paragraph-properties>
      <style:text-properties fo:font-size="11pt" style:font-size-asian="11pt" style:font-size-complex="11pt"/>
    </style:style>
    <style:style style:name="P302" style:parent-style-name="BodyText" style:list-style-name="LFO1" style:family="paragraph">
      <style:paragraph-properties fo:margin-left="0in" fo:text-indent="0.4923in">
        <style:tab-stops>
          <style:tab-stop style:type="left" style:position="0.7875in"/>
          <style:tab-stop style:type="left" style:position="3.7944in"/>
        </style:tab-stops>
      </style:paragraph-properties>
      <style:text-properties fo:font-size="11pt" style:font-size-asian="11pt" style:font-size-complex="11pt"/>
    </style:style>
    <style:style style:name="P303" style:parent-style-name="Normal" style:family="paragraph">
      <style:paragraph-properties fo:text-align="center" fo:background-color="#FFFFFF"/>
      <style:text-properties fo:font-weight="bold" style:font-weight-asian="bold" fo:font-size="11pt" style:font-size-asian="11pt" style:font-size-complex="11pt"/>
    </style:style>
    <style:style style:name="P304" style:parent-style-name="Normal" style:family="paragraph">
      <style:paragraph-properties fo:text-align="center" fo:background-color="#FFFFFF"/>
      <style:text-properties fo:font-weight="bold" style:font-weight-asian="bold" fo:font-size="11pt" style:font-size-asian="11pt" style:font-size-complex="11pt"/>
    </style:style>
    <style:style style:name="P305" style:parent-style-name="BodyText" style:family="paragraph">
      <style:text-properties fo:font-size="11pt" style:font-size-asian="11pt" style:font-size-complex="11pt"/>
    </style:style>
    <style:style style:name="P306" style:parent-style-name="BodyText" style:list-style-name="LFO1" style:family="paragraph">
      <style:paragraph-properties fo:margin-left="0in" fo:text-indent="0.4923in">
        <style:tab-stops>
          <style:tab-stop style:type="left" style:position="0.7875in"/>
          <style:tab-stop style:type="left" style:position="3.7944in"/>
        </style:tab-stops>
      </style:paragraph-properties>
      <style:text-properties fo:font-size="11pt" style:font-size-asian="11pt" style:font-size-complex="11pt"/>
    </style:style>
    <style:style style:name="P307"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text-properties fo:font-size="11pt" style:font-size-asian="11pt" style:font-size-complex="11pt"/>
    </style:style>
    <style:style style:name="P308" style:parent-style-name="BodyText" style:list-style-name="LFO1" style:family="paragraph">
      <style:paragraph-properties fo:margin-left="0in" fo:text-indent="0.4923in">
        <style:tab-stops>
          <style:tab-stop style:type="left" style:position="1in"/>
        </style:tab-stops>
      </style:paragraph-properties>
      <style:text-properties fo:font-size="11pt" style:font-size-asian="11pt" style:font-size-complex="11pt"/>
    </style:style>
    <style:style style:name="P309" style:parent-style-name="BodyText" style:list-style-name="LFO1" style:family="paragraph">
      <style:paragraph-properties fo:margin-left="0in" fo:text-indent="0.4923in">
        <style:tab-stops>
          <style:tab-stop style:type="left" style:position="1in"/>
        </style:tab-stops>
      </style:paragraph-properties>
      <style:text-properties fo:font-size="11pt" style:font-size-asian="11pt" style:font-size-complex="11pt"/>
    </style:style>
    <style:style style:name="P310"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BodyText" style:list-style-name="LFO1" style:family="paragraph">
      <style:paragraph-properties fo:margin-left="0in" fo:text-indent="0.4923in">
        <style:tab-stops>
          <style:tab-stop style:type="left" style:position="1in"/>
        </style:tab-stops>
      </style:paragraph-properties>
      <style:text-properties fo:font-size="11pt" style:font-size-asian="11pt" style:font-size-complex="11pt"/>
    </style:style>
    <style:style style:name="P319" style:parent-style-name="BodyText" style:list-style-name="LFO1" style:family="paragraph">
      <style:paragraph-properties fo:margin-left="0in" fo:text-indent="0.4923in">
        <style:tab-stops>
          <style:tab-stop style:type="left" style:position="1in"/>
        </style:tab-stops>
      </style:paragraph-properties>
      <style:text-properties fo:font-size="11pt" style:font-size-asian="11pt" style:font-size-complex="11pt"/>
    </style:style>
    <style:style style:name="P320" style:parent-style-name="BodyText" style:list-style-name="LFO1" style:family="paragraph">
      <style:paragraph-properties fo:margin-left="0in" fo:text-indent="0.4923in">
        <style:tab-stops>
          <style:tab-stop style:type="left" style:position="1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BodyText" style:list-style-name="LFO1" style:family="paragraph">
      <style:paragraph-properties fo:margin-left="0in" fo:text-indent="0.4923in">
        <style:tab-stops>
          <style:tab-stop style:type="left" style:position="0.7875in"/>
        </style:tab-stops>
      </style:paragraph-properties>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BodyText" style:list-style-name="LFO1" style:family="paragraph">
      <style:paragraph-properties fo:margin-left="0in" fo:text-indent="0.4923in">
        <style:tab-stops>
          <style:tab-stop style:type="left" style:position="1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BodyText" style:list-style-name="LFO1" style:family="paragraph">
      <style:paragraph-properties fo:margin-left="0in" fo:text-indent="0.4923in">
        <style:tab-stops>
          <style:tab-stop style:type="left" style:position="1in"/>
        </style:tab-stops>
      </style:paragraph-properties>
      <style:text-properties fo:font-size="11pt" style:font-size-asian="11pt" style:font-size-complex="11pt"/>
    </style:style>
    <style:style style:name="P350" style:parent-style-name="BodyText" style:family="paragraph">
      <style:paragraph-properties fo:text-align="center"/>
      <style:text-properties fo:font-size="11pt" style:font-size-asian="11pt" style:font-size-complex="11pt"/>
    </style:style>
    <style:style style:name="P351" style:parent-style-name="BodyText" style:family="paragraph">
      <style:paragraph-properties fo:text-align="center"/>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text-transform="uppercase" fo:font-size="11pt" style:font-size-asian="11pt" style:font-size-complex="11pt"/>
    </style:style>
    <style:style style:name="P354" style:parent-style-name="BodyText" style:family="paragraph">
      <style:paragraph-properties fo:text-align="center" fo:margin-left="0.5in">
        <style:tab-stops/>
      </style:paragraph-properties>
      <style:text-properties fo:font-weight="bold" style:font-weight-asian="bold" fo:font-size="11pt" style:font-size-asian="11pt" style:font-size-complex="11pt"/>
    </style:style>
    <style:style style:name="P355" style:parent-style-name="BodyText" style:list-style-name="LFO1" style:family="paragraph">
      <style:paragraph-properties fo:margin-left="0in" fo:text-indent="0.4923in">
        <style:tab-stops>
          <style:tab-stop style:type="left" style:position="0.7875in"/>
          <style:tab-stop style:type="left" style:position="3.7944in"/>
        </style:tab-stops>
      </style:paragraph-properties>
      <style:text-properties fo:font-size="11pt" style:font-size-asian="11pt" style:font-size-complex="11pt"/>
    </style:style>
    <style:style style:name="P356"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tyle="italic" style:font-style-asian="italic" fo:font-size="10pt" style:font-size-asian="10pt"/>
    </style:style>
    <style:style style:name="T360" style:parent-style-name="Hyperlink"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text-properties fo:font-size="11pt" style:font-size-asian="11pt" style:font-size-complex="11pt"/>
    </style:style>
    <style:style style:name="P363" style:parent-style-name="BodyText" style:list-style-name="LFO1" style:family="paragraph">
      <style:paragraph-properties fo:margin-left="0in" fo:text-indent="0.4923in">
        <style:tab-stops>
          <style:tab-stop style:type="left" style:position="0.2958in"/>
          <style:tab-stop style:type="left" style:position="0.7875in"/>
          <style:tab-stop style:type="left" style:position="0.8861in"/>
        </style:tab-stops>
      </style:paragraph-properties>
      <style:text-properties fo:font-size="11pt" style:font-size-asian="11pt" style:font-size-complex="11pt"/>
    </style:style>
    <style:style style:name="P364"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text-properties fo:font-size="11pt" style:font-size-asian="11pt" style:font-size-complex="11pt"/>
    </style:style>
    <style:style style:name="P365"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text-properties fo:font-size="11pt" style:font-size-asian="11pt" style:font-size-complex="11pt"/>
    </style:style>
    <style:style style:name="P366"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0pt" style:font-size-asian="10pt"/>
    </style:style>
    <style:style style:name="T370" style:parent-style-name="Hyperlink"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text-properties fo:font-size="11pt" style:font-size-asian="11pt" style:font-size-complex="11pt"/>
    </style:style>
    <style:style style:name="P373" style:parent-style-name="Normal" style:family="paragraph">
      <style:paragraph-properties fo:text-align="justify"/>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Hyperlink"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BodyText" style:family="paragraph">
      <style:paragraph-properties fo:margin-left="0.4923in">
        <style:tab-stops>
          <style:tab-stop style:type="left" style:position="0.2951in"/>
          <style:tab-stop style:type="left" style:position="0.3937in"/>
        </style:tab-stops>
      </style:paragraph-properties>
      <style:text-properties fo:font-size="11pt" style:font-size-asian="11pt" style:font-size-complex="11pt"/>
    </style:style>
    <style:style style:name="P379" style:parent-style-name="BodyText" style:list-style-name="LFO1" style:family="paragraph">
      <style:paragraph-properties fo:margin-left="0in" fo:text-indent="0.4923in">
        <style:tab-stops>
          <style:tab-stop style:type="left" style:position="0.7875in"/>
          <style:tab-stop style:type="left" style:position="3.7944in"/>
        </style:tab-stops>
      </style:paragraph-properties>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Hyperlink"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BodyText" style:family="paragraph">
      <style:paragraph-properties fo:margin-left="0.4923in">
        <style:tab-stops>
          <style:tab-stop style:type="left" style:position="0.2951in"/>
          <style:tab-stop style:type="left" style:position="0.3937in"/>
        </style:tab-stops>
      </style:paragraph-properties>
      <style:text-properties style:font-name-asian="Arial" fo:font-size="11pt" style:font-size-asian="11pt" style:font-size-complex="11pt"/>
    </style:style>
    <style:style style:name="P387" style:parent-style-name="BodyText" style:list-style-name="LFO1" style:family="paragraph">
      <style:paragraph-properties fo:margin-left="0in" fo:text-indent="0.4923in">
        <style:tab-stops>
          <style:tab-stop style:type="left" style:position="0.7875in"/>
        </style:tab-stops>
      </style:paragraph-properties>
      <style:text-properties style:font-name-asian="Arial" fo:font-size="11pt" style:font-size-asian="11pt" style:font-size-complex="11pt"/>
    </style:style>
    <style:style style:name="P388" style:parent-style-name="BodyText" style:list-style-name="LFO1" style:family="paragraph">
      <style:paragraph-properties fo:margin-left="0in" fo:text-indent="0.4923in">
        <style:tab-stops>
          <style:tab-stop style:type="left" style:position="0in"/>
          <style:tab-stop style:type="left" style:position="0.7875in"/>
          <style:tab-stop style:type="left" style:position="0.8861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fo:font-size="10pt" style:font-size-asian="10pt"/>
    </style:style>
    <style:style style:name="T392" style:parent-style-name="Hyperlink"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P394" style:parent-style-name="BodyText" style:list-style-name="LFO1" style:family="paragraph">
      <style:paragraph-properties fo:margin-left="0in" fo:text-indent="0.4923in">
        <style:tab-stops>
          <style:tab-stop style:type="left" style:position="0.2958in"/>
          <style:tab-stop style:type="left" style:position="0.7875in"/>
          <style:tab-stop style:type="left" style:position="0.8861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BodyText" style:list-style-name="LFO1" style:family="paragraph">
      <style:paragraph-properties fo:margin-left="0in" fo:text-indent="0.4923in">
        <style:tab-stops>
          <style:tab-stop style:type="left" style:position="0.2958in"/>
          <style:tab-stop style:type="left" style:position="0.7875in"/>
          <style:tab-stop style:type="left" style:position="0.8861in"/>
        </style:tab-stops>
      </style:paragraph-properties>
      <style:text-properties style:font-name-asian="Arial" fo:font-size="11pt" style:font-size-asian="11pt" style:font-size-complex="11pt"/>
    </style:style>
    <style:style style:name="P399" style:parent-style-name="BodyText" style:list-style-name="LFO1" style:family="paragraph">
      <style:paragraph-properties fo:margin-left="0in" fo:text-indent="0.4923in">
        <style:tab-stops>
          <style:tab-stop style:type="left" style:position="0.2958in"/>
          <style:tab-stop style:type="left" style:position="0.7875in"/>
          <style:tab-stop style:type="left" style:position="0.8861in"/>
        </style:tab-stops>
      </style:paragraph-properties>
      <style:text-properties style:font-name-asian="Arial" fo:font-size="11pt" style:font-size-asian="11pt" style:font-size-complex="11pt"/>
    </style:style>
    <style:style style:name="P400" style:parent-style-name="BodyText" style:list-style-name="LFO1" style:family="paragraph">
      <style:paragraph-properties fo:margin-left="0in" fo:text-indent="0.4923in">
        <style:tab-stops>
          <style:tab-stop style:type="left" style:position="0.2958in"/>
          <style:tab-stop style:type="left" style:position="0.7875in"/>
          <style:tab-stop style:type="left" style:position="0.8861in"/>
        </style:tab-stops>
      </style:paragraph-properties>
      <style:text-properties style:font-name-asian="Arial" fo:font-size="11pt" style:font-size-asian="11pt" style:font-size-complex="11pt"/>
    </style:style>
    <style:style style:name="P401"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style>
    <style:style style:name="T402" style:parent-style-name="DefaultParagraphFont" style:family="text">
      <style:text-properties style:font-name-asian="Arial" fo:font-size="11pt" style:font-size-asian="11pt" style:font-size-complex="11pt"/>
    </style:style>
    <style:style style:name="T403" style:parent-style-name="DefaultParagraphFont" style:family="text">
      <style:text-properties style:font-name-asian="Arial" fo:font-size="11pt" style:font-size-asian="11pt" style:font-size-complex="11pt"/>
    </style:style>
    <style:style style:name="T404" style:parent-style-name="DefaultParagraphFont" style:family="text">
      <style:text-properties style:font-name-asian="Arial"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Arial" fo:font-size="11pt" style:font-size-asian="11pt" style:font-size-complex="11pt"/>
    </style:style>
    <style:style style:name="P410"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0pt" style:font-size-asian="10pt"/>
    </style:style>
    <style:style style:name="T414" style:parent-style-name="Hyperlink"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text-properties style:font-name-asian="Arial" fo:font-size="11pt" style:font-size-asian="11pt" style:font-size-complex="11pt"/>
    </style:style>
    <style:style style:name="P417"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text-properties style:font-name-asian="Arial" fo:font-size="11pt" style:font-size-asian="11pt" style:font-size-complex="11pt"/>
    </style:style>
    <style:style style:name="P418" style:parent-style-name="BodyText" style:list-style-name="LFO1" style:family="paragraph">
      <style:paragraph-properties fo:margin-left="0in" fo:text-indent="0.4923in">
        <style:tab-stops>
          <style:tab-stop style:type="left" style:position="0.55in"/>
          <style:tab-stop style:type="left" style:position="0.7875in"/>
          <style:tab-stop style:type="left" style:position="0.8861in"/>
        </style:tab-stops>
      </style:paragraph-properties>
    </style:style>
    <style:style style:name="T419" style:parent-style-name="DefaultParagraphFont" style:family="text">
      <style:text-properties style:font-name-asian="Arial" fo:font-size="11pt" style:font-size-asian="11pt" style:font-size-complex="11pt"/>
    </style:style>
    <style:style style:name="T420" style:parent-style-name="DefaultParagraphFont" style:family="text">
      <style:text-properties style:font-name-asian="Arial" fo:font-size="11pt" style:font-size-asian="11pt" style:font-size-complex="11pt"/>
    </style:style>
    <style:style style:name="T421" style:parent-style-name="DefaultParagraphFont" style:family="text">
      <style:text-properties style:font-name-asian="Arial" fo:font-size="11pt" style:font-size-asian="11pt" style:font-size-complex="11pt"/>
    </style:style>
    <style:style style:name="T422" style:parent-style-name="DefaultParagraphFont" style:family="text">
      <style:text-properties style:font-name-asian="Arial" fo:font-size="11pt" style:font-size-asian="11pt" style:font-size-complex="11pt"/>
    </style:style>
    <style:style style:name="T423" style:parent-style-name="DefaultParagraphFont" style:family="text">
      <style:text-properties style:font-name-asian="Arial" fo:font-size="11pt" style:font-size-asian="11pt" style:font-size-complex="11pt"/>
    </style:style>
    <style:style style:name="T424" style:parent-style-name="DefaultParagraphFont" style:family="text">
      <style:text-properties style:font-name-asian="Arial" fo:font-size="11pt" style:font-size-asian="11pt" style:font-size-complex="11pt"/>
    </style:style>
    <style:style style:name="T425" style:parent-style-name="DefaultParagraphFont" style:family="text">
      <style:text-properties style:font-name-asian="Arial" fo:font-size="11pt" style:font-size-asian="11pt" style:font-size-complex="11pt"/>
    </style:style>
    <style:style style:name="T426" style:parent-style-name="DefaultParagraphFont" style:family="text">
      <style:text-properties style:font-name-asian="Arial" fo:font-style="italic" style:font-style-asian="italic" fo:font-size="11pt" style:font-size-asian="11pt" style:font-size-complex="11pt"/>
    </style:style>
    <style:style style:name="P427" style:parent-style-name="Normal" style:family="paragraph">
      <style:paragraph-properties fo:text-align="justify"/>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Hyperlink"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BodyText" style:family="paragraph">
      <style:paragraph-properties>
        <style:tab-stops>
          <style:tab-stop style:type="left" style:position="0.7875in"/>
          <style:tab-stop style:type="left" style:position="0.8861in"/>
        </style:tab-stops>
      </style:paragraph-properties>
      <style:text-properties fo:font-size="11pt" style:font-size-asian="11pt" style:font-size-complex="11pt"/>
    </style:style>
    <style:style style:name="P433" style:parent-style-name="BodyText" style:family="paragraph">
      <style:paragraph-properties fo:text-align="center"/>
      <style:text-properties style:font-name-asian="Arial" fo:font-size="11pt" style:font-size-asian="11pt" style:font-size-complex="11pt"/>
    </style:style>
    <style:style style:name="P434" style:parent-style-name="BodyText" style:family="paragraph">
      <style:paragraph-properties fo:text-align="center"/>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BodyText" style:family="paragraph">
      <style:text-properties style:font-name-asian="Arial" fo:font-size="11pt" style:font-size-asian="11pt" style:font-size-complex="11pt"/>
    </style:style>
    <style:style style:name="P439" style:parent-style-name="BodyText" style:list-style-name="LFO1" style:family="paragraph">
      <style:paragraph-properties fo:margin-left="0in" fo:text-indent="0.4923in">
        <style:tab-stops>
          <style:tab-stop style:type="left" style:position="0.7875in"/>
          <style:tab-stop style:type="left" style:position="3.7944in"/>
        </style:tab-stops>
      </style:paragraph-properties>
    </style:style>
    <style:style style:name="T440" style:parent-style-name="DefaultParagraphFont" style:family="text">
      <style:text-properties style:font-name-asian="Arial" fo:font-size="11pt" style:font-size-asian="11pt" style:font-size-complex="11pt"/>
    </style:style>
    <style:style style:name="T441" style:parent-style-name="DefaultParagraphFont" style:family="text">
      <style:text-properties style:font-name-asian="Arial" fo:font-size="11pt" style:font-size-asian="11pt" style:font-size-complex="11pt"/>
    </style:style>
    <style:style style:name="T442" style:parent-style-name="DefaultParagraphFont" style:family="text">
      <style:text-properties style:font-name-asian="Arial" fo:font-size="11pt" style:font-size-asian="11pt" style:font-size-complex="11pt"/>
    </style:style>
    <style:style style:name="T443" style:parent-style-name="DefaultParagraphFont" style:family="text">
      <style:text-properties style:font-name-asian="Arial" fo:font-size="11pt" style:font-size-asian="11pt" style:font-size-complex="11pt"/>
    </style:style>
    <style:style style:name="T444" style:parent-style-name="DefaultParagraphFont" style:family="text">
      <style:text-properties style:font-name-asian="Arial" fo:font-size="11pt" style:font-size-asian="11pt" style:font-size-complex="11pt"/>
    </style:style>
    <style:style style:name="T445" style:parent-style-name="DefaultParagraphFont" style:family="text">
      <style:text-properties style:font-name-asian="Arial" fo:font-size="11pt" style:font-size-asian="11pt" style:font-size-complex="11pt"/>
    </style:style>
    <style:style style:name="T446" style:parent-style-name="DefaultParagraphFont" style:family="text">
      <style:text-properties style:font-name-asian="Arial" fo:font-size="11pt" style:font-size-asian="11pt" style:font-size-complex="11pt"/>
    </style:style>
    <style:style style:name="T447" style:parent-style-name="DefaultParagraphFont" style:family="text">
      <style:text-properties style:font-name-asian="Arial" fo:font-size="11pt" style:font-size-asian="11pt" style:font-size-complex="11pt"/>
    </style:style>
    <style:style style:name="T448" style:parent-style-name="DefaultParagraphFont" style:family="text">
      <style:text-properties style:font-name-asian="Arial" fo:font-size="11pt" style:font-size-asian="11pt" style:font-size-complex="11pt"/>
    </style:style>
    <style:style style:name="T449" style:parent-style-name="DefaultParagraphFont" style:family="text">
      <style:text-properties style:font-name-asian="Arial" fo:font-size="11pt" style:font-size-asian="11pt" style:font-size-complex="11pt"/>
    </style:style>
    <style:style style:name="T450" style:parent-style-name="DefaultParagraphFont" style:family="text">
      <style:text-properties style:font-name-asian="Arial"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BodyText" style:family="paragraph">
      <style:paragraph-properties fo:margin-left="0.4923in">
        <style:tab-stops>
          <style:tab-stop style:type="left" style:position="0.2951in"/>
        </style:tab-stops>
      </style:paragraph-properties>
      <style:text-properties style:font-name-asian="Arial" style:font-style-complex="italic" fo:font-size="11pt" style:font-size-asian="11pt" style:font-size-complex="11pt"/>
    </style:style>
    <style:style style:name="P453" style:parent-style-name="BodyText" style:list-style-name="LFO1" style:family="paragraph">
      <style:paragraph-properties fo:margin-left="0in" fo:text-indent="0.4923in">
        <style:tab-stops>
          <style:tab-stop style:type="left" style:position="0.7875in"/>
          <style:tab-stop style:type="left" style:position="3.7944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asian="Arial" fo:font-size="11pt" style:font-size-asian="11pt" style:font-size-complex="11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Hyperlink"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BodyText" style:family="paragraph">
      <style:paragraph-properties>
        <style:tab-stops>
          <style:tab-stop style:type="left" style:position="0.7875in"/>
          <style:tab-stop style:type="left" style:position="0.8861in"/>
        </style:tab-stops>
      </style:paragraph-properties>
      <style:text-properties fo:font-size="11pt" style:font-size-asian="11pt" style:font-size-complex="11pt"/>
    </style:style>
    <style:style style:name="P462" style:parent-style-name="BodyText" style:list-style-name="LFO1" style:family="paragraph">
      <style:paragraph-properties fo:margin-left="0in" fo:text-indent="0.5in">
        <style:tab-stops>
          <style:tab-stop style:type="left" style:position="0.7875in"/>
          <style:tab-stop style:type="left" style:position="3.7944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Hyperlink"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BodyText" style:family="paragraph">
      <style:paragraph-properties>
        <style:tab-stops>
          <style:tab-stop style:type="left" style:position="0.7875in"/>
          <style:tab-stop style:type="left" style:position="0.8861in"/>
        </style:tab-stops>
      </style:paragraph-properties>
      <style:text-properties fo:font-size="11pt" style:font-size-asian="11pt" style:font-size-complex="11pt"/>
    </style:style>
    <style:style style:name="P471" style:parent-style-name="BodyText" style:list-style-name="LFO1" style:family="paragraph">
      <style:paragraph-properties fo:margin-left="0in" fo:text-indent="0.5in">
        <style:tab-stops>
          <style:tab-stop style:type="left" style:position="0.7875in"/>
          <style:tab-stop style:type="left" style:position="3.7944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Hyperlink"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P479" style:parent-style-name="BodyText" style:family="paragraph">
      <style:paragraph-properties>
        <style:tab-stops>
          <style:tab-stop style:type="left" style:position="0.7875in"/>
          <style:tab-stop style:type="left" style:position="0.8861in"/>
        </style:tab-stops>
      </style:paragraph-properties>
      <style:text-properties fo:font-size="11pt" style:font-size-asian="11pt" style:font-size-complex="11pt"/>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P481" style:parent-style-name="Normal" style:family="paragraph">
      <style:paragraph-properties fo:text-align="justify" fo:text-indent="0.4923in"/>
      <style:text-properties fo:font-size="11pt" style:font-size-asian="11pt" style:font-size-complex="11pt"/>
    </style:style>
    <style:style style:name="P482" style:parent-style-name="Normal" style:family="paragraph">
      <style:paragraph-properties fo:text-align="justify" fo:text-indent="0.4923in"/>
      <style:text-properties fo:font-size="11pt" style:font-size-asian="11pt" style:font-size-complex="11pt"/>
    </style:style>
    <style:style style:name="P483" style:parent-style-name="Normal" style:family="paragraph">
      <style:paragraph-properties fo:text-align="justify" fo:text-indent="0.4923in"/>
      <style:text-properties fo:font-size="11pt" style:font-size-asian="11pt" style:font-size-complex="11pt"/>
    </style:style>
    <style:style style:name="P484" style:parent-style-name="Normal" style:family="paragraph">
      <style:paragraph-properties fo:text-align="justify" fo:text-indent="0.4923in"/>
      <style:text-properties fo:font-size="11pt" style:font-size-asian="11pt" style:font-size-complex="11pt"/>
    </style:style>
    <style:style style:name="P485" style:parent-style-name="Normal" style:family="paragraph">
      <style:paragraph-properties fo:text-align="justify" fo:text-indent="0.4923in"/>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justify" fo:text-indent="0.4923in"/>
      <style:text-properties fo:font-size="11pt" style:font-size-asian="11pt" style:font-size-complex="11pt"/>
    </style:style>
    <style:style style:name="P488" style:parent-style-name="Normal" style:master-page-name="MPF2" style:family="paragraph">
      <style:paragraph-properties fo:break-before="page" fo:margin-left="6.4972in" style:page-number="1">
        <style:tab-stops/>
      </style:paragraph-properties>
      <style:text-properties fo:text-transform="uppercase" fo:font-size="11pt" style:font-size-asian="11pt" style:font-size-complex="11pt"/>
    </style:style>
    <style:style style:name="P492" style:parent-style-name="BodyTextIndent" style:family="paragraph">
      <style:paragraph-properties fo:text-align="start" fo:margin-top="0in" fo:margin-left="6.4972in">
        <style:tab-stops/>
      </style:paragraph-properties>
      <style:text-properties fo:font-size="11pt" style:font-size-asian="11pt" style:font-size-complex="11pt"/>
    </style:style>
    <style:style style:name="P493" style:parent-style-name="BodyTextIndent" style:family="paragraph">
      <style:paragraph-properties fo:text-align="start" fo:margin-top="0in" fo:margin-left="6.4972in">
        <style:tab-stops/>
      </style:paragraph-properties>
      <style:text-properties fo:font-size="11pt" style:font-size-asian="11pt" style:font-size-complex="11pt"/>
    </style:style>
    <style:style style:name="P494" style:parent-style-name="Normal" style:family="paragraph">
      <style:paragraph-properties fo:margin-left="5.6111in">
        <style:tab-stops>
          <style:tab-stop style:type="left" style:position="0.8888in"/>
        </style:tab-stops>
      </style:paragraph-properties>
      <style:text-properties fo:font-size="11pt" style:font-size-asian="11pt" style:font-size-complex="11pt"/>
    </style:style>
    <style:style style:name="P495" style:parent-style-name="Normal" style:family="paragraph">
      <style:paragraph-properties fo:margin-left="5.6111in">
        <style:tab-stops>
          <style:tab-stop style:type="left" style:position="0.8888in"/>
        </style:tab-stops>
      </style:paragraph-properties>
      <style:text-properties fo:font-size="11pt" style:font-size-asian="11pt" style:font-size-complex="11pt"/>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285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weight-complex="bold" fo:text-transform="uppercase"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style:font-weight-complex="bold" fo:text-transform="uppercase" fo:font-size="11pt" style:font-size-asian="11pt" style:font-size-complex="11pt"/>
    </style:style>
    <style:style style:name="T500" style:parent-style-name="DefaultParagraphFont" style:family="text">
      <style:text-properties fo:font-weight="bold" style:font-weight-asian="bold" style:font-weight-complex="bold" fo:text-transform="uppercase"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text-properties fo:font-size="11pt" style:font-size-asian="11pt" style:font-size-complex="11pt"/>
    </style:style>
    <style:style style:name="TableColumn508" style:family="table-column">
      <style:table-column-properties style:column-width="1.325in" style:use-optimal-column-width="false"/>
    </style:style>
    <style:style style:name="TableColumn509" style:family="table-column">
      <style:table-column-properties style:column-width="3.375in" style:use-optimal-column-width="false"/>
    </style:style>
    <style:style style:name="TableColumn510" style:family="table-column">
      <style:table-column-properties style:column-width="1.2458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0.8041in" style:use-optimal-column-width="false"/>
    </style:style>
    <style:style style:name="TableColumn514" style:family="table-column">
      <style:table-column-properties style:column-width="1.8611in" style:use-optimal-column-width="false"/>
    </style:style>
    <style:style style:name="TableColumn515" style:family="table-column">
      <style:table-column-properties style:column-width="0.0138in" style:use-optimal-column-width="false"/>
    </style:style>
    <style:style style:name="Table507" style:family="table">
      <style:table-properties style:width="10.2in" fo:margin-left="0in" table:align="left"/>
    </style:style>
    <style:style style:name="TableRow516" style:family="table-row">
      <style:table-row-properties style:min-row-height="0.0138in" style:use-optimal-row-height="false"/>
    </style:style>
    <style:style style:name="TableCell5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518" style:parent-style-name="Normal" style:family="paragraph">
      <style:paragraph-properties fo:text-align="center"/>
      <style:text-properties style:font-weight-complex="bold" fo:font-size="11pt" style:font-size-asian="11pt" style:font-size-complex="11pt"/>
    </style:style>
    <style:style style:name="TableCell51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5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0138in" style:use-optimal-row-height="false"/>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style>
    <style:style style:name="P529" style:parent-style-name="Normal" style:family="paragraph">
      <style:paragraph-properties fo:text-align="center"/>
      <style:text-properties fo:font-weight="bold" style:font-weight-asian="bold" fo:font-size="11pt" style:font-size-asian="11pt" style:font-size-complex="11pt"/>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5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weight="bold" style:font-weight-asian="bold" fo:font-size="11pt" style:font-size-asian="11pt" style:font-size-complex="11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fo:margin-top="0.0416in" fo:margin-bottom="0.0416in"/>
      <style:text-properties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3" style:parent-style-name="Įprastasistinklapis2" style:family="paragraph">
      <style:paragraph-properties fo:margin-top="0.0416in" fo:margin-bottom="0.0833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margin-top="0.0416in" fo:margin-bottom="0.0416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tyle="italic" style:font-style-asian="italic" fo:font-size="10pt" style:font-size-asian="10pt"/>
    </style:style>
    <style:style style:name="T554" style:parent-style-name="Hyperlink"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margin-top="0.0416in"/>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margin-top="0.041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fo:margin-top="0.0416in"/>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margin-top="0.041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justify" fo:margin-top="0.0416in"/>
      <style:text-properties fo:font-size="11pt" style:font-size-asian="11pt" style:font-size-complex="11pt"/>
    </style:style>
    <style:style style:name="TableRow566" style:family="table-row">
      <style:table-row-properties style:min-row-height="0.0138in" style:use-optimal-row-height="false"/>
    </style:style>
    <style:style style:name="P567" style:parent-style-name="Įprastasistinklapis2" style:family="paragraph">
      <style:paragraph-properties fo:margin-top="0.0416in" fo:margin-bottom="0.0833in"/>
      <style:text-properties fo:font-weight="bold" style:font-weight-asian="bold"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margin-top="0.0416in" fo:margin-bottom="0.0416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margin-top="0.0416in"/>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margin-top="0.0416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margin-top="0.0416in"/>
      <style:text-properties fo:font-size="11pt" style:font-size-asian="11pt" style:font-size-complex="11pt"/>
    </style:style>
    <style:style style:name="P586" style:parent-style-name="Normal" style:family="paragraph">
      <style:paragraph-properties fo:text-align="center" fo:margin-top="0.0416in"/>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margin-top="0.0416in"/>
      <style:text-properties fo:font-size="11pt" style:font-size-asian="11pt" style:font-size-complex="11pt"/>
    </style:style>
    <style:style style:name="P589" style:parent-style-name="Normal" style:family="paragraph">
      <style:paragraph-properties fo:text-align="center" fo:margin-top="0.041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justify" fo:margin-top="0.0416in"/>
      <style:text-properties fo:font-size="11pt" style:font-size-asian="11pt" style:font-size-complex="11pt"/>
    </style:style>
    <style:style style:name="TableRow592" style:family="table-row">
      <style:table-row-properties style:min-row-height="0.0138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T596" style:parent-style-name="DefaultParagraphFont" style:family="text">
      <style:text-properties fo:font-size="11pt" style:font-size-asian="11pt" style:font-size-complex="11pt"/>
    </style:style>
    <style:style style:name="T597" style:parent-style-name="apple-converted-space"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fo:language="pt" fo:country="BR"/>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Web" style:family="paragraph">
      <style:paragraph-properties fo:text-align="center" fo:margin-top="0in" fo:margin-bottom="0in"/>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4" style:parent-style-name="Normal" style:family="paragraph">
      <style:text-properties fo:font-weight="bold" style:font-weight-asian="bold" style:font-weight-complex="bold"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T616" style:parent-style-name="DefaultParagraphFont" style:family="text">
      <style:text-properties fo:font-size="11pt" style:font-size-asian="11pt" style:font-size-complex="11pt"/>
    </style:style>
    <style:style style:name="T617" style:parent-style-name="apple-converted-space"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apple-converted-space"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fo:language="en" fo:country="US"/>
    </style:style>
    <style:style style:name="T625" style:parent-style-name="DefaultParagraphFont" style:family="text">
      <style:text-properties fo:font-size="11pt" style:font-size-asian="11pt" style:font-size-complex="11pt" fo:language="pt" fo:country="BR"/>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Web" style:family="paragraph">
      <style:paragraph-properties fo:text-align="center" fo:margin-top="0in" fo:margin-bottom="0in"/>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font-size-complex="11pt"/>
    </style:style>
    <style:style style:name="TableRow635" style:family="table-row">
      <style:table-row-properties style:min-row-height="0.0138in" style:use-optimal-row-height="false"/>
    </style:style>
    <style:style style:name="TableCell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 style:parent-style-name="Normal" style:family="paragraph">
      <style:text-properties fo:font-weight="bold" style:font-weight-asian="bold" style:font-weight-complex="bold"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margin-top="0.0416in"/>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margin-top="0.0416in"/>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fo:margin-top="0.0416in"/>
    </style:style>
    <style:style style:name="T644" style:parent-style-name="DefaultParagraphFont" style:family="text">
      <style:text-properties fo:font-size="11pt" style:font-size-asian="11pt" style:font-size-complex="11pt" fo:language="en" fo:country="U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fo:margin-top="0.0416in"/>
    </style:style>
    <style:style style:name="T647" style:parent-style-name="DefaultParagraphFont" style:family="text">
      <style:text-properties fo:font-size="11pt" style:font-size-asian="11pt" style:font-size-complex="11pt" fo:language="en" fo:country="U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margin-top="0.0416in"/>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margin-top="0.0416in" fo:margin-bottom="0.0416in"/>
      <style:text-properties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fo:margin-top="0.0416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0.0069in solid #000000" fo:padding-top="0.0194in" fo:padding-left="0.0395in" fo:padding-bottom="0.0194in" fo:padding-right="0.0395in"/>
    </style:style>
    <style:style style:name="P664" style:parent-style-name="Įprastasistinklapis2" style:family="paragraph">
      <style:paragraph-properties fo:margin-top="0.0416in" fo:margin-bottom="0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list-style-name="LFO3" style:family="paragraph">
      <style:paragraph-properties fo:margin-top="0.0416in" fo:margin-left="0in" fo:text-indent="0in">
        <style:tab-stops>
          <style:tab-stop style:type="left" style:position="0.3486in"/>
        </style:tab-stops>
      </style:paragraph-properties>
      <style:text-properties fo:font-size="11pt" style:font-size-asian="11pt" style:font-size-complex="11pt"/>
    </style:style>
    <style:style style:name="P678" style:parent-style-name="Normal" style:family="paragraph">
      <style:paragraph-properties fo:margin-top="0.0416in"/>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margin-top="0.0416in"/>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fo:margin-top="0.0416in"/>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fo:margin-top="0.0416in"/>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fo:margin-top="0.0416in"/>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margin-top="0.0416in" fo:margin-bottom="0.0416in"/>
      <style:text-properties fo:font-size="11pt" style:font-size-asian="11pt" style:font-size-complex="11pt"/>
    </style:style>
    <style:style style:name="TableRow689" style:family="table-row">
      <style:table-row-properties style:min-row-height="0.0138in" style:use-optimal-row-height="false"/>
    </style:style>
    <style:style style:name="P690" style:parent-style-name="Įprastasistinklapis2" style:family="paragraph">
      <style:paragraph-properties fo:margin-top="0in" fo:margin-bottom="0in"/>
      <style:text-properties style:font-weight-complex="bold"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margin-top="0.0416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fo:margin-top="0.0416in"/>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fo:margin-top="0.0416in"/>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fo:margin-top="0.0416in"/>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fo:margin-top="0.0416in"/>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margin-top="0.0416in"/>
      <style:text-properties fo:font-size="11pt" style:font-size-asian="11pt" style:font-size-complex="11pt"/>
    </style:style>
    <style:style style:name="TableRow710" style:family="table-row">
      <style:table-row-properties style:min-row-height="0.0138in" style:use-optimal-row-height="false"/>
    </style:style>
    <style:style style:name="P711" style:parent-style-name="Įprastasistinklapis2" style:family="paragraph">
      <style:paragraph-properties fo:margin-top="0in" fo:margin-bottom="0in"/>
      <style:text-properties style:font-weight-complex="bold"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margin-top="0.0416in"/>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fo:margin-top="0.0416in"/>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margin-top="0.0416in"/>
    </style:style>
    <style:style style:name="T718" style:parent-style-name="DefaultParagraphFont" style:family="text">
      <style:text-properties fo:font-size="11pt" style:font-size-asian="11pt" style:font-size-complex="11pt" fo:language="en" fo:country="U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fo:margin-top="0.0416in"/>
    </style:style>
    <style:style style:name="T721" style:parent-style-name="DefaultParagraphFont" style:family="text">
      <style:text-properties fo:font-size="11pt" style:font-size-asian="11pt" style:font-size-complex="11pt" fo:language="en" fo:country="U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fo:margin-top="0.0416in"/>
    </style:style>
    <style:style style:name="T724" style:parent-style-name="DefaultParagraphFont" style:family="text">
      <style:text-properties fo:font-size="11pt" style:font-size-asian="11pt" style:font-size-complex="11pt" fo:language="en" fo:country="U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margin-top="0.0416in" fo:margin-bottom="0.0416in"/>
      <style:text-properties fo:font-size="11pt" style:font-size-asian="11pt" style:font-size-complex="11p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9" style:parent-style-name="Įprastasistinklapis2" style:family="paragraph">
      <style:paragraph-properties fo:margin-top="0in" fo:margin-bottom="0in"/>
      <style:text-properties style:font-weight-complex="bold"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margin-top="0.0416in"/>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fo:margin-top="0.0416in"/>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fo:margin-top="0.0416in"/>
      <style:text-properties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fo:margin-top="0.0416in"/>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fo:margin-top="0.0416in"/>
      <style:text-properties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margin-top="0.0416in" fo:margin-bottom="0.0416in"/>
      <style:text-properties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weight="bold" style:font-weight-asian="bold" style:font-weight-complex="bold"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margin-top="0.0416in" fo:margin-bottom="0.0416in"/>
      <style:text-properties fo:font-size="11pt" style:font-size-asian="11pt" style:font-size-complex="11pt"/>
    </style:style>
    <style:style style:name="P747" style:parent-style-name="Normal" style:family="paragraph">
      <style:paragraph-properties fo:margin-top="0.0416in" fo:margin-bottom="0.0416in"/>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fo:margin-top="0.0416in"/>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fo:margin-top="0.0416in"/>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margin-top="0.0416in"/>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margin-top="0.0416in"/>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margin-top="0.0416in"/>
      <style:text-properties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weight="bold" style:font-weight-asian="bold" style:font-weight-complex="bold"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list-style-name="LFO4" style:family="paragraph">
      <style:paragraph-properties fo:margin-top="0.0416in" fo:margin-bottom="0.0416in">
        <style:tab-stops>
          <style:tab-stop style:type="left" style:position="0.4472in"/>
        </style:tab-stops>
      </style:paragraph-properties>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fo:margin-top="0.0416in"/>
      <style:text-properties fo:font-size="11pt" style:font-size-asian="11pt" style:font-size-complex="11pt"/>
    </style:style>
    <style:style style:name="P765" style:parent-style-name="Normal" style:family="paragraph">
      <style:paragraph-properties fo:text-align="center" fo:margin-top="0.0416in"/>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margin-top="0.0416in"/>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margin-top="0.0416in"/>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fo:margin-top="0.0416in"/>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margin-top="0.0416in"/>
      <style:text-properties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weight="bold" style:font-weight-asian="bold" style:font-weight-complex="bold"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margin-top="0.0416in" fo:margin-bottom="0.0416in"/>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fo:margin-top="0.0416in"/>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fo:margin-top="0.0416in"/>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margin-top="0.0416in"/>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fo:margin-top="0.0416in"/>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margin-top="0.0416in"/>
      <style:text-properties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0.0069in solid #000000" fo:padding-top="0.0194in" fo:padding-left="0.0395in" fo:padding-bottom="0.0194in" fo:padding-right="0.0395in"/>
    </style:style>
    <style:style style:name="P791" style:parent-style-name="BodyText" style:family="paragraph">
      <style:paragraph-properties fo:text-align="start" fo:margin-top="0.0416in"/>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margin-top="0.0416in"/>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fo:margin-top="0.0416in"/>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fo:margin-top="0.0416in"/>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fo:margin-top="0.0416in"/>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fo:margin-top="0.0416in"/>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margin-top="0.0416in"/>
      <style:text-properties fo:font-size="11pt" style:font-size-asian="11pt" style:font-size-complex="11pt"/>
    </style:style>
    <style:style style:name="TableRow805" style:family="table-row">
      <style:table-row-properties style:min-row-height="0.0138in" style:use-optimal-row-height="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margin-top="0.0416in"/>
      <style:text-properties style:font-weight-complex="bold"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list-style-name="LFO7" style:family="paragraph">
      <style:paragraph-properties fo:margin-top="0.0416in" fo:margin-bottom="0.0416in" fo:margin-left="0in" fo:text-indent="0in">
        <style:tab-stops>
          <style:tab-stop style:type="left" style:position="0.3486in"/>
        </style:tab-stops>
      </style:paragraph-properties>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fo:margin-top="0.0416in"/>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fo:margin-top="0.0416in"/>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fo:margin-top="0.0416in"/>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fo:margin-top="0.0416in"/>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margin-top="0.0416in"/>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weight="bold" style:font-weight-asian="bold" style:font-weight-complex="bold"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list-style-name="LFO7" style:family="paragraph">
      <style:paragraph-properties fo:margin-top="0.0416in" fo:margin-bottom="0.0416in" fo:margin-left="0in" fo:text-indent="0in">
        <style:tab-stops>
          <style:tab-stop style:type="left" style:position="0.3486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fo:margin-top="0.0416in"/>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fo:margin-top="0.041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fo:margin-top="0.0416in"/>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fo:margin-top="0.0416in"/>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margin-top="0.0416in" fo:margin-bottom="0.0416in"/>
      <style:text-properties fo:font-size="11pt" style:font-size-asian="11pt" style:font-size-complex="11pt"/>
    </style:style>
    <style:style style:name="TableRow847" style:family="table-row">
      <style:table-row-properties style:min-row-height="0.0138in" style:use-optimal-row-height="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fo:margin-top="0.0416in" fo:margin-bottom="0.0416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58" style:parent-style-name="Normal" style:family="paragraph">
      <style:paragraph-properties fo:margin-top="0.0416in"/>
      <style:text-properties style:font-weight-complex="bold"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list-style-name="LFO6" style:family="paragraph">
      <style:paragraph-properties fo:margin-top="0.0416in">
        <style:tab-stops>
          <style:tab-stop style:type="left" style:position="0.3486in"/>
        </style:tab-stops>
      </style:paragraph-properties>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margin-top="0.0416in"/>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fo:margin-top="0.0416in"/>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fo:margin-top="0.0416in"/>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fo:margin-top="0.0416in"/>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margin-top="0.0416in" fo:margin-bottom="0.0416in"/>
      <style:text-properties fo:font-size="11pt" style:font-size-asian="11pt" style:font-size-complex="11pt"/>
    </style:style>
    <style:style style:name="TableRow871" style:family="table-row">
      <style:table-row-properties style:min-row-height="0.0138in" style:use-optimal-row-height="false"/>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list-style-name="LFO6" style:family="paragraph">
      <style:paragraph-properties fo:margin-top="0.0416in">
        <style:tab-stops>
          <style:tab-stop style:type="left" style:position="0.3486in"/>
        </style:tab-stops>
      </style:paragraph-properties>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justify" fo:margin-top="0.0416in"/>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fo:margin-top="0.0416in"/>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fo:margin-top="0.0416in"/>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fo:margin-top="0.0416in"/>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justify" fo:margin-top="0.0416in"/>
      <style:text-properties fo:font-size="11pt" style:font-size-asian="11pt" style:font-size-complex="11pt"/>
    </style:style>
    <style:style style:name="TableRow885" style:family="table-row">
      <style:table-row-properties style:min-row-height="0.0138in" style:use-optimal-row-height="false"/>
    </style:style>
    <style:style style:name="P886" style:parent-style-name="Normal" style:family="paragraph">
      <style:text-properties fo:font-weight="bold" style:font-weight-asian="bold" style:font-weight-complex="bold"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list-style-name="LFO6" style:family="paragraph">
      <style:paragraph-properties fo:margin-top="0.0416in" fo:margin-bottom="0.0416in">
        <style:tab-stops>
          <style:tab-stop style:type="left" style:position="0.4472in"/>
        </style:tab-stops>
      </style:paragraph-properties>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fo:margin-top="0.0416in"/>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fo:margin-top="0.041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fo:margin-top="0.0416in"/>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fo:margin-top="0.0416in"/>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margin-top="0.0416in"/>
      <style:text-properties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1" style:parent-style-name="Normal" style:family="paragraph">
      <style:text-properties fo:font-weight="bold" style:font-weight-asian="bold" style:font-weight-complex="bold"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list-style-name="LFO6" style:family="paragraph">
      <style:paragraph-properties fo:margin-top="0.0416in" fo:margin-bottom="0.0416in">
        <style:tab-stops>
          <style:tab-stop style:type="left" style:position="0.4472in"/>
        </style:tab-stops>
      </style:paragraph-properties>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fo:margin-top="0.0416in"/>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fo:margin-top="0.0416in">
        <style:tab-stops>
          <style:tab-stop style:type="left" style:position="1.052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fo:margin-top="0.0416in">
        <style:tab-stops>
          <style:tab-stop style:type="left" style:position="1.052in"/>
        </style:tab-stops>
      </style:paragraph-properties>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fo:margin-top="0.0416in">
        <style:tab-stops>
          <style:tab-stop style:type="left" style:position="1.052in"/>
        </style:tab-stops>
      </style:paragraph-properties>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margin-top="0.0416in" fo:margin-bottom="0.0416in"/>
      <style:text-properties fo:font-size="11pt" style:font-size-asian="11pt" style:font-size-complex="11p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list-style-name="LFO6" style:family="paragraph">
      <style:paragraph-properties fo:margin-top="0.0416in" fo:margin-bottom="0.0416in">
        <style:tab-stops>
          <style:tab-stop style:type="left" style:position="0.4472in"/>
        </style:tab-stops>
      </style:paragraph-properties>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fo:margin-top="0.0416in"/>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fo:margin-top="0.0416in"/>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margin-top="0.0416in"/>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fo:margin-top="0.0416in"/>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margin-top="0.0416in" fo:margin-bottom="0.0416in"/>
      <style:text-properties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top="none" fo:border-left="0.0069in solid #000000" fo:border-bottom="none" fo:border-right="0.0069in solid #000000" fo:padding-top="0.0194in" fo:padding-left="0.0395in" fo:padding-bottom="0.0194in" fo:padding-right="0.0395in"/>
    </style:style>
    <style:style style:name="P9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list-style-name="LFO6" style:family="paragraph">
      <style:paragraph-properties fo:margin-top="0.0416in">
        <style:tab-stops>
          <style:tab-stop style:type="left" style:position="0.3486in"/>
        </style:tab-stops>
      </style:paragraph-properties>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fo:margin-top="0.0416in"/>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fo:margin-top="0.0416in"/>
    </style:style>
    <style:style style:name="T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fo:margin-top="0.0416in"/>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fo:margin-top="0.0416in"/>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margin-top="0.0416in" fo:margin-bottom="0.0416in"/>
      <style:text-properties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top="none" fo:border-left="0.0069in solid #000000" fo:border-bottom="none" fo:border-right="0.0069in solid #000000" fo:padding-top="0.0194in" fo:padding-left="0.0395in" fo:padding-bottom="0.0194in" fo:padding-right="0.0395in"/>
    </style:style>
    <style:style style:name="P947" style:parent-style-name="Normal" style:family="paragraph">
      <style:text-properties fo:font-weight="bold" style:font-weight-asian="bold" style:font-weight-complex="bold"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list-style-name="LFO6" style:family="paragraph">
      <style:paragraph-properties fo:margin-top="0.0416in" fo:margin-bottom="0.0416in">
        <style:tab-stops>
          <style:tab-stop style:type="left" style:position="0.3486in"/>
        </style:tab-stops>
      </style:paragraph-properties>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fo:margin-top="0.0416in"/>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fo:margin-top="0.041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fo:margin-top="0.0416in"/>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fo:margin-top="0.0416in"/>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margin-top="0.0416in" fo:margin-bottom="0.0416in"/>
      <style:text-properties fo:font-size="11pt" style:font-size-asian="11pt" style:font-size-complex="11pt"/>
    </style:style>
    <style:style style:name="TableRow960" style:family="table-row">
      <style:table-row-properties style:min-row-height="0.0138in" style:use-optimal-row-height="false"/>
    </style:style>
    <style:style style:name="TableCell961" style:family="table-cell">
      <style:table-cell-properties fo:border-top="none" fo:border-left="0.0069in solid #000000" fo:border-bottom="none" fo:border-right="0.0069in solid #000000" fo:padding-top="0.0194in" fo:padding-left="0.0395in" fo:padding-bottom="0.0194in" fo:padding-right="0.0395in"/>
    </style:style>
    <style:style style:name="P962" style:parent-style-name="Normal" style:family="paragraph">
      <style:text-properties fo:font-weight="bold" style:font-weight-asian="bold" style:font-weight-complex="bold"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list-style-name="LFO6" style:family="paragraph">
      <style:paragraph-properties fo:margin-top="0.0416in" fo:margin-bottom="0.0416in">
        <style:tab-stops>
          <style:tab-stop style:type="left" style:position="0.3486in"/>
        </style:tab-stops>
      </style:paragraph-properties>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fo:margin-top="0.0416in"/>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fo:margin-top="0.0416in"/>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fo:margin-top="0.0416in"/>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fo:margin-top="0.0416in"/>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margin-top="0.0416in"/>
      <style:text-properties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list-style-name="LFO6" style:family="paragraph">
      <style:paragraph-properties fo:margin-top="0.0416in" fo:margin-bottom="0.0416in">
        <style:tab-stops>
          <style:tab-stop style:type="left" style:position="0.3486in"/>
        </style:tab-stops>
      </style:paragraph-properties>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fo:margin-top="0.0416in"/>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fo:margin-top="0.041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fo:margin-top="0.0416in"/>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fo:margin-top="0.0416in"/>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margin-top="0.0416in" fo:margin-bottom="0.0416in"/>
      <style:text-propertie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2" style:parent-style-name="Normal" style:family="paragraph">
      <style:paragraph-properties fo:margin-top="0.0416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margin-top="0.0416in"/>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fo:margin-top="0.0416in"/>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fo:margin-top="0.0416in"/>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fo:margin-top="0.0416in"/>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fo:margin-top="0.0416in"/>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margin-top="0.0416in" fo:margin-bottom="0.0416in"/>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top="none" fo:border-left="0.0069in solid #000000" fo:border-bottom="none" fo:border-right="0.0069in solid #000000" fo:padding-top="0.0194in" fo:padding-left="0.0395in" fo:padding-bottom="0.0194in" fo:padding-right="0.0395in"/>
    </style:style>
    <style:style style:name="P1018" style:parent-style-name="Normal" style:family="paragraph">
      <style:paragraph-properties fo:margin-top="0.0416in"/>
      <style:text-properties fo:font-weight="bold" style:font-weight-asian="bold" style:font-weight-complex="bold"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list-style-name="LFO8" style:family="paragraph">
      <style:paragraph-properties fo:margin-top="0.0416in">
        <style:tab-stops>
          <style:tab-stop style:type="left" style:position="0.3486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margin-top="0.0416in"/>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margin-top="0.0416in"/>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margin-top="0.0416in"/>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fo:margin-top="0.0416in"/>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margin-top="0.0416in"/>
      <style:text-properties fo:font-size="11pt" style:font-size-asian="11pt" style:font-size-complex="11p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none" fo:border-right="0.0069in solid #000000" fo:padding-top="0.0194in" fo:padding-left="0.0395in" fo:padding-bottom="0.0194in" fo:padding-right="0.0395in"/>
    </style:style>
    <style:style style:name="P1049" style:parent-style-name="Normal" style:family="paragraph">
      <style:text-properties fo:font-weight="bold" style:font-weight-asian="bold" style:font-weight-complex="bold"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Header" style:list-style-name="LFO8" style:family="paragraph">
      <style:paragraph-properties fo:margin-top="0.0416in" fo:margin-bottom="0.0416in">
        <style:tab-stops>
          <style:tab-stop style:type="left" style:position="0.4472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margin-top="0.0416in"/>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fo:margin-top="0.0416in"/>
    </style:style>
    <style:style style:name="T10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fo:margin-top="0.0416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FF"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fo:margin-top="0.0416in"/>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margin-top="0.0416in"/>
      <style:text-properties fo:font-size="11pt" style:font-size-asian="11pt" style:font-size-complex="11pt"/>
    </style:style>
    <style:style style:name="TableRow1093" style:family="table-row">
      <style:table-row-properties style:min-row-height="0.0138in" style:use-optimal-row-height="false"/>
    </style:style>
    <style:style style:name="TableCell10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5" style:parent-style-name="Normal" style:family="paragraph">
      <style:text-properties fo:font-weight="bold" style:font-weight-asian="bold" style:font-weight-complex="bold"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margin-top="0.0416in" fo:margin-bottom="0.0416in"/>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margin-top="0.0416in"/>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margin-top="0.0416in"/>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fo:margin-top="0.0416in"/>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fo:margin-top="0.0416in"/>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margin-top="0.0416in" fo:margin-bottom="0.0416in"/>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weight="bold" style:font-weight-asian="bold" style:font-weight-complex="bold"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margin-top="0.0416in" fo:margin-bottom="0.0416in"/>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fo:margin-top="0.0416in"/>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fo:margin-top="0.0416in"/>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fo:margin-top="0.0416in"/>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margin-top="0.0416in"/>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margin-top="0.0416in"/>
      <style:text-properties fo:font-size="11pt" style:font-size-asian="11pt" style:font-size-complex="11pt"/>
    </style:style>
    <style:style style:name="TableRow1123" style:family="table-row">
      <style:table-row-properties style:min-row-height="0.0138in" style:use-optimal-row-height="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fo:margin-top="0.0416in" fo:margin-bottom="0.0416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tyle="italic" style:font-style-asian="italic" fo:font-size="11pt" style:font-size-asian="11pt" style:font-size-complex="11pt"/>
    </style:style>
    <style:style style:name="T1130" style:parent-style-name="DefaultParagraphFont" style:family="text">
      <style:text-properties style:font-weight-complex="bold" fo:font-style="italic" style:font-style-asian="italic"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fo:margin-top="0.0416in" fo:margin-bottom="0.0416in"/>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fo:margin-top="0.0416in" fo:margin-bottom="0.0416in"/>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margin-top="0.0416in" fo:margin-bottom="0.0416in"/>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justify" fo:margin-top="0.0416in" fo:margin-bottom="0.0416in"/>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Hyperlink"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P1150" style:parent-style-name="BodyText" style:family="paragraph">
      <style:paragraph-properties>
        <style:tab-stops>
          <style:tab-stop style:type="left" style:position="0.7875in"/>
          <style:tab-stop style:type="left" style:position="0.8861in"/>
        </style:tab-stops>
      </style:paragraph-properties>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master-page-name="MPF3" style:family="paragraph">
      <style:paragraph-properties fo:break-before="page" fo:text-align="justify" style:page-number="1"/>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Hyperlink"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office:automatic-styles>
  <office:body>
    <office:text text:use-soft-page-breaks="true">
      <text:p text:style-name="P1">Nutarimas skelbtas: Žin., 2010, Nr. 8-368</text:p>
      <text:p text:style-name="P5">Neoficialus nutarimo tekstas</text:p>
      <text:h text:style-name="P6" text:outline-level="1">Lietuvos Respublikos Vyriausybė</text:h>
      <text:p text:style-name="P7">nutarimas</text:p>
      <text:h text:style-name="P8" text:outline-level="2"/>
      <text:h text:style-name="P9" text:outline-level="2">DĖL<text:s/>NACIONALINĖS ĮMONIŲ SOCIALINĖS ATSAKOMYBĖS PLĖTROS<text:s/><text:line-break/>2009–2013 METŲ PROGRAMOS IR JOS ĮGYVENDINIMO 2009–2011 METŲ PRIEMONIŲ PLANO PATVIRTINIMO</text:h>
      <text:p text:style-name="P10"/>
      <text:p text:style-name="P11">2010<text:s/>m.<text:s/>sausio<text:s/>12<text:s/>d. Nr.<text:s/>53</text:p>
      <text:p text:style-name="P12">Vilnius</text:p>
      <text:p text:style-name="P13"/>
      <text:p text:style-name="P14"><text:span text:style-name="T15">Įgyvendindama Nacionalinės Lisabonos strategijos įgyvendinimo 2008–2010 metų programos, patvirtintos Lietuvos Respublikos Vyriausybės 2008 m. spalio 1 d. nutarimu Nr. 1047 (Žin., 2008, Nr.<text:s/></text:span><text:a xlink:href="http://www3.lrs.lt/pls/inter/dokpaieska.showdoc_l?p_id=329187" office:target-frame-name="_top" xlink:show="replace"><text:span text:style-name="T16">124-4718</text:span></text:a><text:span text:style-name="T17">), 6 uždavinio 62 priemonę ir Lietuvos</text:span><text:span text:style-name="T18"><text:s/></text:span><text:span text:style-name="T19">Respublikos Vyriausybės 2008–2012 metų programos įgyvendinimo priemonių, patvirtintų Lietuvos Respublikos Vyriausybės 2009 m. vasario 25 d. nutarim</text:span><text:span text:style-name="T20">u</text:span><text:span text:style-name="T21"><text:s/>Nr. 189 (Žin., 2009, Nr.<text:s/></text:span><text:a xlink:href="http://www3.lrs.lt/pls/inter/dokpaieska.showdoc_l?p_id=339847" office:target-frame-name="_top" xlink:show="replace"><text:span text:style-name="T22">33-1268</text:span></text:a><text:span text:style-name="T23">), 3 lentelės 1044 priemonę,<text:s/></text:span><text:span text:style-name="T24">Lietuvos Respublikos Vyriausybė</text:span><text:span text:style-name="T25"><text:s/></text:span><text:span text:style-name="T26">nutaria:</text:span></text:p>
      <text:p text:style-name="P27">1. Patvirtinti pridedamus:</text:p>
      <text:p text:style-name="P28">1.1.<text:s/>Nacionalinę įmonių socialinės atsakomybės plėtros 2009–2013 metų programą;</text:p>
      <text:p text:style-name="P29">1.2. Nacionalinės įmonių socialinės<text:s/>atsakomybės plėtros 2009–2013 metų<text:s/>programos<text:s/>įgyvendinimo 2009–2011 metų<text:s/>priemonių<text:s/>planą.</text:p>
      <text:p text:style-name="P30"><text:span text:style-name="T31">2</text:span><text:span text:style-name="T32">. Rekomenduoti savivaldybėms, asocijuotoms verslo struktūroms, socialiniams partneriams</text:span><text:span text:style-name="T33">,</text:span><text:span text:style-name="T34"><text:s/>nevyriausybinėms<text:s/></text:span><text:span text:style-name="T35">ir</text:span><text:span text:style-name="T36"><text:s/>tarptautinėms organizacijoms pagal finansines galimybes vykdyti šiuo nutarimu patvirtintą Nacionalinės įmonių socialinės atsakomy</text:span><text:span text:style-name="T37">bės plėtros 2009–2013 metų</text:span><text:span text:style-name="T38"><text:s/>programos</text:span><text:span text:style-name="T39"><text:s/></text:span><text:span text:style-name="T40">įgyvendinimo 2009–2011 metų priemonių planą.</text:span></text:p>
      <text:p text:style-name="P41"><text:span text:style-name="T42">3.<text:s/></text:span><text:span text:style-name="T43">Pavesti Ūkio ministerijai<text:s/></text:span><text:span text:style-name="T44">ir</text:span><text:span text:style-name="T45"><text:s/>Aplinkos ministerijai, bendradarbiaujant</text:span><text:span text:style-name="T46"><text:s/></text:span><text:span text:style-name="T47">su Socialinės apsaugos ir darbo ministerija,</text:span><text:span text:style-name="T48"><text:s/></text:span><text:span text:style-name="T49">naudotis įstaigų prie šių ministerijų tinklais informacij</text:span><text:span text:style-name="T50">ai</text:span><text:span text:style-name="T51">, skatinanči</text:span><text:span text:style-name="T52">ai</text:span><text:span text:style-name="T53"><text:s/>įmonių socialinės atsakomybės plėtrą,<text:s/></text:span><text:span text:style-name="T54">ir</text:span><text:span text:style-name="T55"><text:s/>patir</text:span><text:span text:style-name="T56">čiai</text:span><text:span text:style-name="T57"><text:s/>skl</text:span><text:span text:style-name="T58">eist</text:span><text:span text:style-name="T59">i.</text:span></text:p>
      <text:p text:style-name="P60"/>
      <text:p text:style-name="P61"/>
      <text:p text:style-name="P62"/>
      <text:p text:style-name="P63">Ministras Pirmininkas<text:tab/>Andrius Kubilius</text:p>
      <text:p text:style-name="P64"/>
      <text:p text:style-name="P65"/>
      <text:p text:style-name="P66"/>
      <text:p text:style-name="P67">Socialinės apsaugos ir darbo ministras<text:tab/>Donatas Jankauskas</text:p>
      <text:p text:style-name="P68"/>
      <text:p text:style-name="P69"/>
      <text:soft-page-break/>
      <text:p text:style-name="P70">Patvirtinta</text:p>
      <text:p text:style-name="P74">Lietuvos Respublikos Vyriausybės<text:line-break/>2010<text:s/>m.<text:s/>sausio<text:s/>12<text:s/>d. nutarimu Nr.<text:s/>53</text:p>
      <text:p text:style-name="P75"/>
      <text:p text:style-name="P76"/>
      <text:p text:style-name="P77">NACIONALINĖ ĮMONIŲ SOCIALINĖS ATSAKOMYBĖS PLĖTROS<text:s/><text:line-break/>2009–2013 METŲ PROGRAMA</text:p>
      <text:p text:style-name="P78"/>
      <text:p text:style-name="P79">1.<text:s/>BENDROSIOS NUOSTATOS</text:p>
      <text:p text:style-name="P80"/>
      <text:list text:style-name="LFO1" text:continue-numbering="true">
        <text:list-item>
          <text:p text:style-name="P81">Nacionalinės įmonių socialinės atsakomybės plėtros 2009–2013 metų programos (toliau<text:s/>– ši programa) paskirtis –<text:s/>sudaryti<text:s/>būtinas sąlygas<text:s/>plėtoti<text:s/>įmonių socialinę<text:s/>atsakomybę<text:s/>ir skatinti įmones savo veikloje taikyti<text:s/>jos<text:s/>principus.<text:s/>Patvirtindama šią<text:s/>programą,<text:s/>Lietuvos Respublikos Vyriausybė pripažįsta, kad socialiai atsakingas verslas atitinka visuomenės gerovės lūkesčius ir yra visuomenės socialinės ir ekonominės plėtros pagrindas.<text:s/></text:p>
        </text:list-item>
        <text:list-item>
          <text:p text:style-name="P82"><text:span text:style-name="T83">Ši programa parengta vadovaujantis Europos Sąjungos (toliau</text:span><text:span text:style-name="T84"><text:s/></text:span><text:span text:style-name="T85">– ES) nuostatomis dėl įmonių socialinės atsakomybės skatinimo ir plėt</text:span><text:span text:style-name="T86">ros</text:span><text:span text:style-name="T87">, atsižvelgiant į Valstybės ilgalaikės raidos strategiją, patvirtintą Lietuvos Respublikos Seimo 2002 m</text:span><text:span text:style-name="T88">. lapkričio 12 d. nutarimu Nr. </text:span><text:span text:style-name="T89">IX-1187 (Žin., 2002, Nr.<text:s/></text:span><text:a xlink:href="http://www3.lrs.lt/pls/inter/dokpaieska.showdoc_l?p_id=193888" office:target-frame-name="_top" xlink:show="replace"><text:span text:style-name="T90">113-5029</text:span></text:a><text:span text:style-name="T91">), Nacionalinę Lisabonos strategijos įgyvendinimo programą, patvirtintą Lietuvos Respublikos Vyriausybės 2008 m</text:span><text:span text:style-name="T92">. spalio 1 d. nutarimu Nr. </text:span><text:span text:style-name="T93">1047 (</text:span><text:a xlink:href="http://www3.lrs.lt/cgi-bin/preps2?a=217644&amp;b=" office:target-frame-name="_top" xlink:show="replace"><text:span text:style-name="T94">Žin., 2008, Nr. 124-471</text:span></text:a><text:span text:style-name="T95">8</text:span><text:span text:style-name="T96">), Nacionalinę darnaus vystymosi strategiją, patvirtintą</text:span><text:span text:style-name="T97"><text:s/></text:span><text:span text:style-name="T98">Lietuvos Respublikos Vyriausybės 2003 m. rugsėjo 11 d. nutarimu Nr. 1160 (Žin.,<text:s/></text:span><text:span text:style-name="T99">2003,</text:span><text:span text:style-name="T100"><text:s/>Nr. </text:span><text:a xlink:href="http://www3.lrs.lt/pls/inter/dokpaieska.showdoc_l?p_id=217644" office:target-frame-name="_top" xlink:show="replace"><text:span text:style-name="T101">89-4029</text:span></text:a><text:span text:style-name="T102">; 2009, Nr.<text:s/></text:span><text:a xlink:href="http://www3.lrs.lt/pls/inter/dokpaieska.showdoc_l?p_id=354369" office:target-frame-name="_top" xlink:show="replace"><text:span text:style-name="T103">121-5215</text:span></text:a><text:span text:style-name="T104">), Nacionalinę darnaus vystymosi švietimo 2007–2015 metų programą, patvirtintą Lietuvos Respublikos Vyriausybės 2007 m. spalio 2</text:span><text:span text:style-name="T105"><text:s/>d. nutarimu Nr. </text:span><text:span text:style-name="T106">1062 (Žin., 2007, Nr.<text:s/></text:span><text:a xlink:href="http://www3.lrs.lt/pls/inter/dokpaieska.showdoc_l?p_id=305987" office:target-frame-name="_top" xlink:show="replace"><text:span text:style-name="T107">106-4348</text:span></text:a><text:span text:style-name="T108">)</text:span><text:span text:style-name="T109">,</text:span><text:span text:style-name="T110"><text:s/>ir socialinės apsaugos ir darbo ministro 2005 m. gruodžio 22 d. įsakymo Nr. A1-337 „Dėl<text:s/></text:span><text:span text:style-name="T111">Į</text:span><text:span text:style-name="T112">monių</text:span><text:span text:style-name="T113"><text:s/>socialinę atsakomybę 2006–2008 metais<text:s/></text:span><text:span text:style-name="T114">skatinančių</text:span><text:span text:style-name="T115"><text:s/></text:span><text:span text:style-name="T116">priemonių</text:span><text:span text:style-name="T117"><text:s/>patvirtinimo</text:span><text:span text:style-name="T118">“ (Žin., 2006, Nr.<text:s/></text:span><text:a xlink:href="http://www3.lrs.lt/pls/inter/dokpaieska.showdoc_l?p_id=268836" office:target-frame-name="_top" xlink:show="replace"><text:span text:style-name="T119">2-28</text:span></text:a><text:span text:style-name="T120">) įgyvendinimo rezultatus.</text:span></text:p>
        </text:list-item>
        <text:list-item>
          <text:p text:style-name="P121">Šioje programoje vartojamos sąvokos:</text:p>
        </text:list-item>
      </text:list>
      <text:p text:style-name="P122"><text:span text:style-name="T123">Atsakingas investavimas</text:span><text:span text:style-name="T124"><text:s/>– toks investavimas, kai investuotojas atsižvelgia ne tik į finansinius investicijų aspektus, bet ir į aplinkosauginį<text:s/></text:span><text:span text:style-name="T125">ir</text:span><text:span text:style-name="T126"><text:s/>socialinį jų poveikį.<text:s/></text:span></text:p>
      <text:p text:style-name="P127"><text:span text:style-name="T128">Atsakinga gamyba</text:span><text:span text:style-name="T129"><text:s/>– tokia gamyba, kai siekiama ne tik ekonominio efektyvumo, bet ir kuo mažesnio neigiamo gamybos proceso ir naudojamų žaliavų poveikio aplinkai.</text:span></text:p>
      <text:p text:style-name="P130"><text:span text:style-name="T131">Atsakingas vartojimas</text:span><text:span text:style-name="T132"><text:s/>– toks vartojimas, kai vartotojas renkasi prekę ar paslaugą, atsižvelgdamas ne tik į kainą, bet ir į prekės ar paslaugos poveikį aplinkai, socialines jos pagaminimo sąlygas, siekia išteklius taupančio vartojimo.<text:s/></text:span></text:p>
      <text:p text:style-name="P133"><text:span text:style-name="T134">Įmonių socialinė atsakomybė</text:span><text:span text:style-name="T135"><text:s/>–</text:span><text:span text:style-name="T136"><text:s/></text:span><text:span text:style-name="T137">įmonių<text:s/></text:span><text:span text:style-name="T138">politika<text:s/></text:span><text:span text:style-name="T139">ir</text:span><text:span text:style-name="T140"><text:s/>praktika,</text:span><text:span text:style-name="T141"><text:s/>kai jos, laikydamosi įstatymų, tarptautinių susitarimų ir sutartų elgsenos normų, į savo veiklos vidinius procesus ir išorinius santykius savanoriškai integruoja socialinius, aplinkosaugos<text:s/></text:span><text:span text:style-name="T142">ir</text:span><text:span text:style-name="T143"><text:s/>skaidraus verslo principus. Įmonės kartu su visuomeniniais ir val</text:span><text:span text:style-name="T144">stybinio sektoriaus partneriais</text:span><text:span text:style-name="T145"><text:s/>ieško novatoriškų sisteminių socialinių, aplinkosaugos ir platesnių ekonominės gerovės problemų sprendimų.</text:span></text:p>
      <text:list text:style-name="LFO1" text:continue-numbering="true">
        <text:list-item>
          <text:p text:style-name="P146">Šioje programoje išdėstytos pagrindinės valstybės politikos nuostatos, susijusios su nuosekliu, kryptingu ir kompleksišku valstybės požiūriu į<text:s/>įmonių<text:s/>socialinę atsakomybę.</text:p>
        </text:list-item>
        <text:list-item>
          <text:p text:style-name="P147">Šios programos įgyvendinimas padės įmonėms savo veikloje taikyti<text:s/>socialinės atsakomybės<text:s/>principus, prisidėti prie darnaus vystymosi ir užtikrins Lisabonos strategijoje<text:s/>nurodyto<text:s/>tikslo – kurti konkurencingą ir dinamišką žiniomis pagrįstą ekonomiką, grindžiamą darniu ekonominiu vystymusi<text:s/>ir<text:s/>darniais<text:s/>santykiais tarp verslo, valdžios<text:s/>ir<text:s/>pilietinės visuomenės – įgyvendinimą.</text:p>
        </text:list-item>
        <text:list-item>
          <text:p text:style-name="P148">Šioje programoje išnagrinėti vidaus ir išorės veiksniai ir procesai, lemiantys<text:s/>įmonių socialinės atsakomybės<text:s/>būklę Lietuvoje (II dalis), pateikti<text:s/>įmonių socialinės atsakomybės<text:s/>plėtros tikslai ir uždaviniai (III dalis), siekiami rezultatai, jų vertinimo kriterijai (IV dalis), šios programos įgyvendinimas, vertinimas ir stebėsena (V dalis) ir šios programos finansavimas (VI dalis).<text:s/></text:p>
        </text:list-item>
      </text:list>
      <text:p text:style-name="P149"/>
      <text:p text:style-name="P150">II. APLINKOS<text:s/>IR VIDAUS VEIKSNIŲ ANALIZĖ</text:p>
      <text:p text:style-name="P151"/>
      <text:list text:style-name="LFO1" text:continue-numbering="true">
        <text:list-item>
          <text:p text:style-name="P152"><text:span text:style-name="T153">Įmonių socialinė atsakomybė</text:span><text:span text:style-name="T154"><text:s/></text:span><text:span text:style-name="T155">–</text:span><text:span text:style-name="T156"><text:s/>svarbi pasaulinių ir ES diskusijų apie globalizaciją, konkurencingumą ir darnų vystymąsi dalis. ES<text:s/></text:span><text:span text:style-name="T157">įmonių socialinė atsakomybė<text:s/></text:span><text:span text:style-name="T158">siejama su Lisabonos strategijos ekonominiais, socialiniais ir aplinkosauginiais tikslais,<text:s/></text:span><text:span text:style-name="T159">nes</text:span><text:span text:style-name="T160"><text:s/>manoma,<text:s/></text:span><text:span text:style-name="T161">kad</text:span><text:span text:style-name="T162"><text:s/>įmonės,<text:s/></text:span><text:span text:style-name="T163">taikančios</text:span><text:span text:style-name="T164"><text:s/></text:span><text:span text:style-name="T165">įmonių socialinę atsakomybę</text:span><text:span text:style-name="T166">, prisidės prie darbo vietų kūrimo ir darbo sąlygų gerinimo, darbuo</text:span><text:span text:style-name="T167">tojų teisių užtikrinimo, mokslo</text:span><text:span text:style-name="T168"><text:s/>ir technologinių inovacijų<text:s/></text:span><text:span text:style-name="T169">plėtros</text:span><text:span text:style-name="T170">. ES Taryba „Gairėse dėl augi</text:span><text:span text:style-name="T171">mo ir darbo<text:s/></text:span><text:soft-page-break/><text:span text:style-name="T172">vietų“ (2005–2008 metai</text:span><text:span text:style-name="T173">) rekomendavo valstybėms narėms „skatinti įmones vystyti s</text:span><text:span text:style-name="T174">avo socialinę atsakomybę“. 2006 </text:span><text:span text:style-name="T175">m. kovo 23 d. Europos Komisijos (EK) komunikatas „Augimo ir užimtumo partnerystės įgyvendinimas siekiant paversti Europą įmonių socialinės atsakomybės pavyzdžiu“ nurodo, kad Europos Komisija skirs<text:s/></text:span><text:span text:style-name="T176">daug</text:span><text:span text:style-name="T177"><text:s/>dėmes</text:span><text:span text:style-name="T178">io</text:span><text:span text:style-name="T179"><text:s/></text:span><text:span text:style-name="T180">įmonių socialinės atsakomybės<text:s/></text:span><text:span text:style-name="T181">skatin</text:span><text:span text:style-name="T182">imu</text:span><text:span text:style-name="T183">i, ypa</text:span><text:span text:style-name="T184">č</text:span><text:span text:style-name="T185"><text:s/></text:span><text:span text:style-name="T186">tose</text:span><text:span text:style-name="T187"><text:s/>valstybė</text:span><text:span text:style-name="T188">se</text:span><text:span text:style-name="T189"><text:s/>narė</text:span><text:span text:style-name="T190">se</text:span><text:span text:style-name="T191">, kuriose<text:s/></text:span><text:span text:style-name="T192">įmonių socialinės atsakomybės koncepcija</text:span><text:span text:style-name="T193"><text:s/>mažiau žinoma. Europos Parlamentas yra įsitikinęs, kad verslo socialinės ir aplinkosaugos atsakomybės didinimas<text:s/></text:span><text:span text:style-name="T194">–</text:span><text:span text:style-name="T195"><text:s/>esminė Europos socialinio modelio, Europos darnaus vystymosi strategijos ir ats</text:span><text:span text:style-name="T196">ako į ekonomikos globalizacijos</text:span><text:span text:style-name="T197"><text:s/>socialinius iššūkius dalis (Europos Parlamento ataskaita ir 2007 m. kovo 13 d. rezoliucija „Įmonių socialinė atsakomybė: nauja partnerystė“ (2006/2133(INI). 2009 m. liepos 28 d. Europos Komisijos komunikate „Darnaus vyst</text:span><text:span text:style-name="T198">y</text:span><text:span text:style-name="T199">mosi aspekto integravimas į ES politiką“ pripažįstama, kad „Europos įmonės, prisiimdamos didesnius įmonių socialinės atsakomybės įsipareigojimus, padidins Europos darnaus vyst</text:span><text:span text:style-name="T200">y</text:span><text:span text:style-name="T201">mosi ge</text:span><text:span text:style-name="T202">bėjimus</text:span><text:span text:style-name="T203">“</text:span><text:span text:style-name="T204">.</text:span></text:p>
        </text:list-item>
        <text:list-item>
          <text:p text:style-name="P205"><text:span text:style-name="T206">Keturioliktosios Lietuvos</text:span><text:span text:style-name="T207"><text:s/></text:span><text:span text:style-name="T208">Respublikos Vyriausybės<text:s/></text:span><text:span text:style-name="T209">2006–2008 metų programoje, kuriai pritarta Lietuvos Respublikos Seimo 2006 m. liepos 18 d. nutarimu Nr. X-767 (Žin., 2006, Nr.</text:span><text:span text:style-name="T210"><text:s/></text:span><text:a xlink:href="http://www3.lrs.lt/pls/inter/dokpaieska.showdoc_l?p_id=280534" office:target-frame-name="_top" xlink:show="replace"><text:span text:style-name="T211">80-3143</text:span></text:a><text:span text:style-name="T212">),</text:span><text:span text:style-name="T213"><text:s/></text:span><text:span text:style-name="T214">Lietuvos</text:span><text:span text:style-name="T215"><text:s/></text:span><text:span text:style-name="T216">Respublikos Vyriausybė įsipareigojo didinti verslo socialinę atsakomybę ir<text:s/></text:span><text:span text:style-name="T217">nurodė, kad vienas iš</text:span><text:span text:style-name="T218"><text:s/>pirmaeilių darbų<text:s/></text:span><text:span text:style-name="T219">–</text:span><text:span text:style-name="T220"><text:s/>„vykdyti veiksmingas ekonomikos reformas skatinant gamybą ir plečiant paslaugas, toliau įgyvendinti<text:s/></text:span><text:span text:style-name="T221">socialiai orientuotos rinkos ekonomikos modelį</text:span><text:span text:style-name="T222">“</text:span><text:span text:style-name="T223">.</text:span><text:span text:style-name="T224"><text:s/>Penkioliktosios Lietuvos Respublikos Vyriausybės veiklos programoje</text:span><text:span text:style-name="T225">, kuriai pritarta Lietuvos Respublikos Seimo<text:s/></text:span><text:span text:style-name="T226">2008 m. gruodžio 9 d.<text:s/></text:span><text:span text:style-name="T227">nutarimu<text:s/></text:span><text:span text:style-name="T228">Nr. </text:span><text:span text:style-name="T229">XI-52</text:span><text:span text:style-name="T230"><text:s/>(Žin., 2008, Nr.</text:span><text:span text:style-name="T231"><text:s/></text:span><text:a xlink:href="http://www3.lrs.lt/pls/inter/dokpaieska.showdoc_l?p_id=333778" office:target-frame-name="_top" xlink:show="replace"><text:span text:style-name="T232">146-5870</text:span></text:a><text:span text:style-name="T233">),</text:span><text:span text:style-name="T234"><text:s/></text:span><text:span text:style-name="T235">numatyta skatinti įmonių socialinės atsakomybės iniciatyvas.</text:span></text:p>
        </text:list-item>
        <text:list-item>
          <text:p text:style-name="P236">Nacionalinėje darnaus vystymosi strategijoje įmonių socialinės atsakomybės didinimas priskirtas prie bendrųjų ekonomikos darnaus vystymosi uždavinių. Taikant<text:s/>Nacionalinės darnaus vystymosi strategijos<text:s/>įmonių ir socialinių partnerių dalyvavimo principą, stiprinamas socialinis dialogas, įmonių socialinė atsakomybė, privataus ir viešojo sektorių partnerystė, kad būtų užtikrintas darnus vartojimas ir gamyba.</text:p>
        </text:list-item>
        <text:list-item>
          <text:p text:style-name="P237">Lietuvoje<text:s/>2005 metais<text:s/>įkurtas Nacionalinis atsakingo verslo įmonių tinklas, kuris veikia<text:s/>kaip Jungtinių Tautų<text:s/>pasaulinio susitarimo (toliau<text:s/>–<text:s/>Susitarimas) tinklo dalis ir jungia daugiau negu 50 Lietuvoje veikiančių įmonių ir organizacijų. Tinklas teikia mokymosi galimybes, skatina bendradarbiavimą ir partnerystę tarp įvairių sektorių Lietuvoje ir užsienyje, siekdamas darnaus vystymosi tikslų.<text:s/></text:p>
        </text:list-item>
        <text:list-item>
          <text:p text:style-name="P238"><text:span text:style-name="T239">S</text:span><text:span text:style-name="T240">iekiant skatinti ir didinti verslo socialinę atsakomybę,<text:s/></text:span><text:span text:style-name="T241">2006–2008 metais<text:s/></text:span><text:span text:style-name="T242">parengtos ir įgyvendintos<text:s/></text:span><text:span text:style-name="T243">įmonių socialinę atsakomybę skatinančios priemonės, kurios</text:span><text:span text:style-name="T244"><text:s/></text:span><text:span text:style-name="T245">patvirtintos</text:span><text:span text:style-name="T246"><text:s/>socialinės apsaugos ir darbo ministro</text:span><text:span text:style-name="T247"><text:s/></text:span><text:span text:style-name="T248">2005 m. gruodžio 22 d. įsakymu Nr. A1</text:span><text:span text:style-name="T249">-</text:span><text:span text:style-name="T250">337 (Žin., 2006, N</text:span><text:span text:style-name="T251">r.<text:s/></text:span><text:a xlink:href="http://www3.lrs.lt/pls/inter/dokpaieska.showdoc_l?p_id=268836" office:target-frame-name="_top" xlink:show="replace"><text:span text:style-name="T252">2-</text:span><text:span text:style-name="T253">28</text:span></text:a><text:span text:style-name="T254">)<text:s/></text:span><text:span text:style-name="T255">ir</text:span><text:span text:style-name="T256"><text:s/>priskirtos prie</text:span><text:span text:style-name="T257"><text:s/></text:span><text:span text:style-name="T258">Lietuvos Respublikos<text:s/></text:span><text:span text:style-name="T259">Vyriausybės</text:span><text:span text:style-name="T260"><text:s/></text:span><text:span text:style-name="T261">pirmaeilių</text:span><text:span text:style-name="T262"><text:s/></text:span><text:span text:style-name="T263">darbų</text:span><text:span text:style-name="T264"><text:s/></text:span><text:span text:style-name="T265">įgyvendinimo priemonių (</text:span><text:span text:style-name="T266">Lietuvos Respublikos</text:span><text:span text:style-name="T267"><text:s/>Vyriausybės 2006 m. spalio 17 d. nutarimas Nr. 1020 „Dėl Lietuvos Respublikos Vyriausybės 2006–2008 metų programos įgyvendinimo priemonių patvirtinimo“ (</text:span><text:span text:style-name="T268">Žin., 2006, Nr.<text:s/></text:span><text:a xlink:href="http://www3.lrs.lt/pls/inter/dokpaieska.showdoc_l?p_id=284564" office:target-frame-name="_top" xlink:show="replace"><text:span text:style-name="T269">112-4273</text:span><text:bookmark-start text:name="html"/></text:a><text:span text:style-name="T270">)</text:span><text:bookmark-end text:name="html"/><text:span text:style-name="T271">.</text:span><text:span text:style-name="T272"><text:s/></text:span></text:p>
        </text:list-item>
        <text:list-item>
          <text:p text:style-name="P273">Valstybės institucijos, dalyvaujančios<text:s/>skatinant įmonių socialinės atsakomybės<text:s/>procesą, yra šios:<text:s/>Socialinės apsaugos ir darbo ministerija,<text:s/>Aplinkos ministerija,<text:s/>Ūkio ministerija,<text:s/>Finansų ministerija<text:s/>ir<text:s/>Švietimo ir mokslo ministerija. Socialinės apsaugos ir darbo ministerijos iniciatyva 2006 metais<text:s/>sudaryta<text:s/>Nuolatinė įmonių socialinės atsakomybės plėtros koordinavimo komisija, kuri iki 2008 m. gruodžio 31 d.<text:s/>koordinavo priemones, skatinančias<text:s/>įmonių socialinės atsakomybės<text:s/>plėtrą Lietuvoje. Valstybės institucijų atstovai aktyviai dalyvauja<text:s/>formuojant<text:s/>ES<text:s/>įmonių socialinės atsakomybės<text:s/>politiką.</text:p>
        </text:list-item>
        <text:list-item>
          <text:p text:style-name="P274">Socialinės apsaugos ir darbo ministerijos ir Jungtinių Tautų vystymo programos iniciatyva atlikta keletas<text:s/>įmonių socialinės atsakomybės<text:s/>tyrimų, kurių pagrindiniai rezultatai<text:s/>įtraukti<text:s/>į šią programą. Parengta<text:s/>įmonių socialinės atsakomybės<text:s/>administracinės sistemos, užtikrinsiančios<text:s/>įmonių socialinės atsakomybės<text:s/>plėtros koordinavimą valstybės lygmeniu, analizė leido sukurti<text:s/>įmonių socialinės atsakomybės<text:s/>valdymo administracinės struktūros modelį, kuris geriausiai užtikrintų<text:s/>šios<text:s/>programos valdymą, tarpžinybinį koordinavimą (bendradarbiavimą) ir<text:s/>įmonių socialinės atsakomybės<text:s/>plėtrą Lietuvoje. Atlikto<text:s/>įmonių socialinės atsakomybės<text:s/>rodiklių,<text:s/>leidžiančių<text:s/>vertinti<text:s/>šios srities<text:s/>pažangą ir rezultatus šalies mastu, tyrimo pagrindu<text:s/>nustatyti<text:s/>šios programos veiksmingumo vertinimo kriterijai ir rodikliai. Remiantis Lietuvos Respublikos teisinės bazės analize,<text:s/>rodančia, kokie veiksniai<text:s/>skatina įmonių socialinę atsakomybę<text:s/>ir<text:s/>jai<text:s/>trukdo,<text:s/>numatytos<text:s/>priemonės<text:s/>šiai<text:s/>teisinei bazei tobulinti.</text:p>
        </text:list-item>
        <text:list-item>
          <text:p text:style-name="P275">Atlikta<text:s/>esamos<text:s/>įmonių socialinės atsakomybės<text:s/>būklės<text:s/>ir<text:s/>taikymo<text:s/>lygmens Lietuvos<text:s/>įmonėse<text:s/>analizė rodo, kad<text:s/>šią<text:s/>atsakomybę<text:s/>skatinančios<text:s/>priemonės neretai kuriamos ir įgyvendinamos atskirai viena nuo kitos, jos fragmentiškos, trūksta institucijų tarpusavio bendradarbiavimo ir<text:s/>veiksmų<text:s/>koordinavimo, nepakankami institucijų gebėjimai,<text:s/>nėra atsakingų už<text:s/>įmonių socialinę<text:s/>atsakomybę<text:s/>administracijos padalinių,<text:s/>ją<text:s/>diegiančių ir koordinuojančių. Skirtingai nei rekomenduoja Europos Parlamentas,<text:s/>įmonių socialinė atsakomybė<text:s/>neskatinama kaip savarankiška priemonė.</text:p>
        </text:list-item>
        <text:list-item>
          <text:p text:style-name="P276"><text:span text:style-name="T277">Į</text:span><text:span text:style-name="T278">monių socialin</text:span><text:span text:style-name="T279">ei</text:span><text:span text:style-name="T280"><text:s/>atsakomyb</text:span><text:span text:style-name="T281">ei</text:span><text:span text:style-name="T282"><text:s/>plėt</text:span><text:span text:style-name="T283">oti</text:span><text:span text:style-name="T284"><text:s/>skiriamos lėšos iš<text:s/></text:span><text:span text:style-name="T285">Lietuvos Respublikos<text:s/></text:span><text:span text:style-name="T286">valstybės biudžeto ir ES 2007–2013 metų struktūrinės paramos (Lietuvos Respublikos Vyriausybės<text:s/></text:span><text:span text:style-name="T287">2008 m</text:span><text:span text:style-name="T288">. liepos 23 </text:span><text:span text:style-name="T289">d. nutarimas Nr. 789</text:span><text:span text:style-name="T290"><text:s/></text:span><text:span text:style-name="T291">„Dėl Žmogiškųjų išteklių plėtros veiksmų programos priedo patvirtinimo“ (Žin., 2008, Nr.<text:s/></text:span><text:a xlink:href="http://www3.lrs.lt/pls/inter/dokpaieska.showdoc_l?p_id=325965" office:target-frame-name="_top" xlink:show="replace"><text:span text:style-name="T292">95-3722</text:span></text:a><text:span text:style-name="T293">)</text:span><text:span text:style-name="T294"><text:s/>ir</text:span><text:span text:style-name="T295"><text:s/></text:span><text:span text:style-name="T296">2006 m. kovo 14 d. nutarimas Nr.</text:span><text:span text:style-name="T297"><text:s/></text:span><text:span text:style-name="T298">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Žin., 2006, Nr.<text:s/></text:span><text:a xlink:href="http://www3.lrs.lt/pls/inter/dokpaieska.showdoc_l?p_id=271856" office:target-frame-name="_top" xlink:show="replace"><text:span text:style-name="T299">31-1085</text:span></text:a><text:span text:style-name="T300">).</text:span></text:p>
        </text:list-item>
        <text:list-item>
          <text:p text:style-name="P301">Klimato kaita, senkantys natūralūs ištekliai, pasaulinė finansų ir ekonomikos krizė, energetikos<text:s/>išteklių brangimas, įmonių reputacijos krizės, visuomenės poreikių kaita ir<text:s/>stiprėjantis<text:s/>pilietinės visuomenės spaudimas<text:s/>– tai<text:s/>veiksniai, skatinantys<text:s/>įmones laikytis šiuolaikiškesnės ir atsakingesnės socialinės ir aplinkosauginės politikos.</text:p>
        </text:list-item>
        <text:list-item>
          <text:p text:style-name="P302">Įmonių socialinės atsakomybės<text:s/>plėtrą stabdo tokios sisteminės ir sunkiai įveikiamos kliūtys, kaip gyventojų pilietinio aktyvumo stoka, nepakankamai stiprios profesinės sąjungos ir kitos nevyriausybinės<text:s/>organizacijos.<text:s/>Įmonių socialinė atsakomybė<text:s/>suvokiama fragmentiškai, nėra<text:s/>ganėtinai<text:s/>integruota į įmonių strategijas.<text:s/>Verslo aplinkoje, ypač smulkiojo ir vidutinio, vyrauja nuomonė, kad<text:s/>įmonių socialinė atsakomybė<text:s/>–<text:s/>brangus procesas, neduodantis realios naudos. Lietuvoje įmonės dažniausiai konkuruoja dėl kainų, kartais kokybės, bet mažai<text:s/>– dėl<text:s/>reputacijos ar socialinės<text:s/>atsakomybės.</text:p>
        </text:list-item>
      </text:list>
      <text:p text:style-name="P303"/>
      <text:p text:style-name="P304">III. TIKSLAI IR UŽDAVINIAI</text:p>
      <text:p text:style-name="P305"/>
      <text:list text:style-name="LFO1" text:continue-numbering="true">
        <text:list-item>
          <text:p text:style-name="P306">Šios programos strateginis tikslas –<text:s/>sudaryti<text:s/>būtinas sąlygas<text:s/>plėtoti<text:s/>įmonių socialinę<text:s/>atsakomybę<text:s/>ir skatinti įmones savo veikloje taikyti<text:s/>jos<text:s/>principus. Šiam strateginiam tikslui pasiekti<text:s/>nustatyti<text:s/>šie tikslai ir uždaviniai:</text:p>
          <text:list text:continue-numbering="true">
            <text:list-item>
              <text:p text:style-name="P307">Pirmas tikslas – kurti teisinę ir institucinę aplinką,<text:s/>palankią<text:s/>įmonių socialinei<text:s/>atsakomybei<text:s/>plėtoti.<text:s/>Uždaviniai:</text:p>
              <text:list text:continue-numbering="true">
                <text:list-item>
                  <text:p text:style-name="P308">parengti teisės aktų pakeitimus, kurie skatintų<text:s/>įmonių socialinės atsakomybės<text:s/>plėtrą ir panaikintų<text:s/>šios plėtros<text:s/>kliūtis;</text:p>
                </text:list-item>
                <text:list-item>
                  <text:p text:style-name="P309">sukurti vieną<text:s/>įmonių socialinės atsakomybės<text:s/>valdymo struktūrą, kuri užtikrintų įmonių socialinės atsakomybės plėtrą<text:s/>ir efektyvų<text:s/>institucijų bendradarbiavimą<text:s/>skatinant šią plėtrą.<text:s/></text:p>
                </text:list-item>
              </text:list>
            </text:list-item>
            <text:list-item>
              <text:p text:style-name="P310"><text:span text:style-name="T311">Antras tikslas – skatinti geresnį<text:s/></text:span><text:span text:style-name="T312">įmonių socialinės atsakomybės</text:span><text:span text:style-name="T313"><text:s/>suvokimą</text:span><text:span text:style-name="T314">,</text:span><text:span text:style-name="T315"><text:s/></text:span><text:span text:style-name="T316">socialinį ir aplinkosauginį sąmoningumą. U</text:span><text:span text:style-name="T317">ždaviniai:</text:span></text:p>
              <text:list text:continue-numbering="true">
                <text:list-item>
                  <text:p text:style-name="P318">užtikrinti, kad valstybė pripažintų įmones, veikiančias socialiai atsakingai, aktyviai remiančiomis ir savo pavyzdžiu propaguojančiomis<text:s/>įmonių socialinę<text:s/>atsakomybę;</text:p>
                </text:list-item>
                <text:list-item>
                  <text:p text:style-name="P319">padidinti<text:s/>įmonių socialinės atsakomybės<text:s/>skaidrumą ir patikimumą;</text:p>
                </text:list-item>
                <text:list-item>
                  <text:p text:style-name="P320"><text:span text:style-name="T321">įtraukti</text:span><text:span text:style-name="T322"><text:s/></text:span><text:bookmark-start text:name="OLE_LINK1"/><text:bookmark-start text:name="OLE_LINK2"/><text:span text:style-name="T323">nevyriausybines organizacijas<text:s/></text:span><text:bookmark-end text:name="OLE_LINK1"/><text:bookmark-end text:name="OLE_LINK2"/><text:span text:style-name="T324">ir asocijuotas verslo struktūras į</text:span><text:span text:style-name="T325"><text:s/></text:span><text:span text:style-name="T326">socialinės atsakomybės</text:span><text:span text:style-name="T327"><text:s/>diegim</text:span><text:span text:style-name="T328">ą</text:span><text:span text:style-name="T329"><text:s/>įmonėse;<text:s/></text:span></text:p>
                </text:list-item>
                <text:list-item>
                  <text:p text:style-name="P330"><text:span text:style-name="T331">ugdyti tausojantį</text:span><text:span text:style-name="T332"><text:s/>ir atsakingą vartojimą</text:span><text:span text:style-name="T333">.</text:span></text:p>
                </text:list-item>
              </text:list>
            </text:list-item>
            <text:list-item>
              <text:p text:style-name="P334"><text:span text:style-name="T335">Trečias tikslas – didinti</text:span><text:span text:style-name="T336"><text:s/></text:span><text:span text:style-name="T337">įmonių ir suinteresuotųjų šalių<text:s/></text:span><text:span text:style-name="T338">kompetenciją<text:s/></text:span><text:span text:style-name="T339">įmonių socialinės atsakomybės</text:span><text:span text:style-name="T340"><text:s/>klausimais.<text:s/></text:span><text:span text:style-name="T341">U</text:span><text:span text:style-name="T342">ždaviniai:</text:span></text:p>
              <text:list text:continue-numbering="true">
                <text:list-item>
                  <text:p text:style-name="P343"><text:span text:style-name="T344">parengti<text:s/></text:span><text:span text:style-name="T345">įmonių socialinės atsakomybės</text:span><text:span text:style-name="T346"><text:s/>principų taikymo metodines priemones</text:span><text:span text:style-name="T347">,</text:span><text:span text:style-name="T348"><text:s/>užtikrinti jų sklaidą ir keitimąsi gerąja patirtimi;</text:span></text:p>
                </text:list-item>
                <text:list-item>
                  <text:p text:style-name="P349">sukurti formaliojo<text:s/>ir<text:s/>neformaliojo švietimo,<text:s/>tyrimų<text:s/>ir<text:s/>savišvietos<text:s/>įmonių socialinės atsakomybės<text:s/>klausimais sąlygas.</text:p>
                </text:list-item>
              </text:list>
            </text:list-item>
          </text:list>
        </text:list-item>
      </text:list>
      <text:p text:style-name="P350"/>
      <text:p text:style-name="P351"><text:span text:style-name="T352">IV. NUMATOMI REZULTATAI IR<text:s/></text:span><text:span text:style-name="T353">vertinimo kriterijai</text:span></text:p>
      <text:p text:style-name="P354"/>
      <text:list text:style-name="LFO1" text:continue-numbering="true">
        <text:list-item>
          <text:p text:style-name="P355">Numatomi<text:s/>tokie<text:s/>šios programos įgyvendinimo rezultatai:<text:s/></text:p>
          <text:list text:continue-numbering="true">
            <text:list-item>
              <text:p text:style-name="P356"><text:span text:style-name="T357">(neteko galios)</text:span><text:span text:style-name="T358">;<text:s/></text:span><text:span text:style-name="T359">Nr.<text:s/></text:span><text:a xlink:href="http://www3.lrs.lt/cgi-bin/preps2?a=426545&amp;b=" office:target-frame-name="_top" xlink:show="replace"><text:span text:style-name="T360">638</text:span></text:a><text:span text:style-name="T361">, 2012-06-06, Žin., 2012, Nr. 65-3280 (2012-06-09)</text:span></text:p>
            </text:list-item>
            <text:list-item>
              <text:p text:style-name="P362">sukurta įmonių socialinės atsakomybės plėtros koordinavimo ir efektyvaus institucijų bendradarbiavimo valdymo struktūra – sudarytas Nacionalinės įmonių socialinės atsakomybės plėtros programos įgyvendinimo priežiūros komitetas;</text:p>
            </text:list-item>
            <text:list-item>
              <text:p text:style-name="P363">kasmet<text:s/>rengiamas<text:s/>nacionalinis socialiai atsakingų įmonių apdovanojimas;</text:p>
            </text:list-item>
            <text:list-item>
              <text:p text:style-name="P364">pagal sukurtą<text:s/>įmonių socialinės atsakomybės<text:s/>rodiklių sistemą atliktas esamos<text:s/>būklės<text:s/>įvertinimas, leidžiantis nustatyti, ar<text:s/>pagerėjo įmonių socialinis aplinkosauginis įvaizdis visuomenėje, ar padidėjo verslo, viešojo administravimo subjektų ir visuomenės grupių<text:s/>gebėjimas<text:s/>įgyvendinti darnaus vystymosi nuostatas, ar padidėjo darbuotojų pasitenkinimas savo darbu, aplinka, ar padidėjo socialinis saugumas, lojalumas įmonei;</text:p>
            </text:list-item>
            <text:list-item>
              <text:p text:style-name="P365">padaugėję<text:s/>įmonių, įgyvendinančių įmonių socialinės atsakomybės principus ir viešai deklaruojančių<text:s/>jos<text:s/>nuostatas;<text:s/></text:p>
            </text:list-item>
            <text:list-item>
              <text:p text:style-name="P366"><text:span text:style-name="T367">(neteko galios)</text:span><text:span text:style-name="T368">;<text:s/></text:span><text:span text:style-name="T369">Nr.<text:s/></text:span><text:a xlink:href="http://www3.lrs.lt/cgi-bin/preps2?a=426545&amp;b=" office:target-frame-name="_top" xlink:show="replace"><text:span text:style-name="T370">638</text:span></text:a><text:span text:style-name="T371">, 2012-06-06, Žin., 2012, Nr. 65-3280 (2012-06-09)</text:span></text:p>
            </text:list-item>
            <text:list-item>
              <text:p text:style-name="P372">padaugėję<text:s/>mokslininkų, studentų,<text:s/>kurie domisi<text:s/>įmonių socialine<text:s/>atsakomybe, jų rengtų darbų, tyrimų, publikacijų.</text:p>
            </text:list-item>
          </text:list>
        </text:list-item>
      </text:list>
      <text:p text:style-name="P373">Punkto pakeitimai:</text:p>
      <text:p text:style-name="P374"><text:span text:style-name="T375">Nr.<text:s/></text:span><text:a xlink:href="http://www3.lrs.lt/cgi-bin/preps2?a=426545&amp;b=" office:target-frame-name="_top" xlink:show="replace"><text:span text:style-name="T376">638</text:span></text:a><text:span text:style-name="T377">, 2012-06-06, Žin., 2012, Nr. 65-3280 (2012-06-09)</text:span></text:p>
      <text:p text:style-name="P378"/>
      <text:list text:style-name="LFO1" text:continue-numbering="true">
        <text:list-item>
          <text:p text:style-name="P379"><text:span text:style-name="T380">Ši programa vertinama kas vieni jos įgyvendinimo metai ir galutinai – ją baigus įgyvendinti.</text:span></text:p>
        </text:list-item>
      </text:list>
      <text:p text:style-name="P381">Punkto pakeitimai:</text:p>
      <text:p text:style-name="P382"><text:span text:style-name="T383">Nr.<text:s/></text:span><text:a xlink:href="http://www3.lrs.lt/cgi-bin/preps2?a=426545&amp;b=" office:target-frame-name="_top" xlink:show="replace"><text:span text:style-name="T384">638</text:span></text:a><text:span text:style-name="T385">, 2012-06-06, Žin., 2012, Nr. 65-3280 (2012-06-09)</text:span></text:p>
      <text:p text:style-name="P386"/>
      <text:list text:style-name="LFO1" text:continue-numbering="true">
        <text:list-item>
          <text:p text:style-name="P387">Šios programos uždavinių įgyvendinimo vertinimo kokybiniai ir kiekybiniai kriterijai:</text:p>
          <text:list text:continue-numbering="true">
            <text:list-item>
              <text:p text:style-name="P388"><text:span text:style-name="T389">(neteko galios)</text:span><text:span text:style-name="T390">;<text:s/></text:span><text:span text:style-name="T391">Nr.<text:s/></text:span><text:a xlink:href="http://www3.lrs.lt/cgi-bin/preps2?a=426545&amp;b=" office:target-frame-name="_top" xlink:show="replace"><text:span text:style-name="T392">638</text:span></text:a><text:span text:style-name="T393">, 2012-06-06, Žin., 2012, Nr. 65-3280 (2012-06-09)</text:span></text:p>
            </text:list-item>
            <text:list-item>
              <text:p text:style-name="P394"><text:span text:style-name="T395">kiek išplėtota valstybės institucijų valdymo struktūra, užtikrinanti<text:s/></text:span><text:span text:style-name="T396">įmonių socialinės atsakomybės</text:span><text:span text:style-name="T397"><text:s/>plėtrą ir tarpinstitucinį bendradarbiavimą;</text:span></text:p>
            </text:list-item>
            <text:list-item>
              <text:p text:style-name="P398">kiek įmonių teikė paraiškas dėl<text:s/>nacionalinio atsakingo verslo apdovanojimo;</text:p>
            </text:list-item>
            <text:list-item>
              <text:p text:style-name="P399">kiek įmonių taiko socialinės atskaitomybės ir (ar) aplinkos vadybos sistemas<text:s/>ir<text:s/>standartus (ISO 14000, EMAS, EFQM, SA8000);</text:p>
            </text:list-item>
            <text:list-item>
              <text:p text:style-name="P400">kiek įmonių pradėjo taikyti<text:s/>įmonių socialinės atsakomybės<text:s/>principus (pagarba žmogaus ir darbuotojų teisėms, aplinkos apsauga ir kova su visomis korupcijos apraiškomis) ir skelbti viešas<text:s/>įmonių socialinės atsakomybės<text:s/>veiklos<text:s/>ataskaitas<text:s/>lietuvių kalba;</text:p>
            </text:list-item>
            <text:list-item>
              <text:p text:style-name="P401"><text:span text:style-name="T402">kiek<text:s/></text:span><text:span text:style-name="T403">išsiplėtė</text:span><text:span text:style-name="T404"><text:s/></text:span><text:span text:style-name="T405">S</text:span><text:span text:style-name="T406">usitarimo ir<text:s/></text:span><text:span text:style-name="T407">n</text:span><text:span text:style-name="T408">acionalinio atsakingo verslo įmonių tinklas</text:span><text:span text:style-name="T409">;</text:span></text:p>
            </text:list-item>
            <text:list-item>
              <text:p text:style-name="P410"><text:span text:style-name="T411">(neteko galios)</text:span><text:span text:style-name="T412">;<text:s/></text:span><text:span text:style-name="T413">Nr.<text:s/></text:span><text:a xlink:href="http://www3.lrs.lt/cgi-bin/preps2?a=426545&amp;b=" office:target-frame-name="_top" xlink:show="replace"><text:span text:style-name="T414">638</text:span></text:a><text:span text:style-name="T415">, 2012-06-06, Žin., 2012, Nr. 65-3280 (2012-06-09)</text:span></text:p>
            </text:list-item>
            <text:list-item>
              <text:p text:style-name="P416">kiek organizuota renginių atsakingo vartojimo klausimais;</text:p>
            </text:list-item>
            <text:list-item>
              <text:p text:style-name="P417">kiek parengta metodinių priemonių,<text:s/>skirtų<text:s/>įmonių socialinės atsakomybės<text:s/>principams<text:s/>taikyti;<text:s/></text:p>
            </text:list-item>
            <text:list-item>
              <text:p text:style-name="P418"><text:span text:style-name="T419">kiek parengta</text:span><text:span text:style-name="T420"><text:s/></text:span><text:span text:style-name="T421">mokslinių publikacijų, tyrimų, darbų<text:s/></text:span><text:span text:style-name="T422">įmonių socialinės atsakomybės</text:span><text:span text:style-name="T423"><text:s/></text:span><text:span text:style-name="T424">klausimais</text:span><text:span text:style-name="T425">.</text:span><text:span text:style-name="T426"><text:s/></text:span></text:p>
            </text:list-item>
          </text:list>
        </text:list-item>
      </text:list>
      <text:p text:style-name="P427">Punkto pakeitimai:</text:p>
      <text:p text:style-name="P428"><text:span text:style-name="T429">Nr.<text:s/></text:span><text:a xlink:href="http://www3.lrs.lt/cgi-bin/preps2?a=426545&amp;b=" office:target-frame-name="_top" xlink:show="replace"><text:span text:style-name="T430">638</text:span></text:a><text:span text:style-name="T431">, 2012-06-06, Žin., 2012, Nr. 65-3280 (2012-06-09)</text:span></text:p>
      <text:p text:style-name="P432"/>
      <text:p text:style-name="P433"/>
      <text:p text:style-name="P434"><text:span text:style-name="T435">V.</text:span><text:span text:style-name="T436"><text:s/></text:span><text:span text:style-name="T437">PROGRAMOS ĮGYVENDINIMAS</text:span></text:p>
      <text:p text:style-name="P438"/>
      <text:list text:style-name="LFO1" text:continue-numbering="true">
        <text:list-item>
          <text:p text:style-name="P439"><text:span text:style-name="T440">Šios programos tikslams ir uždaviniams įgyvendinti Lietuvos Respublikos Vyriausybė tvirtina Nacionalinės<text:s/></text:span><text:span text:style-name="T441">įmonių socialinės atsakomybės</text:span><text:span text:style-name="T442"><text:s/>plėtros programos įgyvendinimo 2009–2011 metų priemonių planą, kuriame pateikiamos konkrečios priemonės<text:s/></text:span><text:span text:style-name="T443">įmonių socialinės atsakomybės</text:span><text:span text:style-name="T444"><text:s/>plėtrai užtikrinti ir nurodyti jų vykdytojai.</text:span><text:span text:style-name="T445"><text:s/></text:span><text:span text:style-name="T446">Nacionalinės<text:s/></text:span><text:span text:style-name="T447">įmonių socialinės atsakomybės</text:span><text:span text:style-name="T448"><text:s/>plėtros programos įgyvendinimo 2012</text:span><text:span text:style-name="T449">–</text:span><text:span text:style-name="T450">2013 metų priemonių planas rengiamas atsižvelgiant į 2009–2011 metų priemonių plano įgyvendinimo rezultatus ir į</text:span><text:span text:style-name="T451">monių socialinės atsakomybės plėtros tendencijas.</text:span></text:p>
        </text:list-item>
      </text:list>
      <text:p text:style-name="P452"/>
      <text:list text:style-name="LFO1" text:continue-numbering="true">
        <text:list-item>
          <text:p text:style-name="P453"><text:span text:style-name="T454">Socialinės apsaugos ir darbo ministerija koordinuoja šios programos įgyvendinimą. Socialinės apsaugos ir darbo ministro įsakymu sudaromas Nacionalinės įmonių socialinės atsakomybės plėtros programos įgyvendinimo priežiūros komitetas, į kurį įeina už šios programos įgyvendinimo priemonių vykdymą atsakingų ministerijų, kitų institucijų įgalioti atstovai ir kuris tiesiogiai prižiūri, kaip vykdomos šios programos priemonės</text:span><text:span text:style-name="T455">.</text:span></text:p>
        </text:list-item>
      </text:list>
      <text:p text:style-name="P456">Punkto pakeitimai:</text:p>
      <text:p text:style-name="P457"><text:span text:style-name="T458">Nr.<text:s/></text:span><text:a xlink:href="http://www3.lrs.lt/cgi-bin/preps2?a=426545&amp;b=" office:target-frame-name="_top" xlink:show="replace"><text:span text:style-name="T459">638</text:span></text:a><text:span text:style-name="T460">, 2012-06-06, Žin., 2012, Nr. 65-3280 (2012-06-09)</text:span></text:p>
      <text:p text:style-name="P461"/>
      <text:list text:style-name="LFO1" text:continue-numbering="true">
        <text:list-item>
          <text:p text:style-name="P462"><text:span text:style-name="T463">(neteko galios)</text:span><text:span text:style-name="T464">.</text:span></text:p>
        </text:list-item>
      </text:list>
      <text:p text:style-name="P465">Punkto pakeitimai:</text:p>
      <text:p text:style-name="P466"><text:span text:style-name="T467">Nr.<text:s/></text:span><text:a xlink:href="http://www3.lrs.lt/cgi-bin/preps2?a=426545&amp;b=" office:target-frame-name="_top" xlink:show="replace"><text:span text:style-name="T468">638</text:span></text:a><text:span text:style-name="T469">, 2012-06-06, Žin., 2012, Nr. 65-3280 (2012-06-09)</text:span></text:p>
      <text:p text:style-name="P470"/>
      <text:list text:style-name="LFO1" text:continue-numbering="true">
        <text:list-item>
          <text:p text:style-name="P471"><text:span text:style-name="T472">Priemonių plane nurodyti atsakingi vykdytojai kasmet <text:s/>iki sausio 31 d. teikia Socialinės apsaugos ir darbo ministerijai informaciją, kaip praeitais metais buvo vykdomas priemonių planas. Socialinės apsaugos ir darbo ministerija kasmet iki kovo 1 d. praneša Lietuvos Respublikos Vyriausybei apie šios programos įgyvendinimo rezultatus – pateikia juos metinėje savo veiklos ataskaitoje</text:span><text:span text:style-name="T473">.</text:span></text:p>
        </text:list-item>
      </text:list>
      <text:p text:style-name="P474">Punkto pakeitimai:</text:p>
      <text:p text:style-name="P475"><text:span text:style-name="T476">Nr.<text:s/></text:span><text:a xlink:href="http://www3.lrs.lt/cgi-bin/preps2?a=426545&amp;b=" office:target-frame-name="_top" xlink:show="replace"><text:span text:style-name="T477">638</text:span></text:a><text:span text:style-name="T478">, 2012-06-06, Žin., 2012, Nr. 65-3280 (2012-06-09)</text:span></text:p>
      <text:p text:style-name="P479"/>
      <text:p text:style-name="P480">VI. PROGRAMOS FINANSAVIMAS</text:p>
      <text:p text:style-name="P481"/>
      <text:p text:style-name="P482">26. Šios programos įgyvendinimo priemonės finansuojamos iš ES struktūrinės paramos, Lietuvos<text:s/>Respublikos<text:s/>valstybės<text:s/>biudžete institucijoms, atsakingoms už šios<text:s/><text:bookmark-start text:name="64z"/>programos<text:bookmark-end text:name="64z"/><text:s/>priemonių įgyvendinimą,<text:s/><text:bookmark-start text:name="65z"/>patvirtintų<text:bookmark-end text:name="65z"/><text:s/>bendrųjų asignavimų, tarptautinių organizacijų ir kitų teisės aktų nustatyta tvarka gautų lėšų.</text:p>
      <text:p text:style-name="P483"/>
      <text:p text:style-name="P484"/>
      <text:p text:style-name="P485"/>
      <text:p text:style-name="P486">––––––––––––––––</text:p>
      <text:p text:style-name="P487"/>
      <text:p text:style-name="P488">Patvirtinta</text:p>
      <text:p text:style-name="P492">Lietuvos Respublikos Vyriausybės</text:p>
      <text:p text:style-name="P493">2010<text:s/>m.<text:s/>sausio<text:s/>12<text:s/>d. nutarimu Nr.<text:s/>53</text:p>
      <text:p text:style-name="P494"/>
      <text:p text:style-name="P495"/>
      <text:p text:style-name="P496"><text:span text:style-name="T497">Nacionalinės ĮMONIŲ SOCIALINĖS ATSAKOMYBĖS PLĖTROS<text:s/></text:span><text:span text:style-name="T498">2009–2013 METŲ<text:s/></text:span><text:span text:style-name="T499">PROGRAMOS</text:span><text:span text:style-name="T500"><text:s/></text:span><text:span text:style-name="T501">ĮGYVENDINIMO<text:s/></text:span><text:span text:style-name="T502"><text:line-break/></text:span><text:span text:style-name="T503">2009–2011 METŲ<text:s/></text:span><text:span text:style-name="T504">PRIEMONIŲ<text:s/></text:span><text:span text:style-name="T505">PLANA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text:bookmark-start text:name="_Hlk197276177"/>Programos tikslai ir uždaviniai</text:p>
            </table:table-cell>
            <table:table-cell table:style-name="TableCell519" table:number-rows-spanned="2">
              <text:p text:style-name="P520">Įgyvendinimo priemonė</text:p>
            </table:table-cell>
            <table:table-cell table:style-name="TableCell521" table:number-rows-spanned="2">
              <text:p text:style-name="P522">Įgyvendinimo terminas</text:p>
            </table:table-cell>
            <table:table-cell table:style-name="TableCell523" table:number-columns-spanned="3">
              <text:p text:style-name="P524">Preliminarus lėšų<text:s/>poreikis, tūkst. litų</text:p>
            </table:table-cell>
            <table:covered-table-cell/>
            <table:covered-table-cell/>
            <table:table-cell table:style-name="TableCell525" table:number-rows-spanned="2">
              <text:p text:style-name="P526">Atsakingi vykdytojai</text:p>
            </table:table-cell>
            <table:table-cell>
              <text:p text:style-name="P526"/>
            </table: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2009 metais</text:p>
            </table:table-cell>
            <table:table-cell table:style-name="TableCell533">
              <text:p text:style-name="P534">2010 metais</text:p>
            </table:table-cell>
            <table:table-cell table:style-name="TableCell535">
              <text:p text:style-name="P536">2011 metais</text:p>
            </table:table-cell>
            <table:covered-table-cell>
              <text:p text:style-name="P537"/>
            </table:covered-table-cell>
            <table:table-cell>
              <text:p text:style-name="P537"/>
            </table:table-cell>
          </table:table-row>
        </table:table-header-rows>
        <table:table-row table:style-name="TableRow538">
          <table:table-cell table:style-name="TableCell539" table:number-columns-spanned="7">
            <text:p text:style-name="P540">1 tikslas – kurti teisinę ir institucinę aplinką,<text:s/>palankią<text:s/>įmonių socialinei<text:s/>atsakomybei<text:s/>plėtoti</text:p>
          </table:table-cell>
          <table:covered-table-cell/>
          <table:covered-table-cell/>
          <table:covered-table-cell/>
          <table:covered-table-cell/>
          <table:covered-table-cell/>
          <table:covered-table-cell/>
          <table:table-cell>
            <text:p text:style-name="P540"/>
          </table:table-cell>
        </table:table-row>
        <table:table-row table:style-name="TableRow541">
          <table:table-cell table:style-name="TableCell542" table:number-rows-spanned="2">
            <text:p text:style-name="P543"><text:span text:style-name="T544">1.1. Parengti teisės aktų pakeitimus, kurie skatintų<text:s/></text:span><text:span text:style-name="T545">įmonių socialinės atsakomybės</text:span><text:span text:style-name="T546"><text:s/>plėtrą ir panaikintų<text:s/></text:span><text:span text:style-name="T547">šios plėtros<text:s/></text:span><text:span text:style-name="T548">kliūtis<text:s/></text:span></text:p>
          </table:table-cell>
          <table:table-cell table:style-name="TableCell549">
            <text:p text:style-name="P550"><text:span text:style-name="T551">1.1.1.<text:s/></text:span><text:span text:style-name="T552">(neteko galios)<text:s/></text:span><text:span text:style-name="T553">Nr.<text:s/></text:span><text:a xlink:href="http://www3.lrs.lt/cgi-bin/preps2?a=426545&amp;b=" office:target-frame-name="_top" xlink:show="replace"><text:span text:style-name="T554">638</text:span></text:a><text:span text:style-name="T555">, 2012-06-06, Žin., 2012, Nr. 65-3280 (2012-06-09)</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ext:p text:style-name="P565"/>
          </table:table-cell>
        </table:table-row>
        <table:table-row table:style-name="TableRow566">
          <table:covered-table-cell>
            <text:p text:style-name="P567"/>
          </table:covered-table-cell>
          <table:table-cell table:style-name="TableCell568">
            <text:p text:style-name="P569"><text:span text:style-name="T570">1.1.2. Parengti Lietuvos Respublikos Vyriausybės nutarimo<text:s/></text:span><text:span text:style-name="T571">d</text:span><text:span text:style-name="T572">ėl<text:s/></text:span><text:span text:style-name="T573">Nacionalinės įmonių socialinės atsakomybės plėtros<text:s/></text:span><text:span text:style-name="T574">2009–2013 metų<text:s/></text:span><text:span text:style-name="T575">programos į</text:span><text:span text:style-name="T576">gyvendinimo 2012–2013 metų<text:s/></text:span><text:span text:style-name="T577">priemonių<text:s/></text:span><text:span text:style-name="T578">plano patvirtinimo projektą<text:s/></text:span></text:p>
          </table:table-cell>
          <table:table-cell table:style-name="TableCell579">
            <text:p text:style-name="P580">2011 metų<text:s/><text:line-break/>IV ketvirtis</text:p>
          </table:table-cell>
          <table:table-cell table:style-name="TableCell581">
            <text:p text:style-name="P582"><text:span text:style-name="T583">–</text:span></text:p>
          </table:table-cell>
          <table:table-cell table:style-name="TableCell584">
            <text:p text:style-name="P585">–</text:p>
            <text:p text:style-name="P586"/>
          </table:table-cell>
          <table:table-cell table:style-name="TableCell587">
            <text:p text:style-name="P588">–</text:p>
            <text:p text:style-name="P589"/>
          </table:table-cell>
          <table:table-cell table:style-name="TableCell590">
            <text:p text:style-name="P591">Socialinės apsaugos ir darbo ministerija,<text:s/>Ūkio ministerija,<text:s/>Aplinkos ministerija<text:s/></text:p>
          </table:table-cell>
          <table:table-cell>
            <text:p text:style-name="P591"/>
          </table:table-cell>
        </table:table-row>
        <table:table-row table:style-name="TableRow592">
          <table:table-cell table:style-name="TableCell593">
            <text:p text:style-name="P594">1.2. Sukurti vieną įmonių socialinės atsakomybės valdymo struktūrą, kuri užtikrintų įmonių socialinės atsakomybės plėtrą ir efektyvų institucijų bendradarbiavimą skatinant šią plėtrą</text:p>
          </table:table-cell>
          <table:table-cell table:style-name="TableCell595">
            <text:p text:style-name="Normal"><text:span text:style-name="T596">1.2.1. Parengti</text:span><text:span text:style-name="T597"><text:s/></text:span><text:span text:style-name="T598">socialinės apsaugos ir darbo ministro įsakymą dėl Nacionalinės įmonių socialinės atsakomybės plėtros programos įgyvendinimo priežiūros komiteto sudarymo<text:s/></text:span></text:p>
          </table:table-cell>
          <table:table-cell table:style-name="TableCell599">
            <text:p text:style-name="P600"><text:span text:style-name="T601">20</text:span><text:span text:style-name="T602">10–2011<text:s/></text:span><text:span text:style-name="T603">metai</text:span></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Socialinės apsaugos ir darbo ministerija, Ūkio ministerija, Aplinkos ministerija</text:p>
          </table:table-cell>
          <table:table-cell>
            <text:p text:style-name="P611"/>
          </table:table-cell>
        </table:table-row>
        <table:table-row table:style-name="TableRow612">
          <table:table-cell table:style-name="TableCell613">
            <text:p text:style-name="P614"/>
          </table:table-cell>
          <table:table-cell table:style-name="TableCell615">
            <text:p text:style-name="Normal"><text:span text:style-name="T616">1.2.2. Administruoti Nacionalinės įmonių socialinės atsakomybės plėtros programos</text:span><text:span text:style-name="T617"><text:s/></text:span><text:span text:style-name="T618">įgyvendinimo priežiūros komiteto</text:span><text:span text:style-name="T619"><text:s/></text:span><text:span text:style-name="T620">darbą</text:span></text:p>
          </table:table-cell>
          <table:table-cell table:style-name="TableCell621">
            <text:p text:style-name="P622"><text:span text:style-name="T623">20</text:span><text:span text:style-name="T624">09</text:span><text:span text:style-name="T625">–2011<text:s/></text:span><text:span text:style-name="T626">metai</text:span></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Socialinės apsaugos ir darbo ministerija</text:p>
          </table:table-cell>
          <table:table-cell>
            <text:p text:style-name="P634"/>
          </table:table-cell>
        </table:table-row>
        <table:table-row table:style-name="TableRow635">
          <table:table-cell table:style-name="TableCell636">
            <text:p text:style-name="P637"/>
          </table:table-cell>
          <table:table-cell table:style-name="TableCell638">
            <text:p text:style-name="P639">1.2.3. Sukurti ir įdiegti tarpžinybinį apsikeitimo<text:s/>informacija apie<text:s/>įmonių socialinę<text:s/>atsakomybę<text:s/>ir<text:s/>šios srities<text:s/>patirtimi tinklą</text:p>
          </table:table-cell>
          <table:table-cell table:style-name="TableCell640">
            <text:p text:style-name="P641">2011 metai</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p>
          </table:table-cell>
          <table:table-cell table:style-name="TableCell650">
            <text:p text:style-name="P651">Socialinės apsaugos ir darbo ministerija,<text:s/>Jungtinių Tautų vystymo programa Lietuvoje<text:s/></text:p>
          </table:table-cell>
          <table:table-cell>
            <text:p text:style-name="P651"/>
          </table:table-cell>
        </table:table-row>
        <table:table-row table:style-name="TableRow652">
          <table:table-cell table:style-name="TableCell653" table:number-columns-spanned="7">
            <text:p text:style-name="P654"><text:span text:style-name="T655">2 tikslas – skatinti geresnį<text:s/></text:span><text:span text:style-name="T656">įmonių socialinės atsakomybės</text:span><text:span text:style-name="T657"><text:s/>suvokimą</text:span><text:span text:style-name="T658">,</text:span><text:span text:style-name="T659"><text:s/>socialinį<text:s/></text:span><text:span text:style-name="T660">ir<text:s/></text:span><text:span text:style-name="T661">aplinkosauginį sąmoningumą</text:span></text:p>
          </table:table-cell>
          <table:covered-table-cell/>
          <table:covered-table-cell/>
          <table:covered-table-cell/>
          <table:covered-table-cell/>
          <table:covered-table-cell/>
          <table:covered-table-cell/>
          <table:table-cell>
            <text:p text:style-name="P654"/>
          </table:table-cell>
        </table:table-row>
        <table:table-row table:style-name="TableRow662">
          <table:table-cell table:style-name="TableCell663" table:number-rows-spanned="3">
            <text:p text:style-name="P664"><text:span text:style-name="T665">2.1.<text:s/></text:span><text:span text:style-name="T666">U</text:span><text:span text:style-name="T667">žtikrinti, kad valstybė pripažintų įmones, veikiančias socialiai atsakingai, aktyviai remianči</text:span><text:span text:style-name="T668">omi</text:span><text:span text:style-name="T669">s ir savo pavyzdžiu propaguojanči</text:span><text:span text:style-name="T670">omi</text:span><text:span text:style-name="T671">s<text:s/></text:span><text:span text:style-name="T672">įmonių socialin</text:span><text:span text:style-name="T673">ę</text:span><text:span text:style-name="T674"><text:s/>atsakomyb</text:span><text:span text:style-name="T675">ę</text:span></text:p>
          </table:table-cell>
          <table:table-cell table:style-name="TableCell676">
            <text:list text:style-name="LFO3" text:continue-numbering="true">
              <text:list-item>
                <text:list>
                  <text:list-item>
                    <text:list>
                      <text:list-item>
                        <text:p text:style-name="P677"><text:s/>Parengti ir Lietuvos Respublikos Vyriausybei pateikti nutarimo dėl Nacionalinio<text:s/>atsakingo verslo apdovanojimo nuostatų projektą</text:p>
                      </text:list-item>
                    </text:list>
                  </text:list-item>
                </text:list>
              </text:list-item>
            </text:list>
            <text:p text:style-name="P678"/>
          </table:table-cell>
          <table:table-cell table:style-name="TableCell679">
            <text:p text:style-name="P680">2010 metai</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able:number-columns-spanned="2">
            <text:p text:style-name="P688">Socialinės apsaugos ir darbo ministerija,<text:s/>Ūkio ministerija,<text:s/>Aplinkos ministerija,<text:s/>Jungtinių Tautų vystymo programa Lietuvoje</text:p>
          </table:table-cell>
          <table:covered-table-cell/>
        </table:table-row>
        <table:table-row table:style-name="TableRow689">
          <table:covered-table-cell>
            <text:p text:style-name="P690"/>
          </table:covered-table-cell>
          <table:table-cell table:style-name="TableCell691">
            <text:p text:style-name="P692"><text:span text:style-name="T693">2.1.2.</text:span><text:span text:style-name="T694"><text:s/></text:span><text:span text:style-name="T695">Kasmet<text:s/></text:span><text:span text:style-name="T696">rengti</text:span><text:span text:style-name="T697"><text:s/></text:span><text:span text:style-name="T698">n</text:span><text:span text:style-name="T699">acionalinio atsakingo verslo apdovanojimus</text:span></text:p>
          </table:table-cell>
          <table:table-cell table:style-name="TableCell700">
            <text:p text:style-name="P701">2009–2011 metai</text:p>
          </table:table-cell>
          <table:table-cell table:style-name="TableCell702">
            <text:p text:style-name="P703">–</text:p>
          </table:table-cell>
          <table:table-cell table:style-name="TableCell704">
            <text:p text:style-name="P705">50</text:p>
          </table:table-cell>
          <table:table-cell table:style-name="TableCell706">
            <text:p text:style-name="P707">50</text:p>
          </table:table-cell>
          <table:table-cell table:style-name="TableCell708" table:number-columns-spanned="2">
            <text:p text:style-name="P709">Socialinės apsaugos ir darbo ministerija,<text:s/>Jungtinių Tautų vystymo programa Lietuvoje</text:p>
          </table:table-cell>
          <table:covered-table-cell/>
        </table:table-row>
        <table:table-row table:style-name="TableRow710">
          <table:covered-table-cell>
            <text:p text:style-name="P711"/>
          </table:covered-table-cell>
          <table:table-cell table:style-name="TableCell712">
            <text:p text:style-name="P713">2.1.3.<text:s/>Skelbti ir nuolat atnaujinti valstybės institucijų interneto puslapiuose<text:s/>nacionalinio atsakingo verslo tinklo įmonių sąrašus<text:s/></text:p>
          </table:table-cell>
          <table:table-cell table:style-name="TableCell714">
            <text:p text:style-name="P715">2009–2011 metai</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able:number-columns-spanned="2">
            <text:p text:style-name="P726">Socialinės apsaugos ir darbo ministerija,<text:s/>Ūkio ministerija,<text:s/>Aplinkos ministerija</text:p>
          </table:table-cell>
          <table:covered-table-cell/>
        </table:table-row>
        <table:table-row table:style-name="TableRow727">
          <table:table-cell table:style-name="TableCell728">
            <text:p text:style-name="P729">2.2. Padidinti įmonių socialinės atsakomybės skaidrumą ir patikimumą</text:p>
          </table:table-cell>
          <table:table-cell table:style-name="TableCell730">
            <text:p text:style-name="P731">2.2.1. Remiantis pavyzdiniu įmonių socialinės atsakomybės diegimo valstybės institucijose veiksmų planu, parengti ir Lietuvos Respublikos Vyriausybei pateikti Lietuvos Respublikos Vyriausybės nutarimo dėl valstybės institucijų atsakingos veiklos ataskaitos gairių patvirtinimo projektą</text:p>
          </table:table-cell>
          <table:table-cell table:style-name="TableCell732">
            <text:p text:style-name="P733">2010–2011 metai</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able:number-columns-spanned="2">
            <text:p text:style-name="P741">Socialinės apsaugos ir darbo ministerija, Ūkio ministerija, Aplinkos ministerija, Jungtinių Tautų vystymo programa Lietuvoje</text:p>
          </table:table-cell>
          <table:covered-table-cell/>
        </table:table-row>
        <table:table-row table:style-name="TableRow742">
          <table:table-cell table:style-name="TableCell743">
            <text:p text:style-name="P744"/>
          </table:table-cell>
          <table:table-cell table:style-name="TableCell745">
            <text:p text:style-name="P746">2.2.2. Parengti socialinės apsaugos ir darbo ministro įsakymo dėl metodinių gairių, apibūdinančių įgyvendintų<text:s/>įmonių socialinės atsakomybės<text:s/><text:line-break/></text:p>
            <text:p text:style-name="P747">skatinimo priemonių poveikio stebėsenos sistemos taikymą, patvirtinimo projektą</text:p>
          </table:table-cell>
          <table:table-cell table:style-name="TableCell748">
            <text:p text:style-name="P749">2010 metai</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able:number-columns-spanned="2">
            <text:p text:style-name="P757">Socialinės apsaugos ir darbo ministerija,<text:s/>Jungtinių Tautų vystymo programa Lietuvoje</text:p>
          </table:table-cell>
          <table:covered-table-cell/>
        </table:table-row>
        <table:table-row table:style-name="TableRow758">
          <table:table-cell table:style-name="TableCell759">
            <text:p text:style-name="P760"/>
          </table:table-cell>
          <table:table-cell table:style-name="TableCell761">
            <text:list text:style-name="LFO4" text:continue-numbering="true">
              <text:list-item>
                <text:list>
                  <text:list-item>
                    <text:list>
                      <text:list-item>
                        <text:p text:style-name="P762">Atlikti esamos<text:s/>būklės<text:s/>analizę ir vykdyti<text:s/>įmonių socialinės atsakomybės<text:s/>diegimo<text:s/>pažangos stebėseną pagal 2008 metais<text:s/>parengtus<text:s/>įmonių socialinės atsakomybės<text:s/>pažangos vertinimo šalies mastu rodiklius ir metodiką</text:p>
                      </text:list-item>
                    </text:list>
                  </text:list-item>
                </text:list>
              </text:list-item>
            </text:list>
          </table:table-cell>
          <table:table-cell table:style-name="TableCell763">
            <text:p text:style-name="P764">2010 metai</text:p>
            <text:p text:style-name="P765"/>
          </table:table-cell>
          <table:table-cell table:style-name="TableCell766">
            <text:p text:style-name="P767">–</text:p>
          </table:table-cell>
          <table:table-cell table:style-name="TableCell768">
            <text:p text:style-name="P769">40</text:p>
          </table:table-cell>
          <table:table-cell table:style-name="TableCell770">
            <text:p text:style-name="P771">–</text:p>
          </table:table-cell>
          <table:table-cell table:style-name="TableCell772" table:number-columns-spanned="2">
            <text:p text:style-name="P773">Socialinės apsaugos ir darbo ministerija,<text:s/>Jungtinių Tautų vystymo programa Lietuvoje</text:p>
          </table:table-cell>
          <table:covered-table-cell/>
        </table:table-row>
        <table:table-row table:style-name="TableRow774">
          <table:table-cell table:style-name="TableCell775">
            <text:p text:style-name="P776"/>
          </table:table-cell>
          <table:table-cell table:style-name="TableCell777">
            <text:p text:style-name="P778">2.2.4.<text:s/>Suderinus su Vertybinių popierių birža,<text:s/>parengti ir pristatyti metodinę priemonę biržoje listinguojamoms įmonėms dėl informacijos aplinkos ir personalo klausimais pateikimo metiniame pranešime</text:p>
          </table:table-cell>
          <table:table-cell table:style-name="TableCell779">
            <text:p text:style-name="P780">2010 metai</text:p>
          </table:table-cell>
          <table:table-cell table:style-name="TableCell781">
            <text:p text:style-name="P782">–</text:p>
          </table:table-cell>
          <table:table-cell table:style-name="TableCell783">
            <text:p text:style-name="P784">20</text:p>
          </table:table-cell>
          <table:table-cell table:style-name="TableCell785">
            <text:p text:style-name="P786">–</text:p>
          </table:table-cell>
          <table:table-cell table:style-name="TableCell787" table:number-columns-spanned="2">
            <text:p text:style-name="P788">Socialinės apsaugos ir darbo ministerija, Finansų ministerija,<text:s/>Jungtinių Tautų vystymo programa Lietuvoje</text:p>
          </table:table-cell>
          <table:covered-table-cell/>
        </table:table-row>
        <table:table-row table:style-name="TableRow789">
          <table:table-cell table:style-name="TableCell790">
            <text:p text:style-name="P791">2.3. Įtraukti<text:s/>nevyriausybines organizacijas ir<text:s/>asocijuotas verslo<text:s/>struktūras<text:s/>į<text:s/>socialinės atsakomybės<text:s/>diegimą įmonėse</text:p>
          </table:table-cell>
          <table:table-cell table:style-name="TableCell792">
            <text:p text:style-name="P793">2.3.1. Inicijuoti ir vykdyti verslo bei nevyriausybinių organizacijų bendras<text:s/>įmonių socialinės atsakomybės<text:s/>iniciatyvas: mokymą, konsultacijas, personalo mainus, bendras akcijas ir renginius<text:s/>įmonių socialinės atsakomybės<text:s/>gerajai<text:s/>patirčiai<text:s/>populiarinti</text:p>
          </table:table-cell>
          <table:table-cell table:style-name="TableCell794">
            <text:p text:style-name="P795">2010–2011 metai</text:p>
          </table:table-cell>
          <table:table-cell table:style-name="TableCell796">
            <text:p text:style-name="P797">–</text:p>
          </table:table-cell>
          <table:table-cell table:style-name="TableCell798">
            <text:p text:style-name="P799">500</text:p>
          </table:table-cell>
          <table:table-cell table:style-name="TableCell800">
            <text:p text:style-name="P801"><text:span text:style-name="T802">500</text:span></text:p>
          </table:table-cell>
          <table:table-cell table:style-name="TableCell803" table:number-columns-spanned="2">
            <text:p text:style-name="P804">Socialinės apsaugos ir darbo ministerija,<text:s/>Jungtinių Tautų vystymo programa Lietuvoje,<text:s/>Lietuvos verslo darbdavių konfederacija,<text:s/>Lietuvos profesinė sąjunga<text:s/>„Solidarumas“,<text:s/>Nevyriausybinių organizacijų informacijos ir paramos centras</text:p>
          </table:table-cell>
          <table:covered-table-cell/>
        </table:table-row>
        <table:table-row table:style-name="TableRow805">
          <table:table-cell table:style-name="TableCell806">
            <text:p text:style-name="P807">2.4. Ugdyti tausojantį<text:s/>ir<text:s/>atsakingą vartojimą</text:p>
          </table:table-cell>
          <table:table-cell table:style-name="TableCell808">
            <text:list text:style-name="LFO7" text:continue-numbering="true">
              <text:list-item>
                <text:list>
                  <text:list-item>
                    <text:list>
                      <text:list-item>
                        <text:p text:style-name="P809"><text:s/>Kas pusmetį rengti mokymą<text:s/>vartotojų interesams atstovaujančių ir kitų suinteresuotų organizacijų ir įmonių atstovams vartotojų<text:s/>poveikio<text:s/>įmonių socialinės atsakomybės<text:s/>plėtrai ir atsakingo vartojimo skatinimo<text:s/>klausimais</text:p>
                      </text:list-item>
                    </text:list>
                  </text:list-item>
                </text:list>
              </text:list-item>
            </text:list>
          </table:table-cell>
          <table:table-cell table:style-name="TableCell810">
            <text:p text:style-name="P811">2010–2011 metai</text:p>
          </table:table-cell>
          <table:table-cell table:style-name="TableCell812">
            <text:p text:style-name="P813"><text:span text:style-name="T814">–</text:span></text:p>
          </table:table-cell>
          <table:table-cell table:style-name="TableCell815">
            <text:p text:style-name="P816">10</text:p>
          </table:table-cell>
          <table:table-cell table:style-name="TableCell817">
            <text:p text:style-name="P818">10</text:p>
          </table:table-cell>
          <table:table-cell table:style-name="TableCell819" table:number-columns-spanned="2">
            <text:p text:style-name="P820">Socialinės apsaugos ir darbo ministerija,<text:s/>Jungtinių Tautų vystymo programa Lietuvoje</text:p>
          </table:table-cell>
          <table:covered-table-cell/>
        </table:table-row>
        <table:table-row table:style-name="TableRow821">
          <table:table-cell table:style-name="TableCell822">
            <text:p text:style-name="P823"/>
          </table:table-cell>
          <table:table-cell table:style-name="TableCell824">
            <text:list text:style-name="LFO7" text:continue-numbering="true">
              <text:list-item>
                <text:list>
                  <text:list-item>
                    <text:list>
                      <text:list-item>
                        <text:p text:style-name="P825"><text:span text:style-name="T826"><text:s/>Rengti</text:span><text:span text:style-name="T827"><text:s/>atsakingą vartojimą skatinančias kampanijas, akcijas (radijo,<text:s/></text:span><text:span text:style-name="T828">televizijos</text:span><text:span text:style-name="T829"><text:s/>laidos</text:span><text:span text:style-name="T830">,</text:span><text:span text:style-name="T831"><text:s/>kitos interaktyvios akcijos, pvz., prekybos centruose), įtrauk</text:span><text:span text:style-name="T832">ti į šią veiklą</text:span><text:span text:style-name="T833"><text:s/>suinteresuot</text:span><text:span text:style-name="T834">ąsi</text:span><text:span text:style-name="T835">as šalis</text:span></text:p>
                      </text:list-item>
                    </text:list>
                  </text:list-item>
                </text:list>
              </text:list-item>
            </text:list>
          </table:table-cell>
          <table:table-cell table:style-name="TableCell836">
            <text:p text:style-name="P837">2010–2011 metai</text:p>
          </table:table-cell>
          <table:table-cell table:style-name="TableCell838">
            <text:p text:style-name="P839">–</text:p>
          </table:table-cell>
          <table:table-cell table:style-name="TableCell840">
            <text:p text:style-name="P841">50</text:p>
          </table:table-cell>
          <table:table-cell table:style-name="TableCell842">
            <text:p text:style-name="P843"><text:span text:style-name="T844">50</text:span></text:p>
          </table:table-cell>
          <table:table-cell table:style-name="TableCell845" table:number-columns-spanned="2">
            <text:p text:style-name="P846">Socialinės apsaugos ir darbo ministerija,<text:s/>Jungtinių Tautų vystymo programa Lietuvoje,<text:s/>Lietuvos verslo darbdavių konfederacija,<text:s/>Lietuvos profesinė sąjunga „Solidarumas“</text:p>
          </table:table-cell>
          <table:covered-table-cell/>
        </table:table-row>
        <table:table-row table:style-name="TableRow847">
          <table:table-cell table:style-name="TableCell848" table:number-columns-spanned="8">
            <text:p text:style-name="P849"><text:span text:style-name="T850">3 tikslas – didinti</text:span><text:span text:style-name="T851"><text:s/></text:span><text:span text:style-name="T852">įmonių ir suinteresuotųjų šalių<text:s/></text:span><text:span text:style-name="T853">kompetenciją<text:s/></text:span><text:span text:style-name="T854">įmonių socialinės atsakomybės</text:span><text:span text:style-name="T855"><text:s/>klausimais<text:s/></text:span></text:p>
          </table:table-cell>
          <table:covered-table-cell/>
          <table:covered-table-cell/>
          <table:covered-table-cell/>
          <table:covered-table-cell/>
          <table:covered-table-cell/>
          <table:covered-table-cell/>
          <table:covered-table-cell/>
        </table:table-row>
        <table:table-row table:style-name="TableRow856">
          <table:table-cell table:style-name="TableCell857" table:number-rows-spanned="3">
            <text:p text:style-name="P858">3.1. Parengti<text:s/>įmonių socialinės atsakomybės<text:s/>principų taikymo metodines priemones,<text:s/>užtikrinti jų sklaidą ir keitimąsi gerąja patirtimi</text:p>
          </table:table-cell>
          <table:table-cell table:style-name="TableCell859">
            <text:list text:style-name="LFO6" text:continue-numbering="true">
              <text:list-item>
                <text:list>
                  <text:list-item>
                    <text:list>
                      <text:list-item>
                        <text:p text:style-name="P860"><text:s/>Kasmet rengti<text:s/>leidinius apie<text:s/>Lietuvoje veikiančių įmonių<text:s/>gerąją patirtį plėtojant jose<text:s/>socialinę<text:s/>atsakomybę<text:s/>ir organizuoti jų leidybą</text:p>
                      </text:list-item>
                    </text:list>
                  </text:list-item>
                </text:list>
              </text:list-item>
            </text:list>
          </table:table-cell>
          <table:table-cell table:style-name="TableCell861">
            <text:p text:style-name="P862">2010–2011 metai</text:p>
          </table:table-cell>
          <table:table-cell table:style-name="TableCell863">
            <text:p text:style-name="P864">–</text:p>
          </table:table-cell>
          <table:table-cell table:style-name="TableCell865">
            <text:p text:style-name="P866">30</text:p>
          </table:table-cell>
          <table:table-cell table:style-name="TableCell867">
            <text:p text:style-name="P868">30</text:p>
          </table:table-cell>
          <table:table-cell table:style-name="TableCell869" table:number-columns-spanned="2">
            <text:p text:style-name="P870">Socialinės apsaugos ir darbo ministerija,<text:s/>Jungtinių Tautų vystymo programa Lietuvoje,<text:s/>Lietuvos verslo darbdavių konfederacija,<text:s/>Lietuvos profesinė sąjunga „Solidarumas“</text:p>
          </table:table-cell>
          <table:covered-table-cell/>
        </table:table-row>
        <table:table-row table:style-name="TableRow871">
          <table:covered-table-cell>
            <text:p text:style-name="P872"/>
          </table:covered-table-cell>
          <table:table-cell table:style-name="TableCell873">
            <text:list text:style-name="LFO6" text:continue-numbering="true">
              <text:list-item>
                <text:list>
                  <text:list-item>
                    <text:list>
                      <text:list-item>
                        <text:p text:style-name="P874"><text:s/>Skatinti nacionalinio atsakingo verslo tinklo plėtrą Lietuvoje<text:s/></text:p>
                      </text:list-item>
                    </text:list>
                  </text:list-item>
                </text:list>
              </text:list-item>
            </text:list>
          </table:table-cell>
          <table:table-cell table:style-name="TableCell875">
            <text:p text:style-name="P876">2009–2011 metai</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able:number-columns-spanned="2">
            <text:p text:style-name="P884">Jungtinių Tautų vystymo programa Lietuvoje<text:s/></text:p>
          </table:table-cell>
          <table:covered-table-cell/>
        </table:table-row>
        <table:table-row table:style-name="TableRow885">
          <table:covered-table-cell>
            <text:p text:style-name="P886"/>
          </table:covered-table-cell>
          <table:table-cell table:style-name="TableCell887">
            <text:list text:style-name="LFO6" text:continue-numbering="true">
              <text:list-item>
                <text:list>
                  <text:list-item>
                    <text:list>
                      <text:list-item>
                        <text:p text:style-name="P888">Organizuoti įmonėms ir suinteresuotoms grupėms<text:s/>mokymo renginius, pristatančius<text:s/>atsakingo investavimo koncepciją ir užsienio valstybių patirtį šioje srityje</text:p>
                      </text:list-item>
                    </text:list>
                  </text:list-item>
                </text:list>
              </text:list-item>
            </text:list>
          </table:table-cell>
          <table:table-cell table:style-name="TableCell889">
            <text:p text:style-name="P890">2010 metai</text:p>
          </table:table-cell>
          <table:table-cell table:style-name="TableCell891">
            <text:p text:style-name="P892">–</text:p>
          </table:table-cell>
          <table:table-cell table:style-name="TableCell893">
            <text:p text:style-name="P894">50</text:p>
          </table:table-cell>
          <table:table-cell table:style-name="TableCell895">
            <text:p text:style-name="P896">–</text:p>
          </table:table-cell>
          <table:table-cell table:style-name="TableCell897" table:number-columns-spanned="2">
            <text:p text:style-name="P898">Socialinės apsaugos ir darbo ministerija,<text:s/>Jungtinių Tautų vystymo programa Lietuvoje</text:p>
          </table:table-cell>
          <table:covered-table-cell/>
        </table:table-row>
        <table:table-row table:style-name="TableRow899">
          <table:table-cell table:style-name="TableCell900">
            <text:p text:style-name="P901"/>
          </table:table-cell>
          <table:table-cell table:style-name="TableCell902">
            <text:list text:style-name="LFO6" text:continue-numbering="true">
              <text:list-item>
                <text:list>
                  <text:list-item>
                    <text:list>
                      <text:list-item>
                        <text:p text:style-name="P903">Parengti ir<text:s/>pateikti<text:s/>verslui<text:s/>įmonių socialinės atsakomybės<text:s/>diegimo pavieniuose<text:s/>sektoriuose ir skirtingo dydžio įmonėse (taip pat<text:s/>smulkiose<text:s/>ir<text:s/>vidutinėse) praktines gaires ir metodinę medžiagą, kuri padėtų įmonėms diegti atsakingos gamybos, atsakingo investavimo principus, užtikrintų lyčių lygių galimybių veiksmingą įgyvendinimą privačiame sektoriuje</text:p>
                      </text:list-item>
                    </text:list>
                  </text:list-item>
                </text:list>
              </text:list-item>
            </text:list>
          </table:table-cell>
          <table:table-cell table:style-name="TableCell904">
            <text:p text:style-name="P905">2010–2011 metai</text:p>
          </table:table-cell>
          <table:table-cell table:style-name="TableCell906">
            <text:p text:style-name="P907">–</text:p>
          </table:table-cell>
          <table:table-cell table:style-name="TableCell908">
            <text:p text:style-name="P909">100</text:p>
          </table:table-cell>
          <table:table-cell table:style-name="TableCell910">
            <text:p text:style-name="P911">100</text:p>
          </table:table-cell>
          <table:table-cell table:style-name="TableCell912" table:number-columns-spanned="2">
            <text:p text:style-name="P913">Socialinės apsaugos ir darbo ministerija,<text:s/>Jungtinių Tautų vystymo programa Lietuvoje,<text:s/>Lietuvos verslo darbdavių konfederacija,<text:s/>Lietuvos profesinė sąjunga „Solidarumas“</text:p>
          </table:table-cell>
          <table:covered-table-cell/>
        </table:table-row>
        <table:table-row table:style-name="TableRow914">
          <table:table-cell table:style-name="TableCell915">
            <text:p text:style-name="P916"/>
          </table:table-cell>
          <table:table-cell table:style-name="TableCell917">
            <text:list text:style-name="LFO6" text:continue-numbering="true">
              <text:list-item>
                <text:list>
                  <text:list-item>
                    <text:list>
                      <text:list-item>
                        <text:p text:style-name="P918">Rengti su<text:s/>tam tikrų<text:s/>ekonominių ir socialinių partnerių atstovais<text:s/>praktinius seminarus, kuriuose būtų aptariamos<text:s/>įmonių socialinės atsakomybės<text:s/>plėtros galimybės,<text:s/>šios<text:s/>atsakomybės<text:s/>principų<text:s/>diegimas<text:s/>versle didžiuosiuose miestuose<text:s/>ir regionuose</text:p>
                      </text:list-item>
                    </text:list>
                  </text:list-item>
                </text:list>
              </text:list-item>
            </text:list>
          </table:table-cell>
          <table:table-cell table:style-name="TableCell919">
            <text:p text:style-name="P920">2010–2011 metai</text:p>
          </table:table-cell>
          <table:table-cell table:style-name="TableCell921">
            <text:p text:style-name="P922">–</text:p>
          </table:table-cell>
          <table:table-cell table:style-name="TableCell923">
            <text:p text:style-name="P924">70</text:p>
          </table:table-cell>
          <table:table-cell table:style-name="TableCell925">
            <text:p text:style-name="P926">70</text:p>
          </table:table-cell>
          <table:table-cell table:style-name="TableCell927" table:number-columns-spanned="2">
            <text:p text:style-name="P928">Socialinės apsaugos ir darbo ministerija,<text:s/>Jungtinių Tautų vystymo programa Lietuvoje,<text:s/>Lietuvos verslo darbdavių konfederacija,<text:s/>Lietuvos profesinė sąjunga<text:s/>„Solidarumas“</text:p>
          </table:table-cell>
          <table:covered-table-cell/>
        </table:table-row>
        <table:table-row table:style-name="TableRow929">
          <table:table-cell table:style-name="TableCell930">
            <text:p text:style-name="P931"/>
          </table:table-cell>
          <table:table-cell table:style-name="TableCell932">
            <text:list text:style-name="LFO6" text:continue-numbering="true">
              <text:list-item>
                <text:list>
                  <text:list-item>
                    <text:list>
                      <text:list-item>
                        <text:p text:style-name="P933"><text:s/>Organizuoti tarptautinę metinę konferenciją<text:s/>įmonių socialinės atsakomybės<text:s/>plėtros<text:s/>patirčiai<text:s/>skleisti<text:s/></text:p>
                      </text:list-item>
                    </text:list>
                  </text:list-item>
                </text:list>
              </text:list-item>
            </text:list>
          </table:table-cell>
          <table:table-cell table:style-name="TableCell934">
            <text:p text:style-name="P935">2009–2011 metai</text:p>
          </table:table-cell>
          <table:table-cell table:style-name="TableCell936">
            <text:p text:style-name="P937"><text:span text:style-name="T938">–</text:span></text:p>
          </table:table-cell>
          <table:table-cell table:style-name="TableCell939">
            <text:p text:style-name="P940">20</text:p>
          </table:table-cell>
          <table:table-cell table:style-name="TableCell941">
            <text:p text:style-name="P942">20</text:p>
          </table:table-cell>
          <table:table-cell table:style-name="TableCell943" table:number-columns-spanned="2">
            <text:p text:style-name="P944">Socialinės apsaugos ir darbo ministerija,<text:s/>Jungtinių Tautų vystymo programa Lietuvoje<text:s/></text:p>
          </table:table-cell>
          <table:covered-table-cell/>
        </table:table-row>
        <table:table-row table:style-name="TableRow945">
          <table:table-cell table:style-name="TableCell946">
            <text:p text:style-name="P947"/>
          </table:table-cell>
          <table:table-cell table:style-name="TableCell948">
            <text:list text:style-name="LFO6" text:continue-numbering="true">
              <text:list-item>
                <text:list>
                  <text:list-item>
                    <text:list>
                      <text:list-item>
                        <text:p text:style-name="P949"><text:s/>Rengti konsultantų ir patarėjų mokymą<text:s/>praktiniais<text:s/>įmonių socialinės atsakomybės<text:s/>klausimais, kaupti,<text:s/>teikti<text:s/>įmonių socialinės atsakomybės<text:s/>tinklalapyje, tobulinti mokymo medžiagą</text:p>
                      </text:list-item>
                    </text:list>
                  </text:list-item>
                </text:list>
              </text:list-item>
            </text:list>
          </table:table-cell>
          <table:table-cell table:style-name="TableCell950">
            <text:p text:style-name="P951">2010–2011 metai</text:p>
          </table:table-cell>
          <table:table-cell table:style-name="TableCell952">
            <text:p text:style-name="P953">–</text:p>
          </table:table-cell>
          <table:table-cell table:style-name="TableCell954">
            <text:p text:style-name="P955">100</text:p>
          </table:table-cell>
          <table:table-cell table:style-name="TableCell956">
            <text:p text:style-name="P957">100</text:p>
          </table:table-cell>
          <table:table-cell table:style-name="TableCell958" table:number-columns-spanned="2">
            <text:p text:style-name="P959">Socialinės apsaugos ir darbo ministerija,<text:s/>Jungtinių Tautų vystymo programa Lietuvoje,<text:s/>Lietuvos verslo darbdavių konfederacija,<text:s/>Lietuvos profesinė sąjunga „Solidarumas“</text:p>
          </table:table-cell>
          <table:covered-table-cell/>
        </table:table-row>
        <table:table-row table:style-name="TableRow960">
          <table:table-cell table:style-name="TableCell961">
            <text:p text:style-name="P962"/>
          </table:table-cell>
          <table:table-cell table:style-name="TableCell963">
            <text:list text:style-name="LFO6" text:continue-numbering="true">
              <text:list-item>
                <text:list>
                  <text:list-item>
                    <text:list>
                      <text:list-item>
                        <text:p text:style-name="P964"><text:s/>Siekiant pasirengti įgyvendinti 1.1.1<text:s/>punkte nurodytą<text:s/>priemonę, parengti pavyzdinį<text:s/>įmonių, kurių valdyme dalyvauja valstybė,<text:s/>socialinės atsakomybės<text:s/>strategijos ir<text:s/>įmonių socialinės atsakomybės<text:s/>principų taikymo planą ir jo<text:s/>įgyvendinimo<text:s/>gaires</text:p>
                      </text:list-item>
                    </text:list>
                  </text:list-item>
                </text:list>
              </text:list-item>
            </text:list>
          </table:table-cell>
          <table:table-cell table:style-name="TableCell965">
            <text:p text:style-name="P966">2010 metai</text:p>
          </table:table-cell>
          <table:table-cell table:style-name="TableCell967">
            <text:p text:style-name="P968">–</text:p>
          </table:table-cell>
          <table:table-cell table:style-name="TableCell969">
            <text:p text:style-name="P970">50</text:p>
          </table:table-cell>
          <table:table-cell table:style-name="TableCell971">
            <text:p text:style-name="P972">–</text:p>
          </table:table-cell>
          <table:table-cell table:style-name="TableCell973" table:number-columns-spanned="2">
            <text:p text:style-name="P974">Socialinės apsaugos ir darbo ministerija,<text:s/>Jungtinių Tautų vystymo programa Lietuvoje</text:p>
          </table:table-cell>
          <table:covered-table-cell/>
        </table:table-row>
        <table:table-row table:style-name="TableRow975">
          <table:table-cell table:style-name="TableCell976">
            <text:p text:style-name="P977"/>
          </table:table-cell>
          <table:table-cell table:style-name="TableCell978">
            <text:list text:style-name="LFO6" text:continue-numbering="true">
              <text:list-item>
                <text:list>
                  <text:list-item>
                    <text:list>
                      <text:list-item>
                        <text:p text:style-name="P979"><text:s/>Organizuoti<text:s/>įmonėse<text:s/>mokymo,<text:s/>įsivertinimo<text:s/>ir praktinius seminarus<text:s/>įmonių socialinės atsakomybės<text:s/>orientacinio standarto, socialinės atskaitomybės, aplinkosaugos ir socialinės vadybos sistemų diegimo<text:s/>klausimais</text:p>
                      </text:list-item>
                    </text:list>
                  </text:list-item>
                </text:list>
              </text:list-item>
            </text:list>
          </table:table-cell>
          <table:table-cell table:style-name="TableCell980">
            <text:p text:style-name="P981">2010–2011 metai</text:p>
          </table:table-cell>
          <table:table-cell table:style-name="TableCell982">
            <text:p text:style-name="P983">–</text:p>
          </table:table-cell>
          <table:table-cell table:style-name="TableCell984">
            <text:p text:style-name="P985">1200</text:p>
          </table:table-cell>
          <table:table-cell table:style-name="TableCell986">
            <text:p text:style-name="P987">900</text:p>
          </table:table-cell>
          <table:table-cell table:style-name="TableCell988" table:number-columns-spanned="2">
            <text:p text:style-name="P989">Socialinės apsaugos ir darbo ministerija,<text:s/>Jungtinių Tautų vystymo programa Lietuvoje,<text:s/>Lietuvos verslo darbdavių konfederacija,<text:s/>Lietuvos profesinė sąjunga „Solidarumas“</text:p>
          </table:table-cell>
          <table:covered-table-cell/>
        </table:table-row>
        <table:table-row table:style-name="TableRow990">
          <table:table-cell table:style-name="TableCell991">
            <text:p text:style-name="P992"><text:span text:style-name="T993">3.2. S</text:span><text:span text:style-name="T994">ukurti formaliojo</text:span><text:span text:style-name="T995"><text:s/>ir</text:span><text:span text:style-name="T996"><text:s/>neformaliojo švietimo</text:span><text:span text:style-name="T997">,</text:span><text:span text:style-name="T998"><text:s/>tyrimų<text:s/></text:span><text:span text:style-name="T999">ir</text:span><text:span text:style-name="T1000"><text:s/>savišvietos<text:s/></text:span><text:span text:style-name="T1001">įmonių socialinės atsakomybės</text:span><text:span text:style-name="T1002"><text:s/></text:span><text:span text:style-name="T1003">klausimais sąlygas</text:span></text:p>
          </table:table-cell>
          <table:table-cell table:style-name="TableCell1004">
            <text:p text:style-name="P1005">3.2.1 Parengti pavyzdinį<text:s/>įmonių socialinės atsakomybės<text:s/>mokymo modulį, kuris būtų nesunkiai<text:s/>įtraukiamas<text:s/>į nuosekliųjų ir nenuosekliųjų studijų,<text:s/>pirminio ir tęstinio mokymo<text:s/>programas</text:p>
          </table:table-cell>
          <table:table-cell table:style-name="TableCell1006">
            <text:p text:style-name="P1007">2010–2011<text:s/>metai</text:p>
          </table:table-cell>
          <table:table-cell table:style-name="TableCell1008">
            <text:p text:style-name="P1009">–</text:p>
          </table:table-cell>
          <table:table-cell table:style-name="TableCell1010">
            <text:p text:style-name="P1011">30</text:p>
          </table:table-cell>
          <table:table-cell table:style-name="TableCell1012">
            <text:p text:style-name="P1013">–</text:p>
          </table:table-cell>
          <table:table-cell table:style-name="TableCell1014" table:number-columns-spanned="2">
            <text:p text:style-name="P1015">Socialinės apsaugos ir darbo ministerija,<text:s/>Jungtinių Tautų vystymo programa Lietuvoje, Švietimo ir mokslo ministerija, Studijų kokybės vertinimo centras, aukštosios mokyklos</text:p>
          </table:table-cell>
          <table:covered-table-cell/>
        </table:table-row>
        <table:table-row table:style-name="TableRow1016">
          <table:table-cell table:style-name="TableCell1017">
            <text:p text:style-name="P1018"/>
          </table:table-cell>
          <table:table-cell table:style-name="TableCell1019">
            <text:list text:style-name="LFO8" text:continue-numbering="true">
              <text:list-item>
                <text:list>
                  <text:list-item>
                    <text:list>
                      <text:list-item>
                        <text:p text:style-name="P1020"><text:span text:style-name="T1021"><text:s/></text:span><text:span text:style-name="T1022">Patvirtinti<text:s/></text:span><text:span text:style-name="T1023">pavyzdinį</text:span><text:span text:style-name="T1024"><text:s/></text:span><text:span text:style-name="T1025">įmonių socialinės atsakomybės</text:span><text:span text:style-name="T1026"><text:s/>mokym</text:span><text:span text:style-name="T1027">o</text:span><text:span text:style-name="T1028"><text:s/>modulį</text:span><text:span text:style-name="T1029"><text:s/></text:span><text:span text:style-name="T1030">ir parengti rekomendacijas</text:span><text:span text:style-name="T1031">,</text:span><text:span text:style-name="T1032"><text:s/></text:span><text:span text:style-name="T1033">kaip jį įtraukti</text:span><text:span text:style-name="T1034"><text:s/>į</text:span><text:span text:style-name="T1035"><text:s/></text:span><text:span text:style-name="T1036">mokymo ir studijų programas</text:span></text:p>
                      </text:list-item>
                    </text:list>
                  </text:list-item>
                </text:list>
              </text:list-item>
            </text:list>
          </table:table-cell>
          <table:table-cell table:style-name="TableCell1037">
            <text:p text:style-name="P1038">2010–2011 metai</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able:number-columns-spanned="2">
            <text:p text:style-name="P1046">Švietimo ir mokslo ministerija, Studijų kokybės vertinimo centras, aukštosios mokyklos</text:p>
          </table:table-cell>
          <table:covered-table-cell/>
        </table:table-row>
        <table:table-row table:style-name="TableRow1047">
          <table:table-cell table:style-name="TableCell1048">
            <text:p text:style-name="P1049"/>
          </table:table-cell>
          <table:table-cell table:style-name="TableCell1050">
            <text:list text:style-name="LFO8" text:continue-numbering="true">
              <text:list-item>
                <text:list>
                  <text:list-item>
                    <text:list>
                      <text:list-item>
                        <text:p text:style-name="P1051"><text:span text:style-name="T1052">Remti<text:s/></text:span><text:span text:style-name="T1053">mokslo ir studijų institucijų dėstytojų, mokslo darbuotojų ir kitų tyrėjų</text:span><text:span text:style-name="T1054">, dirbančių<text:s/></text:span><text:span text:style-name="T1055">įmonių socialinės atsakomybės</text:span><text:span text:style-name="T1056"><text:s/>klausimais,</text:span><text:span text:style-name="T1057"><text:s/></text:span><text:span text:style-name="T1058">dalyvavimą Europ</text:span><text:span text:style-name="T1059">os</text:span><text:span text:style-name="T1060"><text:s/>ir tarptautinių akademinių tinklų veikloje, jų išvykas į stažuotes ir mokslines konferencijas, tiesiogiai susijusias su<text:s/></text:span><text:span text:style-name="T1061">įmonių socialin</text:span><text:span text:style-name="T1062">e</text:span><text:span text:style-name="T1063"><text:s/>atsakomyb</text:span><text:span text:style-name="T1064">e</text:span><text:span text:style-name="T1065">, užtikrin</text:span><text:span text:style-name="T1066">ti, kad žinios, įgytos šiose</text:span><text:span text:style-name="T1067"><text:s/>stažuotėse ar seminaruose</text:span><text:span text:style-name="T1068">,</text:span><text:span text:style-name="T1069"><text:s/></text:span><text:span text:style-name="T1070">būtų<text:s/></text:span><text:span text:style-name="T1071">naudoj</text:span><text:span text:style-name="T1072">amos</text:span><text:span text:style-name="T1073"><text:s/></text:span><text:span text:style-name="T1074">Lietuvos<text:s/></text:span><text:span text:style-name="T1075">įmonių socialin</text:span><text:span text:style-name="T1076">ei</text:span><text:span text:style-name="T1077"><text:s/>atsakomyb</text:span><text:span text:style-name="T1078">ei plėtoti</text:span><text:span text:style-name="T1079"><text:s/></text:span></text:p>
                      </text:list-item>
                    </text:list>
                  </text:list-item>
                </text:list>
              </text:list-item>
            </text:list>
          </table:table-cell>
          <table:table-cell table:style-name="TableCell1080">
            <text:p text:style-name="P1081">2010–2011 metai</text:p>
          </table:table-cell>
          <table:table-cell table:style-name="TableCell1082">
            <text:p text:style-name="P1083"><text:span text:style-name="T1084">–</text:span></text:p>
          </table:table-cell>
          <table:table-cell table:style-name="TableCell1085">
            <text:p text:style-name="P1086"><text:span text:style-name="T1087">20</text:span><text:span text:style-name="T1088"><text:s/></text:span></text:p>
          </table:table-cell>
          <table:table-cell table:style-name="TableCell1089">
            <text:p text:style-name="P1090">30</text:p>
          </table:table-cell>
          <table:table-cell table:style-name="TableCell1091" table:number-columns-spanned="2">
            <text:p text:style-name="P1092">Socialinės apsaugos ir darbo ministerija,<text:s/>Jungtinių Tautų vystymo programa Lietuvoje,<text:s/>aukštosios mokyklos,<text:s/>Švietimo mainų paramos fondas</text:p>
          </table:table-cell>
          <table:covered-table-cell/>
        </table:table-row>
        <table:table-row table:style-name="TableRow1093">
          <table:table-cell table:style-name="TableCell1094">
            <text:p text:style-name="P1095"/>
          </table:table-cell>
          <table:table-cell table:style-name="TableCell1096">
            <text:p text:style-name="P1097">3.2.4. Atlikti<text:s/>įmonių socialinės atsakomybės<text:s/>diegimo įmonėse ekonominės naudos ir ilgalaikio poveikio tyrimus,<text:s/>naudoti šių tyrimų rezultatus mokymo, metodinėms<text:s/>priemonėms rengti,<text:s/>formaliajame ir neformaliajame švietime</text:p>
          </table:table-cell>
          <table:table-cell table:style-name="TableCell1098">
            <text:p text:style-name="P1099">2010–2011 metai</text:p>
          </table:table-cell>
          <table:table-cell table:style-name="TableCell1100">
            <text:p text:style-name="P1101">–</text:p>
          </table:table-cell>
          <table:table-cell table:style-name="TableCell1102">
            <text:p text:style-name="P1103">200</text:p>
          </table:table-cell>
          <table:table-cell table:style-name="TableCell1104">
            <text:p text:style-name="P1105">200</text:p>
          </table:table-cell>
          <table:table-cell table:style-name="TableCell1106" table:number-columns-spanned="2">
            <text:p text:style-name="P1107">Socialinės apsaugos ir darbo ministerija,<text:s/>Jungtinių Tautų vystymo programa Lietuvoje,<text:s/>Lietuvos verslo darbdavių konfederacija,<text:s/>Lietuvos profesinė sąjunga „Solidarumas“</text:p>
          </table:table-cell>
          <table:covered-table-cell/>
        </table:table-row>
        <table:table-row table:style-name="TableRow1108">
          <table:table-cell table:style-name="TableCell1109">
            <text:p text:style-name="P1110"/>
          </table:table-cell>
          <table:table-cell table:style-name="TableCell1111">
            <text:p text:style-name="P1112">3.2.5. Siekiant pasirengti įgyvendinti 2.2.1<text:s/>punkte nurodytą<text:s/>priemonę, parengti galimybių įdiegti<text:s/>įmonių socialinę<text:s/>atsakomybę<text:s/>valstybės institucijose<text:s/>studiją,<text:s/>pavyzdinį<text:s/>jos<text:s/>diegimo valstybės institucijose veiksmų planą ir diegimo ataskaitą, atsižvelgiant į užsienio valstybių<text:s/>patirtį<text:s/>ir<text:s/>galimybę ją taikyti<text:s/>Lietuvoje<text:s/></text:p>
          </table:table-cell>
          <table:table-cell table:style-name="TableCell1113">
            <text:p text:style-name="P1114">2010–2011 metai</text:p>
          </table:table-cell>
          <table:table-cell table:style-name="TableCell1115">
            <text:p text:style-name="P1116">–</text:p>
          </table:table-cell>
          <table:table-cell table:style-name="TableCell1117">
            <text:p text:style-name="P1118">70</text:p>
          </table:table-cell>
          <table:table-cell table:style-name="TableCell1119">
            <text:p text:style-name="P1120">–</text:p>
          </table:table-cell>
          <table:table-cell table:style-name="TableCell1121" table:number-columns-spanned="2">
            <text:p text:style-name="P1122">Socialinės apsaugos ir darbo ministerija,<text:s/>Jungtinių Tautų vystymo programa Lietuvoje</text:p>
          </table:table-cell>
          <table:covered-table-cell/>
        </table:table-row>
        <table:table-row table:style-name="TableRow1123">
          <table:table-cell table:style-name="TableCell1124" table:number-columns-spanned="3">
            <text:p text:style-name="P1125"><text:span text:style-name="T1126">Iš viso</text:span><text:span text:style-name="T1127"><text:s/></text:span><text:span text:style-name="T1128">(</text:span><text:span text:style-name="T1129">100 procentų<text:s/></text:span><text:span text:style-name="T1130"><text:s/>finansavimas iš<text:s/></text:span><text:span text:style-name="T1131">Europos socialinio fondo</text:span><text:span text:style-name="T1132">)</text:span><text:span text:style-name="T1133"><text:s/></text:span><text:span text:style-name="T1134">4670 tūkst.<text:s/></text:span><text:span text:style-name="T1135">litų</text:span></text:p>
          </table:table-cell>
          <table:covered-table-cell/>
          <table:covered-table-cell/>
          <table:table-cell table:style-name="TableCell1136">
            <text:p text:style-name="P1137">–</text:p>
          </table:table-cell>
          <table:table-cell table:style-name="TableCell1138">
            <text:p text:style-name="P1139">2610</text:p>
          </table:table-cell>
          <table:table-cell table:style-name="TableCell1140">
            <text:p text:style-name="P1141">2060</text:p>
          </table:table-cell>
          <table:table-cell table:style-name="TableCell1142" table:number-columns-spanned="2">
            <text:p text:style-name="P1143"/>
          </table:table-cell>
          <table:covered-table-cell/>
        </table:table-row>
      </table:table>
      <text:p text:style-name="P1144"><text:bookmark-end text:name="_Hlk197276177"/></text:p>
      <text:p text:style-name="P1145">Plano pakeitimai:</text:p>
      <text:p text:style-name="P1146"><text:span text:style-name="T1147">Nr.<text:s/></text:span><text:a xlink:href="http://www3.lrs.lt/cgi-bin/preps2?a=426545&amp;b=" office:target-frame-name="_top" xlink:show="replace"><text:span text:style-name="T1148">638</text:span></text:a><text:span text:style-name="T1149">, 2012-06-06, Žin., 2012, Nr. 65-3280 (2012-06-09)</text:span></text:p>
      <text:p text:style-name="P1150"/>
      <text:p text:style-name="P1151">_______________________</text:p>
      <text:p text:style-name="P1152"/>
      <text:p text:style-name="P1156"/>
      <text:p text:style-name="P1157">Pakeitimai:</text:p>
      <text:p text:style-name="P1158">1.</text:p>
      <text:p text:style-name="P1159">Lietuvos Respublikos Vyriausybė, Nutarimas</text:p>
      <text:p text:style-name="P1160"><text:span text:style-name="T1161">Nr.<text:s/></text:span><text:a xlink:href="http://www3.lrs.lt/cgi-bin/preps2?a=426545&amp;b=" office:target-frame-name="_top" xlink:show="replace"><text:span text:style-name="T1162">638</text:span></text:a><text:span text:style-name="T1163">, 2012-06-06, Žin., 2012, Nr. 65-3280 (2012-06-09)</text:span></text:p>
      <text:p text:style-name="P1164">DĖL LIETUVOS RESPUBLIKOS VYRIAUSYBĖS 2010 M. SAUSIO 12 D. NUTARIMO NR. 53 "DĖL NACIONALINĖS ĮMONIŲ SOCIALINĖS ATSAKOMYBĖS PLĖTROS 2009-2013 METŲ PROGRAMOS IR JOS ĮGYVENDINIMO 2009-2011 METŲ PRIEMONIŲ PLANO PATVIRTINIMO" PAKEITIMO</text:p>
      <text:p text:style-name="P1165"/>
      <text:p text:style-name="P1166">*** Pabaiga ***</text:p>
      <text:p text:style-name="P1167"/>
      <text:p text:style-name="P1168"/>
      <text:p text:style-name="P1169">Redagavo Aušra Bodin (2012-06-11)</text:p>
      <text:p text:style-name="P1170"><text:s text:c="18"/>aubodi@lrs.lt</text:p>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 style:display-name="body" style:family="text" style:parent-style-name="DefaultParagraphFont"/>
    <style:style style:name="Emphasis" style:display-name="Emphasis" style:family="text">
      <style:text-properties fo:font-style="italic" style:font-style-asian="italic" style:font-style-complex="italic"/>
    </style:style>
    <style:style style:name="Įprastasistinklapis2" style:display-name="Įprastasis (tinklapis)2" style:family="paragraph" style:parent-style-name="Normal">
      <style:paragraph-properties fo:margin-top="0.1666in" fo:margin-bottom="0.1666in"/>
      <style:text-properties style:font-size-complex="12pt" fo:hyphenate="false"/>
    </style:style>
    <style:style style:name="NormalWeb" style:display-name="Normal (Web)" style:family="paragraph" style:parent-style-name="Normal">
      <style:paragraph-properties fo:margin-top="0.0694in" fo:margin-bottom="0.0694in"/>
      <style:text-properties style:font-name-asian="MS Mincho" style:font-size-complex="12pt" fo:language="en" fo:country="US" style:language-asian="ja" style:country-asian="JP"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apple-converted-space" style:display-name="apple-converted-space"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tyle="normal" style:font-style-asian="normal" fo:text-transform="none" style:text-line-through-type="none" text:display="true" style:text-position="0% 100%"/>
    </style:style>
    <style:style style:name="WW_CharLFO4LVL1" style:family="text">
      <style:text-properties style:use-window-font-color="true"/>
    </style:style>
    <style:style style:name="WW_CharLFO4LVL2" style:family="text">
      <style:text-properties style:use-window-font-color="true"/>
    </style:style>
    <style:style style:name="WW_CharLFO4LVL3" style:family="text">
      <style:text-properties style:use-window-font-color="true"/>
    </style:style>
    <style:style style:name="WW_CharLFO4LVL4" style:family="text">
      <style:text-properties style:use-window-font-color="true"/>
    </style:style>
    <style:style style:name="WW_CharLFO4LVL5" style:family="text">
      <style:text-properties style:use-window-font-color="true"/>
    </style:style>
    <style:style style:name="WW_CharLFO4LVL6" style:family="text">
      <style:text-properties style:use-window-font-color="true"/>
    </style:style>
    <style:style style:name="WW_CharLFO4LVL7" style:family="text">
      <style:text-properties style:use-window-font-color="true"/>
    </style:style>
    <style:style style:name="WW_CharLFO4LVL8" style:family="text">
      <style:text-properties style:use-window-font-color="true"/>
    </style:style>
    <style:style style:name="WW_CharLFO4LVL9"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5LVL3" style:family="text">
      <style:text-properties style:use-window-font-color="true"/>
    </style:style>
    <style:style style:name="WW_CharLFO5LVL4" style:family="text">
      <style:text-properties style:use-window-font-color="true"/>
    </style:style>
    <style:style style:name="WW_CharLFO5LVL5" style:family="text">
      <style:text-properties style:use-window-font-color="true"/>
    </style:style>
    <style:style style:name="WW_CharLFO5LVL6" style:family="text">
      <style:text-properties style:use-window-font-color="true"/>
    </style:style>
    <style:style style:name="WW_CharLFO5LVL7" style:family="text">
      <style:text-properties style:use-window-font-color="true"/>
    </style:style>
    <style:style style:name="WW_CharLFO5LVL8" style:family="text">
      <style:text-properties style:use-window-font-color="true"/>
    </style:style>
    <style:style style:name="WW_CharLFO5LVL9" style:family="text">
      <style:text-properties style:use-window-font-color="true"/>
    </style:style>
    <style:style style:name="WW_CharLFO7LVL3" style:family="text">
      <style:text-properties style:use-window-font-color="true"/>
    </style:style>
    <style:style style:name="WW_CharLFO8LVL1" style:family="text">
      <style:text-properties fo:font-style="normal" style:font-style-asian="normal"/>
    </style:style>
    <style:style style:name="WW_CharLFO8LVL2" style:family="text">
      <style:text-properties fo:font-style="normal" style:font-style-asian="normal"/>
    </style:style>
    <style:style style:name="WW_CharLFO8LVL3" style:family="text">
      <style:text-properties fo:font-style="normal" style:font-style-asian="normal"/>
    </style:style>
    <style:style style:name="WW_CharLFO8LVL4" style:family="text">
      <style:text-properties fo:font-style="normal" style:font-style-asian="normal"/>
    </style:style>
    <style:style style:name="WW_CharLFO8LVL5" style:family="text">
      <style:text-properties fo:font-style="normal" style:font-style-asian="normal"/>
    </style:style>
    <style:style style:name="WW_CharLFO8LVL6" style:family="text">
      <style:text-properties fo:font-style="normal" style:font-style-asian="normal"/>
    </style:style>
    <style:style style:name="WW_CharLFO8LVL7" style:family="text">
      <style:text-properties fo:font-style="normal" style:font-style-asian="normal"/>
    </style:style>
    <style:style style:name="WW_CharLFO8LVL8" style:family="text">
      <style:text-properties fo:font-style="normal" style:font-style-asian="normal"/>
    </style:style>
    <style:style style:name="WW_CharLFO8LVL9" style:family="text">
      <style:text-properties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3.5444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2">
        <style:list-level-properties text:space-before="0in" text:min-label-width="0.3437in"/>
      </text:list-level-style-number>
      <text:list-level-style-number text:leve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2">
        <style:list-level-properties text:space-before="0in" text:min-label-width="0.3437in"/>
      </text:list-level-style-number>
      <text:list-level-style-number text:level="2" text:style-name="WW_CharLFO4LVL2" style:num-suffix="." style:num-format="1" text:display-levels="2" text:start-value="2">
        <style:list-level-properties text:space-before="0in" text:min-label-width="0.3437in"/>
      </text:list-level-style-number>
      <text:list-level-style-number text:level="3" text:style-name="WW_CharLFO4LVL3" style:num-suffix="." style:num-format="1" text:display-levels="3" text:start-value="3">
        <style:list-level-properties text:space-before="0in" text:min-label-width="0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format="1" text:start-value="2">
        <style:list-level-properties text:space-before="0in" text:min-label-width="0.302in"/>
      </text:list-level-style-number>
      <text:list-level-style-number text:level="2" text:style-name="WW_CharLFO5LVL2" style:num-format="1" text:display-levels="2" text:start-value="2">
        <style:list-level-properties text:space-before="0in" text:min-label-width="0.302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0.75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in"/>
      </text:list-level-style-number>
    </text:list-style>
    <text:list-style style:name="LFO6">
      <text:list-level-style-number text:level="1" style:num-suffix="." style:num-format="1" text:start-value="3">
        <style:list-level-properties text:space-before="0in" text:min-label-width="0.3437in"/>
      </text:list-level-style-number>
      <text:list-level-style-number text:level="2" style:num-suffix="." style:num-format="1" text:display-levels="2">
        <style:list-level-properties text:space-before="0in" text:min-label-width="0.3437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text:start-value="2">
        <style:list-level-properties text:space-before="0in" text:min-label-width="0.3437in"/>
      </text:list-level-style-number>
      <text:list-level-style-number text:level="2" style:num-suffix="." style:num-format="1" text:display-levels="2" text:start-value="4">
        <style:list-level-properties text:space-before="0in" text:min-label-width="0.3437in"/>
      </text:list-level-style-number>
      <text:list-level-style-number text:level="3" text:style-name="WW_CharLFO7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3437in"/>
      </text:list-level-style-number>
      <text:list-level-style-number text:level="2" text:style-name="WW_CharLFO8LVL2" style:num-suffix="." style:num-format="1" text:display-levels="2" text:start-value="2">
        <style:list-level-properties text:space-before="0in" text:min-label-width="0.3437in"/>
      </text:list-level-style-number>
      <text:list-level-style-number text:level="3" text:style-name="WW_CharLFO8LVL3" style:num-suffix="." style:num-format="1" text:display-levels="3" text:start-value="2">
        <style:list-level-properties text:space-before="0in" text:min-label-width="0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Header" style:family="paragraph">
      <style:paragraph-properties fo:margin-right="0.25in"/>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margin-right="0.25in"/>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PageNumber" style:family="text">
      <style:text-properties fo:font-size="11pt" style:font-size-asian="11pt"/>
    </style:style>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margin-right="0.25in"/>
    </style:style>
    <style:style style:name="F1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71"><draw:frame draw:style-name="F72" text:anchor-type="paragraph" svg:y="0.0006in" draw:z-index="0"><draw:text-box fo:min-height="0in" fo:min-width="0in"><text:p text:style-name="Header"><text:span text:style-name="T73"><text:page-number text:fixed="false">5</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489"><draw:frame draw:style-name="F490" text:anchor-type="paragraph" svg:y="0.0006in" draw:z-index="0"><draw:text-box fo:min-height="0in" fo:min-width="0in"><text:p text:style-name="Header"><text:span text:style-name="T491"><text:page-number text:fixed="false">5</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1153"><draw:frame draw:style-name="F1154" text:anchor-type="paragraph" svg:y="0.0006in" draw:z-index="0"><draw:text-box fo:min-height="0in" fo:min-width="0in"><text:p text:style-name="Header"><text:span text:style-name="T1155"><text:page-number text:fixed="false">5</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0:27:00Z</meta:creation-date>
    <dc:date>2015-02-18T20:27:00Z</dc:date>
    <meta:print-date>2010-01-19T13:19:00Z</meta:print-date>
    <meta:template xlink:href="Normal" xlink:type="simple"/>
    <meta:editing-cycles>2</meta:editing-cycles>
    <meta:editing-duration>PT0S</meta:editing-duration>
    <meta:document-statistic meta:page-count="3" meta:paragraph-count="295" meta:word-count="3918" meta:character-count="32503" meta:row-count="875" meta:non-whitespace-character-count="28880"/>
  </office:meta>
</office:document-meta>
</file>