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paragraph-properties>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center"/>
      <style:text-properties fo:color="#000000"/>
    </style:style>
    <style:style style:name="P659" style:parent-style-name="Normal" style:family="paragraph">
      <style:paragraph-properties fo:text-align="center"/>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break-before="page" fo:text-indent="3.543in"/>
    </style:style>
    <style:style style:name="P666" style:parent-style-name="Normal" style:family="paragraph">
      <style:paragraph-properties fo:text-indent="0.4923in"/>
      <style:text-properties fo:color="#000000"/>
    </style:style>
    <style:style style:name="P667" style:parent-style-name="Normal" style:family="paragraph">
      <style:paragraph-properties fo:text-indent="0.4923in">
        <style:tab-stops>
          <style:tab-stop style:type="left" style:leader-style="solid" style:leader-text="_" style:position="3.127in"/>
          <style:tab-stop style:type="left" style:position="4.6708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indent="0.4923in">
        <style:tab-stops>
          <style:tab-stop style:type="center" style:position="1.227in"/>
          <style:tab-stop style:type="left" style:position="4.6708in"/>
          <style:tab-stop style:type="left" style:leader-style="solid" style:leader-text="_" style:position="6.3729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fo:font-size="10pt" style:font-size-asian="10pt"/>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text-position="super 66.6%"/>
    </style:style>
    <style:style style:name="T677" style:parent-style-name="DefaultParagraphFont" style:family="text">
      <style:text-properties fo:font-size="10pt" style:font-size-asian="10pt"/>
    </style:style>
    <style:style style:name="P678" style:parent-style-name="Normal" style:family="paragraph">
      <style:paragraph-properties fo:text-indent="0.4923in">
        <style:tab-stops>
          <style:tab-stop style:type="center" style:position="5.5416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fo:font-size="10pt" style:font-size-asian="10pt"/>
    </style:style>
    <style:style style:name="P681"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82"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683" style:parent-style-name="Normal" style:family="paragraph">
      <style:paragraph-properties fo:text-indent="0.4923in"/>
      <style:text-properties fo:color="#000000"/>
    </style:style>
    <style:style style:name="P684" style:parent-style-name="Normal" style:family="paragraph">
      <style:paragraph-properties fo:text-indent="0.4923in"/>
      <style:text-properties fo:font-weight="bold" style:font-weight-asian="bold" fo:color="#000000"/>
    </style:style>
    <style:style style:name="P685" style:parent-style-name="Normal" style:family="paragraph">
      <style:paragraph-properties fo:text-indent="0.4923in"/>
      <style:text-properties fo:color="#000000"/>
    </style:style>
    <style:style style:name="P68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87"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88"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89"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90" style:parent-style-name="Normal" style:family="paragraph">
      <style:paragraph-properties fo:text-indent="0.4923in">
        <style:tab-stops>
          <style:tab-stop style:type="left" style:leader-style="solid" style:leader-text="_" style:position="3.325in"/>
          <style:tab-stop style:type="right" style:leader-style="solid" style:leader-text="_" style:position="6.6937in"/>
        </style:tab-stops>
      </style:paragraph-properties>
      <style:text-properties fo:color="#000000"/>
    </style:style>
    <style:style style:name="P691" style:parent-style-name="Normal" style:family="paragraph">
      <style:paragraph-properties fo:text-indent="0.4923in"/>
      <style:text-properties fo:color="#000000"/>
    </style:style>
    <style:style style:name="P692" style:parent-style-name="Normal" style:family="paragraph">
      <style:paragraph-properties fo:text-indent="0.4923in">
        <style:tab-stops>
          <style:tab-stop style:type="left" style:position="0in"/>
          <style:tab-stop style:type="left" style:leader-style="solid" style:leader-text="_" style:position="2.5458in"/>
          <style:tab-stop style:type="left" style:position="3.1958in"/>
          <style:tab-stop style:type="left" style:leader-style="solid" style:leader-text="_" style:position="4.3875in"/>
          <style:tab-stop style:type="left" style:position="4.875in"/>
          <style:tab-stop style:type="right" style:leader-style="solid" style:leader-text="_" style:position="6.6937in"/>
        </style:tab-stops>
      </style:paragraph-properties>
      <style:text-properties fo:color="#000000"/>
    </style:style>
    <style:style style:name="P693" style:parent-style-name="Normal" style:family="paragraph">
      <style:paragraph-properties fo:text-indent="0.4923in">
        <style:tab-stops>
          <style:tab-stop style:type="center" style:position="1.5437in"/>
          <style:tab-stop style:type="center" style:position="3.8in"/>
          <style:tab-stop style:type="center" style:position="5.8979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fo:font-size="10pt" style:font-size-asian="10pt"/>
    </style:style>
    <style:style style:name="T696" style:parent-style-name="DefaultParagraphFont" style:family="text">
      <style:text-properties fo:color="#000000" fo:font-size="10pt" style:font-size-asian="10pt"/>
    </style:style>
    <style:style style:name="T697" style:parent-style-name="DefaultParagraphFont" style:family="text">
      <style:text-properties fo:color="#000000" fo:font-size="10pt" style:font-size-asian="10pt"/>
    </style:style>
    <style:style style:name="P698" style:parent-style-name="Normal" style:family="paragraph">
      <style:paragraph-properties fo:text-indent="0.4923in">
        <style:tab-stops>
          <style:tab-stop style:type="center" style:position="1.5833in"/>
        </style:tab-stops>
      </style:paragraph-properties>
      <style:text-properties fo:color="#000000" fo:font-size="10pt" style:font-size-asian="10pt"/>
    </style:style>
    <style:style style:name="P699" style:parent-style-name="Normal" style:family="paragraph">
      <style:paragraph-properties fo:text-indent="0.4923in"/>
      <style:text-properties fo:color="#000000"/>
    </style:style>
    <style:style style:name="P700" style:parent-style-name="Normal" style:family="paragraph">
      <style:paragraph-properties fo:text-align="center"/>
      <style:text-properties fo:color="#000000"/>
    </style:style>
    <style:style style:name="P701" style:parent-style-name="Normal" style:family="paragraph">
      <style:paragraph-properties fo:text-indent="0.4923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break-before="page" fo:text-indent="3.543in"/>
    </style:style>
    <style:style style:name="P709" style:parent-style-name="Normal" style:family="paragraph">
      <style:paragraph-properties fo:text-indent="0.4923in"/>
      <style:text-properties fo:color="#000000"/>
    </style:style>
    <style:style style:name="P710" style:parent-style-name="Normal" style:family="paragraph">
      <style:paragraph-properties fo:text-align="center"/>
      <style:text-properties fo:color="#000000"/>
    </style:style>
    <style:style style:name="P711" style:parent-style-name="Normal" style:family="paragraph">
      <style:paragraph-properties fo:text-align="center"/>
      <style:text-properties fo:color="#000000" fo:font-size="10pt" style:font-size-asian="10pt"/>
    </style:style>
    <style:style style:name="P712" style:parent-style-name="Normal" style:family="paragraph">
      <style:paragraph-properties fo:text-indent="0.4923in"/>
      <style:text-properties fo:color="#000000"/>
    </style:style>
    <style:style style:name="P713" style:parent-style-name="Normal" style:family="paragraph">
      <style:paragraph-properties fo:text-align="center"/>
      <style:text-properties fo:font-weight="bold" style:font-weight-asian="bold" fo:color="#000000" fo:letter-spacing="0.0416in"/>
    </style:style>
    <style:style style:name="P714" style:parent-style-name="Normal" style:family="paragraph">
      <style:paragraph-properties fo:text-indent="0.4923in"/>
      <style:text-properties fo:color="#000000"/>
    </style:style>
    <style:style style:name="P715"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716" style:parent-style-name="Normal" style:family="paragraph">
      <style:paragraph-properties fo:text-indent="0.4923in">
        <style:tab-stops>
          <style:tab-stop style:type="center" style:position="2.7083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fo:font-size="10pt" style:font-size-asian="10pt"/>
    </style:style>
    <style:style style:name="P719"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720" style:parent-style-name="Normal" style:family="paragraph">
      <style:paragraph-properties fo:text-indent="0.4923in">
        <style:tab-stops>
          <style:tab-stop style:type="center" style:position="3.0083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fo:font-size="10pt" style:font-size-asian="10pt"/>
    </style:style>
    <style:style style:name="P723" style:parent-style-name="Normal" style:family="paragraph">
      <style:paragraph-properties fo:text-indent="0.4923in"/>
      <style:text-properties fo:color="#000000"/>
    </style:style>
    <style:style style:name="P724"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725"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72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727"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728"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729" style:parent-style-name="Normal" style:family="paragraph">
      <style:paragraph-properties fo:text-indent="0.4923in">
        <style:tab-stops>
          <style:tab-stop style:type="right" style:leader-style="solid" style:leader-text="_" style:position="3.1666in"/>
        </style:tab-stops>
      </style:paragraph-properties>
      <style:text-properties fo:color="#000000"/>
    </style:style>
    <style:style style:name="P730" style:parent-style-name="Normal" style:family="paragraph">
      <style:paragraph-properties fo:text-indent="0.4923in">
        <style:tab-stops>
          <style:tab-stop style:type="right" style:leader-style="solid" style:leader-text="_" style:position="1.9395in"/>
        </style:tab-stops>
      </style:paragraph-properties>
      <style:text-properties fo:color="#000000"/>
    </style:style>
    <style:style style:name="P731" style:parent-style-name="Normal" style:family="paragraph">
      <style:paragraph-properties fo:text-indent="0.4923in">
        <style:tab-stops>
          <style:tab-stop style:type="right" style:leader-style="solid" style:leader-text="_" style:position="1.9395in"/>
        </style:tab-stops>
      </style:paragraph-properties>
      <style:text-properties fo:color="#000000"/>
    </style:style>
    <style:style style:name="P73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33"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734"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735"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73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737"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738"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739"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740"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741"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742"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743"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744"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745"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746"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747"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748" style:parent-style-name="Normal" style:family="paragraph">
      <style:paragraph-properties>
        <style:tab-stops>
          <style:tab-stop style:type="center" style:position="3.9979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fo:font-size="10pt" style:font-size-asian="10pt"/>
    </style:style>
    <style:style style:name="P751" style:parent-style-name="Normal" style:family="paragraph">
      <style:paragraph-properties fo:text-indent="0.4923in"/>
      <style:text-properties fo:color="#000000"/>
    </style:style>
    <style:style style:name="P752" style:parent-style-name="Normal" style:family="paragraph">
      <style:paragraph-properties fo:text-indent="0.4923in">
        <style:tab-stops>
          <style:tab-stop style:type="right" style:leader-style="solid" style:leader-text="_" style:position="3.7604in"/>
        </style:tab-stops>
      </style:paragraph-properties>
      <style:text-properties fo:color="#000000"/>
    </style:style>
    <style:style style:name="P753" style:parent-style-name="Normal" style:family="paragraph">
      <style:paragraph-properties fo:text-align="center"/>
      <style:text-properties fo:color="#000000"/>
    </style:style>
    <style:style style:name="P754" style:parent-style-name="Normal" style:family="paragraph">
      <style:paragraph-properties fo:text-indent="0.4923in"/>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break-before="page" fo:text-indent="3.543in"/>
    </style:style>
    <style:style style:name="P762" style:parent-style-name="Normal" style:family="paragraph">
      <style:paragraph-properties fo:text-indent="0.4923in"/>
      <style:text-properties fo:color="#000000"/>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indent="0.4923in"/>
      <style:text-properties fo:color="#000000"/>
    </style:style>
    <style:style style:name="P766" style:parent-style-name="Normal" style:family="paragraph">
      <style:paragraph-properties fo:text-indent="0.4923in">
        <style:tab-stops>
          <style:tab-stop style:type="right" style:leader-style="solid" style:leader-text="_" style:position="6.6937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indent="0.4923in">
        <style:tab-stops>
          <style:tab-stop style:type="right" style:leader-style="solid" style:leader-text="_" style:position="6.6937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indent="0.4923in">
        <style:tab-stops>
          <style:tab-stop style:type="right" style:leader-style="solid" style:leader-text="_" style:position="6.6937in"/>
        </style:tab-stops>
      </style:paragraph-properties>
    </style:style>
    <style:style style:name="T775" style:parent-style-name="DefaultParagraphFont" style:family="text">
      <style:text-properties fo:color="#000000"/>
    </style:style>
    <style:style style:name="P776" style:parent-style-name="Normal" style:family="paragraph">
      <style:paragraph-properties fo:text-indent="0.4923in">
        <style:tab-stops>
          <style:tab-stop style:type="right" style:leader-style="solid" style:leader-text="_" style:position="6.6937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indent="0.4923in">
        <style:tab-stops>
          <style:tab-stop style:type="right" style:leader-style="solid" style:leader-text="_" style:position="6.6937in"/>
        </style:tab-stops>
      </style:paragraph-properties>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79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83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839" style:parent-style-name="Normal" style:family="paragraph">
      <style:paragraph-properties fo:text-indent="0.4923in">
        <style:tab-stops>
          <style:tab-stop style:type="center" style:position="3.3583in"/>
          <style:tab-stop style:type="center" style:position="5.4166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fo:font-size="10pt" style:font-size-asian="10pt"/>
    </style:style>
    <style:style style:name="T842" style:parent-style-name="DefaultParagraphFont" style:family="text">
      <style:text-properties fo:color="#000000" fo:font-size="10pt" style:font-size-asian="10pt"/>
    </style:style>
    <style:style style:name="P843" style:parent-style-name="Normal" style:family="paragraph">
      <style:paragraph-properties fo:text-align="center"/>
      <style:text-properties fo:color="#000000"/>
    </style:style>
    <style:style style:name="P844" style:parent-style-name="Normal" style:family="paragraph">
      <style:paragraph-properties fo:text-align="center"/>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break-before="page" fo:text-indent="3.543in"/>
    </style:style>
    <style:style style:name="P851" style:parent-style-name="Normal" style:family="paragraph">
      <style:paragraph-properties fo:text-align="center"/>
      <style:text-properties fo:font-weight="bold" style:font-weight-asian="bold" fo:color="#000000"/>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center"/>
      <style:text-properties fo:font-weight="bold" style:font-weight-asian="bold" fo:color="#000000"/>
    </style:style>
    <style:style style:name="TableColumn857" style:family="table-column">
      <style:table-column-properties style:column-width="0.9506in"/>
    </style:style>
    <style:style style:name="TableColumn858" style:family="table-column">
      <style:table-column-properties style:column-width="0.7541in"/>
    </style:style>
    <style:style style:name="TableColumn859" style:family="table-column">
      <style:table-column-properties style:column-width="0.7541in"/>
    </style:style>
    <style:style style:name="TableColumn860" style:family="table-column">
      <style:table-column-properties style:column-width="0.7472in"/>
    </style:style>
    <style:style style:name="TableColumn861" style:family="table-column">
      <style:table-column-properties style:column-width="0.7472in"/>
    </style:style>
    <style:style style:name="TableColumn862" style:family="table-column">
      <style:table-column-properties style:column-width="0.7965in"/>
    </style:style>
    <style:style style:name="TableColumn863" style:family="table-column">
      <style:table-column-properties style:column-width="0.7472in"/>
    </style:style>
    <style:style style:name="TableColumn864" style:family="table-column">
      <style:table-column-properties style:column-width="0.7541in"/>
    </style:style>
    <style:style style:name="TableColumn865" style:family="table-column">
      <style:table-column-properties style:column-width="0.5923in"/>
    </style:style>
    <style:style style:name="Table856" style:family="table">
      <style:table-properties style:width="6.6923in" fo:margin-left="0in" table:align="lef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8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8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8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8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8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8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indent="2.4916in">
        <style:tab-stops>
          <style:tab-stop style:type="left" style:position="2.4916in"/>
        </style:tab-stops>
      </style:paragraph-properties>
      <style:text-properties fo:font-size="10pt" style:font-size-asian="10pt" style:font-size-complex="8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indent="2.4916in">
        <style:tab-stops>
          <style:tab-stop style:type="left" style:position="2.4916in"/>
        </style:tab-stops>
      </style:paragraph-properties>
      <style:text-properties fo:font-size="10pt" style:font-size-asian="10pt" style:font-size-complex="8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indent="2.4916in">
        <style:tab-stops>
          <style:tab-stop style:type="left" style:position="2.4916in"/>
        </style:tab-stops>
      </style:paragraph-properties>
      <style:text-properties fo:font-size="10pt" style:font-size-asian="10pt" style:font-size-complex="8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indent="2.4916in">
        <style:tab-stops>
          <style:tab-stop style:type="left" style:position="2.4916in"/>
        </style:tab-stops>
      </style:paragraph-properties>
      <style:text-properties fo:font-size="10pt" style:font-size-asian="10pt" style:font-size-complex="8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indent="2.4916in">
        <style:tab-stops>
          <style:tab-stop style:type="left" style:position="2.4916in"/>
        </style:tab-stops>
      </style:paragraph-properties>
      <style:text-properties fo:font-size="10pt" style:font-size-asian="10pt" style:font-size-complex="8pt" style:language-asian="lt" style:country-asian="LT"/>
    </style:style>
    <style:style style:name="P900" style:parent-style-name="Normal" style:family="paragraph">
      <style:paragraph-properties fo:text-indent="0.4923in"/>
      <style:text-properties fo:color="#000000" fo:font-size="10pt" style:font-size-asian="10pt"/>
    </style:style>
    <style:style style:name="P901" style:parent-style-name="Normal" style:family="paragraph">
      <style:paragraph-properties fo:text-indent="0.4923in"/>
      <style:text-properties fo:color="#000000"/>
    </style:style>
    <style:style style:name="P902" style:parent-style-name="Normal" style:family="paragraph">
      <style:paragraph-properties fo:text-indent="0.4923in"/>
      <style:text-properties fo:color="#000000"/>
    </style:style>
    <style:style style:name="P903" style:parent-style-name="Normal" style:family="paragraph">
      <style:paragraph-properties fo:text-align="center"/>
      <style:text-properties fo:color="#000000"/>
    </style:style>
    <style:style style:name="P904" style:parent-style-name="Normal" style:family="paragraph">
      <style:paragraph-properties>
        <style:tab-stops>
          <style:tab-stop style:type="left" style:position="1.7291in"/>
        </style:tab-stops>
      </style:paragraph-properties>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break-before="page" fo:text-indent="3.543in"/>
    </style:style>
    <style:style style:name="P912" style:parent-style-name="Normal" style:family="paragraph">
      <style:paragraph-properties fo:text-indent="3.543in"/>
    </style:style>
    <style:style style:name="P913" style:parent-style-name="Normal" style:family="paragraph">
      <style:paragraph-properties fo:text-indent="3.543in"/>
    </style:style>
    <style:style style:name="P914" style:parent-style-name="Normal" style:family="paragraph">
      <style:paragraph-properties fo:text-indent="0.4923in"/>
      <style:text-properties fo:color="#000000"/>
    </style:style>
    <style:style style:name="P915" style:parent-style-name="Normal" style:family="paragraph">
      <style:paragraph-properties fo:text-indent="0.4923in">
        <style:tab-stops>
          <style:tab-stop style:type="left" style:position="5.1062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indent="0.4923in">
        <style:tab-stops>
          <style:tab-stop style:type="center" style:position="2.0979in"/>
        </style:tab-stops>
      </style:paragraph-properties>
      <style:text-properties fo:color="#000000" fo:font-size="10pt" style:font-size-asian="10pt"/>
    </style:style>
    <style:style style:name="P920" style:parent-style-name="Normal" style:family="paragraph">
      <style:paragraph-properties fo:text-indent="0.4923in">
        <style:tab-stops>
          <style:tab-stop style:type="center" style:position="2.177in"/>
          <style:tab-stop style:type="left" style:position="5.1062in"/>
        </style:tab-stops>
      </style:paragraph-properties>
    </style:style>
    <style:style style:name="T921" style:parent-style-name="DefaultParagraphFont" style:family="text">
      <style:text-properties fo:color="#000000" fo:font-size="10pt" style:font-size-asian="10pt"/>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indent="0.4923in">
        <style:tab-stops>
          <style:tab-stop style:type="center" style:position="5.3041in"/>
        </style:tab-stops>
      </style:paragraph-properties>
    </style:style>
    <style:style style:name="T925" style:parent-style-name="DefaultParagraphFont" style:family="text">
      <style:text-properties fo:color="#000000"/>
    </style:style>
    <style:style style:name="T926" style:parent-style-name="DefaultParagraphFont" style:family="text">
      <style:text-properties fo:color="#000000" fo:font-size="10pt" style:font-size-asian="10pt"/>
    </style:style>
    <style:style style:name="P927" style:parent-style-name="Normal" style:family="paragraph">
      <style:paragraph-properties fo:text-indent="5.1062in">
        <style:tab-stops>
          <style:tab-stop style:type="left" style:position="5.1062in"/>
        </style:tab-stops>
      </style:paragraph-properties>
      <style:text-properties fo:color="#000000"/>
    </style:style>
    <style:style style:name="P928" style:parent-style-name="Normal" style:family="paragraph">
      <style:paragraph-properties fo:text-indent="0.4923in">
        <style:tab-stops>
          <style:tab-stop style:type="center" style:position="5.6208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fo:font-size="10pt" style:font-size-asian="10pt"/>
    </style:style>
    <style:style style:name="P931" style:parent-style-name="Normal" style:family="paragraph">
      <style:paragraph-properties fo:text-indent="0.4923in"/>
      <style:text-properties fo:color="#000000"/>
    </style:style>
    <style:style style:name="P932" style:parent-style-name="Normal" style:family="paragraph">
      <style:paragraph-properties fo:text-indent="0.4923in">
        <style:tab-stops>
          <style:tab-stop style:type="center" style:position="2.2166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fo:font-size="10pt" style:font-size-asian="10pt"/>
    </style:style>
    <style:style style:name="P935" style:parent-style-name="Normal" style:family="paragraph">
      <style:paragraph-properties fo:text-indent="0.4923in"/>
      <style:text-properties fo:color="#000000"/>
    </style:style>
    <style:style style:name="P936" style:parent-style-name="Normal" style:family="paragraph">
      <style:paragraph-properties fo:text-indent="0.4923in"/>
      <style:text-properties fo:font-weight="bold" style:font-weight-asian="bold" fo:color="#000000"/>
    </style:style>
    <style:style style:name="P937" style:parent-style-name="Normal" style:family="paragraph">
      <style:paragraph-properties fo:text-indent="0.4923in"/>
      <style:text-properties fo:color="#000000"/>
    </style:style>
    <style:style style:name="P938"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939"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940" style:parent-style-name="Normal" style:family="paragraph">
      <style:paragraph-properties fo:text-align="center"/>
      <style:text-properties fo:color="#000000" fo:font-size="10pt" style:font-size-asian="10pt"/>
    </style:style>
    <style:style style:name="P941" style:parent-style-name="Normal" style:family="paragraph">
      <style:paragraph-properties fo:text-indent="0.4923in"/>
      <style:text-properties fo:color="#000000"/>
    </style:style>
    <style:style style:name="P942"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943"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944"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945" style:parent-style-name="Normal" style:family="paragraph">
      <style:paragraph-properties fo:text-indent="0.4923in">
        <style:tab-stops>
          <style:tab-stop style:type="left" style:leader-style="solid" style:leader-text="_" style:position="3.3041in"/>
          <style:tab-stop style:type="left" style:position="3.575in"/>
          <style:tab-stop style:type="right" style:leader-style="solid" style:leader-text="_" style:position="6.6937in"/>
        </style:tab-stops>
      </style:paragraph-properties>
      <style:text-properties fo:color="#000000"/>
    </style:style>
    <style:style style:name="P946" style:parent-style-name="Normal" style:family="paragraph">
      <style:paragraph-properties fo:text-indent="0.4923in">
        <style:tab-stops>
          <style:tab-stop style:type="center" style:position="2.9291in"/>
          <style:tab-stop style:type="center" style:position="5.225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fo:font-size="10pt" style:font-size-asian="10pt"/>
    </style:style>
    <style:style style:name="T949" style:parent-style-name="DefaultParagraphFont" style:family="text">
      <style:text-properties fo:color="#000000" fo:font-size="10pt" style:font-size-asian="10pt"/>
    </style:style>
    <style:style style:name="P950" style:parent-style-name="Normal" style:family="paragraph">
      <style:paragraph-properties fo:text-indent="0.4923in"/>
      <style:text-properties fo:color="#000000"/>
    </style:style>
    <style:style style:name="P951" style:parent-style-name="Normal" style:family="paragraph">
      <style:paragraph-properties fo:text-indent="0.4923in"/>
      <style:text-properties fo:color="#000000"/>
    </style:style>
    <style:style style:name="P952" style:parent-style-name="Normal" style:family="paragraph">
      <style:paragraph-properties fo:text-indent="0.4923in"/>
      <style:text-properties fo:color="#000000"/>
    </style:style>
    <style:style style:name="P953" style:parent-style-name="Normal" style:family="paragraph">
      <style:paragraph-properties fo:text-indent="0.4923in">
        <style:tab-stops>
          <style:tab-stop style:type="center" style:position="2.2958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fo:font-size="10pt" style:font-size-asian="10pt"/>
    </style:style>
    <style:style style:name="P956" style:parent-style-name="Normal" style:family="paragraph">
      <style:paragraph-properties fo:text-indent="0.4923in"/>
      <style:text-properties fo:color="#000000"/>
    </style:style>
    <style:style style:name="P957" style:parent-style-name="Normal" style:family="paragraph">
      <style:paragraph-properties fo:text-indent="0.4923in">
        <style:tab-stops>
          <style:tab-stop style:type="center" style:position="2.2562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fo:font-size="10pt" style:font-size-asian="10pt"/>
    </style:style>
    <style:style style:name="P960" style:parent-style-name="Normal" style:family="paragraph">
      <style:paragraph-properties fo:text-indent="0.4923in"/>
      <style:text-properties fo:color="#000000"/>
    </style:style>
    <style:style style:name="P961" style:parent-style-name="Normal" style:family="paragraph">
      <style:paragraph-properties fo:text-indent="0.4923in">
        <style:tab-stops>
          <style:tab-stop style:type="center" style:position="2.2958in"/>
        </style:tab-stops>
      </style:paragraph-properties>
      <style:text-properties fo:color="#000000" fo:font-size="10pt" style:font-size-asian="10pt"/>
    </style:style>
    <style:style style:name="P962" style:parent-style-name="Normal" style:family="paragraph">
      <style:paragraph-properties fo:text-align="center"/>
      <style:text-properties fo:color="#000000"/>
    </style:style>
    <style:style style:name="P963" style:parent-style-name="Normal" style:family="paragraph">
      <style:paragraph-properties fo:text-align="center"/>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break-before="page" fo:text-indent="3.543in"/>
    </style:style>
    <style:style style:name="P971" style:parent-style-name="Normal" style:family="paragraph">
      <style:paragraph-properties fo:text-indent="3.543in"/>
    </style:style>
    <style:style style:name="P972" style:parent-style-name="Normal" style:family="paragraph">
      <style:paragraph-properties fo:text-indent="0.4923in"/>
      <style:text-properties fo:color="#000000"/>
    </style:style>
    <style:style style:name="P973" style:parent-style-name="Normal" style:family="paragraph">
      <style:paragraph-properties fo:text-indent="0.4923in">
        <style:tab-stops>
          <style:tab-stop style:type="left" style:position="5.0666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text-indent="0.4923in">
        <style:tab-stops>
          <style:tab-stop style:type="center" style:position="2.2562in"/>
        </style:tab-stops>
      </style:paragraph-properties>
      <style:text-properties fo:color="#000000" fo:font-size="10pt" style:font-size-asian="10pt"/>
    </style:style>
    <style:style style:name="P978" style:parent-style-name="Normal" style:family="paragraph">
      <style:paragraph-properties fo:text-indent="0.4923in">
        <style:tab-stops>
          <style:tab-stop style:type="center" style:position="2.3354in"/>
          <style:tab-stop style:type="left" style:position="5.0666in"/>
        </style:tab-stops>
      </style:paragraph-properties>
    </style:style>
    <style:style style:name="T979" style:parent-style-name="DefaultParagraphFont" style:family="text">
      <style:text-properties fo:color="#000000" fo:font-size="10pt" style:font-size-asian="10pt"/>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indent="0.4923in">
        <style:tab-stops>
          <style:tab-stop style:type="center" style:position="5.8583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fo:font-size="10pt" style:font-size-asian="10pt"/>
    </style:style>
    <style:style style:name="P985" style:parent-style-name="Normal" style:family="paragraph">
      <style:paragraph-properties fo:text-indent="5.0666in">
        <style:tab-stops>
          <style:tab-stop style:type="left" style:position="5.0666in"/>
        </style:tab-stops>
      </style:paragraph-properties>
      <style:text-properties fo:color="#000000"/>
    </style:style>
    <style:style style:name="P986" style:parent-style-name="Normal" style:family="paragraph">
      <style:paragraph-properties fo:text-indent="0.4923in">
        <style:tab-stops>
          <style:tab-stop style:type="center" style:position="5.8979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fo:font-size="10pt" style:font-size-asian="10pt"/>
    </style:style>
    <style:style style:name="P989" style:parent-style-name="Normal" style:family="paragraph">
      <style:paragraph-properties fo:text-indent="0.4923in"/>
      <style:text-properties fo:color="#000000"/>
    </style:style>
    <style:style style:name="P990" style:parent-style-name="Normal" style:family="paragraph">
      <style:paragraph-properties fo:text-indent="0.4923in">
        <style:tab-stops>
          <style:tab-stop style:type="center" style:position="2.375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fo:font-size="10pt" style:font-size-asian="10pt"/>
    </style:style>
    <style:style style:name="P993" style:parent-style-name="Normal" style:family="paragraph">
      <style:paragraph-properties fo:text-indent="0.4923in">
        <style:tab-stops>
          <style:tab-stop style:type="center" style:position="1.3in"/>
        </style:tab-stops>
      </style:paragraph-properties>
      <style:text-properties fo:color="#000000"/>
    </style:style>
    <style:style style:name="P994" style:parent-style-name="Normal" style:family="paragraph">
      <style:paragraph-properties fo:text-indent="0.4923in"/>
      <style:text-properties fo:color="#000000"/>
    </style:style>
    <style:style style:name="P995" style:parent-style-name="Normal" style:family="paragraph">
      <style:paragraph-properties fo:text-indent="0.4923in"/>
      <style:text-properties fo:color="#000000"/>
    </style:style>
    <style:style style:name="P99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997"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998"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999" style:parent-style-name="Normal" style:family="paragraph">
      <style:paragraph-properties fo:text-indent="0.4923in"/>
      <style:text-properties fo:color="#000000"/>
    </style:style>
    <style:style style:name="P1000"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001"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002"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003" style:parent-style-name="Normal" style:family="paragraph">
      <style:paragraph-properties fo:text-indent="0.4923in">
        <style:tab-stops>
          <style:tab-stop style:type="left" style:leader-style="solid" style:leader-text="_" style:position="3.3041in"/>
          <style:tab-stop style:type="left" style:position="3.575in"/>
          <style:tab-stop style:type="right" style:leader-style="solid" style:leader-text="_" style:position="6.6937in"/>
        </style:tab-stops>
      </style:paragraph-properties>
      <style:text-properties fo:color="#000000"/>
    </style:style>
    <style:style style:name="P1004" style:parent-style-name="Normal" style:family="paragraph">
      <style:paragraph-properties fo:text-indent="0.4923in">
        <style:tab-stops>
          <style:tab-stop style:type="center" style:position="2.8895in"/>
          <style:tab-stop style:type="center" style:position="5.1458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fo:font-size="10pt" style:font-size-asian="10pt"/>
    </style:style>
    <style:style style:name="T1007" style:parent-style-name="DefaultParagraphFont" style:family="text">
      <style:text-properties fo:color="#000000" fo:font-size="10pt" style:font-size-asian="10pt"/>
    </style:style>
    <style:style style:name="P1008" style:parent-style-name="Normal" style:family="paragraph">
      <style:paragraph-properties fo:text-align="center"/>
      <style:text-properties fo:color="#000000"/>
    </style:style>
    <style:style style:name="P1009" style:parent-style-name="Normal" style:family="paragraph">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break-before="page" fo:text-indent="3.543in"/>
    </style:style>
    <style:style style:name="P1017" style:parent-style-name="Normal" style:family="paragraph">
      <style:paragraph-properties fo:text-indent="3.543in"/>
    </style:style>
    <style:style style:name="P1018" style:parent-style-name="Normal" style:family="paragraph">
      <style:paragraph-properties fo:text-indent="0.4923in"/>
      <style:text-properties fo:color="#000000"/>
    </style:style>
    <style:style style:name="P1019" style:parent-style-name="Normal" style:family="paragraph">
      <style:paragraph-properties fo:text-indent="0.4923in">
        <style:tab-stops>
          <style:tab-stop style:type="left" style:position="5.0666in"/>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indent="0.4923in">
        <style:tab-stops>
          <style:tab-stop style:type="center" style:position="2.1375in"/>
        </style:tab-stops>
      </style:paragraph-properties>
      <style:text-properties fo:color="#000000" fo:font-size="10pt" style:font-size-asian="10pt"/>
    </style:style>
    <style:style style:name="P1024" style:parent-style-name="Normal" style:family="paragraph">
      <style:paragraph-properties fo:text-indent="0.4923in">
        <style:tab-stops>
          <style:tab-stop style:type="center" style:position="2.177in"/>
          <style:tab-stop style:type="left" style:position="5.1062in"/>
        </style:tab-stops>
      </style:paragraph-properties>
    </style:style>
    <style:style style:name="T1025" style:parent-style-name="DefaultParagraphFont" style:family="text">
      <style:text-properties fo:color="#000000" fo:font-size="10pt" style:font-size-asian="10pt"/>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indent="0.4923in">
        <style:tab-stops>
          <style:tab-stop style:type="center" style:position="5.8979in"/>
        </style:tab-stops>
      </style:paragraph-properties>
    </style:style>
    <style:style style:name="T1029" style:parent-style-name="DefaultParagraphFont" style:family="text">
      <style:text-properties fo:color="#000000"/>
    </style:style>
    <style:style style:name="T1030" style:parent-style-name="DefaultParagraphFont" style:family="text">
      <style:text-properties fo:color="#000000" fo:font-size="10pt" style:font-size-asian="10pt"/>
    </style:style>
    <style:style style:name="P1031" style:parent-style-name="Normal" style:family="paragraph">
      <style:paragraph-properties fo:text-indent="5.0666in">
        <style:tab-stops>
          <style:tab-stop style:type="left" style:position="5.0666in"/>
        </style:tab-stops>
      </style:paragraph-properties>
      <style:text-properties fo:color="#000000"/>
    </style:style>
    <style:style style:name="P1032" style:parent-style-name="Normal" style:family="paragraph">
      <style:paragraph-properties fo:text-indent="0.4923in">
        <style:tab-stops>
          <style:tab-stop style:type="center" style:position="5.8583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fo:color="#000000" fo:font-size="10pt" style:font-size-asian="10pt"/>
    </style:style>
    <style:style style:name="P1035" style:parent-style-name="Normal" style:family="paragraph">
      <style:paragraph-properties fo:text-indent="0.4923in"/>
      <style:text-properties fo:color="#000000"/>
    </style:style>
    <style:style style:name="P1036" style:parent-style-name="Normal" style:family="paragraph">
      <style:paragraph-properties fo:text-indent="0.4923in">
        <style:tab-stops>
          <style:tab-stop style:type="center" style:position="2.177in"/>
        </style:tab-stops>
      </style:paragraph-properties>
      <style:text-properties fo:color="#000000" fo:font-size="10pt" style:font-size-asian="10pt"/>
    </style:style>
    <style:style style:name="P1037" style:parent-style-name="Normal" style:family="paragraph">
      <style:paragraph-properties fo:text-indent="0.4923in"/>
      <style:text-properties fo:color="#000000"/>
    </style:style>
    <style:style style:name="P1038" style:parent-style-name="Normal" style:family="paragraph">
      <style:paragraph-properties fo:text-indent="0.4923in"/>
      <style:text-properties fo:font-weight="bold" style:font-weight-asian="bold" fo:color="#000000"/>
    </style:style>
    <style:style style:name="P1039" style:parent-style-name="Normal" style:family="paragraph">
      <style:paragraph-properties fo:text-indent="0.4923in"/>
      <style:text-properties fo:color="#000000"/>
    </style:style>
    <style:style style:name="P1040"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041"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042" style:parent-style-name="Normal" style:family="paragraph">
      <style:paragraph-properties fo:text-align="center"/>
      <style:text-properties fo:color="#000000" fo:font-size="10pt" style:font-size-asian="10pt"/>
    </style:style>
    <style:style style:name="P1043"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044"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045" style:parent-style-name="Normal" style:family="paragraph">
      <style:paragraph-properties fo:text-align="center"/>
      <style:text-properties fo:color="#000000" fo:font-size="10pt" style:font-size-asian="10pt"/>
    </style:style>
    <style:style style:name="P104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047" style:parent-style-name="Normal" style:family="paragraph">
      <style:paragraph-properties fo:text-indent="0.4923in"/>
      <style:text-properties fo:color="#000000"/>
    </style:style>
    <style:style style:name="P1048" style:parent-style-name="Normal" style:family="paragraph">
      <style:paragraph-properties fo:text-indent="0.4923in">
        <style:tab-stops>
          <style:tab-stop style:type="left" style:leader-style="solid" style:leader-text="_" style:position="3.3041in"/>
          <style:tab-stop style:type="left" style:position="3.575in"/>
          <style:tab-stop style:type="right" style:leader-style="solid" style:leader-text="_" style:position="6.6937in"/>
        </style:tab-stops>
      </style:paragraph-properties>
      <style:text-properties fo:color="#000000"/>
    </style:style>
    <style:style style:name="P1049" style:parent-style-name="Normal" style:family="paragraph">
      <style:paragraph-properties fo:text-indent="0.4923in">
        <style:tab-stops>
          <style:tab-stop style:type="center" style:position="2.85in"/>
          <style:tab-stop style:type="center" style:position="5.3833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fo:font-size="10pt" style:font-size-asian="10pt"/>
    </style:style>
    <style:style style:name="T1052" style:parent-style-name="DefaultParagraphFont" style:family="text">
      <style:text-properties fo:color="#000000" fo:font-size="10pt" style:font-size-asian="10pt"/>
    </style:style>
    <style:style style:name="P1053" style:parent-style-name="Normal" style:family="paragraph">
      <style:paragraph-properties fo:text-indent="0.4923in"/>
      <style:text-properties fo:color="#000000"/>
    </style:style>
    <style:style style:name="P1054" style:parent-style-name="Normal" style:family="paragraph">
      <style:paragraph-properties fo:text-indent="0.4923in"/>
      <style:text-properties fo:color="#000000"/>
    </style:style>
    <style:style style:name="P1055" style:parent-style-name="Normal" style:family="paragraph">
      <style:paragraph-properties fo:text-indent="0.4923in"/>
      <style:text-properties fo:color="#000000"/>
    </style:style>
    <style:style style:name="P1056" style:parent-style-name="Normal" style:family="paragraph">
      <style:paragraph-properties fo:text-indent="0.4923in">
        <style:tab-stops>
          <style:tab-stop style:type="center" style:position="2.1375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color="#000000" fo:font-size="10pt" style:font-size-asian="10pt"/>
    </style:style>
    <style:style style:name="P1059" style:parent-style-name="Normal" style:family="paragraph">
      <style:paragraph-properties fo:text-indent="0.4923in"/>
      <style:text-properties fo:color="#000000"/>
    </style:style>
    <style:style style:name="P1060" style:parent-style-name="Normal" style:family="paragraph">
      <style:paragraph-properties fo:text-indent="0.4923in">
        <style:tab-stops>
          <style:tab-stop style:type="center" style:position="2.0979in"/>
        </style:tab-stops>
      </style:paragraph-properties>
    </style:style>
    <style:style style:name="T1061" style:parent-style-name="DefaultParagraphFont" style:family="text">
      <style:text-properties fo:color="#000000"/>
    </style:style>
    <style:style style:name="T1062" style:parent-style-name="DefaultParagraphFont" style:family="text">
      <style:text-properties fo:color="#000000" fo:font-size="10pt" style:font-size-asian="10pt"/>
    </style:style>
    <style:style style:name="P1063" style:parent-style-name="Normal" style:family="paragraph">
      <style:paragraph-properties fo:text-indent="0.4923in"/>
      <style:text-properties fo:color="#000000"/>
    </style:style>
    <style:style style:name="P1064" style:parent-style-name="Normal" style:family="paragraph">
      <style:paragraph-properties fo:text-indent="0.4923in">
        <style:tab-stops>
          <style:tab-stop style:type="center" style:position="2.0583in"/>
        </style:tab-stops>
      </style:paragraph-properties>
    </style:style>
    <style:style style:name="T1065" style:parent-style-name="DefaultParagraphFont" style:family="text">
      <style:text-properties fo:color="#000000"/>
    </style:style>
    <style:style style:name="T1066" style:parent-style-name="DefaultParagraphFont" style:family="text">
      <style:text-properties fo:color="#000000" fo:font-size="10pt" style:font-size-asian="10pt"/>
    </style:style>
    <style:style style:name="P1067" style:parent-style-name="Normal" style:family="paragraph">
      <style:paragraph-properties fo:text-align="center"/>
      <style:text-properties fo:color="#000000"/>
    </style:style>
    <style:style style:name="P1068" style:parent-style-name="Normal" style:family="paragraph">
      <style:paragraph-properties fo:text-align="center"/>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break-before="page" fo:margin-left="2.7041in" fo:text-indent="0.8388in">
        <style:tab-stops/>
      </style:paragraph-properties>
    </style:style>
    <style:style style:name="P1076" style:parent-style-name="Normal" style:family="paragraph">
      <style:paragraph-properties fo:text-indent="0.4923in"/>
      <style:text-properties fo:color="#000000"/>
    </style:style>
    <style:style style:name="P1077" style:parent-style-name="Normal" style:family="paragraph">
      <style:paragraph-properties fo:text-indent="0.4923in">
        <style:tab-stops>
          <style:tab-stop style:type="left" style:position="4.7125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fo:color="#000000"/>
    </style:style>
    <style:style style:name="P1081" style:parent-style-name="Normal" style:family="paragraph">
      <style:paragraph-properties fo:text-indent="0.4923in">
        <style:tab-stops>
          <style:tab-stop style:type="center" style:position="2.1375in"/>
        </style:tab-stops>
      </style:paragraph-properties>
      <style:text-properties fo:color="#000000" fo:font-size="10pt" style:font-size-asian="10pt"/>
    </style:style>
    <style:style style:name="P1082" style:parent-style-name="Normal" style:family="paragraph">
      <style:paragraph-properties fo:text-indent="0.4923in">
        <style:tab-stops>
          <style:tab-stop style:type="center" style:position="2.177in"/>
          <style:tab-stop style:type="left" style:position="4.7125in"/>
        </style:tab-stops>
      </style:paragraph-properties>
    </style:style>
    <style:style style:name="T1083" style:parent-style-name="DefaultParagraphFont" style:family="text">
      <style:text-properties fo:color="#000000" fo:font-size="10pt" style:font-size-asian="10pt"/>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indent="0.4923in">
        <style:tab-stops>
          <style:tab-stop style:type="center" style:position="5.5416in"/>
        </style:tab-stops>
      </style:paragraph-properties>
    </style:style>
    <style:style style:name="T1088" style:parent-style-name="DefaultParagraphFont" style:family="text">
      <style:text-properties fo:color="#000000"/>
    </style:style>
    <style:style style:name="T1089" style:parent-style-name="DefaultParagraphFont" style:family="text">
      <style:text-properties fo:color="#000000" fo:font-size="10pt" style:font-size-asian="10pt"/>
    </style:style>
    <style:style style:name="P1090" style:parent-style-name="Normal" style:family="paragraph">
      <style:paragraph-properties fo:text-indent="4.7125in">
        <style:tab-stops>
          <style:tab-stop style:type="left" style:position="4.7125in"/>
        </style:tab-stops>
      </style:paragraph-properties>
      <style:text-properties fo:color="#000000"/>
    </style:style>
    <style:style style:name="P1091" style:parent-style-name="Normal" style:family="paragraph">
      <style:paragraph-properties fo:text-indent="0.4923in">
        <style:tab-stops>
          <style:tab-stop style:type="center" style:position="5.5416in"/>
        </style:tab-stops>
      </style:paragraph-properties>
    </style:style>
    <style:style style:name="T1092" style:parent-style-name="DefaultParagraphFont" style:family="text">
      <style:text-properties fo:color="#000000"/>
    </style:style>
    <style:style style:name="T1093" style:parent-style-name="DefaultParagraphFont" style:family="text">
      <style:text-properties fo:color="#000000" fo:font-size="10pt" style:font-size-asian="10pt"/>
    </style:style>
    <style:style style:name="P1094" style:parent-style-name="Normal" style:family="paragraph">
      <style:paragraph-properties fo:text-indent="0.4923in"/>
      <style:text-properties fo:color="#000000"/>
    </style:style>
    <style:style style:name="P1095" style:parent-style-name="Normal" style:family="paragraph">
      <style:paragraph-properties fo:text-indent="0.4923in">
        <style:tab-stops>
          <style:tab-stop style:type="center" style:position="2.1375in"/>
        </style:tab-stops>
      </style:paragraph-properties>
    </style:style>
    <style:style style:name="T1096" style:parent-style-name="DefaultParagraphFont" style:family="text">
      <style:text-properties fo:color="#000000"/>
    </style:style>
    <style:style style:name="T1097" style:parent-style-name="DefaultParagraphFont" style:family="text">
      <style:text-properties fo:color="#000000" fo:font-size="10pt" style:font-size-asian="10pt"/>
    </style:style>
    <style:style style:name="P1098" style:parent-style-name="Normal" style:family="paragraph">
      <style:paragraph-properties fo:text-indent="0.4923in"/>
      <style:text-properties fo:color="#000000"/>
    </style:style>
    <style:style style:name="P1099" style:parent-style-name="Normal" style:family="paragraph">
      <style:paragraph-properties fo:text-indent="0.4923in"/>
      <style:text-properties fo:font-weight="bold" style:font-weight-asian="bold" fo:color="#000000"/>
    </style:style>
    <style:style style:name="P1100" style:parent-style-name="Normal" style:family="paragraph">
      <style:paragraph-properties fo:text-indent="0.4923in"/>
      <style:text-properties fo:color="#000000"/>
    </style:style>
    <style:style style:name="P1101"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102"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103" style:parent-style-name="Normal" style:family="paragraph">
      <style:paragraph-properties fo:text-align="center"/>
      <style:text-properties fo:color="#000000" fo:font-size="10pt" style:font-size-asian="10pt"/>
    </style:style>
    <style:style style:name="P1104" style:parent-style-name="Normal" style:family="paragraph">
      <style:paragraph-properties fo:text-indent="0.4923in"/>
      <style:text-properties fo:color="#000000"/>
    </style:style>
    <style:style style:name="P1105"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10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107" style:parent-style-name="Normal" style:family="paragraph">
      <style:paragraph-properties fo:text-align="center"/>
      <style:text-properties fo:color="#000000" fo:font-size="10pt" style:font-size-asian="10pt"/>
    </style:style>
    <style:style style:name="P1108"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109" style:parent-style-name="Normal" style:family="paragraph">
      <style:paragraph-properties fo:text-indent="0.4923in"/>
      <style:text-properties fo:color="#000000"/>
    </style:style>
    <style:style style:name="P1110" style:parent-style-name="Normal" style:family="paragraph">
      <style:paragraph-properties fo:text-indent="0.4923in">
        <style:tab-stops>
          <style:tab-stop style:type="left" style:leader-style="solid" style:leader-text="_" style:position="3.3041in"/>
          <style:tab-stop style:type="left" style:position="3.575in"/>
          <style:tab-stop style:type="right" style:leader-style="solid" style:leader-text="_" style:position="6.6937in"/>
        </style:tab-stops>
      </style:paragraph-properties>
      <style:text-properties fo:color="#000000"/>
    </style:style>
    <style:style style:name="P1111" style:parent-style-name="Normal" style:family="paragraph">
      <style:paragraph-properties fo:text-indent="0.4923in">
        <style:tab-stops>
          <style:tab-stop style:type="center" style:position="2.85in"/>
          <style:tab-stop style:type="center" style:position="5.3041in"/>
        </style:tab-stops>
      </style:paragraph-properties>
    </style:style>
    <style:style style:name="T1112" style:parent-style-name="DefaultParagraphFont" style:family="text">
      <style:text-properties fo:color="#000000"/>
    </style:style>
    <style:style style:name="T1113" style:parent-style-name="DefaultParagraphFont" style:family="text">
      <style:text-properties fo:color="#000000" fo:font-size="10pt" style:font-size-asian="10pt"/>
    </style:style>
    <style:style style:name="T1114" style:parent-style-name="DefaultParagraphFont" style:family="text">
      <style:text-properties fo:color="#000000" fo:font-size="10pt" style:font-size-asian="10pt"/>
    </style:style>
    <style:style style:name="P1115" style:parent-style-name="Normal" style:family="paragraph">
      <style:paragraph-properties fo:text-align="center"/>
      <style:text-properties fo:color="#000000"/>
    </style:style>
    <style:style style:name="P1116" style:parent-style-name="Normal" style:family="paragraph">
      <style:paragraph-properties fo:text-align="center"/>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break-before="page" fo:text-indent="3.543in"/>
    </style:style>
    <style:style style:name="P1176" style:parent-style-name="Normal" style:family="paragraph">
      <style:paragraph-properties fo:text-indent="0.4923in"/>
      <style:text-properties fo:color="#000000"/>
    </style:style>
    <style:style style:name="P1177" style:parent-style-name="Normal" style:family="paragraph">
      <style:paragraph-properties fo:text-indent="0.4923in">
        <style:tab-stops>
          <style:tab-stop style:type="left" style:position="4.7125in"/>
        </style:tab-stops>
      </style:paragraph-properties>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indent="0.4923in">
        <style:tab-stops>
          <style:tab-stop style:type="center" style:position="2.375in"/>
        </style:tab-stops>
      </style:paragraph-properties>
    </style:style>
    <style:style style:name="T1182" style:parent-style-name="DefaultParagraphFont" style:family="text">
      <style:text-properties fo:color="#000000"/>
    </style:style>
    <style:style style:name="T1183" style:parent-style-name="DefaultParagraphFont" style:family="text">
      <style:text-properties fo:color="#000000" fo:font-size="10pt" style:font-size-asian="10pt"/>
    </style:style>
    <style:style style:name="P1184" style:parent-style-name="Normal" style:family="paragraph">
      <style:paragraph-properties fo:text-indent="0.4923in">
        <style:tab-stops>
          <style:tab-stop style:type="center" style:position="2.4145in"/>
          <style:tab-stop style:type="left" style:position="4.7125in"/>
        </style:tab-stops>
      </style:paragraph-properties>
    </style:style>
    <style:style style:name="T1185" style:parent-style-name="DefaultParagraphFont" style:family="text">
      <style:text-properties fo:color="#000000" fo:font-size="10pt" style:font-size-asian="10pt"/>
    </style:style>
    <style:style style:name="T1186" style:parent-style-name="DefaultParagraphFont" style:family="text">
      <style:text-properties fo:color="#000000"/>
    </style:style>
    <style:style style:name="P1187" style:parent-style-name="Normal" style:family="paragraph">
      <style:paragraph-properties fo:text-indent="0.4923in">
        <style:tab-stops>
          <style:tab-stop style:type="center" style:position="2.4541in"/>
          <style:tab-stop style:type="center" style:position="5.502in"/>
        </style:tab-stops>
      </style:paragraph-properties>
    </style:style>
    <style:style style:name="T1188" style:parent-style-name="DefaultParagraphFont" style:family="text">
      <style:text-properties fo:color="#000000" fo:font-size="10pt" style:font-size-asian="10pt"/>
    </style:style>
    <style:style style:name="T1189" style:parent-style-name="DefaultParagraphFont" style:family="text">
      <style:text-properties fo:color="#000000"/>
    </style:style>
    <style:style style:name="T1190" style:parent-style-name="DefaultParagraphFont" style:family="text">
      <style:text-properties fo:color="#000000" fo:font-size="10pt" style:font-size-asian="10pt"/>
    </style:style>
    <style:style style:name="P1191" style:parent-style-name="Normal" style:family="paragraph">
      <style:paragraph-properties fo:text-indent="4.7125in">
        <style:tab-stops>
          <style:tab-stop style:type="left" style:position="4.7125in"/>
        </style:tab-stops>
      </style:paragraph-properties>
      <style:text-properties fo:color="#000000"/>
    </style:style>
    <style:style style:name="P1192" style:parent-style-name="Normal" style:family="paragraph">
      <style:paragraph-properties fo:text-indent="0.4923in">
        <style:tab-stops>
          <style:tab-stop style:type="center" style:position="5.5812in"/>
        </style:tab-stops>
      </style:paragraph-properties>
    </style:style>
    <style:style style:name="T1193" style:parent-style-name="DefaultParagraphFont" style:family="text">
      <style:text-properties fo:color="#000000"/>
    </style:style>
    <style:style style:name="T1194" style:parent-style-name="DefaultParagraphFont" style:family="text">
      <style:text-properties fo:color="#000000" fo:font-size="10pt" style:font-size-asian="10pt"/>
    </style:style>
    <style:style style:name="T1195" style:parent-style-name="DefaultParagraphFont" style:family="text">
      <style:text-properties fo:color="#000000" fo:font-size="10pt" style:font-size-asian="10pt"/>
    </style:style>
    <style:style style:name="P1196" style:parent-style-name="Normal" style:family="paragraph">
      <style:paragraph-properties fo:text-indent="0.4923in"/>
      <style:text-properties fo:color="#000000"/>
    </style:style>
    <style:style style:name="P1197" style:parent-style-name="Normal" style:family="paragraph">
      <style:paragraph-properties fo:text-indent="0.4923in"/>
      <style:text-properties fo:color="#000000"/>
    </style:style>
    <style:style style:name="P1198" style:parent-style-name="Normal" style:family="paragraph">
      <style:paragraph-properties fo:text-indent="0.4923in">
        <style:tab-stops>
          <style:tab-stop style:type="center" style:position="2.652in"/>
        </style:tab-stops>
      </style:paragraph-properties>
    </style:style>
    <style:style style:name="T1199" style:parent-style-name="DefaultParagraphFont" style:family="text">
      <style:text-properties fo:color="#000000"/>
    </style:style>
    <style:style style:name="T1200" style:parent-style-name="DefaultParagraphFont" style:family="text">
      <style:text-properties fo:color="#000000" fo:font-size="10pt" style:font-size-asian="10pt"/>
    </style:style>
    <style:style style:name="P1201" style:parent-style-name="Normal" style:family="paragraph">
      <style:paragraph-properties fo:text-indent="0.4923in"/>
      <style:text-properties fo:color="#000000" fo:font-size="10pt" style:font-size-asian="10pt"/>
    </style:style>
    <style:style style:name="P1202" style:parent-style-name="Normal" style:family="paragraph">
      <style:paragraph-properties fo:text-indent="0.4923in"/>
      <style:text-properties fo:color="#000000"/>
    </style:style>
    <style:style style:name="P1203" style:parent-style-name="Normal" style:family="paragraph">
      <style:paragraph-properties fo:text-indent="0.4923in"/>
      <style:text-properties fo:color="#000000"/>
    </style:style>
    <style:style style:name="TableColumn1205" style:family="table-column">
      <style:table-column-properties style:column-width="1.4243in"/>
    </style:style>
    <style:style style:name="TableColumn1206" style:family="table-column">
      <style:table-column-properties style:column-width="3.5618in"/>
    </style:style>
    <style:style style:name="TableColumn1207" style:family="table-column">
      <style:table-column-properties style:column-width="1.7062in"/>
    </style:style>
    <style:style style:name="Table1204" style:family="table">
      <style:table-properties style:width="6.6923in" fo:margin-left="0in" table:align="lef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language-asian="lt" style:country-asian="L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indent="0.4923in"/>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indent="0.4923in"/>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indent="0.4923in"/>
      <style:text-properties fo:font-size="10pt" style:font-size-asian="10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indent="0.4923in"/>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indent="0.4923in"/>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indent="0.4923in"/>
      <style:text-properties fo:font-size="10pt" style:font-size-asian="10pt" style:language-asian="lt" style:country-asian="L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indent="0.4923in"/>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indent="0.4923in"/>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indent="0.4923in"/>
      <style:text-properties fo:font-size="10pt" style:font-size-asian="10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indent="0.4923in"/>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indent="0.4923in"/>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indent="0.4923in"/>
      <style:text-properties fo:font-size="10pt" style:font-size-asian="10pt" style:language-asian="lt" style:country-asian="L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indent="0.4923in"/>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indent="0.4923in"/>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indent="0.4923in"/>
      <style:text-properties fo:font-size="10pt" style:font-size-asian="10pt" style:language-asian="lt" style:country-asian="L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indent="0.4923in"/>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indent="0.4923in"/>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indent="0.4923in"/>
      <style:text-properties fo:font-size="10pt" style:font-size-asian="10pt" style:language-asian="lt" style:country-asian="L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indent="0.4923in"/>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indent="0.4923in"/>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indent="0.4923in"/>
      <style:text-properties fo:font-size="10pt" style:font-size-asian="10pt" style:language-asian="lt" style:country-asian="LT"/>
    </style:style>
    <style:style style:name="P1264" style:parent-style-name="Normal" style:family="paragraph">
      <style:paragraph-properties fo:text-indent="0.4923in"/>
    </style:style>
    <style:style style:name="P1265" style:parent-style-name="Normal" style:family="paragraph">
      <style:paragraph-properties fo:text-indent="0.4923in"/>
      <style:text-properties fo:color="#000000"/>
    </style:style>
    <style:style style:name="P126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267" style:parent-style-name="Normal" style:family="paragraph">
      <style:paragraph-properties fo:text-indent="0.4923in">
        <style:tab-stops>
          <style:tab-stop style:type="center" style:position="3.9541in"/>
        </style:tab-stops>
      </style:paragraph-properties>
    </style:style>
    <style:style style:name="T1268" style:parent-style-name="DefaultParagraphFont" style:family="text">
      <style:text-properties fo:color="#000000"/>
    </style:style>
    <style:style style:name="T1269" style:parent-style-name="DefaultParagraphFont" style:family="text">
      <style:text-properties fo:color="#000000" fo:font-size="10pt" style:font-size-asian="10pt"/>
    </style:style>
    <style:style style:name="P1270" style:parent-style-name="Normal" style:family="paragraph">
      <style:paragraph-properties fo:text-indent="0.4923in"/>
      <style:text-properties fo:color="#000000"/>
    </style:style>
    <style:style style:name="P1271"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272"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273" style:parent-style-name="Normal" style:family="paragraph">
      <style:paragraph-properties fo:text-indent="0.4923in"/>
      <style:text-properties fo:color="#000000"/>
    </style:style>
    <style:style style:name="P1274" style:parent-style-name="Normal" style:family="paragraph">
      <style:paragraph-properties fo:text-indent="0.4923in">
        <style:tab-stops>
          <style:tab-stop style:type="left" style:position="0in"/>
          <style:tab-stop style:type="left" style:leader-style="solid" style:leader-text="_" style:position="3.1416in"/>
          <style:tab-stop style:type="left" style:position="3.4666in"/>
          <style:tab-stop style:type="right" style:leader-style="solid" style:leader-text="_" style:position="6.6937in"/>
        </style:tab-stops>
      </style:paragraph-properties>
      <style:text-properties fo:color="#000000"/>
    </style:style>
    <style:style style:name="P1275" style:parent-style-name="Normal" style:family="paragraph">
      <style:paragraph-properties fo:text-indent="0.4923in">
        <style:tab-stops>
          <style:tab-stop style:type="center" style:position="1.9791in"/>
          <style:tab-stop style:type="center" style:position="5.1458in"/>
        </style:tab-stops>
      </style:paragraph-properties>
    </style:style>
    <style:style style:name="T1276" style:parent-style-name="DefaultParagraphFont" style:family="text">
      <style:text-properties fo:color="#000000"/>
    </style:style>
    <style:style style:name="T1277" style:parent-style-name="DefaultParagraphFont" style:family="text">
      <style:text-properties fo:color="#000000" fo:font-size="10pt" style:font-size-asian="10pt"/>
    </style:style>
    <style:style style:name="T1278" style:parent-style-name="DefaultParagraphFont" style:family="text">
      <style:text-properties fo:color="#000000" fo:font-size="10pt" style:font-size-asian="10pt"/>
    </style:style>
    <style:style style:name="P1279" style:parent-style-name="Normal" style:family="paragraph">
      <style:paragraph-properties fo:text-indent="0.4923in">
        <style:tab-stops>
          <style:tab-stop style:type="center" style:position="1.9791in"/>
        </style:tab-stops>
      </style:paragraph-properties>
      <style:text-properties fo:color="#000000" fo:font-size="10pt" style:font-size-asian="10pt"/>
    </style:style>
    <style:style style:name="P1280" style:parent-style-name="Normal" style:family="paragraph">
      <style:paragraph-properties fo:text-indent="0.4923in">
        <style:tab-stops>
          <style:tab-stop style:type="center" style:position="1.9395in"/>
        </style:tab-stops>
      </style:paragraph-properties>
      <style:text-properties fo:color="#000000" fo:font-size="10pt" style:font-size-asian="10pt"/>
    </style:style>
    <style:style style:name="P1281" style:parent-style-name="Normal" style:family="paragraph">
      <style:paragraph-properties fo:text-indent="0.4923in"/>
      <style:text-properties fo:color="#000000"/>
    </style:style>
    <style:style style:name="P1282" style:parent-style-name="Normal" style:family="paragraph">
      <style:paragraph-properties fo:text-indent="0.4923in">
        <style:tab-stops>
          <style:tab-stop style:type="left" style:position="0in"/>
          <style:tab-stop style:type="left" style:leader-style="solid" style:leader-text="_" style:position="3.1416in"/>
          <style:tab-stop style:type="left" style:position="3.4666in"/>
          <style:tab-stop style:type="right" style:leader-style="solid" style:leader-text="_" style:position="6.6937in"/>
        </style:tab-stops>
      </style:paragraph-properties>
      <style:text-properties fo:color="#000000"/>
    </style:style>
    <style:style style:name="P1283" style:parent-style-name="Normal" style:family="paragraph">
      <style:paragraph-properties fo:text-indent="0.4923in">
        <style:tab-stops>
          <style:tab-stop style:type="center" style:position="1.9395in"/>
          <style:tab-stop style:type="center" style:position="5.0375in"/>
        </style:tab-stops>
      </style:paragraph-properties>
    </style:style>
    <style:style style:name="T1284" style:parent-style-name="DefaultParagraphFont" style:family="text">
      <style:text-properties fo:color="#000000"/>
    </style:style>
    <style:style style:name="T1285" style:parent-style-name="DefaultParagraphFont" style:family="text">
      <style:text-properties fo:color="#000000" fo:font-size="10pt" style:font-size-asian="10pt"/>
    </style:style>
    <style:style style:name="T1286" style:parent-style-name="DefaultParagraphFont" style:family="text">
      <style:text-properties fo:color="#000000" fo:font-size="10pt" style:font-size-asian="10pt"/>
    </style:style>
    <style:style style:name="P1287" style:parent-style-name="Normal" style:family="paragraph">
      <style:paragraph-properties fo:text-indent="0.4923in"/>
      <style:text-properties fo:color="#000000"/>
    </style:style>
    <style:style style:name="P1288" style:parent-style-name="Normal" style:family="paragraph">
      <style:paragraph-properties fo:text-indent="0.4923in"/>
      <style:text-properties fo:color="#000000"/>
    </style:style>
    <style:style style:name="P1289" style:parent-style-name="Normal" style:family="paragraph">
      <style:paragraph-properties fo:text-indent="0.4923in"/>
      <style:text-properties fo:color="#000000"/>
    </style:style>
    <style:style style:name="TableColumn1291" style:family="table-column">
      <style:table-column-properties style:column-width="3.1631in"/>
    </style:style>
    <style:style style:name="TableColumn1292" style:family="table-column">
      <style:table-column-properties style:column-width="1.5645in"/>
    </style:style>
    <style:style style:name="TableColumn1293" style:family="table-column">
      <style:table-column-properties style:column-width="1.9645in"/>
    </style:style>
    <style:style style:name="Table1290" style:family="table">
      <style:table-properties style:width="6.6923in" fo:margin-left="0in" table:align="lef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language-asian="lt" style:country-asian="L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P1309" style:parent-style-name="Normal" style:family="paragraph">
      <style:paragraph-properties fo:text-align="center"/>
      <style:text-properties fo:color="#000000"/>
    </style:style>
    <style:style style:name="P1310" style:parent-style-name="Normal" style:family="paragraph">
      <style:paragraph-properties fo:text-align="center"/>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break-before="page" fo:text-indent="3.543in"/>
    </style:style>
    <style:style style:name="P1318" style:parent-style-name="Normal" style:family="paragraph">
      <style:paragraph-properties fo:text-indent="3.543in"/>
      <style:text-properties fo:color="#000000"/>
    </style:style>
    <style:style style:name="P1319" style:parent-style-name="Normal" style:family="paragraph">
      <style:paragraph-properties fo:text-indent="0.4923in">
        <style:tab-stops>
          <style:tab-stop style:type="left" style:position="4.7125in"/>
        </style:tab-stops>
      </style:paragraph-properties>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indent="0.4923in">
        <style:tab-stops>
          <style:tab-stop style:type="center" style:position="2.2958in"/>
        </style:tab-stops>
      </style:paragraph-properties>
    </style:style>
    <style:style style:name="T1324" style:parent-style-name="DefaultParagraphFont" style:family="text">
      <style:text-properties fo:color="#000000"/>
    </style:style>
    <style:style style:name="T1325" style:parent-style-name="DefaultParagraphFont" style:family="text">
      <style:text-properties fo:color="#000000" fo:font-size="10pt" style:font-size-asian="10pt"/>
    </style:style>
    <style:style style:name="P1326" style:parent-style-name="Normal" style:family="paragraph">
      <style:paragraph-properties fo:text-indent="0.4923in">
        <style:tab-stops>
          <style:tab-stop style:type="center" style:position="2.375in"/>
          <style:tab-stop style:type="left" style:position="4.7125in"/>
        </style:tab-stops>
      </style:paragraph-properties>
    </style:style>
    <style:style style:name="T1327" style:parent-style-name="DefaultParagraphFont" style:family="text">
      <style:text-properties fo:color="#000000" fo:font-size="10pt" style:font-size-asian="10pt"/>
    </style:style>
    <style:style style:name="T1328" style:parent-style-name="DefaultParagraphFont" style:family="text">
      <style:text-properties fo:color="#000000"/>
    </style:style>
    <style:style style:name="P1329" style:parent-style-name="Normal" style:family="paragraph">
      <style:paragraph-properties fo:text-indent="0.4923in">
        <style:tab-stops>
          <style:tab-stop style:type="center" style:position="1.6791in"/>
          <style:tab-stop style:type="center" style:position="5.5812in"/>
        </style:tab-stops>
      </style:paragraph-properties>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fo:font-size="10pt" style:font-size-asian="10pt"/>
    </style:style>
    <style:style style:name="P1333" style:parent-style-name="Normal" style:family="paragraph">
      <style:paragraph-properties fo:text-indent="4.7125in">
        <style:tab-stops>
          <style:tab-stop style:type="left" style:position="4.7125in"/>
        </style:tab-stops>
      </style:paragraph-properties>
      <style:text-properties fo:color="#000000"/>
    </style:style>
    <style:style style:name="P1334" style:parent-style-name="Normal" style:family="paragraph">
      <style:paragraph-properties fo:text-indent="0.4923in">
        <style:tab-stops>
          <style:tab-stop style:type="center" style:position="5.6208in"/>
        </style:tab-stops>
      </style:paragraph-properties>
    </style:style>
    <style:style style:name="T1335" style:parent-style-name="DefaultParagraphFont" style:family="text">
      <style:text-properties fo:color="#000000"/>
    </style:style>
    <style:style style:name="T1336" style:parent-style-name="DefaultParagraphFont" style:family="text">
      <style:text-properties fo:color="#000000" fo:font-size="10pt" style:font-size-asian="10pt"/>
    </style:style>
    <style:style style:name="P1337" style:parent-style-name="Normal" style:family="paragraph">
      <style:paragraph-properties fo:text-indent="0.4923in"/>
      <style:text-properties fo:color="#000000"/>
    </style:style>
    <style:style style:name="P1338" style:parent-style-name="Normal" style:family="paragraph">
      <style:paragraph-properties fo:text-indent="0.4923in"/>
      <style:text-properties fo:color="#000000"/>
    </style:style>
    <style:style style:name="P1339" style:parent-style-name="Normal" style:family="paragraph">
      <style:paragraph-properties fo:text-indent="0.4923in">
        <style:tab-stops>
          <style:tab-stop style:type="center" style:position="2.4145in"/>
        </style:tab-stops>
      </style:paragraph-properties>
    </style:style>
    <style:style style:name="T1340" style:parent-style-name="DefaultParagraphFont" style:family="text">
      <style:text-properties fo:color="#000000"/>
    </style:style>
    <style:style style:name="T1341" style:parent-style-name="DefaultParagraphFont" style:family="text">
      <style:text-properties fo:color="#000000" fo:font-size="10pt" style:font-size-asian="10pt"/>
    </style:style>
    <style:style style:name="P1342" style:parent-style-name="Normal" style:family="paragraph">
      <style:paragraph-properties fo:text-indent="0.4923in">
        <style:tab-stops>
          <style:tab-stop style:type="center" style:position="2.3354in"/>
        </style:tab-stops>
      </style:paragraph-properties>
      <style:text-properties fo:color="#000000" fo:font-size="10pt" style:font-size-asian="10pt"/>
    </style:style>
    <style:style style:name="P1343" style:parent-style-name="Normal" style:family="paragraph">
      <style:paragraph-properties fo:text-indent="0.4923in"/>
      <style:text-properties fo:color="#000000"/>
    </style:style>
    <style:style style:name="P1344" style:parent-style-name="Normal" style:family="paragraph">
      <style:paragraph-properties fo:text-indent="0.4923in"/>
      <style:text-properties fo:color="#000000"/>
    </style:style>
    <style:style style:name="P1345" style:parent-style-name="Normal" style:family="paragraph">
      <style:paragraph-properties fo:text-indent="0.4923in"/>
      <style:text-properties fo:color="#000000"/>
    </style:style>
    <style:style style:name="TableColumn1347" style:family="table-column">
      <style:table-column-properties style:column-width="2.2791in"/>
    </style:style>
    <style:style style:name="TableColumn1348" style:family="table-column">
      <style:table-column-properties style:column-width="1.6812in"/>
    </style:style>
    <style:style style:name="TableColumn1349" style:family="table-column">
      <style:table-column-properties style:column-width="2.7319in"/>
    </style:style>
    <style:style style:name="Table1346" style:family="table">
      <style:table-properties style:width="6.6923in" fo:margin-left="0in" table:align="left"/>
    </style:style>
    <style:style style:name="TableRow1350" style:family="table-row">
      <style:table-row-properties style:min-row-height="0.1847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language-asian="lt" style:country-asian="LT"/>
    </style:style>
    <style:style style:name="TableRow1357" style:family="table-row">
      <style:table-row-properties style:min-row-height="0.1847in"/>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indent="0.4923in"/>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indent="0.4923in"/>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indent="0.4923in"/>
      <style:text-properties fo:font-size="10pt" style:font-size-asian="10pt" style:language-asian="lt" style:country-asian="LT"/>
    </style:style>
    <style:style style:name="TableRow1364" style:family="table-row">
      <style:table-row-properties style:min-row-height="0.1847i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indent="0.4923in"/>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indent="0.4923in"/>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indent="0.4923in"/>
      <style:text-properties fo:font-size="10pt" style:font-size-asian="10pt" style:language-asian="lt" style:country-asian="LT"/>
    </style:style>
    <style:style style:name="TableRow1371" style:family="table-row">
      <style:table-row-properties style:min-row-height="0.1847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indent="0.4923in"/>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indent="0.4923in"/>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indent="0.4923in"/>
      <style:text-properties fo:font-size="10pt" style:font-size-asian="10pt" style:language-asian="lt" style:country-asian="LT"/>
    </style:style>
    <style:style style:name="TableRow1378" style:family="table-row">
      <style:table-row-properties style:min-row-height="0.1847in"/>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indent="0.4923in"/>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indent="0.4923in"/>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indent="0.4923in"/>
      <style:text-properties fo:font-size="10pt" style:font-size-asian="10pt" style:language-asian="lt" style:country-asian="LT"/>
    </style:style>
    <style:style style:name="TableRow1385" style:family="table-row">
      <style:table-row-properties style:min-row-height="0.1847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indent="0.4923in"/>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indent="0.4923in"/>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indent="0.4923in"/>
      <style:text-properties fo:font-size="10pt" style:font-size-asian="10pt" style:language-asian="lt" style:country-asian="LT"/>
    </style:style>
    <style:style style:name="TableRow1392" style:family="table-row">
      <style:table-row-properties style:min-row-height="0.1847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indent="0.4923in"/>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indent="0.4923in"/>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indent="0.4923in"/>
      <style:text-properties fo:font-size="10pt" style:font-size-asian="10pt" style:language-asian="lt" style:country-asian="LT"/>
    </style:style>
    <style:style style:name="P1399" style:parent-style-name="Normal" style:family="paragraph">
      <style:paragraph-properties fo:text-indent="0.4923in"/>
    </style:style>
    <style:style style:name="P1400" style:parent-style-name="Normal" style:family="paragraph">
      <style:paragraph-properties fo:text-indent="0.4923in"/>
      <style:text-properties fo:color="#000000"/>
    </style:style>
    <style:style style:name="P1401"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402" style:parent-style-name="Normal" style:family="paragraph">
      <style:paragraph-properties fo:text-indent="0.4923in">
        <style:tab-stops>
          <style:tab-stop style:type="center" style:position="3.9in"/>
        </style:tab-stops>
      </style:paragraph-properties>
    </style:style>
    <style:style style:name="T1403" style:parent-style-name="DefaultParagraphFont" style:family="text">
      <style:text-properties fo:color="#000000"/>
    </style:style>
    <style:style style:name="T1404" style:parent-style-name="DefaultParagraphFont" style:family="text">
      <style:text-properties fo:color="#000000" fo:font-size="10pt" style:font-size-asian="10pt"/>
    </style:style>
    <style:style style:name="P1405"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40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407" style:parent-style-name="Normal" style:family="paragraph">
      <style:paragraph-properties fo:text-indent="0.4923in"/>
      <style:text-properties fo:color="#000000"/>
    </style:style>
    <style:style style:name="P1408" style:parent-style-name="Normal" style:family="paragraph">
      <style:paragraph-properties fo:text-indent="0.4923in">
        <style:tab-stops>
          <style:tab-stop style:type="left" style:position="0in"/>
          <style:tab-stop style:type="left" style:leader-style="solid" style:leader-text="_" style:position="3.1416in"/>
          <style:tab-stop style:type="left" style:position="3.5208in"/>
          <style:tab-stop style:type="right" style:leader-style="solid" style:leader-text="_" style:position="6.6937in"/>
        </style:tab-stops>
      </style:paragraph-properties>
      <style:text-properties fo:color="#000000"/>
    </style:style>
    <style:style style:name="P1409" style:parent-style-name="Normal" style:family="paragraph">
      <style:paragraph-properties fo:text-indent="0.4923in">
        <style:tab-stops>
          <style:tab-stop style:type="center" style:position="1.8208in"/>
          <style:tab-stop style:type="center" style:position="5.1062in"/>
        </style:tab-stops>
      </style:paragraph-properties>
    </style:style>
    <style:style style:name="T1410" style:parent-style-name="DefaultParagraphFont" style:family="text">
      <style:text-properties fo:color="#000000"/>
    </style:style>
    <style:style style:name="T1411" style:parent-style-name="DefaultParagraphFont" style:family="text">
      <style:text-properties fo:color="#000000" fo:font-size="10pt" style:font-size-asian="10pt"/>
    </style:style>
    <style:style style:name="T1412" style:parent-style-name="DefaultParagraphFont" style:family="text">
      <style:text-properties fo:color="#000000" fo:font-size="10pt" style:font-size-asian="10pt"/>
    </style:style>
    <style:style style:name="P1413" style:parent-style-name="Normal" style:family="paragraph">
      <style:paragraph-properties fo:text-indent="0.4923in">
        <style:tab-stops>
          <style:tab-stop style:type="center" style:position="1.7812in"/>
        </style:tab-stops>
      </style:paragraph-properties>
      <style:text-properties fo:color="#000000" fo:font-size="10pt" style:font-size-asian="10pt"/>
    </style:style>
    <style:style style:name="P1414" style:parent-style-name="Normal" style:family="paragraph">
      <style:paragraph-properties fo:text-indent="0.4923in">
        <style:tab-stops>
          <style:tab-stop style:type="center" style:position="1.7812in"/>
        </style:tab-stops>
      </style:paragraph-properties>
      <style:text-properties fo:color="#000000" fo:font-size="10pt" style:font-size-asian="10pt"/>
    </style:style>
    <style:style style:name="P1415" style:parent-style-name="Normal" style:family="paragraph">
      <style:paragraph-properties fo:text-indent="0.4923in"/>
      <style:text-properties fo:color="#000000"/>
    </style:style>
    <style:style style:name="P1416" style:parent-style-name="Normal" style:family="paragraph">
      <style:paragraph-properties fo:text-indent="0.4923in">
        <style:tab-stops>
          <style:tab-stop style:type="left" style:position="0in"/>
          <style:tab-stop style:type="left" style:leader-style="solid" style:leader-text="_" style:position="3.0875in"/>
          <style:tab-stop style:type="left" style:position="3.575in"/>
          <style:tab-stop style:type="right" style:leader-style="solid" style:leader-text="_" style:position="6.6937in"/>
        </style:tab-stops>
      </style:paragraph-properties>
      <style:text-properties fo:color="#000000"/>
    </style:style>
    <style:style style:name="P1417" style:parent-style-name="Normal" style:family="paragraph">
      <style:paragraph-properties fo:text-indent="0.4923in">
        <style:tab-stops>
          <style:tab-stop style:type="center" style:position="1.9395in"/>
          <style:tab-stop style:type="center" style:position="5.0916in"/>
        </style:tab-stops>
      </style:paragraph-properties>
    </style:style>
    <style:style style:name="T1418" style:parent-style-name="DefaultParagraphFont" style:family="text">
      <style:text-properties fo:color="#000000"/>
    </style:style>
    <style:style style:name="T1419" style:parent-style-name="DefaultParagraphFont" style:family="text">
      <style:text-properties fo:color="#000000" fo:font-size="10pt" style:font-size-asian="10pt"/>
    </style:style>
    <style:style style:name="T1420" style:parent-style-name="DefaultParagraphFont" style:family="text">
      <style:text-properties fo:color="#000000" fo:font-size="10pt" style:font-size-asian="10pt"/>
    </style:style>
    <style:style style:name="T1421" style:parent-style-name="DefaultParagraphFont" style:family="text">
      <style:text-properties fo:color="#000000" fo:font-size="10pt" style:font-size-asian="10pt"/>
    </style:style>
    <style:style style:name="P1422" style:parent-style-name="Normal" style:family="paragraph">
      <style:paragraph-properties fo:text-indent="0.4923in"/>
      <style:text-properties fo:color="#000000"/>
    </style:style>
    <style:style style:name="P1423" style:parent-style-name="Normal" style:family="paragraph">
      <style:paragraph-properties fo:text-indent="0.4923in"/>
      <style:text-properties fo:color="#000000"/>
    </style:style>
    <style:style style:name="P1424" style:parent-style-name="Normal" style:family="paragraph">
      <style:paragraph-properties fo:text-indent="0.4923in"/>
      <style:text-properties fo:color="#000000"/>
    </style:style>
    <style:style style:name="TableColumn1426" style:family="table-column">
      <style:table-column-properties style:column-width="3.1631in"/>
    </style:style>
    <style:style style:name="TableColumn1427" style:family="table-column">
      <style:table-column-properties style:column-width="1.5645in"/>
    </style:style>
    <style:style style:name="TableColumn1428" style:family="table-column">
      <style:table-column-properties style:column-width="1.9645in"/>
    </style:style>
    <style:style style:name="Table1425" style:family="table">
      <style:table-properties style:width="6.6923in" fo:margin-left="0in" table:align="lef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language-asian="lt" style:country-asian="L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P1444" style:parent-style-name="Normal" style:family="paragraph">
      <style:paragraph-properties fo:text-align="center"/>
    </style:style>
    <style:style style:name="P1445" style:parent-style-name="Normal" style:family="paragraph">
      <style:paragraph-properties fo:text-align="center"/>
    </style:style>
    <style:style style:name="P1446" style:parent-style-name="Normal" style:family="paragraph">
      <style:text-properties fo:color="#000000"/>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3937in"/>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text-properties fo:color="#000000"/>
    </style:style>
    <style:style style:name="P1466" style:parent-style-name="Normal" style:family="paragraph">
      <style:paragraph-properties fo:text-align="justify">
        <style:tab-stops>
          <style:tab-stop style:type="left" style:position="0in"/>
          <style:tab-stop style:type="left" style:leader-style="solid" style:leader-text="_" style:position="3.127in"/>
          <style:tab-stop style:type="left" style:position="4.3145in"/>
        </style:tab-stops>
      </style:paragraph-properties>
      <style:text-properties fo:color="#000000"/>
    </style:style>
    <style:style style:name="P1467" style:parent-style-name="Normal" style:family="paragraph">
      <style:paragraph-properties fo:text-align="justify"/>
      <style:text-properties fo:color="#000000"/>
    </style:style>
    <style:style style:name="P1468" style:parent-style-name="Normal" style:family="paragraph">
      <style:paragraph-properties fo:text-align="justify">
        <style:tab-stops>
          <style:tab-stop style:type="center" style:position="1.5833in"/>
          <style:tab-stop style:type="left" style:position="4.4729in"/>
          <style:tab-stop style:type="left" style:leader-style="solid" style:leader-text="_" style:position="5.4229in"/>
        </style:tab-stops>
      </style:paragraph-properties>
      <style:text-properties fo:color="#000000"/>
    </style:style>
    <style:style style:name="P1469" style:parent-style-name="Normal" style:family="paragraph">
      <style:paragraph-properties fo:text-align="justify">
        <style:tab-stops>
          <style:tab-stop style:type="center" style:position="4.9479in"/>
        </style:tab-stops>
      </style:paragraph-properties>
      <style:text-properties fo:color="#000000"/>
    </style:style>
    <style:style style:name="P1470" style:parent-style-name="Normal" style:family="paragraph">
      <style:paragraph-properties fo:text-align="justify">
        <style:tab-stops>
          <style:tab-stop style:type="right" style:leader-style="solid" style:leader-text="_" style:position="3.127in"/>
          <style:tab-stop style:type="left" style:position="4.077in"/>
          <style:tab-stop style:type="right" style:leader-style="solid" style:leader-text="_" style:position="6.175in"/>
        </style:tab-stops>
      </style:paragraph-properties>
      <style:text-properties fo:color="#000000"/>
    </style:style>
    <style:style style:name="P1471" style:parent-style-name="Normal" style:family="paragraph">
      <style:paragraph-properties>
        <style:tab-stops>
          <style:tab-stop style:type="center" style:position="1.2666in"/>
          <style:tab-stop style:type="center" style:position="4.9875in"/>
        </style:tab-stops>
      </style:paragraph-properties>
      <style:text-properties fo:color="#000000"/>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text-align="justify">
        <style:tab-stops>
          <style:tab-stop style:type="right" style:leader-style="solid" style:leader-text="_" style:position="3.9979in"/>
        </style:tab-stops>
      </style:paragraph-properties>
      <style:text-properties fo:color="#000000"/>
    </style:style>
    <style:style style:name="P1474" style:parent-style-name="Normal" style:family="paragraph">
      <style:paragraph-properties fo:text-align="justify"/>
      <style:text-properties fo:color="#000000"/>
    </style:style>
    <style:style style:name="P1475" style:parent-style-name="Normal" style:family="paragraph">
      <style:paragraph-properties fo:text-align="justify"/>
      <style:text-properties fo:color="#000000"/>
    </style:style>
    <style:style style:name="P1476" style:parent-style-name="Normal" style:family="paragraph">
      <style:paragraph-properties fo:text-align="justify"/>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color="#000000"/>
    </style:style>
    <style:style style:name="P1479" style:parent-style-name="Normal" style:family="paragraph">
      <style:paragraph-properties>
        <style:tab-stops>
          <style:tab-stop style:type="left" style:position="2.559in"/>
          <style:tab-stop style:type="left" style:position="4.7243in"/>
        </style:tab-stops>
      </style:paragraph-properties>
      <style:text-properties fo:font-weight="bold" style:font-weight-asian="bold" fo:color="#000000"/>
    </style:style>
    <style:style style:name="TableColumn1481" style:family="table-column">
      <style:table-column-properties style:column-width="2.493in"/>
    </style:style>
    <style:style style:name="TableColumn1482" style:family="table-column">
      <style:table-column-properties style:column-width="2.1215in"/>
    </style:style>
    <style:style style:name="TableColumn1483" style:family="table-column">
      <style:table-column-properties style:column-width="2.0791in"/>
    </style:style>
    <style:style style:name="Table1480" style:family="table">
      <style:table-properties style:width="6.6937in" fo:margin-left="0in" table:align="lef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weight="bold" style:font-weight-asian="bold" fo:color="#00000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weight="bold" style:font-weight-asian="bold" fo:color="#000000"/>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weight="bold" style:font-weight-asian="bold" fo:color="#000000"/>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weight="bold" style:font-weight-asian="bold" fo:color="#000000"/>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weight="bold" style:font-weight-asian="bold" fo:color="#000000"/>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weight="bold" style:font-weight-asian="bold" fo:color="#000000"/>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weight="bold" style:font-weight-asian="bold" fo:color="#000000"/>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weight="bold" style:font-weight-asian="bold" fo:color="#00000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weight="bold" style:font-weight-asian="bold" fo:color="#000000"/>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weight="bold" style:font-weight-asian="bold" fo:color="#00000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weight="bold" style:font-weight-asian="bold" fo:color="#000000"/>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weight="bold" style:font-weight-asian="bold" fo:color="#000000"/>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style:style>
    <style:style style:name="P1519" style:parent-style-name="Normal" style:family="paragraph">
      <style:paragraph-properties fo:text-align="justify" fo:text-indent="0.4923in"/>
      <style:text-properties fo:color="#000000"/>
    </style:style>
    <style:style style:name="P15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21" style:parent-style-name="Normal" style:family="paragraph">
      <style:paragraph-properties fo:text-align="justify">
        <style:tab-stops>
          <style:tab-stop style:type="center" style:position="5.2645in"/>
        </style:tab-stops>
      </style:paragraph-properties>
      <style:text-properties fo:color="#000000"/>
    </style:style>
    <style:style style:name="P15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text-align="justify"/>
      <style:text-properties fo:color="#000000"/>
    </style:style>
    <style:style style:name="P1526" style:parent-style-name="Normal" style:family="paragraph">
      <style:paragraph-properties fo:text-align="justify"/>
      <style:text-properties fo:color="#000000"/>
    </style:style>
    <style:style style:name="P1527" style:parent-style-name="Normal" style:family="paragraph">
      <style:paragraph-properties fo:text-align="justify"/>
      <style:text-properties fo:color="#000000"/>
    </style:style>
    <style:style style:name="P1528" style:parent-style-name="Normal" style:family="paragraph">
      <style:paragraph-properties fo:text-align="justify"/>
      <style:text-properties fo:color="#000000"/>
    </style:style>
    <style:style style:name="P1529" style:parent-style-name="Normal" style:family="paragraph">
      <style:paragraph-properties fo:text-align="justify"/>
      <style:text-properties fo:color="#000000"/>
    </style:style>
    <style:style style:name="P1530" style:parent-style-name="Normal" style:family="paragraph">
      <style:paragraph-properties fo:text-align="justify" fo:text-indent="0.4923in"/>
      <style:text-properties fo:color="#000000"/>
    </style:style>
    <style:style style:name="TableColumn1532" style:family="table-column">
      <style:table-column-properties style:column-width="2.5013in"/>
    </style:style>
    <style:style style:name="TableColumn1533" style:family="table-column">
      <style:table-column-properties style:column-width="2.118in"/>
    </style:style>
    <style:style style:name="TableColumn1534" style:family="table-column">
      <style:table-column-properties style:column-width="2.0743in"/>
    </style:style>
    <style:style style:name="Table1531" style:family="table">
      <style:table-properties style:width="6.6937in" fo:margin-left="0in" table:align="left"/>
    </style:style>
    <style:style style:name="TableRow1535" style:family="table-row">
      <style:table-row-properties style:min-row-height="0.5798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weight="bold" style:font-weight-asian="bold" fo:color="#00000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weight="bold" style:font-weight-asian="bold" fo:color="#00000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weight="bold" style:font-weight-asian="bold" fo:color="#000000"/>
    </style:style>
    <style:style style:name="P1542" style:parent-style-name="Normal" style:family="paragraph">
      <style:paragraph-properties fo:text-align="center"/>
      <style:text-properties fo:color="#000000"/>
    </style:style>
    <style:style style:name="P1543" style:parent-style-name="Normal" style:family="paragraph">
      <style:paragraph-properties fo:text-align="justify"/>
      <style:text-properties fo:font-weight="bold" style:font-weight-asian="bold" fo:font-size="10pt" style:font-size-asian="10pt"/>
    </style:style>
    <style:style style:name="P1544" style:parent-style-name="Normal" style:family="paragraph">
      <style:paragraph-properties fo:text-align="justify"/>
      <style:text-properties fo:font-weight="bold" style:font-weight-asian="bold"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weight="bold" style:font-weight-asian="bold"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widows="0" fo:orphans="0"/>
    </style:style>
  </office:automatic-styles>
  <office:body>
    <office:text text:use-soft-page-breaks="true">
      <text:p text:style-name="P1"><text:span text:style-name="T9">Įsakymas netenka galios 2002-04-25:</text:span></text:p>
      <text:p text:style-name="P10"><text:span text:style-name="T11">Lietuvos Respublikos vidaus reikalų ministerija, Įsakymas</text:span></text:p>
      <text:p text:style-name="P12"><text:span text:style-name="T13">Nr.<text:s/></text:span><text:a xlink:href="https://www.e-tar.lt/portal/legalAct.html?documentId=TAR.C6AF235A7697" office:target-frame-name="_top" xlink:show="replace"><text:span text:style-name="T14">194</text:span></text:a><text:span text:style-name="T15">, 2002-04-22, Žin., 2002, Nr. 42-1574 (2002-04-24), i. k.<text:s/></text:span><text:span text:style-name="T16">1022310ISAK00000194</text:span></text:p>
      <text:p text:style-name="P17"><text:span text:style-name="T18">Dėl Priėmimo į valstybės tarnybą konkursų organizavimo tvarkos ir Pretendentų į valstybės tarnybą atrankos komisijų nuostatų patvirtinimo</text:span></text:p>
      <text:p text:style-name="P19"/>
      <text:p text:style-name="P20"><text:span text:style-name="T21">Suvestinė redakcija nuo 2000-10-21 iki 2002-04-24</text:span></text:p>
      <text:p text:style-name="P22"/>
      <text:p text:style-name="P23"><text:span text:style-name="T24">Įsakymas paskelbtas: Žin. 2000, Nr.<text:s/></text:span><text:a xlink:href="https://www.e-tar.lt/portal/legalAct.html?documentId=TAR.F49D753EA708" office:target-frame-name="_top" xlink:show="replace"><text:span text:style-name="T25">29-817</text:span></text:a><text:span text:style-name="T26">, i. k. 1002360ISAK00000033</text:span></text:p>
      <text:p text:style-name="P27"/>
      <text:p text:style-name="P28"/>
      <text:p text:style-name="P29"/>
      <text:p text:style-name="P30"><text:span text:style-name="T31"/><text:span text:style-name="T32">LIETUVOS RESPUBLIKOS VALDYMO REFORMŲ IR SAVIVALDYBIŲ REIKALŲ MINISTRO</text:span></text:p>
      <text:p text:style-name="P33"/>
      <text:p text:style-name="P34">Į S A K Y M A S</text:p>
      <text:p text:style-name="P35">DĖL PRIĖMIMO Į PAREIGAS VALSTYBĖS TARNYBOJE KONKURSŲ ORGANIZAVIMO LAIKINOSIOS TVARKOS PATVIRTINIMO</text:p>
      <text:p text:style-name="P36"/>
      <text:p text:style-name="P37">2000 m. kovo 30 d. Nr. 33</text:p>
      <text:p text:style-name="P38">Vilnius</text:p>
      <text:p text:style-name="P39"/>
      <text:p text:style-name="P40"/>
      <text:p text:style-name="P41"><text:span text:style-name="T42">Vadovaudamasis Lietuvos Respublikos valstybės tarnybos įstatymo (Žin., 1999, Nr.<text:s/></text:span><text:a xlink:href="https://www.e-tar.lt/portal/lt/legalAct/TAR.D3ED3792F52B" office:target-frame-name="_blank" xlink:show="new"><text:span text:style-name="T43">66-2130</text:span></text:a><text:span text:style-name="T44">) 67 straipsnio 1 dalimi ir Lietuvos Respublikos Vyriausybės 1999 m. lapkričio 11 d. nutarimo Nr. 1260 „Dėl įgaliojimų suteikimo ministerijoms“(Žin., 1999, Nr.<text:s/></text:span><text:a xlink:href="https://www.e-tar.lt/portal/lt/legalAct/TAR.90ABF34EAC6C" office:target-frame-name="_blank" xlink:show="new"><text:span text:style-name="T45">97-2799</text:span></text:a><text:span text:style-name="T46">) 1.4 punktu,</text:span></text:p>
      <text:p text:style-name="P47"><text:span text:style-name="T48">Tvirtinu</text:span><text:span text:style-name="T49"><text:s/>Priėmimo į pareigas valstybės tarnyboje konkursų organizavimo laikinąją tvarką (pridedama).</text:span></text:p>
      <text:p text:style-name="P50"/>
      <text:p text:style-name="P51"/>
      <text:p text:style-name="P52"/>
      <text:p text:style-name="P53">VALDYMO REFORMŲ IR<text:s/></text:p>
      <text:p text:style-name="P54"><text:span text:style-name="T55">SAVIVALDYBIŲ REIKALŲ<text:s/></text:span><text:span text:style-name="T56">MINISTRAS</text:span><text:span text:style-name="T57"><text:tab/>JONAS RUDALEVIČIUS</text:span></text:p>
      <text:soft-page-break/>
      <text:p text:style-name="P58">PATVIRTINTA</text:p>
      <text:p text:style-name="P59">valdymo reformų ir</text:p>
      <text:p text:style-name="P60">savivaldybių reikalų ministro</text:p>
      <text:p text:style-name="P61">2000 m. rugsėjo 8 d. įsakymu Nr. 96</text:p>
      <text:p text:style-name="P62"/>
      <text:p text:style-name="P63"><text:span text:style-name="T64">PRIĖMIMO Į PAREIGAS VALSTYBĖS TARNYBOJE KONKURSŲ ORGANIZAVIMO TVARKA</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 tvarka taikoma<text:s/></text:span><text:span text:style-name="T74">priimant į pareigas valstybės tarnyboje:</text:span></text:p>
      <text:p text:style-name="P75"><text:span text:style-name="T76">1.1</text:span><text:span text:style-name="T77">. karjeros valstybės tarnautojus;</text:span></text:p>
      <text:p text:style-name="P78"><text:span text:style-name="T79">1.2</text:span><text:span text:style-name="T80">. valstybės ir savivaldybių institucijų ir viešojo administravimo įstaigų (toliau – įstaigų) vadovus, kuriems taikomas Valstybės tarnybos įstatymas (toliau – VTĮ);</text:span></text:p>
      <text:p text:style-name="P81"><text:span text:style-name="T82">1.3</text:span><text:span text:style-name="T83">. pakaitinius valstybės tarnautojus;</text:span></text:p>
      <text:p text:style-name="P84"><text:span text:style-name="T85">1.4</text:span><text:span text:style-name="T86">. viešųjų paslaugų valstybės tarnautojus viešojo administravimo įstaigose;</text:span></text:p>
      <text:p text:style-name="P87"><text:span text:style-name="T88">1.5</text:span><text:span text:style-name="T89">. paslaugų valstybės tarnautojus, atliekančius ūkines ar technines funkcijas;</text:span></text:p>
      <text:p text:style-name="P90"><text:span text:style-name="T91">1.6</text:span><text:span text:style-name="T92">. viešojo administravimo statutinius valsty</text:span><text:span text:style-name="T93">bės tarnautojus, kuriems kiti įstatymai arba statutai nenustato kitokios priėmimo tvarkos.</text:span></text:p>
      <text:p text:style-name="P94"><text:span text:style-name="T95">2</text:span><text:span text:style-name="T96">. Šios tvarkos 1 punkte nurodytais atvejais asmenys į pareigas valstybės tarnyboje priimami konkurso būdu, išskyrus priėmimą į politinio (asmeninio)<text:s/></text:span><text:span text:style-name="T97">pasitikėjimo valstybės tarnautojų pareigas ir šios tvarkos 3 punkte nurodytus atvejus.</text:span></text:p>
      <text:p text:style-name="P98"><text:span text:style-name="T99">3</text:span><text:span text:style-name="T100">. Į karjeros valstybės tarnautojų pareigas priimama be konkurso šiais atvejais:</text:span></text:p>
      <text:p text:style-name="P101"><text:span text:style-name="T102">3.1</text:span><text:span text:style-name="T103">. kai pagal VTĮ 21 straipsnio 13, 14 punktus, 52 straipsnį, 56 straipsnio 5 dal</text:span><text:span text:style-name="T104">į ir 66 straipsnio 1 dalį atkuriamas karjeros valstybės tarnautojo statusas;</text:span></text:p>
      <text:p text:style-name="P105"><text:span text:style-name="T106">3.2</text:span><text:span text:style-name="T107">. kai pagal VTĮ 24 straipsnio nuostatas karjeros valstybės tarnautojas jo prašymu perkeliamas į lygiavertes ar žemesnes pareigas;</text:span></text:p>
      <text:p text:style-name="P108"><text:span text:style-name="T109">3.3</text:span><text:span text:style-name="T110">. kai pagal VTĮ 29 straipsnio 1 dal</text:span><text:span text:style-name="T111">į dėl nepatenkinamo tarnybinės veiklos įvertinimo valstybės tarnautojas perkeliamas į žemesnes pareigas;</text:span></text:p>
      <text:p text:style-name="P112"><text:span text:style-name="T113">3.4</text:span><text:span text:style-name="T114">. kai pagal VTĮ 30 straipsnio 1 ir 2 dalį esant tarnybiniam būtinumui karjeros valstybės tarnautojas laikinai perkeliamas į kitas pareigas;</text:span></text:p>
      <text:p text:style-name="P115"><text:span text:style-name="T116">3.5</text:span><text:span text:style-name="T117">. kai pagal VTĮ 55 straipsnio 1 dalį valstybės tarnautojas perkeliamas į kitas pareigas;</text:span></text:p>
      <text:p text:style-name="P118"><text:span text:style-name="T119">3.6</text:span><text:span text:style-name="T120">. kai pagal VTĮ 76 straipsnio 1 dalies 1 punktą karjeros valstybės tarnautojas perkeliamas į kitas lygiavertes ar žemesnes pareigas.</text:span></text:p>
      <text:p text:style-name="P121"><text:span text:style-name="T122">4</text:span><text:span text:style-name="T123">. Dalyvauti kon</text:span><text:span text:style-name="T124">kurse į laisvas valstybės tarnautojo pareigas gali asmenys, jei jie atitinka VTĮ nustatytus bendruosius reikalavimus ir konkurso sąlygose nurodytus specialiuosius reikalavimus. Asmenims, stojantiems į valstybės tarnybą, taikomi šie bendrieji reikalavimai:</text:span></text:p>
      <text:p text:style-name="P125"><text:span text:style-name="T126">4.1</text:span><text:span text:style-name="T127">. būti Lietuvos Respublikos piliečiu. Reikalavimas būti Lietuvos Respublikos piliečiu netaikomas tiems Lietuvos Respublikos gyventojams ir valstybių, nurodytų VTĮ 9 straipsnio 4 dalyje, piliečiams, kurie pretenduoja į paslaugų valstybės tarnautojų par</text:span><text:span text:style-name="T128">eigas;</text:span></text:p>
      <text:p text:style-name="P129"><text:span text:style-name="T130">4.2</text:span><text:span text:style-name="T131">. mokėti lietuvių kalbą. Šis reikalavimas netaikomas asmenims, pretenduojantiems į paslaugų valstybės tarnautojų, atliekančių ūkines ar technines funkcijas, pareigas;</text:span></text:p>
      <text:p text:style-name="P132"><text:span text:style-name="T133">4.3</text:span><text:span text:style-name="T134">. būti ne jaunesniu kaip 18 metų ir ne vyresniu kaip 62 metų ir 6 mė</text:span><text:span text:style-name="T135">nesių. Viršutinės amžiaus ribos reikalavimas netaikomas asmenims, pretenduojantiems į pakaitinių valstybės tarnautojų ir paslaugų valstybės tarnautojų, atliekančių ūkines ar technines funkcijas, pareigas;</text:span></text:p>
      <text:p text:style-name="P136"><text:span text:style-name="T137">4.4</text:span><text:span text:style-name="T138">. būti atlikusiam Karo prievolės įstatymo nu</text:span><text:span text:style-name="T139">statytą privalomąją pradinę karo prievolę. Šis reikalavimas netaikomas karo prievolininkams, atleistiems nuo šios prievolės įstatymo nustatytais atvejais ir tvarka, taip pat asmenims, kuriems ji atidėta ar pakeista kitais tarnybos atlikimo būdais. Šis reik</text:span><text:span text:style-name="T140">alavimas taip pat netaikomas asmenims, kurie jau yra valstybės tarnautojai ir siekia eiti kitas pareigas.</text:span></text:p>
      <text:p text:style-name="P141"><text:span text:style-name="T142">5</text:span><text:span text:style-name="T143">. Konkurse į viešojo administravimo valstybės tarnautojų pareigas negali dalyvauti asmenys:</text:span></text:p>
      <text:p text:style-name="P144"><text:span text:style-name="T145">5.1</text:span><text:span text:style-name="T146">. teisti už sunkius nusikaltimus ar nusikaltim</text:span><text:span text:style-name="T147">us valstybės tarnybai;</text:span></text:p>
      <text:p text:style-name="P148"><text:span text:style-name="T149">5.2</text:span><text:span text:style-name="T150">. už tarnybinį nusižengimą pagal VTĮ atleisti iš valstybės tarnybos, jei po atleidimo iš valstybės tarnybos dienos praėjo mažiau negu 10 metų;</text:span></text:p>
      <text:p text:style-name="P151"><text:span text:style-name="T152">5.3</text:span><text:span text:style-name="T153">. buvę SSRS valstybės saugumo komiteto (NKVD, NKGB, MGB, KGB) kadriniai darb</text:span><text:span text:style-name="T154">uotojai, kuriems pagal įstatymą „Dėl SSRS valstybės saugumo komiteto (NKVD, NKGB, MGB, KGB) vertinimo ir šios organizacijos kadrinių darbuotojų dabartinės veiklos“ draudžiama dirbti valstybės tarnyboje;</text:span></text:p>
      <text:p text:style-name="P155"><text:span text:style-name="T156">5.4</text:span><text:span text:style-name="T157">. kuriuos su tiesioginiu tarnybos vadovu sietų</text:span><text:span text:style-name="T158"><text:s/>artimi giminystės ar svainystės ryšiai, jeigu jų tarnyba yra susijusi su vieno iš jų tiesioginiu pavaldumu kitam arba vieno teise kontroliuoti kitą.</text:span></text:p>
      <text:p text:style-name="P159"><text:span text:style-name="T160">6</text:span><text:span text:style-name="T161">. Šios tvarkos 5.3 punkto apribojimas taikomas ir asmenims, pretenduojantiems į paslaugų valstybės<text:s/></text:span><text:span text:style-name="T162">tarnautojų pareigas.</text:span></text:p>
      <text:p text:style-name="P163"><text:span text:style-name="T164">7</text:span><text:span text:style-name="T165">. Konkurso organizavimas apima:</text:span></text:p>
      <text:p text:style-name="P166"><text:span text:style-name="T167">7.1</text:span><text:span text:style-name="T168">. konkurso paskelbimą;</text:span></text:p>
      <text:p text:style-name="P169"><text:span text:style-name="T170">7.2</text:span><text:span text:style-name="T171">. asmenų, pretenduojančių dalyvauti konkurse (toliau – pretendentų), dokumentų priėmimą;</text:span></text:p>
      <text:p text:style-name="P172"><text:span text:style-name="T173">7.3</text:span><text:span text:style-name="T174">. pretendentų atrankos komisijos sudarymą;</text:span></text:p>
      <text:p text:style-name="P175"><text:span text:style-name="T176">7.4</text:span><text:span text:style-name="T177">. pretendentų<text:s/></text:span><text:span text:style-name="T178">atranką ir paskyrimą į pareigas.</text:span></text:p>
      <text:p text:style-name="P179"><text:span text:style-name="T180">8</text:span><text:span text:style-name="T181">. Sprendimą skelbti konkursą įsakymu (potvarkiu) (toliau – įsakymu) priima ir konkursą organizuoja:</text:span></text:p>
      <text:p text:style-name="P182"><text:span text:style-name="T183">8.1</text:span><text:span text:style-name="T184">. Seimo kanceliarijoje ir Prezidentūroje – kanceliarijų vadovai, o dėl kanceliarijų vadovų – Seimo Pirmininkas<text:s/></text:span><text:span text:style-name="T185">ir Prezidentas arba jų įgalioti asmenys;</text:span></text:p>
      <text:p text:style-name="P186"><text:span text:style-name="T187">8.2</text:span><text:span text:style-name="T188">. Konstituciniame Teisme ir Lietuvos Aukščiausiajame Teisme – šių teismų kancleriai, o dėl kanclerių – šių teismų pirmininkai;</text:span></text:p>
      <text:p text:style-name="P189"><text:span text:style-name="T190">8.3</text:span><text:span text:style-name="T191">. kituose teismuose (išskyrus Konstitucinį Teismą ir Lietuvos Aukščiausiąj</text:span><text:span text:style-name="T192">į Teismą), prokuratūroje, Valstybės saugumo departamente, Specialiųjų tyrimų tarnyboje, Valstybės kontrolėje, Seimo kontrolierių įstaigoje, Moterų ir vyrų lygių galimybių kontrolieriaus tarnyboje, Vaiko teisių apsaugos kontrolieriaus tarnyboje, kitose Vyri</text:span><text:span text:style-name="T193">ausybei neatskaitingose įstaigose – šių įstaigų vadovai;</text:span></text:p>
      <text:p text:style-name="P194"><text:span text:style-name="T195">8.4</text:span><text:span text:style-name="T196">. Seimo ar Respublikos Prezidento paskirtose valstybinėse komisijose ar tarybose, kitose pagal specialius įstatymus įsteigtose valstybinėse komisijose ar tarybose, taip pat Vyriausybės sudaryt</text:span><text:span text:style-name="T197">ose komisijose – jų pirmininkai;</text:span></text:p>
      <text:p text:style-name="P198"><text:span text:style-name="T199">8.5</text:span><text:span text:style-name="T200">. Vyriausybės kanceliarijoje – Vyriausybės sekretorius, o dėl Vyriausybės sekretoriaus – Ministras Pirmininkas arba jo įgaliotas asmuo;</text:span></text:p>
      <text:p text:style-name="P201"><text:span text:style-name="T202">8.6</text:span><text:span text:style-name="T203">. Vyriausybės įstaigose, apskričių viršininkų administracijose ir joms at</text:span><text:span text:style-name="T204">skaitingose įstaigose – asmenys, atsakingi už personalo valdymą, o dėl Vyriausybės įstaigų vadovų – Ministras Pirmininkas ar jo įgaliotas asmuo;</text:span></text:p>
      <text:p text:style-name="P205"><text:span text:style-name="T206">8.7</text:span><text:span text:style-name="T207">. ministerijose – ministerijų sekretoriai, o dėl ministerijų sekretorių – ministrai;</text:span></text:p>
      <text:p text:style-name="P208"><text:span text:style-name="T209">8.8</text:span><text:span text:style-name="T210">. įstaigose<text:s/></text:span><text:span text:style-name="T211">prie ministerijų ir ministerijoms pavaldžiose įstaigose – įstaigų vadovai, o dėl šių įstaigų vadovų – aukštesnių pagal pavaldumą įstaigų vadovai;</text:span></text:p>
      <text:p text:style-name="P212"><text:span text:style-name="T213">8.9</text:span><text:span text:style-name="T214">. savivaldybių administracijose ar dėl savivaldybių įstaigų vadovų – savivaldybių administratoriai, dėl</text:span><text:span text:style-name="T215"><text:s/>Savivaldybių administratorių – valdyba (merai), dėl kitų savivaldybės įstaigų tarnautojų – šių įstaigų vadovai;</text:span></text:p>
      <text:p text:style-name="P216"><text:span text:style-name="T217">8.10</text:span><text:span text:style-name="T218">. savivaldybės kontrolieriaus tarnyboje – savivaldybės kontrolierius, o dėl savivaldybės kontrolieriaus – savivaldybės taryba.</text:span></text:p>
      <text:p text:style-name="P219"/>
      <text:p text:style-name="P220"><text:span text:style-name="T221">II</text:span><text:span text:style-name="T222">.<text:s/></text:span><text:span text:style-name="T223">VALSTYBĖS TARNAUTOJO POREIKIO PARAIŠKA</text:span></text:p>
      <text:p text:style-name="P224"/>
      <text:p text:style-name="P225"><text:span text:style-name="T226">9</text:span><text:span text:style-name="T227">. Atsilaisvinus karjeros valstybės tarnautojo pareigybei (išskyrus šios tvarkos 53 punkte numatytus atvejus) ar įsteigus naują karjeros valstybės tarnautojo pareigybę, užpildoma Valstybės tarnautojo<text:s/></text:span><text:span text:style-name="T228">poreikio paraiška (1 priedėlis). Paraišką pildo:</text:span></text:p>
      <text:p text:style-name="P229"><text:span text:style-name="T230">9.1</text:span><text:span text:style-name="T231">. dėl pareigybės, žemesnės už įstaigos padalinio vadovo, – padalinio vadovas;</text:span></text:p>
      <text:p text:style-name="P232"><text:span text:style-name="T233">9.2</text:span><text:span text:style-name="T234">. dėl padalinio vadovo pareigybės ar naujai įsteigto padalinio pareigybių – valstybės tarnautojas, įstaigoje atsaking</text:span><text:span text:style-name="T235">as už personalo tvarkymą;</text:span></text:p>
      <text:p text:style-name="P236"><text:span text:style-name="T237">9.3</text:span><text:span text:style-name="T238">. dėl asmens, atsakingo už personalo tvarkymą, pareigybės – asmuo, atsakingas už personalo valdymą;</text:span></text:p>
      <text:p text:style-name="P239"><text:span text:style-name="T240">9.4</text:span><text:span text:style-name="T241">. dėl asmens, atsakingo už personalo valdymą, pareigybės – įstaigos vadovas (savivaldybėje – meras).</text:span></text:p>
      <text:p text:style-name="P242"><text:span text:style-name="T243">10</text:span><text:span text:style-name="T244">. Parai</text:span><text:span text:style-name="T245">škoje nurodomas laisvos pareigybės atsiradimo pagrindas (naujai įsteigta pareigybė, VTĮ 24 straipsnio 2 dalis, VTĮ 56 straipsnio 1 dalies atitinkamas punktas, valstybės tarnautojo mirtis) ir pareiginės algos koeficientas.</text:span></text:p>
      <text:p text:style-name="P246"><text:span text:style-name="T247">11</text:span><text:span text:style-name="T248">. Karjeros valstybės tarnaut</text:span><text:span text:style-name="T249">ojo poreikio paraiška turi būti išsiųsta valstybės tarnybos tvarkymo funkcijas atliekančiai įstaigai (toliau – VTTĮ) kartu su lydraščiu ir pareigybės aprašymo kopija ne vėliau negu per 5 darbo dienas nuo laisvos pareigybės atsiradimo. VTTĮ turi per 5 darbo</text:span><text:span text:style-name="T250"><text:s/>dienas nuo paraiškos gavimo dienos pranešti įstaigai, atsiuntusiai paraišką, kad ji gali skelbti konkursą arba kad laisva pareigybė rezervuojama šios tvarkos 3.1, 3.5 ar 3.6 punktuose nurodytiems atvejams įgyvendinti.</text:span></text:p>
      <text:p text:style-name="P251"/>
      <text:p text:style-name="P252"><text:span text:style-name="T253">III</text:span><text:span text:style-name="T254">.<text:s/></text:span><text:span text:style-name="T255">KONKURSO PASKELBIMAS</text:span></text:p>
      <text:p text:style-name="P256"/>
      <text:p text:style-name="P257"><text:span text:style-name="T258">1</text:span><text:span text:style-name="T259">2</text:span><text:span text:style-name="T260">. Gavę VTTĮ leidimą (kai jis yra būtinas), šios tvarkos 8 punkte išvardyti asmenys ne vėliau kaip per 14 dienų skelbia konkursą.</text:span></text:p>
      <text:p text:style-name="P261"><text:span text:style-name="T262">13</text:span><text:span text:style-name="T263">. Pranešimas apie konkursą dėl laisvos viešojo administravimo valstybės tarnautojo pareigybės (2 priedėlis) skelbiamas</text:span><text:span text:style-name="T264"><text:s/>„Valstybės žinių“ priede „Informaciniai pranešimai“, taip pat viename iš konkurso tvarka pasirinktų šalies dienraščių. Šiame pranešime gali būti nurodyta, kad konkurso organizavimo į karjeros valstybės tarnautojo pareigas laikotarpiui bus priimamas pakait</text:span><text:span text:style-name="T265">inis valstybės tarnautojas. Savivaldybės pranešimai apie konkursą dėl laisvos viešojo administravimo valstybės tarnautojo pareigybės papildomai gali būti skelbiami vietinėje spaudoje. Pranešimas apie konkursą dėl pakaitinio valstybės tarnautojo priėmimo, t</text:span><text:span text:style-name="T266">aip pat dėl laisvos paslaugų valstybės tarnautojo pareigybės skelbiamas vietinėje spaudoje arba konkurso tvarka pasirinktame šalies dienraštyje.</text:span></text:p>
      <text:p text:style-name="P267"><text:span text:style-name="T268">14</text:span><text:span text:style-name="T269">. Pranešime nurodomas įstaigos pavadinimas, laisvos pareigybės pavadinimas, pagrindinės funkcijos (pagal<text:s/></text:span><text:span text:style-name="T270">pareigybės aprašymą), lygis, kategorija ir pareiginės algos koeficientas, pretendentui būtinas išsilavinimas (esant reikalui, ir specialybė, jei pareigybės aprašyme nurodytas funkcijas gali atlikti tik tokią specialybę įgijęs asmuo, pvz., aukštasis teisini</text:span><text:span text:style-name="T271">s ar aukštasis ekonominis išsilavinimas), reikalavimai (pagal pareigybės aprašymą), atrankos būdas, kur ir iki kada priimami pretendentų dokumentai. Taip pat nurodoma, kur galima gauti smulkesnę informaciją apie konkursą.</text:span></text:p>
      <text:p text:style-name="P272"><text:span text:style-name="T273">15</text:span><text:span text:style-name="T274">. Pranešant apie konkursą dė</text:span><text:span text:style-name="T275">l laisvos viešojo administravimo valstybės tarnautojo pareigybės šalies dienraštyje galima spausdinti tik įstaigos, skelbiančios konkursą, pavadinimą, pareigybės pavadinimą ir nuorodą į „Valstybės žinių“ priedo numerį, kuriame išvardytos visos konkurso sąl</text:span><text:span text:style-name="T276">ygos (pvz.: Finansų ministerija skelbia konkursą vyriausiojo specialisto pareigoms užimti: Informaciniai pranešimai, 2000, Nr. 12).</text:span></text:p>
      <text:p text:style-name="P277"><text:span text:style-name="T278">16</text:span><text:span text:style-name="T279">. Konkurso sąlygose negali būti reikalavimų, kurie nėra būtini eiti valstybės tarnautojo pareigas (pvz., mokslo laipsn</text:span><text:span text:style-name="T280">is) arba pažeistų lygiateisiškumo principą (pvz., reikalavimas dėl pretendento lyties, rasės, tautybės, kilmės, amžiaus (išskyrus apribojimus, nurodytus VTĮ 9 str. 1 d. 2 p.), socialinės padėties, tikėjimo, įsitikinimų, politinių pažiūrų ar kitų subjektyvi</text:span><text:span text:style-name="T281">ų aplinkybių).</text:span></text:p>
      <text:p text:style-name="P282"/>
      <text:p text:style-name="P283"><text:span text:style-name="T284">IV</text:span><text:span text:style-name="T285">.<text:s/></text:span><text:span text:style-name="T286">PRETENDENTŲ DOKUMENTŲ PRIĖMIMAS</text:span></text:p>
      <text:p text:style-name="P287"/>
      <text:p text:style-name="P288"><text:span text:style-name="T289">17</text:span><text:span text:style-name="T290">. Pretendentas privalo pateikti:</text:span></text:p>
      <text:p text:style-name="P291"><text:span text:style-name="T292">17.1</text:span><text:span text:style-name="T293">. prašymą dalyvauti konkurse;</text:span></text:p>
      <text:p text:style-name="P294"><text:span text:style-name="T295">17.2</text:span><text:span text:style-name="T296">. asmens tapatybę liudijantį dokumentą;</text:span></text:p>
      <text:p text:style-name="P297"><text:span text:style-name="T298">17.3</text:span><text:span text:style-name="T299">. išsilavinimą liudijantį dokumentą;</text:span></text:p>
      <text:p text:style-name="P300"><text:span text:style-name="T301">17.4</text:span><text:span text:style-name="T302">. Lietuvos ar VTĮ 9<text:s/></text:span><text:span text:style-name="T303">straipsnio 4 dalies 1 ir 2 punktuose nurodytos šalies pretendento pilietybę (išskyrus pretenduojančius į paslaugų valstybės tarnautojų, atliekančių ūkines ar technines funkcijas, pareigybes) ir amžių įrodančius dokumentus;</text:span></text:p>
      <text:p text:style-name="P304"><text:span text:style-name="T305">17.5</text:span><text:span text:style-name="T306">. dokumentą, įrodantį, ka</text:span><text:span text:style-name="T307">d karo prievolininkas atliko karo prievolę arba kad įstatymo numatytais atvejais ir tvarka nuo šios prievolės jis yra atleistas, arba kad karo tarnyba jam yra atidėta;</text:span></text:p>
      <text:p text:style-name="P308"><text:span text:style-name="T309">17.6</text:span><text:span text:style-name="T310">. asmeninių privalumų sąrašą, kuriame laisva forma nurodo savo įgūdžius ar kitas</text:span><text:span text:style-name="T311"><text:s/>dalykines savybes (pvz., mokėjimas naudotis kompiuteriu, užsienio kalbos mokėjimas, atitinkamos srities kvalifikacijos kėlimo kursų, prestižinės užsienio aukštosios mokyklos baigimas ir kt.), kurios, jo nuomone, galėtų turėti įtakos atliekant pareigas ir<text:s/></text:span><text:span text:style-name="T312">padėtų jas atlikti geriau negu pretendentams, kurie tokių privalumų neturi;</text:span></text:p>
      <text:p text:style-name="P313"><text:span text:style-name="T314">17.7</text:span><text:span text:style-name="T315">. dokumentą, liudijantį apie išeitą valstybės tarnautojų įvadinio mokymo programą. Šis dokumentas privalomas nuo 2001 m. rugpjūčio 1 d. A ir B lygio karjeros valstybės tarn</text:span><text:span text:style-name="T316">autojams, siekiantiems pareigų paaukštinimo, taip pat asmenims, stojantiems į valstybės tarnybą ir siekiantiems A ir B lygio karjeros valstybės tarnautojo pareigų, kurių kategorija aukštesnė už žemiausią šių lygių kategoriją;</text:span></text:p>
      <text:p text:style-name="P317"><text:span text:style-name="T318">17.8</text:span><text:span text:style-name="T319">. pretendento anketą (</text:span><text:span text:style-name="T320">3 priedėlis).</text:span></text:p>
      <text:p text:style-name="P321"><text:span text:style-name="T322">18</text:span><text:span text:style-name="T323">. Pretendentas pateikia šios tvarkos 17.2, 17.3, 17.4, 17.5 ir 17.7 punktuose nurodytų dokumentų originalus ir jų kopijas. Kopijos lieka konkursą organizuojančioje įstaigoje.</text:span></text:p>
      <text:p text:style-name="P324"><text:span text:style-name="T325">19</text:span><text:span text:style-name="T326">. Įstaiga, organizuojanti konkursą, gali pareikalauti</text:span><text:span text:style-name="T327"><text:s/>pateikti:</text:span></text:p>
      <text:p text:style-name="P328"><text:span text:style-name="T329">19.1</text:span><text:span text:style-name="T330">. gyvenimo aprašymą;</text:span></text:p>
      <text:p text:style-name="P331"><text:span text:style-name="T332">19.2</text:span><text:span text:style-name="T333">. veiklos programą (pretendentams į įstaigų vadovų pareigybes ji būtina, o pretendentams į padalinio vadovus – priklausomai nuo konkurso sąlygų).</text:span></text:p>
      <text:p text:style-name="P334"><text:span text:style-name="T335">20</text:span><text:span text:style-name="T336">. Dokumentus pretendentai pateikia asmeniškai:</text:span></text:p>
      <text:p text:style-name="P337"><text:span text:style-name="T338">20.1</text:span><text:span text:style-name="T339">. d</text:span><text:span text:style-name="T340">ėl priėmimo į karjeros, pakaitinių ir paslaugų valstybės tarnautojų pareigybes įstaigose – įstaigos personalo tarnybai, skyriui arba valstybės tarnautojui, atsakingam už personalo tvarkymą įstaigoje (toliau – personalo tarnybai);</text:span></text:p>
      <text:p text:style-name="P341"><text:span text:style-name="T342">20.2</text:span><text:span text:style-name="T343">. dėl priėmimo į į</text:span><text:span text:style-name="T344">staigų vadovų pareigybes – konkursą paskelbusios įstaigos personalo tarnybai.</text:span></text:p>
      <text:p text:style-name="P345"><text:span text:style-name="T346">21</text:span><text:span text:style-name="T347">. Pretendentų į karjeros valstybės tarnautojų ar įstaigos vadovų pareigas dokumentai priimami 1 mėnesį, o į pakaitinių valstybės tarnautojų ar paslaugų valstybės tarnauto</text:span><text:span text:style-name="T348">jų pareigas – 9 darbo dienas nuo paskutinio paskelbimo spaudoje dienos (įskaitant paskelbimo spaudoje dieną).</text:span></text:p>
      <text:p text:style-name="P349"><text:span text:style-name="T350">22</text:span><text:span text:style-name="T351">. Asmenys, kurie negali šios tvarkos 21 punkte nurodytais terminais pateikti 17.3, 17.4, 17.5 ir 17.7 punktuose išvardytų dokumentų, turi ra</text:span><text:span text:style-name="T352">štu nurodyti priežastis ir pateikti atitinkamus dokumentus likus ne vėliau negu 1 dienai iki atrankos komisijos darbo pradžios. Laiku nepateikus būtinų dokumentų, asmuo laikomas atsisakiusiu dalyvauti konkurse.</text:span></text:p>
      <text:p text:style-name="P353"><text:span text:style-name="T354">23</text:span><text:span text:style-name="T355">. Pretendentai ir jų pateikti dokumenta</text:span><text:span text:style-name="T356">i registruojami Pretendentų ir jų pateiktų dokumentų registracijos žurnale (4 priedėlis), kurio lapai sunumeruojami, o žurnalas įrišamas. Žurnale užrašomas pretendento vardas ir pavardė, išvardijami pateikti dokumentai ir jų priėmimo data. Visi vieno konku</text:span><text:span text:style-name="T357">rso pretendentai į žurnalą įrašomi iš eilės. Šalia registracijos įrašo pasirašo pretendentas ir dokumentus priėmęs įstaigos personalo tarnybos vadovas ar jo įgaliotas asmuo (toliau – personalo tarnybos vadovas). Pasibaigus dokumentų priėmimo terminui, pers</text:span><text:span text:style-name="T358">onalo tarnybos vadovas po paskutinio įregistruoto kandidato pavardės įrašo, kad kandidatų į tam tikras pareigas konkurso dokumentų priėmimas yra baigtas, nurodo datą, valandą ir pasirašo.</text:span></text:p>
      <text:p text:style-name="P359"><text:span text:style-name="T360">24</text:span><text:span text:style-name="T361">. Pretendentas, pateikdamas dokumentus, užpildo Pretendento an</text:span><text:span text:style-name="T362">ketą (3 priedėlis).</text:span></text:p>
      <text:p text:style-name="P363"><text:span text:style-name="T364">25</text:span><text:span text:style-name="T365">. Personalo tarnybos vadovas, patikrinęs pretendentų pateiktus dokumentus, užpildo anketos 12 punktą ir parašo išvadą dėl pretendento atitikimo bendriesiems ir specialiesiems konkurso reikalavimams pagal dokumentų duomenis.</text:span></text:p>
      <text:p text:style-name="P366"><text:span text:style-name="T367">26</text:span><text:span text:style-name="T368">. Pretendento atitikimas nustatytiems bendriesiems ir specialiesiems reikalavimams tikrinamas dokumentų priėmimo metu, išskyrus, kai dėl objektyvių priežasčių tokio patikrinimo iš karto atlikti neįmanoma arba kai tokio atitikimo negalima nustatyti pagal do</text:span><text:span text:style-name="T369">kumentus. Pretendentas supažindinamas su personalo tarnybos vadovo išvada pasirašytinai iš karto po dokumentų priėmimo<text:s/></text:span><text:soft-page-break/><text:span text:style-name="T370">(5 priedėlis, 1 ar 3 forma). Kai šis tikrinimas vykdomas vėliau, pretendentas su personalo tarnybos vadovo išvada supažindinamas per 10 d</text:span><text:span text:style-name="T371">arbo dienų nuo dokumentų priėmimo (5 priedėlis, 2 ar 4 forma). Priimant pakaitinį ar paslaugų valstybės tarnautoją, pretendentai su personalo tarnybos vadovo išvada supažindinami iš karto arba prieš šios tvarkos 7.4 punkte nurodytą atranką.</text:span></text:p>
      <text:p text:style-name="P372"/>
      <text:p text:style-name="P373"><text:span text:style-name="T374">V</text:span><text:span text:style-name="T375">.<text:s/></text:span><text:span text:style-name="T376">PRETENDENTŲ ATRANKOS KOMISIJA</text:span></text:p>
      <text:p text:style-name="P377"/>
      <text:p text:style-name="P378"><text:span text:style-name="T379">27</text:span><text:span text:style-name="T380">. Paskelbus konkursą, konkursą organizuojančioje įstaigoje sudaroma pretendentų atrankos komisija (toliau – komisija). Dėl atrankos į įstaigų vadovų pareigybes, pakaitinių valstybės tarnautojų priėmimo, taip pat dėl pri</text:span><text:span text:style-name="T381">ėmimo į paslaugų valstybės tarnautojų pareigybes, kurioms užimti nereikia aukštojo išsilavinimo, komisija nesudaroma. Komisija sudaroma asmens, atsakingo už personalo valdymą įstaigoje, ar jo įgalioto asmens (toliau – asmuo, atsakingas už personalo valdymą</text:span><text:span text:style-name="T382">) arba įstaigos vadovo įsakymu. Tuo pačiu įsakymu paskiriamas komisijos pirmininkas ir sekretorius. Sekretorius nėra komisijos narys. Pretendentų atrankos komisijos sudarymą ir darbo tvarką nustato už valstybės tarnybą atsakingo ministro patvirtinti Preten</text:span><text:span text:style-name="T383">dentų į valstybės tarnybą atrankos komisijų pavyzdiniai nuostatai.</text:span></text:p>
      <text:p text:style-name="P384"/>
      <text:p text:style-name="P385"><text:span text:style-name="T386">VI</text:span><text:span text:style-name="T387">.<text:s/></text:span><text:span text:style-name="T388">PRETENDENTŲ ATRANKOS BŪDAI</text:span></text:p>
      <text:p text:style-name="P389"/>
      <text:p text:style-name="P390"><text:span text:style-name="T391">28</text:span><text:span text:style-name="T392">. Pretendentų atrankos būdai yra:</text:span></text:p>
      <text:p text:style-name="P393"><text:span text:style-name="T394">28.1</text:span><text:span text:style-name="T395">. egzaminas;</text:span></text:p>
      <text:p text:style-name="P396"><text:span text:style-name="T397">28.2</text:span><text:span text:style-name="T398">. privalumų vertinimas.</text:span></text:p>
      <text:p text:style-name="P399"><text:span text:style-name="T400">29</text:span><text:span text:style-name="T401">. Egzaminas yra pretendentams privalomų žinių patik</text:span><text:span text:style-name="T402">rinimas. Jis susideda iš pokalbio (praktinių užduočių), referato ir testo.</text:span></text:p>
      <text:p text:style-name="P403"><text:span text:style-name="T404">30</text:span><text:span text:style-name="T405">. Pokalbio metu gali būti tikrinamas teisės aktų išmanymas, motyvacija eiti siekiamas pareigas, sugebėjimas bendrauti ir pan., taip pat tikrinami tam tikri įgūdžiai atliekant<text:s/></text:span><text:span text:style-name="T406">praktines užduotis (pvz., užsienio kalbos mokėjimas, mokėjimas naudotis kompiuteriu). Referatas yra pretendentų rašomas rašinys pagal vieną iš egzamino programoje numatytų temų. Testas yra egzamino programoje nurodytų teisės aktų išmanymo patikrinimas rašt</text:span><text:span text:style-name="T407">u.</text:span></text:p>
      <text:p text:style-name="P408"><text:span text:style-name="T409">31</text:span><text:span text:style-name="T410">. Egzamino programa susideda iš referato temų sąrašo ir įstatymų bei kitų teisės aktų, kuriuos pretendentai privalo išmanyti, sąrašo. Į šį sąrašą įrašoma Lietuvos Respublikos Konstitucija, viešąjį administravimą reglamentuojantys įstatymai, taip<text:s/></text:span><text:span text:style-name="T411">pat įstatymai ir kiti teisės aktai, susiję su konkrečios pareigybės specifika. Programoje taip pat gali būti įrašytas pareigybei privalomų įgūdžių, jei jie nurodyti pareigybės aprašyme, patikrinimas. Konkrečią egzamino programą sudaro šios tvarkos 8 punkte</text:span><text:span text:style-name="T412"><text:s/>išvardyti asmenys. Egzamino programa pateikiama kiekvienam pretendentui ne vėliau kaip prieš 1 mėnesį iki atrankos komisijos posėdžio.</text:span></text:p>
      <text:p text:style-name="P413"><text:span text:style-name="T414">32</text:span><text:span text:style-name="T415">. Privalumų vertinimas yra pareigybės aprašyme nurodytų pareigybei būtinų ar (ir) pačių pretendentų nurodytų įgūdž</text:span><text:span text:style-name="T416">ių ir kitų dalykinių savybių patikrinimas. Privalumai gali būti tikrinami žodžiu, testais (kai norima objektyviau įvertinti subjektyvias pretendento savybes, pvz., sugebėjimą vadovauti, bendrauti ir pan.), dokumentiškai (pretendentui pateikus dokumentus ap</text:span><text:span text:style-name="T417">ie tam tikrų įgūdžių įgijimą) ar (ir) atliekant praktines užduotis (kai tikrinamas praktinis tam tikrų įgūdžių turėjimas, pvz., mokėjimas naudotis kompiuteriu, užsienio kalbos mokėjimas ir pan.).</text:span></text:p>
      <text:p text:style-name="P418"/>
      <text:p text:style-name="P419"><text:span text:style-name="T420">VII</text:span><text:span text:style-name="T421">.<text:s/></text:span><text:span text:style-name="T422">KARJEROS VALSTYBĖS TARNAUTOJŲ ATRANKA IR PASKYRI</text:span><text:span text:style-name="T423">MAS Į PAREIGAS</text:span></text:p>
      <text:p text:style-name="P424"/>
      <text:p text:style-name="P425"><text:span text:style-name="T426">33</text:span><text:span text:style-name="T427">. Karjeros valstybės tarnautojų atrankos komisijos posėdis turi įvykti ne anksčiau kaip po 2 mėnesių ir ne vėliau kaip po 3 mėnesių nuo paskutinio pranešimo apie konkursą paskelbimo dienos. Pranešimo paskelbimo spaudoje diena įskaitom</text:span><text:span text:style-name="T428">a į šį laikotarpį.</text:span></text:p>
      <text:p text:style-name="P429"><text:span text:style-name="T430">34</text:span><text:span text:style-name="T431">. Pretendentų atranka turi prasidėti ir baigtis tą pačią dieną.</text:span></text:p>
      <text:p text:style-name="P432"><text:span text:style-name="T433">35</text:span><text:span text:style-name="T434">. Pretendentų atrankos būdas yra egzaminas.</text:span></text:p>
      <text:p text:style-name="P435"><text:span text:style-name="T436">36</text:span><text:span text:style-name="T437">. Pretendentas laikomas išlaikiusiu egzaminą į karjeros valstybės tarnautojo pareigas, jeigu jis surinko daugia</text:span><text:span text:style-name="T438">u kaip pusę maksimalios balų sumos.</text:span></text:p>
      <text:p text:style-name="P439"><text:span text:style-name="T440">37</text:span><text:span text:style-name="T441">. Konkursas laikomas įvykusiu, jeigu jame dalyvavo nors vienas pretendentas ir nors vienas pretendentas surinko daugiau negu pusę galimos maksimalios balų sumos. Neįvykus konkursui, pakartotinis kreipimasis į VTTĮ<text:s/></text:span><text:span text:style-name="T442">dėl konkurso organizavimo nėra būtinas.</text:span></text:p>
      <text:p text:style-name="P443"><text:span text:style-name="T444">38</text:span><text:span text:style-name="T445">. Konkursą laimi pretendentas, gavęs didžiausią įvertinimą.</text:span></text:p>
      <text:p text:style-name="P446"><text:span text:style-name="T447">39</text:span><text:span text:style-name="T448">. Jei konkurso metu didžiausią įvertinimą gavo keli pretendentai:</text:span></text:p>
      <text:p text:style-name="P449"><text:span text:style-name="T450">39.1</text:span><text:span text:style-name="T451">. laimėjusiu laikomas valstybės tarnautojo statusą turintis<text:s/></text:span><text:span text:style-name="T452">pretendentas;</text:span></text:p>
      <text:p text:style-name="P453"><text:span text:style-name="T454">39.2</text:span><text:span text:style-name="T455">. kai pretendentai yra lygūs ir pagal 39.1 punkto kriterijų, vertinamos pretendentų dalykinės savybės ir įgūdžiai pagal pretendentų pateiktą privalumų sąrašą. Vertinant šiuos privalumus, atsižvelgiama į jų reikalingumą vykdant konkreč</text:span><text:span text:style-name="T456">ias pareigas. Pretendentui pateikus dokumentus apie atitinkamų įgūdžių įgijimą, šie įgūdžiai gali būti netikrinami.</text:span></text:p>
      <text:p text:style-name="P457"><text:span text:style-name="T458">40</text:span><text:span text:style-name="T459">. Galutinės komisijos išvados įrašomos pretendentų atrankos komisijos posėdžio protokole, kurį pasirašo visi komisijos nariai. Prete</text:span><text:span text:style-name="T460">ndentai supažindinami su konkurso rezultatais atrankos komisijos posėdžio pabaigoje pasirašytinai. Jeigu pretendentas atsisako pasirašyti, komisijos sekretorius tai pažymi protokole.</text:span></text:p>
      <text:p text:style-name="P461"><text:span text:style-name="T462">41</text:span><text:span text:style-name="T463">. Konkursą laimėjęs pretendentas skiriamas į pareigas asmens, atsak</text:span><text:span text:style-name="T464">ingo už personalo valdymą įstaigoje, įsakymu.</text:span></text:p>
      <text:p text:style-name="P465"><text:span text:style-name="T466">42</text:span><text:span text:style-name="T467">. Jei laimėjęs konkursą pretendentas iki įsakymo skirti jį į pareigas priėmimo atsisako jas užimti, į pareigas skiriamas antrasis pagal rezultatus pretendentas. Tokių nesant, konkursas skelbiamas iš naujo</text:span><text:span text:style-name="T468">. Šiuo atveju pakartotinis kreipimasis į VTTĮ dėl naujo konkurso organizavimo nėra būtinas.</text:span></text:p>
      <text:p text:style-name="P469"/>
      <text:p text:style-name="P470"><text:span text:style-name="T471">VIII</text:span><text:span text:style-name="T472">.<text:s/></text:span><text:span text:style-name="T473">ĮSTAIGŲ VADOVŲ ATRANKA IR PASKYRIMAS Į PAREIGAS</text:span></text:p>
      <text:p text:style-name="P474"/>
      <text:p text:style-name="P475"><text:span text:style-name="T476">43</text:span><text:span text:style-name="T477">. Įstaigų vadovų atranka turi įvykti ne anksčiau kaip po 2 mėnesių ir ne vėliau kaip po 3 mėnesi</text:span><text:span text:style-name="T478">ų nuo paskutinio pranešimo apie konkursą paskelbimo dienos. Pranešimo paskelbimo spaudoje diena įskaitoma į šį laikotarpį.</text:span></text:p>
      <text:p text:style-name="P479"><text:span text:style-name="T480">44</text:span><text:span text:style-name="T481">. Organizuojant konkursą įstaigos vadovo pareigoms užimti, atrankos komisija nesudaroma. Šių pretendentų vertinimą, atranką ir<text:s/></text:span><text:span text:style-name="T482">paskyrimą vykdo įstaigos, kuriai paskirtas vadovas bus atskaitingas (toliau – priimanti įstaiga), vadovas ar jo įgaliotas asmuo (priimant Vyriausybės atstovą (išskyrus paskyrimą į pareigas), Vyriausybės sekretorių – Ministras Pirmininkas ar jo įgaliotas as</text:span><text:span text:style-name="T483">muo, savivaldybės kontrolierių – savivaldybės taryba) (toliau – priimantis vadovas).</text:span></text:p>
      <text:p text:style-name="P484"><text:span text:style-name="T485">45</text:span><text:span text:style-name="T486">. Vykdant įstaigų vadovų atranką, vertinami pareigybės aprašyme ir pretendentų nurodyti privalumai.</text:span></text:p>
      <text:p text:style-name="P487"><text:span text:style-name="T488">46</text:span><text:span text:style-name="T489">. Priimančios įstaigos personalo tarnybos vadovas, patikrin</text:span><text:span text:style-name="T490">ęs pretendentų pateiktus dokumentus, užpildo Pretendento anketos (3 priedėlis) 12 punktą ir parašo išvadą dėl jų atitikimo bendriesiems ir specialiesiems konkurso reikalavimams.</text:span></text:p>
      <text:p text:style-name="P491"><text:span text:style-name="T492">47</text:span><text:span text:style-name="T493">. Pretendentai, kurių dokumentai pripažinti atitinkančiais konkurso reik</text:span><text:span text:style-name="T494">alavimus, ne vėliau nei prieš 15 darbo dienų iki atrankos pateikia įstaigos personalo tarnybai veiklos programas.</text:span></text:p>
      <text:p text:style-name="P495"><text:span text:style-name="T496">48</text:span><text:span text:style-name="T497">. Priimantis vadovas išnagrinėja pretendentų veiklos programas ir įvertina jų privalumus, naudodamasis šios tvarkos 32 punkte nurodytais</text:span><text:span text:style-name="T498"><text:s/>būdais (būdu). Vertinime dalyvauja priimančios įstaigos personalo tarnybos vadovas, kuris vykdo vertinimo procedūros sekretoriaus funkcijas. Vertinimo procedūroje įstaigos vadovo sprendimu gali dalyvauti pakviesti ekspertai.</text:span></text:p>
      <text:p text:style-name="P499"><text:span text:style-name="T500">49</text:span><text:span text:style-name="T501">. Konkursas į įstaigos v</text:span><text:span text:style-name="T502">adovo pareigas laikomas įvykusiu, jeigu jame dalyvavo nors vienas pretendentas ir bent vienas pretendentas buvo pripažintas tinkamu eiti šias pareigas. Jei ši sąlyga nepatenkinama, konkursas laikomas neįvykusiu ir organizuojamas naujas konkursas.</text:span></text:p>
      <text:p text:style-name="P503"><text:span text:style-name="T504">50</text:span><text:span text:style-name="T505">. S</text:span><text:span text:style-name="T506">prendimas dėl atrankos rezultatų įforminamas protokolu, kurį pasirašo priimantis vadovas ir priimančios įstaigos personalo tarnybos vadovas (6 priedėlis).</text:span></text:p>
      <text:p text:style-name="P507"><text:span text:style-name="T508">51</text:span><text:span text:style-name="T509">. Pretendentą, pripažintą laimėjusiu konkursą, priimantis vadovas įsakymu skiria į pareigas<text:s/></text:span><text:span text:style-name="T510">įstaigos veiklą reglamentuojančiuose dokumentuose nustatytam įstaigos vadovo kadencijos<text:s/></text:span><text:soft-page-break/><text:span text:style-name="T511">laikotarpiui, kuris negali būti trumpesnis negu 4 metai ir ne ilgesnis negu 5 metai. Vyriausybės atstovą į pareigas skiria Vyriausybė nutarimu.</text:span></text:p>
      <text:p text:style-name="P512"/>
      <text:p text:style-name="P513"><text:span text:style-name="T514">IX</text:span><text:span text:style-name="T515">.<text:s/></text:span><text:span text:style-name="T516">PAKAITINIŲ VA</text:span><text:span text:style-name="T517">LSTYBĖS TARNAUTOJŲ ATRANKA IR PASKYRIMAS Į PAREIGAS</text:span></text:p>
      <text:p text:style-name="P518"/>
      <text:p text:style-name="P519"><text:span text:style-name="T520">52</text:span><text:span text:style-name="T521">. Pakaitinių valstybės tarnautojų atranka turi įvykti ne anksčiau kaip po 10 dienų ir ne vėliau kaip po 1 mėnesio nuo paskutinio pranešimo apie konkursą paskelbimo dienos. Pranešimo paskelbimo<text:s/></text:span><text:span text:style-name="T522">spaudoje diena įskaitoma į šį laikotarpį.</text:span></text:p>
      <text:p text:style-name="P523"><text:span text:style-name="T524">53</text:span><text:span text:style-name="T525">. Pakaitinis valstybės tarnautojas gali būti priimamas konkurso organizavimo į karjeros valstybės tarnautojo pareigas laikotarpiui, atvejais, kai VTTĮ rezervuoja pareigybę karjeros valstybės tarnautojo status</text:span><text:span text:style-name="T526">ui atkurti arba rezerviniam valstybės tarnautojui perkelti į karjeros valstybės tarnautojo pareigas, bei atvejais, kai karjeros valstybės tarnautojas:</text:span></text:p>
      <text:p text:style-name="P527"><text:span text:style-name="T528">53.1</text:span><text:span text:style-name="T529">. serga;</text:span></text:p>
      <text:p text:style-name="P530"><text:span text:style-name="T531">53.2</text:span><text:span text:style-name="T532">. laikinai nušalintas nuo pareigų;</text:span></text:p>
      <text:p text:style-name="P533"><text:span text:style-name="T534">53.3</text:span><text:span text:style-name="T535">. išvykęs stažuotis ar mokytis;</text:span></text:p>
      <text:p text:style-name="P536"><text:span text:style-name="T537">53.4</text:span><text:span text:style-name="T538">. išėjo į nėštumo ir gimdymo ar vaiko priežiūros atostogas;</text:span></text:p>
      <text:p text:style-name="P539"><text:span text:style-name="T540">53.5</text:span><text:span text:style-name="T541">. tapo politinio (asmeninio) pasitikėjimo valstybės tarnautoju arba valstybės politiku;</text:span></text:p>
      <text:p text:style-name="P542"><text:span text:style-name="T543">53.6</text:span><text:span text:style-name="T544">. pašauktas atlikti būtinąją karo arba alternatyviąją krašto apsaugos tarnybą.</text:span></text:p>
      <text:p text:style-name="P545"><text:span text:style-name="T546">54</text:span><text:span text:style-name="T547">. Pa</text:span><text:span text:style-name="T548">kaitiniai valstybės tarnautojai į valstybės tarnybą priimami ne ilgiau kaip 4 metams.</text:span></text:p>
      <text:p text:style-name="P549"><text:span text:style-name="T550">55</text:span><text:span text:style-name="T551">. Laikotarpiui iki 6 mėnesių laikinai nesančio karjeros valstybės tarnautojo funkcijas galima pavesti vykdyti kitam (-iems) karjeros valstybės tarnautojui (-ams), u</text:span><text:span text:style-name="T552">ž papildomą darbo krūvį apmokant pagal VTĮ 34 straipsnio nuostatas.</text:span></text:p>
      <text:p text:style-name="P553"><text:span text:style-name="T554">56</text:span><text:span text:style-name="T555">. Organizuojant konkursą pakaitiniam valstybės tarnautojui priimti, atrankos komisija nesudaroma. Jų atranką ir priėmimą atlieka šios tvarkos 8 punkte nurodyti asmenys.</text:span></text:p>
      <text:p text:style-name="P556"><text:span text:style-name="T557">57</text:span><text:span text:style-name="T558">. Perso</text:span><text:span text:style-name="T559">nalo tarnybos vadovas pagal pretendentų pateiktus dokumentus patikrina, ar pretendentai atitinka nustatytus bendruosius ir specialiuosius reikalavimus, išskyrus, kai tokio patikrinimo dėl objektyvių priežasčių atlikti neįmanoma arba kai tokio atitikimo neg</text:span><text:span text:style-name="T560">alima nustatyti pagal dokumentus.</text:span></text:p>
      <text:p text:style-name="P561"><text:span text:style-name="T562">58</text:span><text:span text:style-name="T563">. Pretendentus vertina, sprendimą dėl jų tinkamumo pareigoms priima, nustato konkurso laimėtoją ir skiria į pareigas šios tvarkos 8 punkte išvardyti asmenys.</text:span></text:p>
      <text:p text:style-name="P564"><text:span text:style-name="T565">59</text:span><text:span text:style-name="T566">. Atrenkant pakaitinį valstybės tarnautoją, vertinam</text:span><text:span text:style-name="T567">i pretendentų privalumai.</text:span></text:p>
      <text:p text:style-name="P568"><text:span text:style-name="T569">60</text:span><text:span text:style-name="T570">. Sprendimas dėl atrankos įforminamas protokolu (7 priedėlis), kurį pasirašo už personalo valdymą įstaigoje atsakingas valstybės tarnautojas ir personalo tarnybos vadovas.</text:span></text:p>
      <text:p text:style-name="P571"><text:span text:style-name="T572">61</text:span><text:span text:style-name="T573">. Konkursas laikomas įvykusiu, jeigu jame daly</text:span><text:span text:style-name="T574">vavo nors vienas pretendentas ir bent vienas pretendentas buvo pripažintas tinkamu eiti pareigas. Jei ši sąlyga nepatenkinama, konkursas laikomas neįvykusiu ir organizuojamas naujas konkursas.</text:span></text:p>
      <text:p text:style-name="P575"><text:span text:style-name="T576">62</text:span><text:span text:style-name="T577">. Konkursą laimėjęs pretendentas paskiriamas į pareigas a</text:span><text:span text:style-name="T578">smens, atsakingo už personalo valdymą įstaigoje, įsakymu.</text:span></text:p>
      <text:p text:style-name="P579"><text:span text:style-name="T580">63</text:span><text:span text:style-name="T581">. Pakaitiniai valstybės tarnautojai į politinio (asmeninio) pasitikėjimo pareigybes priimami be konkurso. Valstybės politikas nusprendžia, kad vietoj laikinai nesančio politinio (asmeninio) pa</text:span><text:span text:style-name="T582">sitikėjimo valstybės tarnautojo būtina priimti pakaitinį valstybės tarnautoją, ir pasirenka jį savo nuožiūra.</text:span></text:p>
      <text:p text:style-name="P583"/>
      <text:p text:style-name="P584"><text:span text:style-name="T585">X</text:span><text:span text:style-name="T586">.<text:s/></text:span><text:span text:style-name="T587">PASLAUGŲ VALSTYBĖS TARNAUTOJŲ ATRANKA IR PASKYRIMAS Į PAREIGAS</text:span></text:p>
      <text:p text:style-name="P588"/>
      <text:p text:style-name="P589"><text:span text:style-name="T590">64</text:span><text:span text:style-name="T591">. Paslaugų valstybės tarnautojų atranka turi įvykti ne anksčiau<text:s/></text:span><text:span text:style-name="T592">kaip po 10 dienų ir ne vėliau kaip po 1 mėnesio nuo paskutinio pranešimo apie konkursą paskelbimo dienos. Pranešimo paskelbimo spaudoje diena įskaitoma į šį laikotarpį.</text:span></text:p>
      <text:p text:style-name="P593"><text:span text:style-name="T594">65</text:span><text:span text:style-name="T595">. Organizuojant konkursą į paslaugų valstybės tarnautojų pareigas, kurioms atlikt</text:span><text:span text:style-name="T596">i nereikia aukštojo išsilavinimo, atrankos komisija nesudaroma. Pretendentai vertinami taip:</text:span></text:p>
      <text:p text:style-name="P597"><text:span text:style-name="T598">65.1</text:span><text:span text:style-name="T599">. pretendentų privalumus pokalbio metu vertina įstaigos personalo tarnybos vadovas;</text:span></text:p>
      <text:p text:style-name="P600"><text:span text:style-name="T601">65.2</text:span><text:span text:style-name="T602">. personalo tarnybos vadovas savo pasiūlymus dėl pretendentų<text:s/></text:span><text:span text:style-name="T603">tinkamumo pateikia už personalo valdymą įstaigoje atsakingam valstybės tarnautojui, kuris, susipažinęs su pateikta medžiaga, priima sprendimą dėl konkurso laimėtojo ir jo paskyrimo į pareigas.</text:span></text:p>
      <text:p text:style-name="P604"><text:span text:style-name="T605">66</text:span><text:span text:style-name="T606">. Sprendimas dėl atrankos įforminamas protokolu (7 prie</text:span><text:span text:style-name="T607">dėlis), kurį pasirašo už personalo valdymą įstaigoje atsakingas valstybės tarnautojas ir personalo tarnybos vadovas.</text:span></text:p>
      <text:p text:style-name="P608"><text:span text:style-name="T609">67</text:span><text:span text:style-name="T610">. Priimant paslaugų valstybės tarnautojus, kurių pareigoms atlikti būtinas aukštasis išsilavinimas, atranką vykdo atrankos komisija.</text:span></text:p>
      <text:p text:style-name="P611"><text:span text:style-name="T612">68</text:span><text:span text:style-name="T613">. Konkursą laimėjęs pretendentas paskiriamas į pareigas asmens, atsakingo už personalo valdymą įstaigoje, įsakymu. Jis valstybės tarnautojo statusą įgyja šalims pasirašius darbo sutartį pagal Darbo sutarties įstatyme nustatytą formą ir tvarką.</text:span></text:p>
      <text:p text:style-name="P614"/>
      <text:p text:style-name="P615"><text:span text:style-name="T616">X</text:span><text:span text:style-name="T617">I</text:span><text:span text:style-name="T618">.<text:s/></text:span><text:span text:style-name="T619">BAIGIAMOSIOS NUOSTATOS</text:span></text:p>
      <text:p text:style-name="P620"/>
      <text:p text:style-name="P621"><text:span text:style-name="T622">69</text:span><text:span text:style-name="T623">. Komisijos sprendimai dėl konkurso laimėtojo, jei konkursas buvo organizuotas nepažeidžiant šios tvarkos reikalavimų, asmeniui, turinčiam teisę skirti pretendentą į pareigas, yra privalomi.</text:span></text:p>
      <text:p text:style-name="P624"><text:span text:style-name="T625">70</text:span><text:span text:style-name="T626">. Konkursas, organizuota</text:span><text:span text:style-name="T627">s pažeidžiant šią tvarką, laikomas neteisėtu. Šiuo atveju įstaigos vadovas ne vėliau kaip iki pretendento paskyrimo į pareigas turi įsakymu panaikinti konkurso rezultatus, įsakyme nurodydamas konkurso rezultatų panaikinimo motyvus. Konkursas organizuojamas</text:span><text:span text:style-name="T628"><text:s/>iš naujo. Pakartotinis kreipimasis į VTTĮ dėl konkurso organizavimo nėra būtinas.</text:span></text:p>
      <text:p text:style-name="P629"><text:span text:style-name="T630">71</text:span><text:span text:style-name="T631">. Pretendentai, nesutinkantys su konkurso rezultatais, per 3 darbo dienas nuo atrankos komisijos posėdžio gali apskųsti juos konkursą organizavusios įstaigos vadovui (</text:span><text:span text:style-name="T632">jei jis nebuvo komisijos pirmininku).</text:span></text:p>
      <text:p text:style-name="P633"><text:span text:style-name="T634">72</text:span><text:span text:style-name="T635">. Konkurso rezultatai taip pat gali būti apskųsti Administracinių bylų teisenos įstatymo nustatyta tvarka.</text:span></text:p>
      <text:p text:style-name="P636"><text:span text:style-name="T637">73</text:span><text:span text:style-name="T638">. Konkursą laimėjęs pretendentas skiriamas į pareigas ne anksčiau kaip po 3 ir ne vėliau kaip po 15</text:span><text:span text:style-name="T639"><text:s/>darbo dienų nuo konkurso rezultatų paskelbimo. Šalių susitarimu šis terminas gali būti pratęstas.</text:span></text:p>
      <text:p text:style-name="P640"><text:span text:style-name="T641">74</text:span><text:span text:style-name="T642">. Įstaigos personalo tarnyba skiriamo į pareigas asmens Valstybinio socialinio draudimo pažymėjime įrašo: „Paskirtas į pareigas (nurodoma, į kokias par</text:span><text:span text:style-name="T643">eigas)“. Jei asmuo iki paskyrimo į pareigas buvo karjeros valstybės tarnautojas, tai Valstybinio socialinio draudimo pažymėjime įrašoma: „Perkeltas iš pareigų (nurodoma, iš kokių ir kokioje įstaigoje) ir į kokias (nurodoma, į kokias pareigas ir kokią įstai</text:span><text:span text:style-name="T644">gą)“. Atveju, kai valstybės tarnautojas skiriamas į kitas pareigas įstaigos viduje, įrašas Valstybiniame socialinio draudimo pažymėjime nedaromas.</text:span></text:p>
      <text:p text:style-name="P645"><text:span text:style-name="T646">75</text:span><text:span text:style-name="T647">. Pretendentai po atrankos rezultatų paskelbimo turi teisę susipažinti su visais konkurso dokumentais.</text:span></text:p>
      <text:p text:style-name="P648"><text:span text:style-name="T649">76</text:span><text:span text:style-name="T650">. Konkursų dokumentai saugomi Lietuvos Respublikos archyvų departamento nustatyta tvarka.</text:span></text:p>
      <text:p text:style-name="P651"><text:span text:style-name="T652">77</text:span><text:span text:style-name="T653">. Kol Vyriausybė įsteigs VTTĮ, šios įstaigos funkcijas, susijusias su priėmimu į pareigas valstybės tarnyboje, atlieka Valdymo reformų ir savivaldybių<text:s/></text:span><text:span text:style-name="T654">reikalų ministerijos Valstybės tarnybos departamentas.</text:span></text:p>
      <text:p text:style-name="P655"><text:span text:style-name="T656">78</text:span><text:span text:style-name="T657">. Kol Vyriausybė valstybės tarnautojų pareigybes priskirs lygiams ir kategorijoms, pranešime apie konkursą valstybės tarnautojo pareigybės lygis ir kategorija nenurodomi.</text:span></text:p>
      <text:p text:style-name="P658">______________</text:p>
      <text:p text:style-name="P659"/>
      <text:p text:style-name="P660">Priedo pakeitimai:</text:p>
      <text:p text:style-name="P661"><text:span text:style-name="T662">Nr.<text:s/></text:span><text:a xlink:href="https://www.e-tar.lt/portal/legalAct.html?documentId=TAR.8F2AACF56345" office:target-frame-name="_top" xlink:show="replace"><text:span text:style-name="T663">96</text:span></text:a><text:span text:style-name="T664">, 2000-09-08, Žin., 2000, Nr. 88-2728 (2000-10-20); Žin., 2000, Nr. 100-0 (2000-11-22); Žin., 2000, Nr. 109-0 (2000-12-22), i. k. 1002360ISAK00000096</text:span></text:p>
      <text:p text:style-name="Normal"/>
      <text:p text:style-name="P665">1<text:s/>priedėlis</text:p>
      <text:p text:style-name="P666"/>
      <text:p text:style-name="P667"><text:span text:style-name="T668"><text:tab/></text:span><text:span text:style-name="T669"><text:tab/></text:span><text:span text:style-name="T670">PARAIŠKA</text:span></text:p>
      <text:p text:style-name="P671"><text:span text:style-name="T672"><text:tab/></text:span><text:span text:style-name="T673">(Valstybės institucijos ar įstaigos pavadinimas)</text:span><text:span text:style-name="T674"><text:tab/></text:span><text:span text:style-name="T675"><text:tab/>Nr.</text:span><text:span text:style-name="T676"><text:note text:note-class="footnote" text:id="_ftn0"><text:note-citation text:label="*">*</text:note-citation><text:note-body><text:p text:style-name="Normal"><text:span text:style-name="T677">Siunčiant pirmąją paraišką, jai suteikiamas 1 numeris, kitos paraiškos numeruojamos didėjančia tvarka</text:span></text:p></text:note-body></text:note></text:span></text:p>
      <text:p text:style-name="P678"><text:span text:style-name="T679"><text:tab/></text:span><text:span text:style-name="T680">(Data)</text:span></text:p>
      <text:p text:style-name="P681"><text:tab/></text:p>
      <text:p text:style-name="P682"><text:tab/>(Adresatas)</text:p>
      <text:p text:style-name="P683"/>
      <text:p text:style-name="P684">Dėl valstybės tarnautojo poreikio</text:p>
      <text:p text:style-name="P685"/>
      <text:p text:style-name="P686">Laisvos pareigybės pavadinimas<text:s/><text:tab/></text:p>
      <text:p text:style-name="P687"><text:tab/></text:p>
      <text:p text:style-name="P688">Laisvos pareigybės atsiradimo pagrindas<text:s/><text:tab/></text:p>
      <text:p text:style-name="P689"><text:tab/></text:p>
      <text:p text:style-name="P690">Pareiginės algos koeficientas<text:s/><text:tab/></text:p>
      <text:p text:style-name="P691"/>
      <text:p text:style-name="P692"><text:tab/><text:tab/><text:tab/><text:tab/><text:tab/></text:p>
      <text:p text:style-name="P693"><text:span text:style-name="T694"><text:tab/></text:span><text:span text:style-name="T695">(Asmens, atsakingo už personalo<text:s/></text:span><text:span text:style-name="T696"><text:tab/>(Parašas)</text:span><text:span text:style-name="T697"><text:tab/>(Vardo raidė, pavardė)</text:span></text:p>
      <text:p text:style-name="P698"><text:tab/>valdymą įstaigoje, pareigos)</text:p>
      <text:p text:style-name="P699"/>
      <text:p text:style-name="P700">______________</text:p>
      <text:p text:style-name="P701"/>
      <text:p text:style-name="P702">Priedo pakeitimai:</text:p>
      <text:p text:style-name="P703"><text:span text:style-name="T704">Nr.<text:s/></text:span><text:a xlink:href="https://www.e-tar.lt/portal/legalAct.html?documentId=TAR.8F2AACF56345" office:target-frame-name="_top" xlink:show="replace"><text:span text:style-name="T705">96</text:span></text:a><text:span text:style-name="T706">, 2000-09-08, Žin., 2000, Nr.</text:span><text:span text:style-name="T707"><text:s/>88-2728 (2000-10-20); Žin., 2000, Nr. 100-0 (2000-11-22); Žin., 2000, Nr. 109-0 (2000-12-22), i. k. 1002360ISAK00000096</text:span></text:p>
      <text:p text:style-name="Normal"/>
      <text:p text:style-name="P708">2<text:s/>priedėlis</text:p>
      <text:p text:style-name="P709"/>
      <text:p text:style-name="P710">__________________________________________________</text:p>
      <text:p text:style-name="P711">(Įstaigos pavadinimas)</text:p>
      <text:p text:style-name="P712"/>
      <text:p text:style-name="P713">SKELBIMAS</text:p>
      <text:p text:style-name="P714"/>
      <text:p text:style-name="P715"><text:tab/><text:s/>skelbia atvirą konkursą laisvai</text:p>
      <text:p text:style-name="P716"><text:span text:style-name="T717"><text:tab/></text:span><text:span text:style-name="T718">(įstaigos pavadinimas)</text:span></text:p>
      <text:p text:style-name="P719"><text:tab/><text:s/>pareigybei užimti.</text:p>
      <text:p text:style-name="P720"><text:span text:style-name="T721"><text:tab/></text:span><text:span text:style-name="T722">(pareigybės pavadinimas, nurodant valstybės tarnautojo grupę ir pogrupį)</text:span></text:p>
      <text:p text:style-name="P723"/>
      <text:p text:style-name="P724">Pagrindinės funkcijos:<text:s/><text:tab/></text:p>
      <text:p text:style-name="P725"><text:tab/></text:p>
      <text:p text:style-name="P726"><text:tab/></text:p>
      <text:p text:style-name="P727"><text:tab/></text:p>
      <text:p text:style-name="P728"><text:tab/></text:p>
      <text:p text:style-name="P729">Pareiginės algos koeficientas:<text:s/><text:tab/></text:p>
      <text:p text:style-name="P730">Lygis:<text:s/><text:tab/></text:p>
      <text:p text:style-name="P731">Kategorija:<text:s/><text:tab/></text:p>
      <text:p text:style-name="P732">Būtinas išsilavinimas:<text:s/><text:tab/></text:p>
      <text:p text:style-name="P733">Reikalavimai:<text:s/><text:tab/></text:p>
      <text:p text:style-name="P734"><text:tab/></text:p>
      <text:p text:style-name="P735"><text:tab/></text:p>
      <text:p text:style-name="P736"><text:tab/></text:p>
      <text:p text:style-name="P737"><text:tab/></text:p>
      <text:p text:style-name="P738">Pretendentų atrankos būdas:<text:s/><text:tab/></text:p>
      <text:p text:style-name="P739">Pretendentai privalo asmeniškai pateikti šiuos dokumentus:<text:s/><text:tab/></text:p>
      <text:p text:style-name="P740"><text:tab/></text:p>
      <text:p text:style-name="P741"><text:tab/></text:p>
      <text:p text:style-name="P742"><text:tab/></text:p>
      <text:p text:style-name="P743"><text:tab/></text:p>
      <text:p text:style-name="P744"><text:tab/></text:p>
      <text:p text:style-name="P745">Dokumentai priimami iki<text:s/><text:tab/><text:s/>nuo skelbimo išspausdinimo</text:p>
      <text:p text:style-name="P746"><text:tab/>(nurodyti terminą)</text:p>
      <text:p text:style-name="P747">šiuo adresu:<text:s/><text:tab/></text:p>
      <text:p text:style-name="P748"><text:span text:style-name="T749"><text:tab/></text:span><text:span text:style-name="T750">(nurodyti adresą, kabineto numerį)</text:span></text:p>
      <text:p text:style-name="P751"/>
      <text:p text:style-name="P752">Telefonas pasiteirauti:<text:s/><text:tab/></text:p>
      <text:p text:style-name="P753">______________</text:p>
      <text:p text:style-name="P754"/>
      <text:p text:style-name="P755">Papildyta priedu:</text:p>
      <text:p text:style-name="P756"><text:span text:style-name="T757">Nr.<text:s/></text:span><text:a xlink:href="https://www.e-tar.lt/portal/legalAct.html?documentId=TAR.8F2AACF56345" office:target-frame-name="_top" xlink:show="replace"><text:span text:style-name="T758">96</text:span></text:a><text:span text:style-name="T759">, 2000-09-08, Žin., 2000, Nr. 88-2728 (2000-10-20); Žin., 2000, Nr. 100-0 (2000-11-22); Žin., 2000, Nr. 109-0 (2000-12-22), i. k. 10</text:span><text:span text:style-name="T760">02360ISAK00000096</text:span></text:p>
      <text:p text:style-name="Normal"/>
      <text:p text:style-name="P761">3<text:s/>priedėlis</text:p>
      <text:p text:style-name="P762"/>
      <text:p text:style-name="P763"><text:span text:style-name="T764">PRETENDENTO ANKETA</text:span></text:p>
      <text:p text:style-name="P765"/>
      <text:p text:style-name="P766"><text:span text:style-name="T767">1</text:span><text:span text:style-name="T768">. Pretendento vardas, pavardė<text:s/></text:span><text:span text:style-name="T769"><text:tab/></text:span></text:p>
      <text:p text:style-name="P770"><text:span text:style-name="T771">2</text:span><text:span text:style-name="T772">. Valstybės ar savivaldybės institucija ar įstaiga, kuriai pateikiama anketa<text:s/></text:span><text:span text:style-name="T773"><text:tab/></text:span></text:p>
      <text:p text:style-name="P774"><text:span text:style-name="T775"><text:tab/></text:span></text:p>
      <text:p text:style-name="P776"><text:span text:style-name="T777">3</text:span><text:span text:style-name="T778">. Pareigybė, į kurią pretenduojama<text:s/></text:span><text:span text:style-name="T779"><text:tab/></text:span></text:p>
      <text:p text:style-name="P780"><text:span text:style-name="T781">4</text:span><text:span text:style-name="T782">. Ar buvote teistas už sunkius nusikaltimus ar nusikaltimus valstybės tarnybai? Jei taip – tai kada, pagal kokį LR baudžiamojo kodekso straipsnį?<text:s/></text:span><text:span text:style-name="T783"><text:tab/></text:span></text:p>
      <text:p text:style-name="P784"><text:span text:style-name="T785"><text:tab/></text:span></text:p>
      <text:p text:style-name="P786"><text:span text:style-name="T787">5</text:span><text:span text:style-name="T788">. Ar Jus sieja artimi giminystės ar svainystės ryšiai (tėvai, įtėviai, broliai, seserys ir jų vaikai,</text:span><text:span text:style-name="T789"><text:s/>seneliai, sutuoktiniai, vaikai, įvaikiai, jų sutuoktiniai ir jų vaikai, taip pat sutuoktinių tėvai, broliai, seserys ir jų vaikai) su asmenimis, jau dirbančiais šioje institucijoje ar įstaigoje? Jei taip, nurodyti vardą, pavardę ir pareigas:<text:s/></text:span><text:span text:style-name="T790"><text:tab/></text:span></text:p>
      <text:p text:style-name="P791"><text:span text:style-name="T792"><text:tab/></text:span></text:p>
      <text:p text:style-name="P793"><text:span text:style-name="T794">6</text:span><text:span text:style-name="T795">. Ar</text:span><text:span text:style-name="T796"><text:s/>einate renkamas ar skiriamas pareigas ne valstybės tarnyboje, ar gaunate kitą atlyginimą?<text:s/></text:span><text:span text:style-name="T797"><text:tab/></text:span></text:p>
      <text:p text:style-name="P798"><text:tab/></text:p>
      <text:p text:style-name="P799"><text:span text:style-name="T800"><text:tab/></text:span></text:p>
      <text:p text:style-name="P801"><text:span text:style-name="T802">7</text:span><text:span text:style-name="T803">. Ar esate įmonių, ne pelno organizacijų valdymo organų narys ir ar gaunate atlyginimą už šį darbą?<text:s/></text:span><text:span text:style-name="T804"><text:tab/></text:span></text:p>
      <text:p text:style-name="P805"><text:span text:style-name="T806"><text:tab/></text:span></text:p>
      <text:p text:style-name="P807"><text:span text:style-name="T808">8</text:span><text:span text:style-name="T809">. Ar atstovaujate užsienio valstybių įmonių, įstaigų, organizacijų interesams?<text:s/></text:span><text:span text:style-name="T810"><text:tab/></text:span></text:p>
      <text:p text:style-name="P811"><text:span text:style-name="T812"><text:tab/></text:span></text:p>
      <text:p text:style-name="P813"><text:span text:style-name="T814">9</text:span><text:span text:style-name="T815">. Ar buvote SSRS valstybės saugumo komiteto (NKVD, NKGB, MGB, KGB) kadrinis darbuotojas, kuriam pagal įstatymą „Dėl SSRS valstybės saugumo komiteto (NKVD, NKGB, MGB, KG</text:span><text:span text:style-name="T816">B) vertinimo ir šios organizacijos kadrinių darbuotojų dabartinės veiklos“ draudžiama dirbti valstybės tarnyboje?<text:s/></text:span><text:span text:style-name="T817"><text:tab/></text:span></text:p>
      <text:p text:style-name="P818"><text:span text:style-name="T819"><text:tab/></text:span></text:p>
      <text:p text:style-name="P820"><text:span text:style-name="T821">10</text:span><text:span text:style-name="T822">. Ar buvote atleistas iš tarnybos už tarnybinį nusižengimą pagal VTĮ? Jei taip – tai kada?<text:s/></text:span></text:p>
      <text:p text:style-name="P823"><text:span text:style-name="T824"><text:tab/></text:span></text:p>
      <text:p text:style-name="P825"><text:span text:style-name="T826">11</text:span><text:span text:style-name="T827">. Ar einate kokias nors pareigas</text:span><text:span text:style-name="T828"><text:s/>valstybės tarnyboje, jei taip, tai kokias?<text:s/></text:span><text:span text:style-name="T829"><text:tab/></text:span></text:p>
      <text:p text:style-name="P830"><text:tab/></text:p>
      <text:p text:style-name="P831"><text:span text:style-name="T832">Pretendento parašas<text:s/></text:span><text:span text:style-name="T833"><text:tab/><text:s/>m.__________ d.</text:span></text:p>
      <text:p text:style-name="P834"><text:span text:style-name="T835">12</text:span><text:span text:style-name="T836">. IŠVADA:<text:s/></text:span><text:span text:style-name="T837"><text:tab/></text:span></text:p>
      <text:p text:style-name="P838">Personalo tarnybos vadovas<text:s/><text:tab/></text:p>
      <text:p text:style-name="P839"><text:span text:style-name="T840"><text:tab/></text:span><text:span text:style-name="T841">(Parašas)</text:span><text:span text:style-name="T842"><text:tab/>(Vardo raidė ir pavardė)</text:span></text:p>
      <text:p text:style-name="P843">______________</text:p>
      <text:p text:style-name="P844"/>
      <text:p text:style-name="P845">Priedo pakeitimai:</text:p>
      <text:p text:style-name="P846"><text:span text:style-name="T847">Nr.<text:s/></text:span><text:a xlink:href="https://www.e-tar.lt/portal/legalAct.html?documentId=TAR.8F2AACF56345" office:target-frame-name="_top" xlink:show="replace"><text:span text:style-name="T848">96</text:span></text:a><text:span text:style-name="T849">, 2000-09-08, Žin., 2000, Nr. 88-2728 (2000-10-20); Žin., 2000, Nr. 100-0 (2000-11-22); Žin., 2000, Nr. 109-0 (2000-12-22), i. k. 1002360ISAK00000096</text:span></text:p>
      <text:p text:style-name="Normal"/>
      <text:p text:style-name="P850">4<text:s/>priedėlis</text:p>
      <text:p text:style-name="P851"/>
      <text:p text:style-name="P852"><text:span text:style-name="T853">PRETE</text:span><text:span text:style-name="T854">NDENTŲ IR JŲ PATEIKTŲ DOKUMENTŲ REGISTRACIJOS ŽURNALAS</text:span></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Pareigybės, kuriai užimti organizuojamas konkursas, pavadinimas</text:p>
          </table:table-cell>
          <table:table-cell table:style-name="TableCell869">
            <text:p text:style-name="P870">Pretendento eilės Nr.</text:p>
          </table:table-cell>
          <table:table-cell table:style-name="TableCell871">
            <text:p text:style-name="P872">Pretendento vardas, pavardė</text:p>
          </table:table-cell>
          <table:table-cell table:style-name="TableCell873">
            <text:p text:style-name="P874">Pateikti dokumentai</text:p>
          </table:table-cell>
          <table:table-cell table:style-name="TableCell875">
            <text:p text:style-name="P876">Dokumentų priėmimo data</text:p>
          </table:table-cell>
          <table:table-cell table:style-name="TableCell877">
            <text:p text:style-name="P878">Dokumentus priėmusio asmens parašas</text:p>
          </table:table-cell>
          <table:table-cell table:style-name="TableCell879">
            <text:p text:style-name="P880">Nepateikti dokumentai</text:p>
          </table:table-cell>
          <table:table-cell table:style-name="TableCell881">
            <text:p text:style-name="P882">Pretendento parašas</text:p>
          </table:table-cell>
          <table:table-cell table:style-name="TableCell883">
            <text:p text:style-name="P884">Pastabos</text:p>
          </table:table-cell>
        </table:table-row>
        <table:table-row table:style-name="TableRow885">
          <table:table-cell table:style-name="TableCell886" table:number-columns-spanned="9">
            <text:p text:style-name="P887">Prašymas *</text:p>
          </table: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9">
            <text:p text:style-name="P890">Diplomas*</text:p>
          </table: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9">
            <text:p text:style-name="P893">Pasas*</text:p>
          </table: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9">
            <text:p text:style-name="P896">Anketa*</text:p>
          </table: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9">
            <text:p text:style-name="P899">Ir t. t.*</text:p>
          </table:table-cell>
          <table:covered-table-cell/>
          <table:covered-table-cell/>
          <table:covered-table-cell/>
          <table:covered-table-cell/>
          <table:covered-table-cell/>
          <table:covered-table-cell/>
          <table:covered-table-cell/>
          <table:covered-table-cell/>
        </table:table-row>
      </table:table>
      <text:p text:style-name="P900">* Pateikta kaip pavyzdys.</text:p>
      <text:p text:style-name="P901"/>
      <text:p text:style-name="P902">Pateikus 1 d. prieš konkursą dokumento originalą, registracijos žurnale jis įregistruojamas ir pažymima – originalas</text:p>
      <text:p text:style-name="P903">______________</text:p>
      <text:p text:style-name="P904"/>
      <text:p text:style-name="P905">Priedo pakeitimai:</text:p>
      <text:p text:style-name="P906"><text:span text:style-name="T907">Nr.<text:s/></text:span><text:a xlink:href="https://www.e-tar.lt/portal/legalAct.html?documentId=TAR.8F2AACF56345" office:target-frame-name="_top" xlink:show="replace"><text:span text:style-name="T908">96</text:span></text:a><text:span text:style-name="T909">, 2000-09-08, Žin., 2000, Nr. 88-2728 (2000-10-20); Žin., 2000, Nr. 100-0 (2000-11-22); Žin., 2000, Nr. 109-0 (2000-12-22), i. k. 100</text:span><text:span text:style-name="T910">2360ISAK00000096</text:span></text:p>
      <text:p text:style-name="Normal"/>
      <text:p text:style-name="P911"/>
      <text:soft-page-break/>
      <text:p text:style-name="P912">5 priedėlis</text:p>
      <text:p text:style-name="P913">1<text:s/>forma</text:p>
      <text:p text:style-name="P914"/>
      <text:p text:style-name="P915"><text:span text:style-name="T916">_________________________________________</text:span><text:span text:style-name="T917"><text:tab/></text:span><text:span text:style-name="T918">PRANEŠIMAS</text:span></text:p>
      <text:p text:style-name="P919"><text:tab/>(Valstybės ar savivaldybės</text:p>
      <text:p text:style-name="P920"><text:span text:style-name="T921"><text:tab/>institucijos ar įstaigos pavadinimas)</text:span><text:span text:style-name="T922"><text:s/></text:span><text:span text:style-name="T923"><text:tab/>___________________</text:span></text:p>
      <text:p text:style-name="P924"><text:span text:style-name="T925"><text:tab/></text:span><text:span text:style-name="T926">(Data)</text:span></text:p>
      <text:p text:style-name="P927">___________________</text:p>
      <text:p text:style-name="P928"><text:span text:style-name="T929"><text:tab/></text:span><text:span text:style-name="T930">(Parengimo vieta)</text:span></text:p>
      <text:p text:style-name="P931">_________________________________________</text:p>
      <text:p text:style-name="P932"><text:span text:style-name="T933"><text:tab/></text:span><text:span text:style-name="T934">(Adresatas)</text:span></text:p>
      <text:p text:style-name="P935"/>
      <text:p text:style-name="P936">Dėl leidimo dalyvauti konkurse</text:p>
      <text:p text:style-name="P937"/>
      <text:p text:style-name="P938">Pranešame, kad Jūs galėsite dalyvauti konkurse dėl<text:s/><text:tab/></text:p>
      <text:p text:style-name="P939"><text:tab/></text:p>
      <text:p text:style-name="P940">(Pareigybės pavadinimas)</text:p>
      <text:p text:style-name="P941"/>
      <text:p text:style-name="P942">Atrankos komisijos posėdis vyks ___________ val. adresu:<text:s/><text:tab/></text:p>
      <text:p text:style-name="P943"><text:tab/></text:p>
      <text:p text:style-name="P944"/>
      <text:p text:style-name="P945">Personalo tarnybos vadovas<text:s/><text:tab/><text:tab/><text:tab/></text:p>
      <text:p text:style-name="P946"><text:span text:style-name="T947"><text:tab/></text:span><text:span text:style-name="T948">(Parašas)</text:span><text:span text:style-name="T949"><text:tab/>(Vardo raidė, pavardė)</text:span></text:p>
      <text:p text:style-name="P950"/>
      <text:p text:style-name="P951">Susipažinau:<text:s/></text:p>
      <text:p text:style-name="P952">_________________________________________</text:p>
      <text:p text:style-name="P953"><text:span text:style-name="T954"><text:tab/></text:span><text:span text:style-name="T955">(Pretendento vardas, pavardė)</text:span></text:p>
      <text:p text:style-name="P956">_________________________________________</text:p>
      <text:p text:style-name="P957"><text:span text:style-name="T958"><text:tab/></text:span><text:span text:style-name="T959">(Parašas)</text:span></text:p>
      <text:p text:style-name="P960">_________________________________________</text:p>
      <text:p text:style-name="P961"><text:tab/>(Data)</text:p>
      <text:p text:style-name="P962">______________</text:p>
      <text:p text:style-name="P963"/>
      <text:p text:style-name="P964">Formos pakeitimai:</text:p>
      <text:p text:style-name="P965"><text:span text:style-name="T966">Nr.<text:s/></text:span><text:a xlink:href="https://www.e-tar.lt/portal/legalAct.html?documentId=TAR.8F2AACF56345" office:target-frame-name="_top" xlink:show="replace"><text:span text:style-name="T967">96</text:span></text:a><text:span text:style-name="T968">, 2000-09-08, Žin., 2000, Nr. 88-2728 (2000-10-20); Žin., 2000, Nr. 100-0 (2000-11-22); Žin., 2000, Nr. 109-0 (2000-12-22), i. k. 100</text:span><text:span text:style-name="T969">2360ISAK00000096</text:span></text:p>
      <text:p text:style-name="Normal"/>
      <text:p text:style-name="P970"/>
      <text:p text:style-name="P971">2<text:s/>forma</text:p>
      <text:p text:style-name="P972"/>
      <text:p text:style-name="P973"><text:span text:style-name="T974">_________________________________________</text:span><text:span text:style-name="T975"><text:tab/></text:span><text:span text:style-name="T976">PRANEŠIMAS</text:span></text:p>
      <text:p text:style-name="P977"><text:tab/>(Valstybės ar savivaldybės</text:p>
      <text:p text:style-name="P978"><text:span text:style-name="T979"><text:tab/>institucijos ar įstaigos pavadinimas)</text:span><text:span text:style-name="T980"><text:s/></text:span><text:span text:style-name="T981"><text:tab/>___________________</text:span></text:p>
      <text:p text:style-name="P982"><text:span text:style-name="T983"><text:tab/></text:span><text:span text:style-name="T984">(Data)</text:span></text:p>
      <text:p text:style-name="P985">___________________</text:p>
      <text:p text:style-name="P986"><text:span text:style-name="T987"><text:tab/></text:span><text:span text:style-name="T988">(Parengimo vieta)</text:span></text:p>
      <text:p text:style-name="P989">_________________________________________</text:p>
      <text:p text:style-name="P990"><text:span text:style-name="T991"><text:tab/></text:span><text:span text:style-name="T992">(Adresatas)</text:span></text:p>
      <text:p text:style-name="P993"/>
      <text:p text:style-name="P994">Dėl leidimo dalyvauti konkurse</text:p>
      <text:p text:style-name="P995"/>
      <text:p text:style-name="P996">Pranešame, kad Jūs galėsite dalyvauti konkurse dėl<text:s/><text:tab/></text:p>
      <text:p text:style-name="P997"><text:tab/></text:p>
      <text:p text:style-name="P998"><text:tab/>(Pareigybės pavadinimas)</text:p>
      <text:p text:style-name="P999"/>
      <text:p text:style-name="P1000">Atrankos komisijos posėdis vyks ___________ val. adresu:<text:s/><text:tab/></text:p>
      <text:p text:style-name="P1001"><text:tab/></text:p>
      <text:p text:style-name="P1002"/>
      <text:p text:style-name="P1003">Personalo tarnybos vadovas<text:s/><text:tab/><text:tab/><text:tab/></text:p>
      <text:p text:style-name="P1004"><text:span text:style-name="T1005"><text:tab/></text:span><text:span text:style-name="T1006">(Parašas)</text:span><text:span text:style-name="T1007"><text:tab/>(Vardo raidė, pavardė)</text:span></text:p>
      <text:p text:style-name="P1008">______________</text:p>
      <text:p text:style-name="P1009"/>
      <text:p text:style-name="P1010">Formos pakeitimai:</text:p>
      <text:p text:style-name="P1011"><text:span text:style-name="T1012">Nr.<text:s/></text:span><text:a xlink:href="https://www.e-tar.lt/portal/legalAct.html?documentId=TAR.8F2AACF56345" office:target-frame-name="_top" xlink:show="replace"><text:span text:style-name="T1013">96</text:span></text:a><text:span text:style-name="T1014">, 2000-09-08, Žin., 2000, Nr. 88-2728 (2000-10-20); Žin., 2000, Nr.<text:s/></text:span><text:span text:style-name="T1015">100-0 (2000-11-22); Žin., 2000, Nr. 109-0 (2000-12-22), i. k. 1002360ISAK00000096</text:span></text:p>
      <text:p text:style-name="Normal"/>
      <text:p text:style-name="P1016"/>
      <text:p text:style-name="P1017">3<text:s/>forma</text:p>
      <text:p text:style-name="P1018"/>
      <text:p text:style-name="P1019"><text:span text:style-name="T1020">_________________________________________</text:span><text:span text:style-name="T1021"><text:tab/></text:span><text:span text:style-name="T1022">PRANEŠIMAS</text:span></text:p>
      <text:p text:style-name="P1023"><text:tab/>(Valstybės ar savivaldybės</text:p>
      <text:p text:style-name="P1024"><text:span text:style-name="T1025"><text:tab/>institucijos ar įstaigos pavadinimas)</text:span><text:span text:style-name="T1026"><text:s/></text:span><text:span text:style-name="T1027"><text:tab/>___________________</text:span></text:p>
      <text:p text:style-name="P1028"><text:span text:style-name="T1029"><text:tab/></text:span><text:span text:style-name="T1030">(Data)</text:span></text:p>
      <text:p text:style-name="P1031">___________________</text:p>
      <text:p text:style-name="P1032"><text:span text:style-name="T1033"><text:tab/></text:span><text:span text:style-name="T1034">(Parengimo vieta)</text:span></text:p>
      <text:p text:style-name="P1035">_________________________________________</text:p>
      <text:p text:style-name="P1036"><text:tab/>(Adresatas)</text:p>
      <text:p text:style-name="P1037"/>
      <text:p text:style-name="P1038">Dėl pateiktų dokumentų neatitikimo nustatytiems reikalavimams<text:s/></text:p>
      <text:p text:style-name="P1039"/>
      <text:p text:style-name="P1040">Pranešame, kad Jūs negalėsite dalyvauti konkurse dėl<text:s/><text:tab/></text:p>
      <text:p text:style-name="P1041"><text:tab/></text:p>
      <text:p text:style-name="P1042">(Pareigybės pavadinimas)</text:p>
      <text:p text:style-name="P1043">Jūsų kandidatūra neįtraukta į konkurse dalyvaujančių asmenų sąrašą<text:s/><text:tab/></text:p>
      <text:p text:style-name="P1044"><text:tab/></text:p>
      <text:p text:style-name="P1045">(Nurodyti priežastis)</text:p>
      <text:p text:style-name="P1046"><text:tab/></text:p>
      <text:p text:style-name="P1047"/>
      <text:p text:style-name="P1048">Personalo tarnybos vadovas<text:s/><text:tab/><text:tab/><text:tab/></text:p>
      <text:p text:style-name="P1049"><text:span text:style-name="T1050"><text:tab/></text:span><text:span text:style-name="T1051">(Parašas)</text:span><text:span text:style-name="T1052"><text:tab/>(Vardo raidė, pavardė)</text:span></text:p>
      <text:p text:style-name="P1053"/>
      <text:p text:style-name="P1054">Susipažinau:<text:s/></text:p>
      <text:p text:style-name="P1055">_________________________________________</text:p>
      <text:p text:style-name="P1056"><text:span text:style-name="T1057"><text:tab/></text:span><text:span text:style-name="T1058">(Pretendento vardas, pavardė)</text:span></text:p>
      <text:p text:style-name="P1059">_________________________________________</text:p>
      <text:p text:style-name="P1060"><text:span text:style-name="T1061"><text:tab/></text:span><text:span text:style-name="T1062">(Parašas)</text:span></text:p>
      <text:p text:style-name="P1063">_________________________________________</text:p>
      <text:p text:style-name="P1064"><text:span text:style-name="T1065"><text:tab/></text:span><text:span text:style-name="T1066">(Data)</text:span></text:p>
      <text:p text:style-name="P1067">______________</text:p>
      <text:p text:style-name="P1068"/>
      <text:p text:style-name="P1069">Formos pakeitimai:</text:p>
      <text:p text:style-name="P1070"><text:span text:style-name="T1071">Nr.<text:s/></text:span><text:a xlink:href="https://www.e-tar.lt/portal/legalAct.html?documentId=TAR.8F2AACF56345" office:target-frame-name="_top" xlink:show="replace"><text:span text:style-name="T1072">96</text:span></text:a><text:span text:style-name="T1073">, 2000-09-08, Žin., 2000, Nr.<text:s/></text:span><text:span text:style-name="T1074">88-2728 (2000-10-20); Žin., 2000, Nr. 100-0 (2000-11-22); Žin., 2000, Nr. 109-0 (2000-12-22), i. k. 1002360ISAK00000096</text:span></text:p>
      <text:p text:style-name="Normal"/>
      <text:p text:style-name="P1075">4<text:s/>forma</text:p>
      <text:p text:style-name="P1076"/>
      <text:p text:style-name="P1077"><text:span text:style-name="T1078">_________________________________________</text:span><text:span text:style-name="T1079"><text:tab/></text:span><text:span text:style-name="T1080">PRANEŠIMAS</text:span></text:p>
      <text:p text:style-name="P1081"><text:tab/>(Valstybės ar savivaldybės</text:p>
      <text:p text:style-name="P1082"><text:span text:style-name="T1083"><text:tab/>institucijos ar įstaigos pavadinimas)</text:span><text:span text:style-name="T1084"><text:s/></text:span><text:span text:style-name="T1085"><text:tab/></text:span><text:span text:style-name="T1086">___________________</text:span></text:p>
      <text:p text:style-name="P1087"><text:span text:style-name="T1088"><text:tab/></text:span><text:span text:style-name="T1089">(Data)</text:span></text:p>
      <text:p text:style-name="P1090">___________________</text:p>
      <text:p text:style-name="P1091"><text:span text:style-name="T1092"><text:tab/></text:span><text:span text:style-name="T1093">(Parengimo vieta)</text:span></text:p>
      <text:p text:style-name="P1094">_________________________________________</text:p>
      <text:p text:style-name="P1095"><text:span text:style-name="T1096"><text:tab/></text:span><text:span text:style-name="T1097">(Adresatas)</text:span></text:p>
      <text:p text:style-name="P1098"/>
      <text:p text:style-name="P1099">Dėl pateiktų dokumentų neatitikimo nustatytiems reikalavimams</text:p>
      <text:p text:style-name="P1100"/>
      <text:p text:style-name="P1101">Pranešame, kad Jūs negalėsite dalyvauti konkurse dėl<text:s/><text:tab/></text:p>
      <text:p text:style-name="P1102"><text:tab/></text:p>
      <text:p text:style-name="P1103">(Pareigybės<text:s/>pavadinimas)</text:p>
      <text:p text:style-name="P1104"/>
      <text:p text:style-name="P1105">Jūsų kandidatūra neįtraukta į konkurse dalyvaujančių asmenų sąrašą<text:s/><text:tab/></text:p>
      <text:p text:style-name="P1106"><text:tab/></text:p>
      <text:p text:style-name="P1107">(Nurodyti priežastis)</text:p>
      <text:p text:style-name="P1108"><text:tab/></text:p>
      <text:p text:style-name="P1109"/>
      <text:p text:style-name="P1110">Personalo tarnybos vadovas<text:s/><text:tab/><text:tab/><text:tab/></text:p>
      <text:p text:style-name="P1111"><text:span text:style-name="T1112"><text:tab/></text:span><text:span text:style-name="T1113">(Parašas)</text:span><text:span text:style-name="T1114"><text:tab/>(Vardo raidė, pavardė)</text:span></text:p>
      <text:p text:style-name="P1115">______________</text:p>
      <text:p text:style-name="P1116"/>
      <text:p text:style-name="P1117">Formos pakeitimai:</text:p>
      <text:p text:style-name="P1118"><text:span text:style-name="T1119">Nr.<text:s/></text:span><text:a xlink:href="https://www.e-tar.lt/portal/legalAct.html?documentId=TAR.8F2AACF56345" office:target-frame-name="_top" xlink:show="replace"><text:span text:style-name="T1120">96</text:span></text:a><text:span text:style-name="T1121">, 2000-09-08, Žin., 2000, Nr. 88-2728 (2000-10-20); Žin., 2000, Nr. 100-0 (2000-11-22); Žin., 2000, Nr. 109-0 (2000-12-22), i. k. 1002360ISAK00000096</text:span></text:p>
      <text:p text:style-name="Normal"/>
      <text:p text:style-name="P1122"><text:span text:style-name="T1123">5 priedas.</text:span><text:span text:style-name="T1124"><text:s/>Neteko galios nuo 2000-10-21</text:span></text:p>
      <text:p text:style-name="P1125">Priedo naikinimas:</text:p>
      <text:p text:style-name="P1126"><text:span text:style-name="T1127">Nr.<text:s/></text:span><text:a xlink:href="https://www.e-tar.lt/portal/legalAct.html?documentId=TAR.8F2AACF56345" office:target-frame-name="_top" xlink:show="replace"><text:span text:style-name="T1128">96</text:span></text:a><text:span text:style-name="T1129">, 2000-09-08, Žin. 2000, Nr. 88-2728 (2000-10-20) ; Žin. 2000, Nr. 100-0 (2000-11-22) ; Žin. 2000, Nr. 109-0 (2000-12-2</text:span><text:span text:style-name="T1130">2), i. k. 1002360ISAK00000096</text:span></text:p>
      <text:p text:style-name="Normal"/>
      <text:p text:style-name="P1131"><text:span text:style-name="T1132">Priedas.</text:span><text:span text:style-name="T1133"><text:s/>Neteko galios nuo 2000-10-21</text:span></text:p>
      <text:p text:style-name="P1134">Priedo naikinimas:</text:p>
      <text:p text:style-name="P1135"><text:span text:style-name="T1136">Nr.<text:s/></text:span><text:a xlink:href="https://www.e-tar.lt/portal/legalAct.html?documentId=TAR.8F2AACF56345" office:target-frame-name="_top" xlink:show="replace"><text:span text:style-name="T1137">96</text:span></text:a><text:span text:style-name="T1138">, 2000-09-08, Žin. 2000, Nr. 88-2728 (2000-10-20) ; Žin. 2000, Nr. 100-0 (2000</text:span><text:span text:style-name="T1139">-11-22) ; Žin. 2000, Nr. 109-0 (2000-12-22), i. k. 1002360ISAK00000096</text:span></text:p>
      <text:p text:style-name="Normal"/>
      <text:p text:style-name="P1140"><text:span text:style-name="T1141">Priedas.</text:span><text:span text:style-name="T1142"><text:s/>Neteko galios nuo 2000-10-21</text:span></text:p>
      <text:p text:style-name="P1143">Priedo naikinimas:</text:p>
      <text:p text:style-name="P1144"><text:span text:style-name="T1145">Nr.<text:s/></text:span><text:a xlink:href="https://www.e-tar.lt/portal/legalAct.html?documentId=TAR.8F2AACF56345" office:target-frame-name="_top" xlink:show="replace"><text:span text:style-name="T1146">96</text:span></text:a><text:span text:style-name="T1147">, 2000-09-08, Žin. 2000, Nr. 88-2728<text:s/></text:span><text:span text:style-name="T1148">(2000-10-20) ; Žin. 2000, Nr. 100-0 (2000-11-22) ; Žin. 2000, Nr. 109-0 (2000-12-22), i. k. 1002360ISAK00000096</text:span></text:p>
      <text:p text:style-name="Normal"/>
      <text:p text:style-name="P1149"><text:span text:style-name="T1150">Priedas.</text:span><text:span text:style-name="T1151"><text:s/>Neteko galios nuo 2000-10-21</text:span></text:p>
      <text:p text:style-name="P1152">Priedo naikinimas:</text:p>
      <text:p text:style-name="P1153"><text:span text:style-name="T1154">Nr.<text:s/></text:span><text:a xlink:href="https://www.e-tar.lt/portal/legalAct.html?documentId=TAR.8F2AACF56345" office:target-frame-name="_top" xlink:show="replace"><text:span text:style-name="T1155">96</text:span></text:a><text:span text:style-name="T1156">, 2000-09-08, Žin. 2000, Nr. 88-2728 (2000-10-20) ; Žin. 2000, Nr. 100-0 (2000-11-22) ; Žin. 2000, Nr. 109-0 (2000-12-22), i. k. 1002360ISAK00000096</text:span></text:p>
      <text:p text:style-name="Normal"/>
      <text:p text:style-name="P1157"><text:span text:style-name="T1158">Priedas.</text:span><text:span text:style-name="T1159"><text:s/>Neteko galios nuo 2000-10-21</text:span></text:p>
      <text:p text:style-name="P1160">Priedo naikinimas:</text:p>
      <text:p text:style-name="P1161"><text:span text:style-name="T1162">Nr.<text:s/></text:span><text:a xlink:href="https://www.e-tar.lt/portal/legalAct.html?documentId=TAR.8F2AACF56345" office:target-frame-name="_top" xlink:show="replace"><text:span text:style-name="T1163">96</text:span></text:a><text:span text:style-name="T1164">, 2000-09-08, Žin. 2000, Nr. 88-2728 (2000-10-20) ; Žin. 2000, Nr. 100-0 (2000-11-22) ; Žin. 2000, Nr. 109-0 (2000-12-22), i. k. 1002360ISAK00000096</text:span></text:p>
      <text:p text:style-name="Normal"/>
      <text:p text:style-name="P1165"><text:span text:style-name="T1166">Priedas.</text:span><text:span text:style-name="T1167"><text:s/>Neteko galios</text:span><text:span text:style-name="T1168"><text:s/>nuo 2000-10-21</text:span></text:p>
      <text:p text:style-name="P1169">Priedo naikinimas:</text:p>
      <text:soft-page-break/>
      <text:p text:style-name="P1170"><text:span text:style-name="T1171">Nr.<text:s/></text:span><text:a xlink:href="https://www.e-tar.lt/portal/legalAct.html?documentId=TAR.8F2AACF56345" office:target-frame-name="_top" xlink:show="replace"><text:span text:style-name="T1172">96</text:span></text:a><text:span text:style-name="T1173">, 2000-09-08, Žin. 2000, Nr. 88-2728 (2000-10-20) ; Žin. 2000, Nr. 100-0 (2000-11-22) ; Žin. 2000, Nr. 109-0 (2000-12-22), i. k. 1002</text:span><text:span text:style-name="T1174">360ISAK00000096</text:span></text:p>
      <text:p text:style-name="Normal"/>
      <text:p text:style-name="P1175">6<text:s/>priedėlis</text:p>
      <text:p text:style-name="P1176"/>
      <text:p text:style-name="P1177"><text:span text:style-name="T1178">__________________________________________</text:span><text:span text:style-name="T1179"><text:tab/></text:span><text:span text:style-name="T1180">PROTOKOLAS</text:span></text:p>
      <text:p text:style-name="P1181"><text:span text:style-name="T1182"><text:tab/></text:span><text:span text:style-name="T1183">(Institucijos ar įstaigos, vykdančios<text:s/></text:span></text:p>
      <text:p text:style-name="P1184"><text:span text:style-name="T1185"><text:tab/>viešą konkursą įstaigos vadovo</text:span><text:span text:style-name="T1186"><text:tab/>____________________</text:span></text:p>
      <text:p text:style-name="P1187"><text:span text:style-name="T1188"><text:tab/>pareigoms užimti, pavadinimas)</text:span><text:span text:style-name="T1189"><text:tab/></text:span><text:span text:style-name="T1190">(Data)</text:span></text:p>
      <text:p text:style-name="P1191">____________________</text:p>
      <text:p text:style-name="P1192"><text:span text:style-name="T1193"><text:tab/></text:span><text:span text:style-name="T1194">(Sudarymo<text:s/></text:span><text:span text:style-name="T1195">vieta)</text:span></text:p>
      <text:p text:style-name="P1196"/>
      <text:p text:style-name="P1197">_________________________________________________</text:p>
      <text:p text:style-name="P1198"><text:span text:style-name="T1199"><text:tab/></text:span><text:span text:style-name="T1200">(Nurodyti, kokioms įstaigos vadovo pareigoms)</text:span></text:p>
      <text:p text:style-name="P1201"/>
      <text:p text:style-name="P1202">Konkurse dalyvavo ir buvo vertinami (nuo 1 iki 10 balų) šie pretendentai:</text:p>
      <text:p text:style-name="P1203"/>
      <table:table table:style-name="Table1204">
        <table:table-columns>
          <table:table-column table:style-name="TableColumn1205"/>
          <table:table-column table:style-name="TableColumn1206"/>
          <table:table-column table:style-name="TableColumn1207"/>
        </table:table-columns>
        <table:table-row table:style-name="TableRow1208">
          <table:table-cell table:style-name="TableCell1209">
            <text:p text:style-name="P1210">Vardas, pavardė</text:p>
          </table:table-cell>
          <table:table-cell table:style-name="TableCell1211">
            <text:p text:style-name="P1212">Veiklos programos ir privalumų įvertinimas</text:p>
          </table:table-cell>
          <table:table-cell table:style-name="TableCell1213">
            <text:p text:style-name="P1214">Pretendento<text:s/>parašas</text:p>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row>
      </table:table>
      <text:p text:style-name="P1264"/>
      <text:p text:style-name="P1265">Daugiausia balų konkurse<text:s/></text:p>
      <text:p text:style-name="P1266">surinko pretendentas<text:s/><text:tab/></text:p>
      <text:p text:style-name="P1267"><text:span text:style-name="T1268"><text:tab/></text:span><text:span text:style-name="T1269">(Vardas, pavardė)</text:span></text:p>
      <text:p text:style-name="P1270"/>
      <text:p text:style-name="P1271">Sprendimas<text:s/><text:tab/></text:p>
      <text:p text:style-name="P1272"><text:tab/></text:p>
      <text:p text:style-name="P1273"/>
      <text:p text:style-name="P1274"><text:tab/><text:tab/><text:tab/></text:p>
      <text:p text:style-name="P1275"><text:span text:style-name="T1276"><text:tab/></text:span><text:span text:style-name="T1277">(Asmens, atsakingo už personalo</text:span><text:span text:style-name="T1278"><text:tab/>(Parašas) (Vardas, pavardė)</text:span></text:p>
      <text:p text:style-name="P1279"><text:tab/>valdymą įstaigoje, vykdžiusioje<text:s/></text:p>
      <text:p text:style-name="P1280"><text:tab/>konkursą, pareigos)</text:p>
      <text:p text:style-name="P1281"/>
      <text:p text:style-name="P1282"><text:tab/><text:tab/><text:tab/></text:p>
      <text:p text:style-name="P1283"><text:span text:style-name="T1284"><text:tab/></text:span><text:span text:style-name="T1285">(Personalo tarnybos vadovo pareigos)</text:span><text:span text:style-name="T1286"><text:tab/>(Parašas) (Vardas, pavardė)</text:span></text:p>
      <text:p text:style-name="P1287"/>
      <text:p text:style-name="P1288">Konkurso laimėtojo sprendimas užimti pareigas:</text:p>
      <text:p text:style-name="P1289"/>
      <table:table table:style-name="Table1290">
        <table:table-columns>
          <table:table-column table:style-name="TableColumn1291"/>
          <table:table-column table:style-name="TableColumn1292"/>
          <table:table-column table:style-name="TableColumn1293"/>
        </table:table-columns>
        <table:table-row table:style-name="TableRow1294">
          <table:table-cell table:style-name="TableCell1295">
            <text:p text:style-name="P1296">Konkurso laimėtojo sprendimas dėl sutikimo užimti pareigas</text:p>
          </table:table-cell>
          <table:table-cell table:style-name="TableCell1297">
            <text:p text:style-name="P1298">Konkurso laimėtojo parašas</text:p>
          </table:table-cell>
          <table:table-cell table:style-name="TableCell1299">
            <text:p text:style-name="P1300">Konkurso laimėtojo vardas, pavardė</text:p>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ext:p text:style-name="P1308"/>
          </table:table-cell>
        </table:table-row>
      </table:table>
      <text:p text:style-name="P1309">______________</text:p>
      <text:p text:style-name="P1310"/>
      <text:p text:style-name="P1311">Priedo pakeitimai:</text:p>
      <text:p text:style-name="P1312"><text:span text:style-name="T1313">Nr.<text:s/></text:span><text:a xlink:href="https://www.e-tar.lt/portal/legalAct.html?documentId=TAR.8F2AACF56345" office:target-frame-name="_top" xlink:show="replace"><text:span text:style-name="T1314">96</text:span></text:a><text:span text:style-name="T1315">, 2000-09-08, Žin., 2000, Nr. 88-2728 (2000-10-20); Žin., 2000, Nr. 100-0 (2000-11-22); Žin., 2000, Nr. 109-0 (2000-12-22), i. k.<text:s/></text:span><text:span text:style-name="T1316">1002360ISAK00000096</text:span></text:p>
      <text:p text:style-name="Normal"/>
      <text:p text:style-name="P1317">7<text:s/>priedėlis</text:p>
      <text:p text:style-name="P1318"/>
      <text:p text:style-name="P1319"><text:span text:style-name="T1320">__________________________________________</text:span><text:span text:style-name="T1321"><text:tab/></text:span><text:span text:style-name="T1322">PROTOKOLAS</text:span></text:p>
      <text:p text:style-name="P1323"><text:span text:style-name="T1324"><text:tab/></text:span><text:span text:style-name="T1325">(Institucijos ar įstaigos, vykdančios<text:s/></text:span></text:p>
      <text:p text:style-name="P1326"><text:span text:style-name="T1327"><text:tab/>konkursą pavadinimas)</text:span><text:span text:style-name="T1328"><text:tab/>____________________</text:span></text:p>
      <text:p text:style-name="P1329"><text:span text:style-name="T1330"><text:tab/></text:span><text:span text:style-name="T1331"><text:tab/></text:span><text:span text:style-name="T1332">(Data)</text:span></text:p>
      <text:p text:style-name="P1333">____________________</text:p>
      <text:p text:style-name="P1334"><text:span text:style-name="T1335"><text:tab/></text:span><text:span text:style-name="T1336">(Sudarymo vieta)</text:span></text:p>
      <text:p text:style-name="P1337"/>
      <text:p text:style-name="P1338">__________________________________________</text:p>
      <text:p text:style-name="P1339"><text:span text:style-name="T1340"><text:tab/></text:span><text:span text:style-name="T1341">(Nurodyti, į kokias pareigas priimamas</text:span></text:p>
      <text:p text:style-name="P1342"><text:tab/>valstybės tarnautojas)</text:p>
      <text:p text:style-name="P1343"/>
      <text:p text:style-name="P1344">Konkurse dalyvavo ir buvo vertinami (nuo 1 iki 10 balų) šie pretendentai:</text:p>
      <text:p text:style-name="P1345"/>
      <table:table table:style-name="Table1346">
        <table:table-columns>
          <table:table-column table:style-name="TableColumn1347"/>
          <table:table-column table:style-name="TableColumn1348"/>
          <table:table-column table:style-name="TableColumn1349"/>
        </table:table-columns>
        <table:table-row table:style-name="TableRow1350">
          <table:table-cell table:style-name="TableCell1351">
            <text:p text:style-name="P1352">Vardas, pavardė</text:p>
          </table:table-cell>
          <table:table-cell table:style-name="TableCell1353">
            <text:p text:style-name="P1354">Įvertinimas</text:p>
          </table:table-cell>
          <table:table-cell table:style-name="TableCell1355">
            <text:p text:style-name="P1356">Pretendento parašas</text:p>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row>
      </table:table>
      <text:p text:style-name="P1399"/>
      <text:p text:style-name="P1400">Daugiausia balų konkurse</text:p>
      <text:p text:style-name="P1401">surinko pretendentas<text:s/><text:tab/></text:p>
      <text:p text:style-name="P1402"><text:span text:style-name="T1403"><text:tab/></text:span><text:span text:style-name="T1404">(Vardas, pavardė)</text:span></text:p>
      <text:p text:style-name="P1405">Sprendimas<text:s/><text:tab/></text:p>
      <text:p text:style-name="P1406"><text:tab/></text:p>
      <text:p text:style-name="P1407"/>
      <text:p text:style-name="P1408"><text:tab/><text:tab/><text:tab/></text:p>
      <text:p text:style-name="P1409"><text:span text:style-name="T1410"><text:tab/>(</text:span><text:span text:style-name="T1411">Asmens, atsakingo už personalo</text:span><text:span text:style-name="T1412"><text:tab/>(Parašas) (Vardas, pavardė)</text:span></text:p>
      <text:p text:style-name="P1413"><text:tab/>valdymą įstaigoje, vykdžiusioje<text:s/></text:p>
      <text:p text:style-name="P1414"><text:tab/>konkursą, pareigos)</text:p>
      <text:p text:style-name="P1415"/>
      <text:p text:style-name="P1416"><text:tab/><text:tab/><text:tab/></text:p>
      <text:p text:style-name="P1417"><text:span text:style-name="T1418"><text:tab/></text:span><text:span text:style-name="T1419">(Personalo tarnybos vadovo pareigos)<text:s/></text:span><text:span text:style-name="T1420"><text:tab/></text:span><text:span text:style-name="T1421">(Parašas) (Vardas, pavardė)</text:span></text:p>
      <text:p text:style-name="P1422"/>
      <text:p text:style-name="P1423">Konkurso laimėtojo sprendimas užimti pareigas:</text:p>
      <text:p text:style-name="P1424"/>
      <table:table table:style-name="Table1425">
        <table:table-columns>
          <table:table-column table:style-name="TableColumn1426"/>
          <table:table-column table:style-name="TableColumn1427"/>
          <table:table-column table:style-name="TableColumn1428"/>
        </table:table-columns>
        <table:table-row table:style-name="TableRow1429">
          <table:table-cell table:style-name="TableCell1430">
            <text:p text:style-name="P1431">Konkurso laimėtojo sprendimas dėl sutikimo užimti pareigas</text:p>
          </table:table-cell>
          <table:table-cell table:style-name="TableCell1432">
            <text:p text:style-name="P1433">Konkurso laimėtojo parašas</text:p>
          </table:table-cell>
          <table:table-cell table:style-name="TableCell1434">
            <text:p text:style-name="P1435">Konkurso laimėtojo vardas, pavardė</text:p>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ext:p text:style-name="P1443"/>
          </table:table-cell>
        </table:table-row>
      </table:table>
      <text:p text:style-name="P1444">______________</text:p>
      <text:p text:style-name="P1445"/>
      <text:p text:style-name="Normal"/>
      <text:p text:style-name="P1446"/>
      <text:p text:style-name="P1447">Priedo pakeitimai:</text:p>
      <text:p text:style-name="P1448"><text:span text:style-name="T1449">Nr.<text:s/></text:span><text:a xlink:href="https://www.e-tar.lt/portal/legalAct.html?documentId=TAR.8F2AACF56345" office:target-frame-name="_top" xlink:show="replace"><text:span text:style-name="T1450">96</text:span></text:a><text:span text:style-name="T1451">, 2000-09-08, Žin., 2000, Nr. 88-2728 (2000-10-20); Žin., 2000, Nr. 100-0 (2000-11-22); Žin., 2000, Nr. 109-0 (2000-12-22), i. k. 1002360ISAK00000096</text:span></text:p>
      <text:p text:style-name="Normal"/>
      <text:p text:style-name="P1452"><text:span text:style-name="T1453">8 priedas.</text:span><text:span text:style-name="T1454"><text:s/>Neteko gal</text:span><text:span text:style-name="T1455">ios nuo 2000-10-21</text:span></text:p>
      <text:p text:style-name="P1456">Priedo naikinimas:</text:p>
      <text:p text:style-name="P1457"><text:span text:style-name="T1458">Nr.<text:s/></text:span><text:a xlink:href="https://www.e-tar.lt/portal/legalAct.html?documentId=TAR.8F2AACF56345" office:target-frame-name="_top" xlink:show="replace"><text:span text:style-name="T1459">96</text:span></text:a><text:span text:style-name="T1460">, 2000-09-08, Žin. 2000, Nr. 88-2728 (2000-10-20) ; Žin. 2000, Nr. 100-0 (2000-11-22) ; Žin. 2000, Nr. 109-0 (2000-12-22), i. k.<text:s/></text:span><text:span text:style-name="T1461">1002360ISAK00000096</text:span></text:p>
      <text:p text:style-name="Normal"/>
      <text:p text:style-name="P1462"><text:span text:style-name="T1463">9</text:span><text:span text:style-name="T1464"><text:s/>priedas</text:span></text:p>
      <text:p text:style-name="P1465"/>
      <text:p text:style-name="P1466"><text:tab/><text:tab/>PROTOKOLAS</text:p>
      <text:p text:style-name="P1467">(Institucijos ar įstaigos, vykdančios viešą konkursą<text:s/></text:p>
      <text:p text:style-name="P1468">paslaugų valstybės tarnautojui priimti, pavadinimas)<text:tab/><text:tab/><text:s/>Nr.</text:p>
      <text:p text:style-name="P1469"><text:tab/>(Data)</text:p>
      <text:p text:style-name="P1470"><text:tab/><text:tab/><text:tab/></text:p>
      <text:p text:style-name="P1471"><text:tab/>(Adresatas)<text:tab/>(Sudarymo vieta)</text:p>
      <text:p text:style-name="P1472"/>
      <text:p text:style-name="P1473"><text:tab/></text:p>
      <text:p text:style-name="P1474">(Nurodyti, į kokias pareigas priimamas<text:s/>pakaitinis valstybės tarnautojas)</text:p>
      <text:p text:style-name="P1475"/>
      <text:p text:style-name="P1476"><text:span text:style-name="T1477">Konkurse dalyvavo ir buvo vertinami (nuo 1 iki 10 balų) šie pretendentai</text:span><text:span text:style-name="T1478">:</text:span></text:p>
      <text:p text:style-name="P1479"/>
      <table:table table:style-name="Table1480">
        <table:table-columns>
          <table:table-column table:style-name="TableColumn1481"/>
          <table:table-column table:style-name="TableColumn1482"/>
          <table:table-column table:style-name="TableColumn1483"/>
        </table:table-columns>
        <table:table-row table:style-name="TableRow1484">
          <table:table-cell table:style-name="TableCell1485">
            <text:p text:style-name="P1486">Vardas, pavardė</text:p>
          </table:table-cell>
          <table:table-cell table:style-name="TableCell1487">
            <text:p text:style-name="P1488">Įvertinimas</text:p>
          </table:table-cell>
          <table:table-cell table:style-name="TableCell1489">
            <text:p text:style-name="P1490">Pretendento parašas</text:p>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row>
      </table:table>
      <text:p text:style-name="P1519"/>
      <text:p text:style-name="P1520">Daugiausia balų konkurse surinko pretendentas<text:s/><text:tab/></text:p>
      <text:p text:style-name="P1521"><text:tab/>(Vardas, pavardė)</text:p>
      <text:p text:style-name="P1522">Sprendimas<text:s/><text:tab/></text:p>
      <text:p text:style-name="P1523"><text:tab/></text:p>
      <text:p text:style-name="P1524"/>
      <text:p text:style-name="P1525">Komisijos pirmininkas</text:p>
      <text:p text:style-name="P1526">Komisijos sekretorius</text:p>
      <text:p text:style-name="P1527">Komisijos nariai</text:p>
      <text:p text:style-name="P1528"/>
      <text:p text:style-name="P1529">Konkurso laimėtojo sprendimas užimti pareigas:</text:p>
      <text:p text:style-name="P1530"/>
      <table:table table:style-name="Table1531">
        <table:table-columns>
          <table:table-column table:style-name="TableColumn1532"/>
          <table:table-column table:style-name="TableColumn1533"/>
          <table:table-column table:style-name="TableColumn1534"/>
        </table:table-columns>
        <table:table-row table:style-name="TableRow1535">
          <table:table-cell table:style-name="TableCell1536">
            <text:p text:style-name="P1537">Konkurso laimėtojo sprendimas dėl sutikimo užimti pareigas</text:p>
          </table:table-cell>
          <table:table-cell table:style-name="TableCell1538">
            <text:p text:style-name="P1539">Konkurso laimėtojo parašas</text:p>
          </table:table-cell>
          <table:table-cell table:style-name="TableCell1540">
            <text:p text:style-name="P1541">Konkurso laimėtojo vardas, pavardė</text:p>
          </table:table-cell>
        </table:table-row>
      </table:table>
      <text:p text:style-name="P1542">______________</text:p>
      <text:p text:style-name="Normal"/>
      <text:p text:style-name="P1543"/>
      <text:p text:style-name="P1544"/>
      <text:p text:style-name="P1545"><text:span text:style-name="T1546">Pakeitimai:</text:span></text:p>
      <text:p text:style-name="P1547"/>
      <text:p text:style-name="P1548"><text:span text:style-name="T1549">1.</text:span></text:p>
      <text:p text:style-name="P1550"><text:span text:style-name="T1551">Lietuvos Respublikos valdymo reformų ir savivaldybių reikalų ministerija, Įsakymas</text:span></text:p>
      <text:p text:style-name="P1552"><text:span text:style-name="T1553">Nr.<text:s/></text:span><text:a xlink:href="https://www.e-tar.lt/portal/legalAct.html?documentId=TAR.8F2AACF56345" office:target-frame-name="_top" xlink:show="replace"><text:span text:style-name="T1554">96</text:span></text:a><text:span text:style-name="T1555">, 2000-09-08, Žin., 2000, Nr. 88-2728 (2000-10-20); Žin., 2000, Nr. 1</text:span><text:span text:style-name="T1556">00-0 (2000-11-22); Žin., 2000, Nr. 109-0 (2000-12-22), i. k. 1002360ISAK00000096</text:span></text:p>
      <text:p text:style-name="P1557"><text:span text:style-name="T1558">Dėl valdymo reformų ir savivaldybių reikalų ministro 2000 m. kovo 30 d. įsakymo Nr. 33 "Dėl Priėmimo į pareigas valstybės tarnyboje konkursų organizavimo laikinosios tvarkos p</text:span><text:span text:style-name="T1559">atvirtinimo" dalinio pakeitimo</text:span></text:p>
      <text:p text:style-name="P1560"/>
      <text:p text:style-name="P1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6T11:25:00Z</meta:creation-date>
    <dc:date>2017-11-06T11:25:00Z</dc:date>
    <meta:template xlink:href="Normal.dotm" xlink:type="simple"/>
    <meta:editing-cycles>2</meta:editing-cycles>
    <meta:editing-duration>PT0S</meta:editing-duration>
    <meta:document-statistic meta:page-count="22" meta:paragraph-count="573" meta:word-count="5434" meta:character-count="44150" meta:row-count="1708" meta:non-whitespace-character-count="39289"/>
  </office:meta>
</office:document-meta>
</file>