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color="#000000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with-next="always" fo:text-align="justify" fo:text-indent="0.4916in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keep-with-next="always" fo:text-align="justify" fo:text-indent="0.4916in"/>
    </style:style>
    <style:style style:name="P191" style:parent-style-name="Normal" style:family="paragraph">
      <style:paragraph-properties fo:keep-with-next="always"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05 iki 2010-10-09</text:span></text:p>
      <text:p text:style-name="P10"/>
      <text:p text:style-name="P11"><text:span text:style-name="T12">Nutarimas paskelbtas: Žin. 2001, Nr.<text:s/></text:span><text:a xlink:href="https://www.e-tar.lt/portal/legalAct.html?documentId=TAR.F4A084FF74EE" office:target-frame-name="_top" xlink:show="replace"><text:span text:style-name="T13">40-1401</text:span></text:a><text:span text:style-name="T14">, i. k. 1011100NUTA00000525</text:span></text:p>
      <text:p text:style-name="P15"/>
      <text:p text:style-name="P16">Nauja redakcija nuo 2006-02-05:</text:p>
      <text:p text:style-name="Normal"><text:span text:style-name="T17">Nr.<text:s/></text:span><text:a xlink:href="https://www.e-tar.lt/portal/legalAct.html?documentId=TAR.050421A03994" office:target-frame-name="_top" xlink:show="replace"><text:span text:style-name="T18">109</text:span></text:a><text:span text:style-name="T19">, 2006-01-31, Žin. 2006, Nr. 14-492 (2006-02-04), i. k. 1061100NUTA00000109</text:span></text:p>
      <text:p text:style-name="P20"/>
      <text:p text:style-name="P21">LIETUVOS RESPUBLIKOS VYRIAUSYBĖ</text:p>
      <text:h text:style-name="P22" text:outline-level="2">NUTARIMAS</text:h>
      <text:p text:style-name="P23">DĖL VALSTYBĖS STIPENDIJŲ KULTŪROS IR MENO KŪRĖJAMS</text:p>
      <text:p text:style-name="P24"/>
      <text:p text:style-name="P25"><text:span text:style-name="T26">20</text:span><text:span text:style-name="T27">01 m. gegužės 8 d. Nr. 525</text:span></text:p>
      <text:p text:style-name="P28">Vilnius</text:p>
      <text:p text:style-name="P29"/>
      <text:p text:style-name="P30"><text:span text:style-name="T31">Vadovaudamasi Lietuvos Respublikos meno kūrėjo ir meno kūrėjų organizacijų statuso įstatymo (Žin., 1996, Nr.<text:s/></text:span><text:a xlink:href="https://www.e-tar.lt/portal/lt/legalAct/TAR.CB9B34EA4BA1" office:target-frame-name="_blank" xlink:show="new"><text:span text:style-name="T32">84-2002</text:span></text:a><text:span text:style-name="T33">; 2004, Nr. 153-557</text:span><text:span text:style-name="T34">3) 10 straipsnio 1 ir 2 dalimis, taip pat siekdama remti kultūros ir meno kūrėjus, Lietuvos Respublikos Vyriausybė</text:span><text:span text:style-name="T35"><text:s/></text:span><text:span text:style-name="T36">nutari</text:span><text:span text:style-name="T37">a:</text:span></text:p>
      <text:p text:style-name="P38"><text:span text:style-name="T39">1</text:span><text:span text:style-name="T40">. Nustatyti, kad valstybės stipendijos kultūros ir meno kūrėjams remti ir jų kūrybinei veiklai skatinti yra šios:</text:span></text:p>
      <text:p text:style-name="P41"><text:span text:style-name="T42">1.1</text:span><text:span text:style-name="T43">.<text:s/></text:span><text:span text:style-name="T44">strateginių kultūros ir meno projektų (programų) valstybės stipendija – skiriama kultūros ir meno kūrėjams, vykdantiems strateginius valstybės kultūros ir meno projektus (programas) ir valstybei reikšmingus Lietuvos kultūros įstaigų tikslinius užsakymus (u</text:span><text:span text:style-name="T45">žsakymus, kurie atitinka Kultūros ministerijos strateginiame veiklos plane ar Lietuvos Respublikos Vyriausybės patvirtintose programose numatytus tikslus ir priemones);</text:span></text:p>
      <text:p text:style-name="P46"><text:span text:style-name="T47">1.2</text:span><text:span text:style-name="T48">. individuali valstybės stipendija – skiriama kultūros ir meno kūrėjų individual</text:span><text:span text:style-name="T49">iems laisvos raiškos projektams (programoms) remti;<text:s/></text:span></text:p>
      <text:p text:style-name="P50"><text:span text:style-name="T51">1.3</text:span><text:span text:style-name="T52">. edukacinė valstybės stipendija – skiriama kultūros ir meno kūrėjų profesiniam meistriškumui tobulinti (išvykti į stažuotes, dalyvauti kursuose, konferencijose, simpoziumuose, kūrybinėse stovyklo</text:span><text:span text:style-name="T53">se ir panašiai);</text:span><text:span text:style-name="T54"><text:s/></text:span></text:p>
      <text:p text:style-name="P55"><text:span text:style-name="T56">1.4</text:span><text:span text:style-name="T57">. vardinė valstybės stipendija – skiriama kultūros ir meno kūrėjams už jų išskirtinį asmeninį indėlį į Lietuvos meną ir kultūrą.</text:span></text:p>
      <text:p text:style-name="P58"><text:span text:style-name="T59">2</text:span><text:span text:style-name="T60">. Patvirtinti Valstybės stipendijų kultūros ir meno kūrėjams nuostatus (pridedama).</text:span><text:s/></text:p>
      <text:p text:style-name="P61"/>
      <text:p text:style-name="P62"/>
      <text:p text:style-name="P63"/>
      <text:p text:style-name="P64">Ministras Pirmininkas<text:tab/>Rolandas Paksas</text:p>
      <text:p text:style-name="P65"/>
      <text:p text:style-name="P66"/>
      <text:p text:style-name="P67"/>
      <text:p text:style-name="P68">Kultūros ministras<text:tab/>Gintautas Kėvišas</text:p>
      <text:p text:style-name="P69"/>
      <text:p text:style-name="Normal"/>
      <text:soft-page-break/>
      <text:p text:style-name="P70">Patvirtinta</text:p>
      <text:p text:style-name="P78">Lietuvos Respublikos Vyriausybės</text:p>
      <text:p text:style-name="P79">2001 m. gegužės 8<text:s/>d. nutarimu Nr. 525</text:p>
      <text:p text:style-name="P80">(Lietuvos Respublikos Vyriausybės</text:p>
      <text:p text:style-name="P81">2006 m. sausio 31 d. nutarimo Nr. 109</text:p>
      <text:p text:style-name="P82">redakcija)</text:p>
      <text:p text:style-name="P83"/>
      <text:h text:style-name="P84" text:outline-level="4"><text:span text:style-name="T85">VALSTYBĖS STIPENDIJŲ KULTŪROS IR MENO KŪRĖJAMS NUOSTATAI</text:span></text:h>
      <text:p text:style-name="P86"/>
      <text:h text:style-name="P87" text:outline-level="3"><text:span text:style-name="T88">I</text:span><text:span text:style-name="T89">.<text:s/></text:span><text:span text:style-name="T90">BENDROSIOS NUOSTATOS</text:span></text:h>
      <text:p text:style-name="P91"/>
      <text:p text:style-name="P92"><text:span text:style-name="T93">1</text:span><text:span text:style-name="T94">. Valstybės stipendijų kultūros ir meno kūrėjams nuostatai<text:s/></text:span><text:span text:style-name="T95">(toliau vadinama – šie Nuostatai) apibrėžia valstybės stipendijų (toliau vadinama – stipendijos) dydį ir trukmę, bendruosius skyrimo principus, stipendijų skyrimo ir atsiskaitymo už jas tvarką.</text:span></text:p>
      <text:p text:style-name="P96"><text:span text:style-name="T97">2</text:span><text:span text:style-name="T98">. Stipendijos mokamos iš Lietuvos Respublikos valstybės b</text:span><text:span text:style-name="T99">iudžeto asignavimų, skirtų Kultūros ministerijai.<text:s/></text:span></text:p>
      <text:h text:style-name="P100" text:outline-level="3"/>
      <text:h text:style-name="P101" text:outline-level="3"><text:span text:style-name="T102">II</text:span><text:span text:style-name="T103">.<text:s/></text:span><text:span text:style-name="T104">STIPENDIJŲ DYDIS IR TRUKMĖ</text:span></text:h>
      <text:p text:style-name="P105"/>
      <text:p text:style-name="P106"><text:span text:style-name="T107">3</text:span><text:span text:style-name="T108">. Valstybės stipendijos dydis – iki 10 minimalaus gyvenimo lygio dydžių per mėnesį.<text:s/></text:span></text:p>
      <text:p text:style-name="P109"><text:span text:style-name="T110">4</text:span><text:span text:style-name="T111">. Stipendijų trukmė:</text:span></text:p>
      <text:p text:style-name="P112"><text:span text:style-name="T113">4.1</text:span><text:span text:style-name="T114">. strateginių kultūros ir meno projektų (prog</text:span><text:span text:style-name="T115">ramų) valstybės stipendijos – iki dvejų metų;</text:span></text:p>
      <text:p text:style-name="P116"><text:span text:style-name="T117">4.2</text:span><text:span text:style-name="T118">. individualios valstybės stipendijos</text:span><text:span text:style-name="T119"><text:s/></text:span><text:span text:style-name="T120">– iki dvejų metų;<text:s/></text:span></text:p>
      <text:p text:style-name="P121"><text:span text:style-name="T122">4.3</text:span><text:span text:style-name="T123">. edukacinės valstybės</text:span><text:span text:style-name="T124"><text:s/></text:span><text:span text:style-name="T125">stipendijos – iki vienerių metų;</text:span></text:p>
      <text:p text:style-name="P126"><text:span text:style-name="T127">4.4</text:span><text:span text:style-name="T128">. vardinės valstybės stipendijos – iki penkerių metų.</text:span></text:p>
      <text:p text:style-name="P129"><text:span text:style-name="T130">5</text:span><text:span text:style-name="T131">. Stipendijų kv</text:span><text:span text:style-name="T132">otas nustato Lietuvos kultūros ir meno taryba kultūros ministro nustatyta tvarka. Stipendijų (išskyrus vardines) dydį ir trukmę nustato kultūros ministras, atsižvelgdamas į Kultūros ministerijos</text:span><text:span text:style-name="T133"><text:s/></text:span><text:span text:style-name="T134">ekspertų komisijų, veikiančių pagal Kultūros ministerijos eks</text:span><text:span text:style-name="T135">pertų komisijų nuostatus, patvirtintus kultūros ministro 2004 m. gegužės 21 d. įsakymu Nr. ĮV-121 (Žin., 2004, Nr.<text:s/></text:span><text:a xlink:href="https://www.e-tar.lt/portal/lt/legalAct/TAR.D2BEAB7C947E" office:target-frame-name="_blank" xlink:show="new"><text:span text:style-name="T136">87-3186</text:span></text:a><text:span text:style-name="T137">; 2005, Nr.<text:s/></text:span><text:a xlink:href="https://www.e-tar.lt/portal/lt/legalAct/TAR.BEBD998A241B" office:target-frame-name="_blank" xlink:show="new"><text:span text:style-name="T138">129-4654</text:span></text:a><text:span text:style-name="T139">), ir šių tarybų: Kino tarybos, veikiančios pagal Kino tarybos nuostatus, patvirtintus kultūros ministro 2002 m. gruodžio 20 d. įsakymu Nr. 482 (Žin., 2003, Nr</text:span>.<text:s/><text:a xlink:href="https://www.e-tar.lt/portal/lt/legalAct/TAR.DBE786FFF3B6" office:target-frame-name="_blank" xlink:show="new"><text:span text:style-name="T140">1-21</text:span></text:a><text:span text:style-name="T141">), Teatrų ir koncertinių įstaigų tarybos, veikiančios pagal Teatrų ir koncertinių įstaigų tarybos nuostatus, patvirtintus kultūros ministro 2004 m. lapkričio 23 d. įsakymu</text:span><text:span text:style-name="T142"><text:s/>Nr. ĮV-379 (Žin., 2004, Nr.<text:s/></text:span><text:a xlink:href="https://www.e-tar.lt/portal/lt/legalAct/TAR.BC58B58F62B8" office:target-frame-name="_blank" xlink:show="new"><text:span text:style-name="T143">173-6422</text:span></text:a><text:span text:style-name="T144">), Muziejų tarybos, veikiančios pagal Muziejų tarybos nuostatus, patvirtintus kultūros ministro 2003 m. spalio 29 d. įsakymu Nr. ĮV-38</text:span><text:span text:style-name="T145">9 (Žin., 2003, Nr.<text:s/></text:span><text:a xlink:href="https://www.e-tar.lt/portal/lt/legalAct/TAR.3658C85DED9F" office:target-frame-name="_blank" xlink:show="new"><text:span text:style-name="T146">106-4763</text:span></text:a><text:span text:style-name="T147">), Lietuvos bibliotekų tarybos, veikiančios pagal Lietuvos bibliotekų tarybos nuostatus, patvirtintus kultūros ministro 2005 m. rugpjūčio 23 d.<text:s/></text:span><text:span text:style-name="T148">įsakymu Nr. ĮV-367 (Žin., 2005, Nr.<text:s/></text:span><text:a xlink:href="https://www.e-tar.lt/portal/lt/legalAct/TAR.6AF3F1908BE3" office:target-frame-name="_blank" xlink:show="new"><text:span text:style-name="T149">105-3890</text:span></text:a><text:span text:style-name="T150">), Kultūros centrų tarybos, veikiančios pagal Kultūros centrų tarybos nuostatus, patvirtintus kultūros ministro 2004 m. lapkrič</text:span><text:span text:style-name="T151">io 9 d. įsakymu Nr. ĮV-368 (Žin., 2004, Nr. 70-6291) (toliau vadinama – ekspertų komisijos, tarybos), taip pat Lietuvos kultūros ir meno tarybos pasiūlymus. Vardinių valstybės stipendijų dydį ir trukmę nustato kultūros ministras, atsižvelgdamas į Lietuvos<text:s/></text:span><text:span text:style-name="T152">kultūros ir meno tarybos pasiūlymus.<text:s/></text:span></text:p>
      <text:p text:style-name="P153"><text:span text:style-name="T154">6</text:span><text:span text:style-name="T155">. Stipendijų (išskyrus vardines) mokėjimas nutraukiamas, jeigu stipendininkas:<text:s/></text:span></text:p>
      <text:p text:style-name="P156"><text:span text:style-name="T157">6.1</text:span><text:span text:style-name="T158">. teikiamoje šių Nuostatų 9 punkte nurodytoje paraiškoje įrašo klaidingus duomenis;</text:span></text:p>
      <text:p text:style-name="P159"><text:span text:style-name="T160">6.2</text:span><text:span text:style-name="T161">. pažeidžia šių Nuostatų 18 punkte<text:s/></text:span><text:span text:style-name="T162">nurodytos sutarties sąlygas ar laiku jų nevykdo;</text:span></text:p>
      <text:p text:style-name="P163"><text:span text:style-name="T164">6.3</text:span><text:span text:style-name="T165">. miršta. Stipendininkui mirus, jo stipendija gali būti skirta kitam meno ir kultūros kūrėjui, galinčiam užbaigti projektą, kuriam vykdyti skirta stipendija. Šiuo atveju stipendija skiriama šių Nuosta</text:span><text:span text:style-name="T166">tų nustatyta tvarka, išskyrus 9 punkte nustatytus paraiškos pateikimo terminus ir 15 punkto sąlygas.</text:span></text:p>
      <text:p text:style-name="P167"><text:span text:style-name="T168">7</text:span><text:span text:style-name="T169">. Vardinės valstybės stipendijos mokėjimas nutraukiamas, jeigu stipendininkas miršta.</text:span></text:p>
      <text:p text:style-name="P170"><text:span text:style-name="T171">8</text:span><text:span text:style-name="T172">. Iki ketvirtadalio (25 procentų) visų rūšių stipendijų,<text:s/></text:span><text:span text:style-name="T173">išskyrus strateginių kultūros ir meno projektų (programų) ir vardines valstybės</text:span><text:span text:style-name="T174"><text:s/></text:span><text:span text:style-name="T175">stipendijas, skiriama jauniesiems kultūros ir meno kūrėjams. Į šias stipendijas gali pretenduoti jaunieji kultūros ir meno kūrėjai</text:span><text:span text:style-name="T176"><text:s/></text:span><text:span text:style-name="T177">iki 35 metų,</text:span><text:span text:style-name="T178"><text:s/></text:span><text:span text:style-name="T179">įgiję profesinę</text:span><text:span text:style-name="T180"><text:s/></text:span><text:span text:style-name="T181">kvalifikaciją, n</text:span><text:span text:style-name="T182">e žemesnę už nustatytą</text:span><text:span text:style-name="T183"><text:s/></text:span><text:span text:style-name="T184">Lietuvos Respublikos profesinio mokymo įstatyme (Žin., 1997, Nr.<text:s/></text:span><text:a xlink:href="https://www.e-tar.lt/portal/lt/legalAct/TAR.44FA08A7226F" office:target-frame-name="_blank" xlink:show="new"><text:span text:style-name="T185">98-2478</text:span></text:a><text:span text:style-name="T186">). Išimties atvejais Lietuvos kultūros ir meno tarybos pasiūlymu</text:span><text:span text:style-name="T187"><text:s/></text:span><text:span text:style-name="T188">stipendijos</text:span><text:span text:style-name="T189"><text:s/>gali būti skiriamos studijuojantiems jauniesiems kultūros ir meno kūrėjams, įgyvendinantiems vertingus projektus, įdomias kūrybines iniciatyvas.<text:s/></text:span></text:p>
      <text:h text:style-name="P190" text:outline-level="3"/>
      <text:h text:style-name="P191" text:outline-level="3"><text:span text:style-name="T192">III</text:span><text:span text:style-name="T193">.<text:s/></text:span><text:span text:style-name="T194">STIPENDIJŲ SKYRIMAS</text:span></text:h>
      <text:p text:style-name="P195"/>
      <text:p text:style-name="P196"><text:span text:style-name="T197">9</text:span><text:span text:style-name="T198">. Pretendentai į strateginių kultūros ir meno projektų (programų), individualią ar edukacinę valstybės stipendiją pateikia užpildytą kultūros ministro nustatytos formos paraišką. Apie Kultūros ministerijai teikiamų paraiškų skirti stipendiją priėmimą ir jų</text:span><text:span text:style-name="T199"><text:s/>pateikimo terminus skelbiama spaudoje ir Kultūros ministerijos interneto svetainėje. Paraiškos skirti edukacinę valstybės stipendiją teikiamos 2 kartus per metus<text:s/></text:span><text:span text:style-name="T200">–<text:s/></text:span><text:span text:style-name="T201">ne vėliau kaip iki birželio 1 d. ir iki spalio 30 dienos; paraiškos skirti strateginių kult</text:span><text:span text:style-name="T202">ūros ir meno projektų (programų) ir individualią valstybės stipendiją teikiamos kartą per metus – ne vėliau kaip iki spalio 30 dienos. Pretendentas į stipendiją pateikia paraišką skirti tik vienos rūšies stipendiją.<text:s/></text:span></text:p>
      <text:p text:style-name="P203"><text:span text:style-name="T204">10</text:span><text:span text:style-name="T205">. Pretendentų į stipendijas patei</text:span><text:span text:style-name="T206">ktas paraiškas, atsižvelgdamos į projekto (programos) svarbą valstybės kultūros ir meno plėtrai, svarsto ir vertina atitinkamos srities ekspertų komisijos, tarybos ir teikia pasiūlymus Lietuvos kultūros ir meno tarybai. Pateiktus ekspertų komisijų, tarybų<text:s/></text:span><text:span text:style-name="T207">pasiūlymus toliau svarsto ir vertina Lietuvos kultūros ir meno taryba, kuri pateikia pasiūlymus dėl stipendijų skyrimo kultūros ministrui. <text:s/></text:span></text:p>
      <text:p text:style-name="P208"><text:span text:style-name="T209">11</text:span><text:span text:style-name="T210">. Pretendentus į vardines valstybės stipendijas kultūros ministrui siūlo Lietuvos kultūros ir meno taryba.<text:s/></text:span></text:p>
      <text:p text:style-name="P211"><text:span text:style-name="T212">12</text:span><text:span text:style-name="T213">. Ekspertų komisijų, tarybų ir Lietuvos kultūros ir meno tarybos pasiūlymų dėl stipendijų skyrimo pateikimo terminus nustato kultūros ministras.<text:s/></text:span></text:p>
      <text:p text:style-name="P214"><text:span text:style-name="T215">13</text:span><text:span text:style-name="T216">. Stipendijas skiria kultūros ministras.</text:span></text:p>
      <text:p text:style-name="P217"><text:span text:style-name="T218">14</text:span><text:span text:style-name="T219">. Ekspertų komisijų, tarybų ir Lietuvos kultūros ir<text:s/></text:span><text:span text:style-name="T220">meno tarybos nariai neturi teisės pretenduoti į stipendiją.</text:span></text:p>
      <text:p text:style-name="P221"><text:span text:style-name="T222">15</text:span><text:span text:style-name="T223">. Stipendininkas, išskyrus edukacinės valstybės</text:span><text:span text:style-name="T224"><text:s/></text:span><text:span text:style-name="T225">stipendijos gavėją, turi teisę pretenduoti į valstybės stipendiją, praėjus ne mažiau kaip dvejiems metams po stipendijos gavimo.<text:s/></text:span></text:p>
      <text:p text:style-name="P226"><text:span text:style-name="T227">Stipendinink</text:span><text:span text:style-name="T228">ui, pateikusiam motyvuotą prašymą pakartotinai skirti strateginių kultūros ir meno projektų (programų) ar individualią valstybės stipendiją, ekspertų komisijų, tarybų ir Lietuvos kultūros ir meno tarybos pasiūlymu stipendija gali būti pakartotinai skiriama</text:span><text:span text:style-name="T229"><text:s/>be dvejų metų pertraukos.<text:s/></text:span></text:p>
      <text:p text:style-name="P230"><text:span text:style-name="T231">16</text:span><text:span text:style-name="T232">. Ekspertų komisijai, tarybai pasiūlius</text:span><text:span text:style-name="T233"><text:s/></text:span><text:span text:style-name="T234">nutraukti stipendijos mokėjimą, šį klausimą svarsto Lietuvos kultūros ir meno taryba, kuri teikia pasiūlymus kultūros ministrui.<text:s/></text:span></text:p>
      <text:p text:style-name="P235"><text:span text:style-name="T236">17</text:span><text:span text:style-name="T237">. Stipendijos mokėjimas nutraukiamas kultūros<text:s/></text:span><text:span text:style-name="T238">ministro sprendimu, apie tai informavus stipendininką.</text:span></text:p>
      <text:p text:style-name="P239"><text:span text:style-name="T240">18</text:span><text:span text:style-name="T241">. Stipendininkas, išskyrus vardinės stipendijos gavėją, pasirašo su Kultūros ministerija kultūros ministro patvirtintos formos sutartį, kurioje atitinkamai numatomas projekto (programos) įgyvendi</text:span><text:span text:style-name="T242">nimo terminas, ataskaitos, kaip panaudota gauta stipendija, forma, jos pateikimo terminai, sutarties nutraukimo sąlygos ir kiti duomenys.</text:span></text:p>
      <text:p text:style-name="P243"><text:span text:style-name="T244">19</text:span><text:span text:style-name="T245">. Ekspertų komisija, taryba, pasiūliusi pretendentą į stipendiją, vertina stipendininko ataskaitą.<text:s/></text:span></text:p>
      <text:p text:style-name="P246"><text:span text:style-name="T247">20</text:span><text:span text:style-name="T248">. Svar</text:span><text:span text:style-name="T249">stydama, ar siūlyti skirti stipendiją, ekspertų komisija, taryba turi atsižvelgti į pretendento ataskaitą, kaip panaudota anksčiau gauta stipendija.</text:span></text:p>
      <text:p text:style-name="P250"><text:span text:style-name="T251">21</text:span><text:span text:style-name="T252">. Stipendininkas, nepateikęs 20 punkte nurodytos ataskaitos, negali pakartotinai pretenduoti į stipen</text:span><text:span text:style-name="T253">diją ir jos gauti.</text:span></text:p>
      <text:p text:style-name="P254"/>
      <text:p text:style-name="P255"><text:span text:style-name="T256">IV</text:span><text:span text:style-name="T257">.<text:s/></text:span><text:span text:style-name="T258">ATSISKAITYMAS</text:span></text:p>
      <text:p text:style-name="P259"/>
      <text:p text:style-name="P260"><text:span text:style-name="T261">22</text:span><text:span text:style-name="T262">.</text:span><text:span text:style-name="T263"><text:s/></text:span><text:span text:style-name="T264">Pasibaigus projektui (programai), stipendininkas, išskyrus vardinės valstybės stipendijos gavėją, ne vėliau kaip per mėnesį pateikia Kultūros ministerijai galutinę įgyvendinto projekto (programos)<text:s/></text:span><text:span text:style-name="T265">rezultatų ataskaitą.</text:span></text:p>
      <text:p text:style-name="P266"><text:span text:style-name="T267">23</text:span><text:span text:style-name="T268">. Jeigu projektas (programa) trunka ne vienerius metus (įskaitant laikotarpį nuo sutarties pasirašymo dienos iki finansinių metų pabaigos), kasmet iki sausio 31 d. stipendininkas pateikia Kultūros ministerijai išsamias metines<text:s/></text:span><text:span text:style-name="T269">ataskaitas, kaip įgyvendinamas projektas (programa), kaip laikomasi stipendijos panaudojimo sąlygų.</text:span></text:p>
      <text:p text:style-name="P270"><text:span text:style-name="T271">24</text:span><text:span text:style-name="T272">. Jeigu projektas (programa) vykdomas etapais, ataskaitą stipendininkas pateikia ne vėliau kaip per mėnesį nuo etapo pabaigos.<text:s/></text:span></text:p>
      <text:p text:style-name="P273"><text:span text:style-name="T274">______________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050421A03994" office:target-frame-name="_top" xlink:show="replace"><text:span text:style-name="T286">109</text:span></text:a><text:span text:style-name="T287">, 2006-01-31, Žin., 2006, Nr. 14-492 (2006-02-04), i. k. 1061100NUTA00000109</text:span></text:p>
      <text:p text:style-name="P288"><text:span text:style-name="T289">Dėl Lietuvos Respublikos Vyri</text:span><text:span text:style-name="T290">ausybės 2001 m. gegužės 8 d. nutarimo Nr. 525 "Dėl valstybės stipendijų meno ir kultūros kūrėjams įsteigimo"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6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0T08:15:00Z</meta:creation-date>
    <dc:date>2023-03-10T08:15:00Z</dc:date>
    <meta:template xlink:href="Normal.dotm" xlink:type="simple"/>
    <meta:editing-cycles>2</meta:editing-cycles>
    <meta:editing-duration>PT0S</meta:editing-duration>
    <meta:document-statistic meta:page-count="7" meta:paragraph-count="205" meta:word-count="1381" meta:character-count="10678" meta:row-count="365" meta:non-whitespace-character-count="9502"/>
  </office:meta>
</office:document-meta>
</file>