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06in"/>
    </style:style>
    <style:style style:name="T4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10-16 iki 2015-06-30</text:span></text:p>
      <text:p text:style-name="P7"/>
      <text:p text:style-name="P8"><text:span text:style-name="T9">Įsakymas paskelbtas: Žin. 2011, Nr.<text:s/></text:span><text:a xlink:href="https://www.e-tar.lt/portal/legalAct.html?documentId=TAR.F4A64D2BA6D5" office:target-frame-name="_top" xlink:show="replace"><text:span text:style-name="T10">153-7235</text:span></text:a><text:span text:style-name="T11">, i. k. 1112310ISAK001V-900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text:s/></text:p>
      <text:p text:style-name="P17"/>
      <text:p text:style-name="P18"><text:span text:style-name="T19">DĖL FINANSAVIMO SKYRIMO PROJEKTUI, FINANSUOJAMAM PAGAL<text:s/></text:span><text:span text:style-name="T20"><text:line-break/>2007–2013 M. Žmogiškųjų išteklių plėtros veiksmų programos<text:s/></text:span><text:span text:style-name="T21"><text:line-break/>4 prioriteto „Administracinių gebėjimų sti</text:span><text:span text:style-name="T22">prinimas ir viešojo administravimo efektyvumo didinimas“ ĮGYVENDINIMO priemonĘ VP1-4.2-VRM-03-V „VIEŠOJO ADMINISTRAVIMO SUBJEKTŲ SISTEMOS TOBULINIMAS“</text:span></text:p>
      <text:p text:style-name="P23"/>
      <text:p text:style-name="P24">2011 m. gruodžio 9 d. Nr. 1V-900</text:p>
      <text:p text:style-name="P25">Vilnius</text:p>
      <text:p text:style-name="P26"/>
      <text:p text:style-name="P27"><text:span text:style-name="T28">Vadovaudamasis Projektų administravimo ir finansavimo taisyk</text:span><text:span text:style-name="T29">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2007–2013 m. Žmogiškųjų išteklių plėtros veiksmų programos 4 prioriteto „Administracinių gebėjimų stiprinimas ir viešojo administravimo efektyvumo didinimas“ įgyvendinimo priemonės VP1-</text:span><text:span text:style-name="T34">4.2-VRM-03-V „Viešojo administravimo subjektų sistemos tobulinimas“ projektų<text:s/></text:span><text:span text:style-name="T35">finansavimo sąlygų aprašo, patvirtinto Lietuvos Respublikos vidaus reikalų ministro 2009 m. vasario 18 d. įsakymu Nr. 1V-71</text:span><text:span text:style-name="T36"><text:s/>(Žin., 2009, Nr.<text:s/></text:span><text:a xlink:href="https://www.e-tar.lt/portal/lt/legalAct/TAR.9A6AE3021A15" office:target-frame-name="_blank" xlink:show="new"><text:span text:style-name="T37">22-865</text:span></text:a><text:span text:style-name="T38">), 56 punktu, Valstybės projektų, finansuotinų pagal 2007–2013 m. Žmogiškųjų išteklių plėtros veiksmų programos 4 prioriteto „Administracinių gebėjimų stiprinimas ir viešojo administravimo efektyvumo didinimas“ įgyvendinimo priemonę VP1-4.2-VRM-03-V „Viešo</text:span><text:span text:style-name="T39">jo administravimo subjektų sistemos tobulinimas“, sąrašu Nr. 01,<text:s/></text:span><text:span text:style-name="T40">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41">88-</text:span><text:span text:style-name="T42">3758</text:span></text:a><text:span text:style-name="T43">; 2011, Nr.<text:s/></text:span><text:a xlink:href="https://www.e-tar.lt/portal/lt/legalAct/TAR.CF692726964C" office:target-frame-name="_blank" xlink:show="new"><text:span text:style-name="T44">66-3111</text:span></text:a><text:span text:style-name="T45">), ir atsižvelgdamas į Europos socialinio fondo agentūros 2011 m. lapkričio 30 d. projekto paraiškos Nr. VP1-4.2-VRM-03-V-01-100 tinkamum</text:span><text:span text:style-name="T46">o finansuoti vertinimo ataskaitą Nr. 2011-VRM-A086,</text:span></text:p>
      <text:p text:style-name="P47"><text:span text:style-name="T48">skiriu finansavimą valstybės projektų planavimo būdu pateiktam Lietuvos Respublikos Vyriausybės kanceliarijos projektui „Vyriausybės kanceliarijos vidaus administravimo ir veiklos valdymo gerinimas (DIV</text:span><text:span text:style-name="T49">IS)“ (projekto kodas VP1-4.2-VRM-03-V-01-100) įgyvendinti – iki 2 460 456,30 Lt (dviejų milijonų keturių šimtų šešiasdešimties tūkstančių keturių šimtų penkiasdešimt šešių litų 30 ct) iš Vidaus reikalų ministerijos programos „Regionų plėtros ir Europos Sąj</text:span><text:span text:style-name="T50">ungos struktūrinės paramos programų įgyvendinimo užtikrinimas“ (programos kodas 03.03) pagal priemonę „Tobulinti viešojo administravimo struktūrą, gerinti veiklos valdymą, geriau įgyvendinti viešąsias ir Europos Sąjungos politikas“ (priemonės kodas 01-01-0</text:span><text:span text:style-name="T51">5), finansuoti:</text:span></text:p>
      <text:p text:style-name="P52">Pastraipos pakeitimai:</text:p>
      <text:p text:style-name="P53"><text:span text:style-name="T54">Nr.<text:s/></text:span><text:a xlink:href="https://www.e-tar.lt/portal/legalAct.html?documentId=TAR.D9E52C24E058" office:target-frame-name="_top" xlink:show="replace"><text:span text:style-name="T55">1V-834</text:span></text:a><text:span text:style-name="T56">, 2013-10-08, Žin., 2013, Nr. 108-5338 (2013-10-15), i. k. 1132310ISAK001V-834</text:span></text:p>
      <text:p text:style-name="Normal"/>
      <text:p text:style-name="P57"><text:span text:style-name="T58">1</text:span><text:span text:style-name="T59">. iš Europos Sąjungos lėšų (finansavimo<text:s/></text:span><text:span text:style-name="T60">šaltinio kodas 1.3.2.3.1) – iki 2 091 387,85 Lt (dviejų milijonų devyniasdešimt vieno tūkstančio trijų šimtų aštuoniasdešimt septynių litų 85 ct)</text:span><text:s/></text:p>
      <text:p text:style-name="P61">Punkto pakeitimai:</text:p>
      <text:p text:style-name="P62"><text:span text:style-name="T63">Nr.<text:s/></text:span><text:a xlink:href="https://www.e-tar.lt/portal/legalAct.html?documentId=TAR.D9E52C24E058" office:target-frame-name="_top" xlink:show="replace"><text:span text:style-name="T64">1V-8</text:span><text:span text:style-name="T65">34</text:span></text:a><text:span text:style-name="T66">, 2013-10-08, Žin., 2013, Nr. 108-5338 (2013-10-15), i. k. 1132310ISAK001V-834</text:span></text:p>
      <text:p text:style-name="Normal"/>
      <text:p text:style-name="P67"><text:span text:style-name="T68">2</text:span><text:span text:style-name="T69">. iš bendrojo finansavimo lėšų (finansavimo šaltinio kodas 1.2.2.3.1) – iki 369 068,45 Lt (trijų šimtų šešiasdešimt devynių tūkstančių šešiasdešimt aštuonių litų 45 ct).</text:span><text:s/></text:p>
      <text:p text:style-name="P70">Punkto pakeitimai:</text:p>
      <text:p text:style-name="P71"><text:span text:style-name="T72">Nr.<text:s/></text:span><text:a xlink:href="https://www.e-tar.lt/portal/legalAct.html?documentId=TAR.D9E52C24E058" office:target-frame-name="_top" xlink:show="replace"><text:span text:style-name="T73">1V-834</text:span></text:a><text:span text:style-name="T74">, 2013-10-08, Žin., 2013, Nr. 108-5338 (2013-10-15), i. k. 1132310ISAK001V-834</text:span></text:p>
      <text:p text:style-name="Normal"/>
      <text:p text:style-name="P75"/>
      <text:p text:style-name="P76"/>
      <text:p text:style-name="P77"><text:span text:style-name="T78">Vidaus reikalų ministras</text:span><text:span text:style-name="T79"><text:tab/>Raimundas Palaiti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idaus reikalų ministerija, Įsakymas</text:span></text:p>
      <text:p text:style-name="P89"><text:span text:style-name="T90">Nr.<text:s/></text:span><text:a xlink:href="https://www.e-tar.lt/portal/legalAct.html?documentId=TAR.D9E52C24E058" office:target-frame-name="_top" xlink:show="replace"><text:span text:style-name="T91">1V-834</text:span></text:a><text:span text:style-name="T92">, 2013-10-08, Žin., 2013, Nr. 108-5338 (2013-10-15), i. k. 1132310ISAK001V-834</text:span></text:p>
      <text:p text:style-name="P93"><text:span text:style-name="T94">Dėl papildo</text:span><text:span text:style-name="T95">mo finansavimo skyrimo projektui, finansuojamam pagal 2007–2013 m. Žmogiškųjų išteklių plėtros veiksmų programos 4 prioriteto "Administracinių gebėjimų stiprinimas ir viešojo administravimo efektyvumo didinimas" įgyvendinimo priemonę VP1-4.2-VRM-03-V "Vieš</text:span><text:span text:style-name="T96">ojo administravimo subjektų sistemos tobulinimas", ir Lietuvos Respublikos vidaus reikalų ministro 2011 m. gruodžio 9 d. įsakymo Nr. 1V-900 "Dėl finansavimo skyrimo projektui, finansuojamam pagal 2007–2013 m. Žmogiškųjų išteklių plėtros veiksmų programos 4</text:span><text:span text:style-name="T97"> prioriteto "Administracinių gebėjimų stiprinimas ir viešojo administravimo efektyvumo didinimas" įgyvendinimo priemonę VP1-4.2-VRM-03-V "Viešojo administravimo subjektų sistemos tobulinimas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30T08:37:00Z</meta:creation-date>
    <dc:date>2015-09-30T08:37:00Z</dc:date>
    <meta:template xlink:href="Normal" xlink:type="simple"/>
    <meta:editing-cycles>2</meta:editing-cycles>
    <meta:editing-duration>PT0S</meta:editing-duration>
    <meta:document-statistic meta:page-count="2" meta:paragraph-count="31" meta:word-count="600" meta:character-count="4998" meta:row-count="100" meta:non-whitespace-character-count="4429"/>
  </office:meta>
</office:document-meta>
</file>