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35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30</text:span></text:p>
      <text:p text:style-name="P7"/>
      <text:p text:style-name="P8"><text:span text:style-name="T9">Įsakymas paskelbtas: Žin. 2011, Nr.<text:s/></text:span><text:a xlink:href="https://www.e-tar.lt/portal/legalAct.html?documentId=TAR.F4A64D2BA6D5" office:target-frame-name="_top" xlink:show="replace"><text:span text:style-name="T10">153-7235</text:span></text:a><text:span text:style-name="T11">, i. k. 1112310ISAK001V-900</text:span></text:p>
      <text:p text:style-name="P12"/>
      <text:p text:style-name="P13">Nauja redakcija nuo 2015-09-30:</text:p>
      <text:p text:style-name="Normal"><text:span text:style-name="T14">Nr.<text:s/></text:span><text:a xlink:href="https://www.e-tar.lt/portal/legalAct.html?documentId=4390e9d0669c11e58e1ab2c84776483b" office:target-frame-name="_top" xlink:show="replace"><text:span text:style-name="T15">1V-755</text:span></text:a><text:span text:style-name="T16">, 2015-09-29, paskelbta TAR 2015-09-29, i. k. 2015-14411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FINANSAVIMO SKYRIMO PROJEKTUI, FINANSUOJAMAM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22"/>
      <text:p text:style-name="P23">2011 m. gruodžio 9 d. Nr. 1V-900</text:p>
      <text:p text:style-name="P24"><text:span text:style-name="T25">Vilnius</text:span></text:p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 taisykl</text:span><text:span text:style-name="T29">ių patvirtinimo“, 100 ir 101 punktais, 2007–2013 m. Žmogiškųjų išteklių plėtros veiksmų programos 4 prioriteto „Administracinių gebėjimų stiprinimas ir viešojo administravimo efektyvumo didinimas“ įgyvendinimo priemonės VP1-4.2-VRM-03-V „Viešojo administra</text:span><text:span text:style-name="T30">vimo subjektų sistemos tobulinimas“ projektų finansavimo sąlygų aprašo, patvirtinto Lietuvos Respublikos vidaus reikalų ministro 2009 m. vasario 18 d. įsakymu Nr. 1V-71 „Dėl 2007–2013 m. Žmogiškųjų išteklių plėtros veiksmų programos 4 prioriteto „Administr</text:span><text:span text:style-name="T31">acinių gebėjimų stiprinimas ir viešojo administravimo efektyvumo didinimas“ įgyvendinimo priemonės VP1-4.2-VRM-03-V „Viešojo administravimo subjektų sistemos tobulinimas“ projektų finansavimo sąlygų aprašo patvirtinimo“, 56 punktu, Valstybės projektų, fina</text:span><text:span text:style-name="T32">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</text:span><text:span text:style-name="T33">bulinimas“, sąrašu Nr. 01, patvirtintu Lietuvos Respublikos vidaus reikalų ministro 2009 m. liepos 10 d. įsakymu Nr. 1V-375 „Dėl valstybės projektų, finansuotinų pagal 2007–2013 m. Žmogiškųjų išteklių plėtros veiksmų programos 4 prioriteto „Administracinių</text:span><text:span text:style-name="T34"><text:s/>gebėjimų stiprinimas ir viešojo administravimo efektyvumo didinimas“ įgyvendinimo priemonę VP1-4.2-VRM-03-V „Viešojo administravimo subjektų sistemos tobulinimas“, sąrašo Nr. 01 patvirtinimo“, ir atsižvelgdamas į Europos socialinio fondo agentūros 2011 m.</text:span><text:span text:style-name="T35"><text:s/>lapkričio 30 d. projekto paraiškos Nr. VP1-4.2-VRM-03-V-01-100 tinkamumo finansuoti vertinimo ataskaitą Nr. 2011-VRM-A086,</text:span></text:p>
      <text:p text:style-name="P36"><text:span text:style-name="T37">s k i r i u</text:span><text:span text:style-name="T38"><text:s/>finansavimą valstybės projektų planavimo būdu pateiktam Lietuvos Respublikos Vyriausybės kanceliarijos projektui „Vyri</text:span><text:span text:style-name="T39">ausybės kanceliarijos vidaus administravimo ir veiklos valdymo gerinimas (DIVIS)“ (projekto kodas Nr. VP1-4.2-VRM-03-V-01-100) įgyvendinti – iki 710 875,33 Eur (septynių šimtų dešimties tūkstančių aštuonių šimtų septyniasdešimt penkių eurų 33 ct) iš Vidaus</text:span><text:span text:style-name="T40"><text:s/>reikalų ministerijos programos „Regionų plėtros ir Europos Sąjungos struktūrinės paramos programų įgyvendinimo užtikrinimas“ (programos kodas 03.03) pagal priemonę „Tobulinti viešojo administravimo struktūrą, gerinti veiklos valdymą, geriau įgyvendinti vi</text:span><text:span text:style-name="T41">ešąsias ir Europos Sąjungos politikas“ (priemonės kodas 01-01-05), finansuoti:</text:span></text:p>
      <text:p text:style-name="P42"><text:span text:style-name="T43">1</text:span><text:span text:style-name="T44">. iš Europos Sąjungos lėšų (finansavimo šaltinio kodas 1.3.2.3.1) – iki 604 244,03 Eur (šešių šimtų keturių tūkstančių dviejų šimtų keturiasdešimt keturių eurų 03 ct);</text:span></text:p>
      <text:p text:style-name="P45"><text:span text:style-name="T46">2</text:span><text:span text:style-name="T47">. iš bendrojo finansavimo lėšų (finansavimo šaltinio kodas 1.2.2.3.1) – iki 106 631,30 Eur (vieno šimto šešių tūkstančių šešių šimtų trisdešimt vieno euro 30 ct).</text:span></text:p>
      <text:p text:style-name="P48"/>
      <text:p text:style-name="P49"/>
      <text:p text:style-name="P50"><text:span text:style-name="T51">Vidaus reikalų ministras</text:span><text:span text:style-name="T52"><text:tab/>Raimundas Palaitis</text:span></text:p>
      <text:p text:style-name="Normal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<text:s/></text:span><text:span text:style-name="T62">vidaus reikalų ministerija, Įsakymas</text:span></text:p>
      <text:p text:style-name="P63"><text:span text:style-name="T64">Nr.<text:s/></text:span><text:a xlink:href="https://www.e-tar.lt/portal/legalAct.html?documentId=TAR.D9E52C24E058" office:target-frame-name="_top" xlink:show="replace"><text:span text:style-name="T65">1V-834</text:span></text:a><text:span text:style-name="T66">, 2013-10-08, Žin., 2013, Nr. 108-5338 (2013-10-15), i. k. 1132310ISAK001V-834</text:span></text:p>
      <text:p text:style-name="P67"><text:span text:style-name="T68">Dėl papildomo finansavimo skyrimo projektui, fin</text:span><text:span text:style-name="T69">ansuojamam pagal 2007–2013 m. Žmogiškųjų išteklių plėtros veiksmų programos 4 prioriteto "Administracinių gebėjimų stiprinimas ir viešojo administravimo efektyvumo didinimas" įgyvendinimo priemonę VP1-4.2-VRM-03-V "Viešojo administravimo subjektų sistemos<text:s/></text:span><text:span text:style-name="T70">tobulinimas", ir Lietuvos Respublikos vidaus reikalų ministro 2011 m. gruodžio 9 d. įsakymo Nr. 1V-900 "Dėl finansavimo skyrimo projektui, finansuojamam pagal 2007–2013 m. Žmogiškųjų išteklių plėtros veiksmų programos 4 prioriteto "Administracinių gebėjimų</text:span><text:span text:style-name="T71"><text:s/>stiprinimas ir viešojo administravimo efektyvumo didinimas" įgyvendinimo priemonę VP1-4.2-VRM-03-V "Viešojo administravimo subjektų sistemos tobulinimas" pakeitimo</text:span></text:p>
      <text:p text:style-name="P72"/>
      <text:p text:style-name="P73"><text:span text:style-name="T74">2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eae720801f1811e586708c6593c243ce" office:target-frame-name="_top" xlink:show="replace"><text:span text:style-name="T79">1V-526</text:span></text:a><text:span text:style-name="T80">, 2015-06-30, paskelbta TAR 2015-06-30, i. k. 2015-10474</text:span></text:p>
      <text:p text:style-name="P81"><text:span text:style-name="T82">Dėl Lietuvos Respublikos vidaus reikalų ministro 2011 m. gruodžio 9 d. įsakymo Nr. 1V-900 „Dėl finansavimo skyrimo proje</text:span><text:span text:style-name="T83">ktui, finansuojamam pagal 2007–2013 m. Žmogiškųjų išteklių plėtros veiksmų programos 4 prioriteto „Administracinių gebėjimų stiprinimas ir viešojo administravimo efektyvumo didinimas“ įgyvendinimo priemonę VP1-4.2-VRM-03-V „Viešojo administravimo subjektų<text:s/></text:span><text:span text:style-name="T84">sistemos tobulinimas“ pakeitimo</text:span></text:p>
      <text:p text:style-name="P85"/>
      <text:p text:style-name="P86"><text:span text:style-name="T87">3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4390e9d0669c11e58e1ab2c84776483b" office:target-frame-name="_top" xlink:show="replace"><text:span text:style-name="T92">1V-755</text:span></text:a><text:span text:style-name="T93">, 2015-09-29, paskelbta TAR 2015-09-29, i. k. 2015-144</text:span><text:span text:style-name="T94">11</text:span></text:p>
      <text:p text:style-name="P95"><text:span text:style-name="T96">Dėl Lietuvos Respublikos vidaus reikalų ministro 2011 m. gruodžio 9 d. įsakymo Nr. 1V-900 „Dėl finansavimo skyrimo projektui, finansuojamam pagal 2007–2013 m. žmogiškųjų išteklių plėtros veiksmų programos 4 prioriteto „Administracinių gebėjimų<text:s/></text:span><text:span text:style-name="T97">stiprinimas ir viešojo administravimo efektyvumo didinimas“ įgyvendinimo priemonę VP1-4.2-VRM-03-V „Viešojo administravimo subjektų sistemos tobulinimas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30T08:37:00Z</meta:creation-date>
    <dc:date>2015-09-30T08:37:00Z</dc:date>
    <meta:template xlink:href="Normal" xlink:type="simple"/>
    <meta:editing-cycles>2</meta:editing-cycles>
    <meta:editing-duration>PT0S</meta:editing-duration>
    <meta:document-statistic meta:page-count="3" meta:paragraph-count="31" meta:word-count="701" meta:character-count="5988" meta:row-count="113" meta:non-whitespace-character-count="5318"/>
  </office:meta>
</office:document-meta>
</file>