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color="#000000"/>
    </style:style>
    <style:style style:name="P359" style:parent-style-name="Normal" style:family="paragraph">
      <style:paragraph-properties fo:keep-together="always" fo:widows="0" fo:orphans="0" fo:break-before="page" fo:margin-left="3.1493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68" style:family="table-column">
      <style:table-column-properties style:column-width="0.9562in" style:use-optimal-column-width="false"/>
    </style:style>
    <style:style style:name="TableColumn369" style:family="table-column">
      <style:table-column-properties style:column-width="0.8333in" style:use-optimal-column-width="false"/>
    </style:style>
    <style:style style:name="TableColumn370" style:family="table-column">
      <style:table-column-properties style:column-width="0.8333in" style:use-optimal-column-width="false"/>
    </style:style>
    <style:style style:name="TableColumn371" style:family="table-column">
      <style:table-column-properties style:column-width="0.75in" style:use-optimal-column-width="false"/>
    </style:style>
    <style:style style:name="TableColumn372" style:family="table-column">
      <style:table-column-properties style:column-width="0.7312in" style:use-optimal-column-width="false"/>
    </style:style>
    <style:style style:name="TableColumn373" style:family="table-column">
      <style:table-column-properties style:column-width="0.7312in" style:use-optimal-column-width="false"/>
    </style:style>
    <style:style style:name="TableColumn374" style:family="table-column">
      <style:table-column-properties style:column-width="0.7312in" style:use-optimal-column-width="false"/>
    </style:style>
    <style:style style:name="TableColumn375" style:family="table-column">
      <style:table-column-properties style:column-width="0.7319in" style:use-optimal-column-width="false"/>
    </style:style>
    <style:style style:name="Table367" style:family="table">
      <style:table-properties style:width="6.2986in" fo:margin-left="0in" table:align="left"/>
    </style:style>
    <style:style style:name="TableRow376" style:family="table-row">
      <style:table-row-properties style:min-row-height="0.0138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0pt" style:font-size-asian="10pt" style:language-asian="lt" style:country-asian="LT" fo:hyphenate="false"/>
    </style:style>
    <style:style style:name="P39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394" style:family="table-row">
      <style:table-row-properties style:min-row-height="0.0138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0pt" style:font-size-asian="10pt" style:language-asian="lt" style:country-asian="L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font-size="10pt" style:font-size-asian="10pt" style:language-asian="lt" style:country-asian="LT" fo:hyphenate="false"/>
    </style:style>
    <style:style style:name="TableCell39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0" style:parent-style-name="Normal" style:family="paragraph">
      <style:paragraph-properties fo:widows="0" fo:orphans="0"/>
      <style:text-properties fo:color="#000000" fo:font-size="10pt" style:font-size-asian="10pt" style:language-asian="lt" style:country-asian="LT" fo:hyphenate="false"/>
    </style:style>
    <style:style style:name="TableCell40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2" style:parent-style-name="Normal" style:family="paragraph">
      <style:paragraph-properties fo:widows="0" fo:orphans="0" fo:text-align="center"/>
      <style:text-properties fo:color="#000000" fo:font-size="10pt" style:font-size-asian="10pt" style:language-asian="lt" style:country-asian="LT" fo:hyphenate="false"/>
    </style:style>
    <style:style style:name="P40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0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0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1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12" style:family="table-row">
      <style:table-row-properties style:min-row-height="0.0138in" style:use-optimal-row-height="false"/>
    </style:style>
    <style:style style:name="P413" style:parent-style-name="Normal" style:family="paragraph">
      <style:paragraph-properties fo:widows="0" fo:orphans="0"/>
      <style:text-properties fo:color="#000000" fo:font-size="10pt" style:font-size-asian="10pt" style:language-asian="lt" style:country-asian="LT" fo:hyphenate="false"/>
    </style:style>
    <style:style style:name="P414" style:parent-style-name="Normal" style:family="paragraph">
      <style:paragraph-properties fo:widows="0" fo:orphans="0"/>
      <style:text-properties fo:color="#000000" fo:font-size="10pt" style:font-size-asian="10pt" style:language-asian="lt" style:country-asian="LT" fo:hyphenate="false"/>
    </style:style>
    <style:style style:name="TableCell41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6" style:parent-style-name="Normal" style:family="paragraph">
      <style:paragraph-properties fo:widows="0" fo:orphans="0"/>
      <style:text-properties fo:color="#000000" fo:font-size="10pt" style:font-size-asian="10pt" style:language-asian="lt" style:country-asian="LT" fo:hyphenate="false"/>
    </style:style>
    <style:style style:name="TableCell4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1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2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2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2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27" style:family="table-row">
      <style:table-row-properties style:min-row-height="0.0138in" style:use-optimal-row-height="false"/>
    </style:style>
    <style:style style:name="TableCell4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9" style:parent-style-name="Normal" style:family="paragraph">
      <style:paragraph-properties fo:widows="0" fo:orphans="0"/>
      <style:text-properties fo:color="#000000" fo:font-size="10pt" style:font-size-asian="10pt" style:language-asian="lt" style:country-asian="LT" fo:hyphenate="false"/>
    </style:style>
    <style:style style:name="TableCell430" style:family="table-cell">
      <style:table-cell-properties fo:border-top="0.0069in solid #000000" fo:border-left="none" fo:border-bottom="0.0069in solid #000000" fo:border-right="none"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32" style:family="table-cell">
      <style:table-cell-properties fo:border-top="0.0069in solid #000000" fo:border-left="none" fo:border-bottom="0.0069in solid #000000" fo:border-right="none" fo:padding-top="0.0395in" fo:padding-left="0.0395in" fo:padding-bottom="0.0395in" fo:padding-right="0.0395in"/>
    </style:style>
    <style:style style:name="P433" style:parent-style-name="Normal" style:family="paragraph">
      <style:paragraph-properties fo:widows="0" fo:orphans="0"/>
      <style:text-properties fo:color="#000000" fo:font-size="10pt" style:font-size-asian="10pt" style:language-asian="lt" style:country-asian="LT" fo:hyphenate="false"/>
    </style:style>
    <style:style style:name="TableCell43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center"/>
      <style:text-properties fo:color="#000000" fo:font-size="10pt" style:font-size-asian="10pt" style:language-asian="lt" style:country-asian="LT" fo:hyphenate="false"/>
    </style:style>
    <style:style style:name="P4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2">Suvestinė redakcija nuo 2013-10-27 iki 2014-08-27</text:span></text:p>
      <text:p text:style-name="P3"/>
      <text:p text:style-name="P4"><text:span text:style-name="T5">Įsakymas paskelbtas: Žin. 2011, Nr.<text:s/></text:span><text:a xlink:href="https://www.e-tar.lt/portal/legalAct.html?documentId=TAR.F4BDEE14F351" office:target-frame-name="_top" xlink:show="replace"><text:span text:style-name="T6">141-6638</text:span></text:a><text:span text:style-name="T7">, i. k. 1112250ISAK000V-975</text:span></text:p>
      <text:p text:style-name="P8"/>
      <text:p text:style-name="P9"><text:span text:style-name="T10"/><text:span text:style-name="T11">LIETUVOS RESPUBLIKOS SVEIKATOS APSAUGOS MINISTRO</text:span></text:p>
      <text:p text:style-name="P12">Į S A K Y M A S</text:p>
      <text:p text:style-name="P13"/>
      <text:p text:style-name="P14"><text:span text:style-name="T15">DĖL GREITOSIOS MEDICINOS PAGALBOS AUTOMOBILIŲ PARKO ATNAUJINIMO 2012–2014 M. PROGRAMOS PATVIRTINIMO</text:span></text:p>
      <text:p text:style-name="P16"/>
      <text:p text:style-name="P17">2011 m. lapkričio 16 d. Nr. V-975</text:p>
      <text:p text:style-name="P18">Vilnius</text:p>
      <text:p text:style-name="P19"/>
      <text:p text:style-name="P20"/>
      <text:p text:style-name="P21"><text:span text:style-name="T22">Siekdama</text:span><text:span text:style-name="T23">s pagerinti Greitosios medicinos pagalbos paslaugų kokybę ir prieinamumą bei vykdydamas Lietuvos Respublikos sveikatos apsaugos ministro 2009 m. sausio 15 d. įsakymu Nr. V-2 „Dėl Valstybinio audito ataskaitoje „Greitosios medicinos pagalbos organizavimas“<text:s/></text:span><text:span text:style-name="T24">pateiktų rekomendacijų įgyvendinimo priemonių plano patvirtinimo“ (kartu su Lietuvos Respublikos sveikatos apsaugos ministro 2010 m. gegužės 7 d. įsakymu Nr. V-411, Lietuvos Respublikos sveikatos apsaugos ministro 2011 m. gegužės 3 d. įsakymu Nr. V-431 ir<text:s/></text:span><text:span text:style-name="T25">Lietuvos Respublikos sveikatos apsaugos ministro 2011 m. lapkričio 4 d. įsakymu Nr. V-947) patvirtinto Valstybinio audito ataskaitoje „Greitosios medicinos pagalbos organizavimas“ pateiktų rekomendacijų įgyvendinimo priemonių plano 3 punkto priemonę,</text:span></text:p>
      <text:p text:style-name="P26"><text:span text:style-name="T27">t v</text:span><text:span text:style-name="T28"><text:s/>i r t i n u Greitosios medicinos pagalbos automobilių parko atnaujinimo 2012–2014 m. programą (pridedama).</text:span></text:p>
      <text:p text:style-name="P29"/>
      <text:p text:style-name="P30"/>
      <text:p text:style-name="P31"/>
      <text:p text:style-name="P32"><text:span text:style-name="T33">SVEIKATOS APSAUGOS MINISTRAS</text:span><text:span text:style-name="T34"><text:tab/>RAIMONDAS ŠUKYS</text:span></text:p>
      <text:soft-page-break/>
      <text:p text:style-name="P35"><text:span text:style-name="T36">PATVIRTINTA</text:span></text:p>
      <text:p text:style-name="P37">Lietuvos Respublikos<text:s/></text:p>
      <text:p text:style-name="P38">sveikatos apsaugos ministro<text:s/></text:p>
      <text:p text:style-name="P39">2011 m. lapkričio 16 d.<text:s/>įsakymu Nr. V-975</text:p>
      <text:p text:style-name="P40"/>
      <text:p text:style-name="P41"><text:span text:style-name="T42">GREITOSIOS MEDICINOS PAGALBOS AUTOMOBILIŲ PARKO ATNAUJINIMO 2012–2014 METŲ PROGRAM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Greitosios medicinos pagalbos automobilių parko atnaujinimo 2012–2014 metų programos (toliau vadinama – Programa) pa</text:span><text:span text:style-name="T52">skirtis – atnaujinti greitosios medicinos pagalbos (toliau – GMP) parką, kuris užtikrintų kokybišką, skubų ir patikimą GMP paslaugų teikimą bet kurioje Lietuvos teritorijoje.</text:span></text:p>
      <text:p text:style-name="P53"><text:span text:style-name="T54">2</text:span><text:span text:style-name="T55">. Programa parengta vadovaujantis Greitosios medicinos pagalbos gairėmis, pa</text:span><text:span text:style-name="T56">tvirtintomis Lietuvos Respublikos sveikatos apsaugos ministro 2002 m. liepos 1 d. įsakymu Nr. 324 (Žin., 2002, Nr.<text:s/></text:span><text:a xlink:href="https://www.e-tar.lt/portal/lt/legalAct/TAR.BC76C8CDE9D0" office:target-frame-name="_blank" xlink:show="new"><text:span text:style-name="T57">76-3267</text:span></text:a><text:span text:style-name="T58">; 2005, Nr.<text:s/></text:span><text:a xlink:href="https://www.e-tar.lt/portal/lt/legalAct/TAR.EF8F2B3AC3DC" office:target-frame-name="_blank" xlink:show="new"><text:span text:style-name="T59">146-5338</text:span></text:a><text:span text:style-name="T60">; 2011, Nr. 55-2679), Greitosios medicinos pagalbos paslaugų teikimo reikalavimais, patvirtintais Lietuvos Respublikos sveikatos apsaugos ministro 2007 m. lapkričio 6 d. įsakymu Nr. V-895 (Žin., 2007,</text:span><text:span text:style-name="T61"><text:s/>Nr.<text:s/></text:span><text:a xlink:href="https://www.e-tar.lt/portal/lt/legalAct/TAR.7E55A3172D3A" office:target-frame-name="_blank" xlink:show="new"><text:span text:style-name="T62">115-4713</text:span></text:a><text:span text:style-name="T63">), Greitosios medicinos pagalbos teikimo ir išlaidų apmokėjimo tvarkos aprašu, patvirtintu Lietuvos Respublikos sveikatos apsaugos ministro 2010 m. gruodžio 2</text:span><text:span text:style-name="T64">7 d. įsakymu Nr. V-1131 (Žin., 2010, Nr.<text:s/></text:span><text:a xlink:href="https://www.e-tar.lt/portal/lt/legalAct/TAR.A0FD8AFE14D9" office:target-frame-name="_blank" xlink:show="new"><text:span text:style-name="T65">158-8058</text:span></text:a><text:span text:style-name="T66">), Privalomų medicinos prietaisų, vaistų, asmeninių apsaugos priemonių, gelbėjimo ir apsaugos bei ryšio priemonių greitosi</text:span><text:span text:style-name="T67">os medicinos pagalbos transporto priemonėse sąrašu, patvirtintu Lietuvos Respublikos sveikatos apsaugos ministro 2003 m. liepos 11 d. įsakymu Nr. V-428 (Žin., 2003, Nr.<text:s/></text:span><text:a xlink:href="https://www.e-tar.lt/portal/lt/legalAct/TAR.2CB5394F7CDD" office:target-frame-name="_blank" xlink:show="new"><text:span text:style-name="T68">71</text:span><text:span text:style-name="T69">-3253</text:span></text:a><text:span text:style-name="T70">), Valstybinio audito ataskaitoje „Greitosios medicinos pagalbos organizavimas“ pateiktų rekomendacijų įgyvendinimo priemonių planu, patvirtintu Lietuvos Respublikos sveikatos apsaugos ministro 2009 m. sausio 15 d. įsakymu Nr. V-2 (kartu su Lietuvos R</text:span><text:span text:style-name="T71">espublikos sveikatos apsaugos ministro 2010 m. gegužės 7 d. įsakymu Nr. V-411, Lietuvos Respublikos sveikatos apsaugos ministro 2011 m. gegužės 3 d. įsakymu Nr. V-431 ir Lietuvos Respublikos sveikatos apsaugos ministro 2011 m. lapkričio 4 d. įsakymu Nr. V-</text:span><text:span text:style-name="T72">947), bei kitais Lietuvos Respublikos teisės aktais.</text:span></text:p>
      <text:p text:style-name="P73"><text:span text:style-name="T74">3</text:span><text:span text:style-name="T75">. Nesant finansinių galimybių atnaujinti visą GMP automobilių parką, Programa skirta GMP paslaugas teikiančių viešųjų asmens sveikatos priežiūros įstaigų (GMP stočių / skyrių) (toliau – GMP tarnybos</text:span><text:span text:style-name="T76">) GMP automobilių parkui atnaujinti.</text:span><text:s/></text:p>
      <text:p text:style-name="P77">Punkto pakeitimai:</text:p>
      <text:p text:style-name="P78"><text:span text:style-name="T79">Nr.<text:s/></text:span><text:a xlink:href="https://www.e-tar.lt/portal/legalAct.html?documentId=TAR.B12517B32D91" office:target-frame-name="_top" xlink:show="replace"><text:span text:style-name="T80">V-967</text:span></text:a><text:span text:style-name="T81">, 2013-10-21, Žin., 2013, Nr. 112-5596 (2013-10-26), i. k. 1132250ISAK000V-967</text:span></text:p>
      <text:p text:style-name="Normal"/>
      <text:p text:style-name="P82"><text:span text:style-name="T83">4</text:span><text:span text:style-name="T84">. Programoje vartojamos</text:span><text:span text:style-name="T85"><text:s/>sąvokos atitinka šiuo metu galiojančiuose teisės aktuose vartojamas sąvokas.</text:span></text:p>
      <text:p text:style-name="P86"><text:span text:style-name="T87">5</text:span><text:span text:style-name="T88">. Programos įgyvendinimo laikotarpis – 2012–2014 metai.</text:span></text:p>
      <text:p text:style-name="P89"/>
      <text:p text:style-name="P90"><text:span text:style-name="T91">II</text:span><text:span text:style-name="T92">.<text:s/></text:span><text:span text:style-name="T93">SITUACIJOS ANALIZĖ IR ĮVERTINIMAS</text:span></text:p>
      <text:p text:style-name="P94"/>
      <text:p text:style-name="P95"><text:span text:style-name="T96">6</text:span><text:span text:style-name="T97">. Šiuo metu GMP paslaugas teikia įstaigos ir įmonės, turinčios lic</text:span><text:span text:style-name="T98">enciją, suteikiančią teisę teikti šią paslaugą. Šių įstaigų steigėjai – savivaldybių tarybos, kiti juridiniai ir fiziniai asmenys. Šiuo metu Lietuvoje GMP paslaugas teikia 56 viešosios įstaigos bei 4 privačios įmonės.</text:span></text:p>
      <text:p text:style-name="P99"><text:span text:style-name="T100">7</text:span><text:span text:style-name="T101">. GMP tarnybose yra išvažiuojamos</text:span><text:span text:style-name="T102">ios brigados ir iškvietimus priimančios, juos registruojančios ir informaciją GMP brigadoms perduodančios dispečerinės. Kiekvienoje GMP tarnyboje veikia atskiros GMP dispečerinės.</text:span></text:p>
      <text:p text:style-name="P103"><text:span text:style-name="T104">8</text:span><text:span text:style-name="T105">. Visoje Lietuvos teritorijoje pagal sutartis su TLK dirba 236 išvažiuo</text:span><text:span text:style-name="T106">jamosios GMP brigados (1 lentelė).</text:span></text:p>
      <text:p text:style-name="P107"><text:span text:style-name="T108">9</text:span><text:span text:style-name="T109">. GMP paslaugas 5 didžiuosiuose Lietuvos miestuose teikia 78 GMP brigados, kurios aprūpintos 111 GMP automobilių: Vilniaus mieste – 32 brigados (39 automobiliai), Kauno mieste – 20 brigadų (28 automobiliai), Klaipėdo</text:span><text:span text:style-name="T110">s mieste – 11 brigadų (14 automobilių), Šiaulių mieste – 9 brigados (16 automobilių), Panevėžio mieste – 6 brigados (14 automobilių).</text:span></text:p>
      <text:p text:style-name="P111"><text:span text:style-name="T112">10</text:span><text:span text:style-name="T113">. 2010 m. lapkričio 1 d. duomenimis, GMP paslaugas teikė 205 gydytojai, 1124 slaugytojos, 1037 vairuotojai, 650 – ki</text:span><text:span text:style-name="T114">tas personalas, iš viso – 3016 darbuotojų. Dauguma gydytojų dirbo didžiųjų miestų GMP brigadose (2 lentelė).</text:span></text:p>
      <text:p text:style-name="P115"><text:span text:style-name="T116">11</text:span><text:span text:style-name="T117">. GMP automobilių parke iš viso yra 380 GMP automobilių: 46 proc. – iki 5 metų senumo, 37 proc. – 5–10 metų senumo, 17 proc. automobilių yra<text:s/></text:span><text:span text:style-name="T118">senesni kaip 10 metų (3 lentelė).</text:span></text:p>
      <text:p text:style-name="P119"><text:span text:style-name="T120">12</text:span><text:span text:style-name="T121">. Mažiau nei 5 GMP automobilius turi 23, 5–10 automobilių – 31, daugiau kaip 10 automobilių – 6 GMP paslaugų teikėjai.</text:span></text:p>
      <text:p text:style-name="P122"><text:span text:style-name="T123">13</text:span><text:span text:style-name="T124">. GMP automobilių rida yra didelė. Iki 300 tūkst. kilometrų yra nuvažiavę 241, 300–500<text:s/></text:span><text:span text:style-name="T125">tūkst. kilometrų – 111 automobilių. 28 automobiliai yra didesnės nei pusės milijono kilometrų ridos.</text:span></text:p>
      <text:p text:style-name="P126"><text:span text:style-name="T127">14</text:span><text:span text:style-name="T128">. Ne visuose GMP automobiliuose yra įdiegtos informacinės technologijos, mažai yra modernių ryšio priemonių bei automobilių buvimo vietos nustatymo į</text:span><text:span text:style-name="T129">rangos.</text:span></text:p>
      <text:p text:style-name="P130"><text:span text:style-name="T131">15</text:span><text:span text:style-name="T132">. Nė viena GMP paslaugas teikianti įstaiga neturi specialios transporto priemonės ir įrangos, skirtos medicinos pagalbos teikimui ekstremalių situacijų atvejais, t. y. dideliam nukentėjusiųjų skaičiui, užtikrinti. Speciali transporto priemonė</text:span><text:span text:style-name="T133"><text:s/>– tai speciali priekaba, kurioje yra sukomplektuota medicinos įranga, būtina teikiant medicinos pagalbą masinės nelaimės atveju, bei automobilis, skirtas priekabai gabenti į masinės nelaimės vietą. Priekaboje yra autonominis maitinimo šaltinis, elektros g</text:span><text:span text:style-name="T134">eneratorius, nelaimės vietos apšvietimo sistema, išskleidžiama palapinė bei medicinos įranga, leidžianti suteikti pagalbą iki 50 nukentėjusiųjų. Šiuo metu Lietuvos Respublikoje nėra analogiškos sistemos. Ši priekaba su specialiai jai tempti skirtu automobi</text:span><text:span text:style-name="T135">liu nėra GMP automobilis, tai yra mobilus medicinos resursų rezervas, kuriuo medicinos pagalbai teikti masinės nelaimės atveju galėtų pasinaudoti bet kuri GMP tarnyba Lietuvos Respublikoje. Už šios specialios transporto priemonės eksploatavimą, priežiūrą,<text:s/></text:span><text:span text:style-name="T136">saugojimą ir kt. bus atsakinga Lietuvos Respublikos sveikatos apsaugos ministro įsakymu paskirta GMP tarnyba.</text:span></text:p>
      <text:p text:style-name="P137"><text:span text:style-name="T138">16</text:span><text:span text:style-name="T139">. Per didelis GMP dispečerinių skaičius neleidžia užtikrinti optimalaus GMP pajėgų valdymo, apsunkina GMP dispečerinių modernizavimą. Nėra<text:s/></text:span><text:span text:style-name="T140">centralizuotos GMP pajėgų valdymo sistemos, leidžiančios stebėti GMP brigadų buvimo vietą ir koordinuoti jų darbą. GMP dispečerinės neinformuotos, kuriose vietose yra kitos GMP tarnybos GMP brigada, todėl gali būti siunčiama toliau nuo iškvietimo vietos es</text:span><text:span text:style-name="T141">anti GMP brigada. Ypač tai aktualu, kai iškvietimo vieta yra netoli aptarnaujamos teritorijos ribos (pavyzdžiui, miesto ir rajono riba).</text:span></text:p>
      <text:p text:style-name="P142"><text:span text:style-name="T143">17</text:span><text:span text:style-name="T144">. Valstybinei medicininio audito inspekcijai prie Sveikatos apsaugos ministerijos atlikus Greitosios medicinos pa</text:span><text:span text:style-name="T145">galbos sveikatos priežiūros paslaugų planinių kokybės kontrolių analizę ir įvertinus, per kiek laiko pradedamos teikti GMP paslaugos, vertinant laiką nuo iškvietimo iki atvykimo pas pacientą, nustatyta, kad GMP mieste į iškvietimą atvyko laikotarpiu iki 15</text:span><text:span text:style-name="T146"><text:s/>min. 93,5 proc. atvejų, o kaime – iki 25 min. – 83,3 proc. atvejų. GMP mieste į iškvietimą vyko ilgiau nei 15 min. 6,5 proc. atvejų, o kaime – ilgiau nei 25 min. – 16,7 proc. atvejų (4 lentelė).</text:span></text:p>
      <text:p text:style-name="P147"><text:span text:style-name="T148">18</text:span><text:span text:style-name="T149">. Savivaldybių duomenimis, GMP automobilių remontui re</text:span><text:span text:style-name="T150">ikalingas lėšų poreikis šiuo metu yra 3322,7 tūkst. Lt metams. Atnaujinus GMP automobilių parką, lėšų poreikis GMP automobilių, kurių eksploatavimo trukmė 2012 m. bus iki 7 m., remontui sudarys apie 1880,7 tūkst. Lt metams (5 lentelė).</text:span></text:p>
      <text:p text:style-name="P151"><text:span text:style-name="T152">19</text:span><text:span text:style-name="T153">. Įgyvendinant</text:span><text:span text:style-name="T154"><text:s/>Sveikatos priežiūros įstaigų ir paslaugų restruktūrizavimo trečiojo etapo programą, patvirtintą Lietuvos Respublikos Vyriausybės 2009 m. gruodžio 7 d. nutarimu Nr. 1654 (Žin., 2009, Nr.<text:s/></text:span><text:a xlink:href="https://www.e-tar.lt/portal/lt/legalAct/TAR.E18E4F6C4564" office:target-frame-name="_blank" xlink:show="new"><text:span text:style-name="T155">150-6713</text:span></text:a><text:span text:style-name="T156">), uždarytas VšĮ Šakių ligoninės akušerijos skyrius. Chirurgijos skyriai uždaryti VšĮ Naujosios Akmenės ligoninėje, VšĮ Gargždų<text:s/></text:span><text:soft-page-break/><text:span text:style-name="T157">ligoninėje, VšĮ Ignalinos rajono ligoninėje, VšĮ Kaišiadorių ligoninėje, VšĮ Molėtų ligoninėje, VšĮ Pakr</text:span><text:span text:style-name="T158">uojo ligoninėje, VšĮ Prienų ligoninėje, VšĮ Šilalės rajono ligoninėje, VšĮ Širvintų ligoninėje, Zarasų rajono savivaldybės VšĮ Zarasų ligoninėje. Tų savivaldybių, kurių asmens sveikatos priežiūros įstaigose uždaryti akušerijos ir (ar) chirurgijos skyriai,<text:s/></text:span><text:span text:style-name="T159">pacientus, kuriems reikalingos akušerijos ir (ar) chirurgijos paslaugos, GMP paslaugų teikėjai turi pervežti į tas asmens sveikatos priežiūros įstaigas, kuriose teikiamos šių profilių paslaugos. Dėl šių aplinkybių pasikeitė GMP paslaugų teikėjų darbo inten</text:span><text:span text:style-name="T160">syvumas (6 lentelė).</text:span></text:p>
      <text:p text:style-name="P161"><text:span text:style-name="T162">20</text:span><text:span text:style-name="T163">. Įgyvendinant Greitosios medicinos pagalbos, skubios konsultacinės sveikatos priežiūros pagalbos ir pirminės ambulatorinės asmens sveikatos priežiūros automobilių parko atnaujinimo 2006–2008 metų programą, patvirtintą Lietuvos R</text:span><text:span text:style-name="T164">espublikos sveikatos apsaugos ministro 2006 m. birželio 1 d. įsakymu Nr. V-455 (Žin., 2006, Nr.<text:s/></text:span><text:a xlink:href="https://www.e-tar.lt/portal/lt/legalAct/TAR.67F36D1D9546" office:target-frame-name="_blank" xlink:show="new"><text:span text:style-name="T165">85-3333</text:span></text:a><text:span text:style-name="T166">; 2007, Nr.<text:s/></text:span><text:a xlink:href="https://www.e-tar.lt/portal/lt/legalAct/TAR.EAE8B57B2152" office:target-frame-name="_blank" xlink:show="new"><text:span text:style-name="T167">53-2072</text:span></text:a><text:span text:style-name="T168">), nupirkti nauji modernūs GMP automobiliai šioms asmens sveikatos priežiūros įstaigoms, kuriose buvo uždaryti (numatyta uždaryti) akušerijos skyriai: VšĮ Biržų ligoninei, VšĮ Druskininkų ligoninei, VšĮ Elektrėnų ligonin</text:span><text:span text:style-name="T169">ei, VšĮ Ignalinos rajono ligoninei, VšĮ Joniškio ligoninei, VšĮ Kaišiadorių ligoninei, VšĮ Kelmės ligoninei, VšĮ Kuršėnų ligoninei, VšĮ Klaipėdos apskrities ligoninei, VšĮ Molėtų ligoninei, VšĮ Naujosios Akmenės ligoninei, VšĮ Pakruojo ligoninei, VšĮ Plung</text:span><text:span text:style-name="T170">ės rajono savivaldybės ligoninei, VšĮ Šilalės rajono ligoninei, VšĮ Širvintų ligoninei, VšĮ Varėnos ligoninei, Zarasų rajono savivaldybės VšĮ Zarasų ligoninei.</text:span></text:p>
      <text:p text:style-name="P171"/>
      <text:p text:style-name="P172"><text:span text:style-name="T173">III</text:span><text:span text:style-name="T174">.<text:s/></text:span><text:span text:style-name="T175">ATNAUJINAMO GREITOSIOS MEDICINOS PAGALBOS AUTOMOBILIŲ PARKO ATRANKOS KRITERIJAI</text:span></text:p>
      <text:p text:style-name="P176"/>
      <text:p text:style-name="P177"><text:span text:style-name="T178">2</text:span><text:span text:style-name="T179">1</text:span><text:span text:style-name="T180">. GMP automobilių parko atnaujinimo atrankos kriterijai (įvertinus teisės aktais reglamentuotą privalomą GMP tarnyboms turėti automobilių rezervą):</text:span></text:p>
      <text:p text:style-name="P181"><text:span text:style-name="T182">21.1</text:span><text:span text:style-name="T183">. GMP automobilis netinkamas naudoti dėl autoavarijos, techninio gedimo, nusidėvėjimo;</text:span></text:p>
      <text:p text:style-name="P184"><text:span text:style-name="T185">21.2</text:span><text:span text:style-name="T186">. GM</text:span><text:span text:style-name="T187">P paslaugų teikimas tose savivaldybių teritorijose, kuriose sveikatos priežiūros įstaigų ir paslaugų restruktūrizavimo trečiajame etape uždaryti akušerijos ir (ar) chirurgijos skyriai;</text:span></text:p>
      <text:p text:style-name="P188"><text:span text:style-name="T189">21.3</text:span><text:span text:style-name="T190">. GMP automobilių rida – daugiau kaip 500 tūkst. kilometrų;</text:span></text:p>
      <text:p text:style-name="P191"><text:span text:style-name="T192">2</text:span><text:span text:style-name="T193">1.4</text:span><text:span text:style-name="T194">. įsigytų iki 2005 m. imtinai GMP automobilių, kurių eksploatavimo trukmė 2012 m. – daugiau kaip 7 metai, skaičius (įvertinus ir reikalingų (rekomenduojamų) turėti GMP automobilių skaičių bei sezonines GMP brigadas);</text:span></text:p>
      <text:p text:style-name="P195"><text:span text:style-name="T196">21.5</text:span><text:span text:style-name="T197">. GMP dispečerinių<text:s/></text:span><text:span text:style-name="T198">pertvarkos vykdymas apskričių centrų GMP paslaugas teikiančiose įstaigose;</text:span></text:p>
      <text:p text:style-name="P199"><text:span text:style-name="T200">21.6</text:span><text:span text:style-name="T201">. Specialios transporto priemonės su įranga paskyrimas Lietuvos Respublikos sveikatos apsaugos ministro įsakymu GMP tarnybai, kuri būtų geografiškai patogiausioje vietoje, k</text:span><text:span text:style-name="T202">ad masinės nelaimės atveju specialia transporto priemone galėtų pasinaudoti bet kuri GMP tarnyba Lietuvos Respublikoje.</text:span><text:s/></text:p>
      <text:p text:style-name="P203">Punkto pakeitimai:</text:p>
      <text:p text:style-name="P204"><text:span text:style-name="T205">Nr.<text:s/></text:span><text:a xlink:href="https://www.e-tar.lt/portal/legalAct.html?documentId=TAR.B12517B32D91" office:target-frame-name="_top" xlink:show="replace"><text:span text:style-name="T206">V-967</text:span></text:a><text:span text:style-name="T207">, 2013-10-21, Žin., 201</text:span><text:span text:style-name="T208">3, Nr. 112-5596 (2013-10-26), i. k. 1132250ISAK000V-967</text:span></text:p>
      <text:p text:style-name="Normal"/>
      <text:p text:style-name="P209"><text:span text:style-name="T210">IV</text:span><text:span text:style-name="T211">.<text:s/></text:span><text:span text:style-name="T212">GREITOSIOS MEDICINOS PAGALBOS AUTOMOBILIŲ PARKO ATNAUJINIMO POREIKIS</text:span></text:p>
      <text:p text:style-name="P213"/>
      <text:p text:style-name="P214"><text:span text:style-name="T215">22</text:span><text:span text:style-name="T216">. Siekiant užtikrinti efektyvią, prieinamą ir kokybišką akušerinę ir (ar) chirurginę pagalbą bei atsižvelgiant į<text:s/></text:span><text:span text:style-name="T217">tai, kad Sveikatos priežiūros įstaigų ir paslaugų restruktūrizavimo trečiajame etape buvo uždaryti akušerijos ir (ar) chirurgijos skyriai, numatoma po 1 GMP automobilį skirti 10 GMP tarnybų, kurios teikia GMP paslaugas tose savivaldybių teritorijose, kurio</text:span><text:span text:style-name="T218">se buvo uždaryti akušerijos ir (ar) chirurgijos skyriai ir dėl to GMP tarnybos turi pervežti pacientus į tas asmens sveikatos priežiūros įstaigas, kuriose teikiamos akušerijos ir (ar) chirurgijos paslaugos (7 lentelė).</text:span></text:p>
      <text:p text:style-name="P219"><text:span text:style-name="T220">23</text:span><text:span text:style-name="T221">. Atsižvelgiant į didelę visų G</text:span><text:span text:style-name="T222">MP automobilių ridą, numatoma GMP tarnyboms skirti 14 GMP automobilių ir jais pakeisti tuos GMP automobilius, kurių rida didesnė kaip 500 tūkst. kilometrų (8 lentelė).</text:span></text:p>
      <text:p text:style-name="P223"><text:span text:style-name="T224">24</text:span><text:span text:style-name="T225">. Siekiant įvertinti galutinį GMP automobilių poreikį, suskaičiuoti GMP paslaugas<text:s/></text:span><text:span text:style-name="T226">teikiančiose tarnybose turimi, imtinai iki 2005 m. pagaminti GMP automobiliai, taip pat 2006–2010 m. gamybos GMP automobiliai, t. y. tie automobiliai, kurių eksploatavimo laikas 2012 m. nebus ilgesnis kaip 7 metai. Norint teikti saugias, geros kokybės ir p</text:span><text:span text:style-name="T227">rieinamas GMP paslaugas, įvertinus teisės aktais reglamentuotą privalomą GMP tarnyboms turėti automobilių rezervą ir reikalingų (rekomenduojamų) turėti GMP automobilių skaičių bei sezonines GMP brigadas, GMP tarnyboms reikėtų skirti 112 GMP automobilių (9<text:s/></text:span><text:span text:style-name="T228">lentelė).</text:span></text:p>
      <text:p text:style-name="P229"><text:span text:style-name="T230">25</text:span><text:span text:style-name="T231">. Saugioms, geros kokybės ir prieinamoms GMP paslaugoms teikti yra reikalingi B tipo GMP automobiliai. Siekiant efektyviai panaudoti GMP automobilių parko atnaujinimui reikalingas lėšas ir atnaujinti GMP parką kuo didesne apimtimi,<text:s/></text:span><text:span text:style-name="T232">įvertinus GMP tarnybų turimą medicinos įrangą ir tai, jog automobilių nusidėvėjimas yra greitesnis nei juose naudojamos medicinos įrangos nusidėvėjimas, atsižvelgiant į finansines galimybes ir į Lietuvos greitosios medicinos pagalbos įstaigų asociacijos si</text:span><text:span text:style-name="T233">ūlymą pirkti GMP automobilius tik su bazine medicinos įranga, taip pat įvertinus GMP tarnybų, kurioms numatoma skirti naujus GMP automobilius, galimybes papildomai įsigyti reikiamą įrangą, atitinkančią B tipo GMP automobilių įrangos reikalavimus, yra numat</text:span><text:span text:style-name="T234">oma dalį GMP automobilių įsigyti tik su bazine medicinos įranga arba be medicinos įrangos.</text:span><text:s/></text:p>
      <text:p text:style-name="P235">Punkto pakeitimai:</text:p>
      <text:p text:style-name="P236"><text:span text:style-name="T237">Nr.<text:s/></text:span><text:a xlink:href="https://www.e-tar.lt/portal/legalAct.html?documentId=TAR.B12517B32D91" office:target-frame-name="_top" xlink:show="replace"><text:span text:style-name="T238">V-967</text:span></text:a><text:span text:style-name="T239">, 2013-10-21, Žin., 2013, Nr. 112-5596 (2013-10-26),<text:s/></text:span><text:span text:style-name="T240">i. k. 1132250ISAK000V-967</text:span></text:p>
      <text:p text:style-name="Normal"/>
      <text:p text:style-name="P241"><text:span text:style-name="T242">26</text:span><text:span text:style-name="T243">. Įsigijus naujus GMP automobilius su juose įmontuota medicinos įranga bei aprūpinus apskričių centrų GMP paslaugas teikiančias įstaigas, vykdančias GMP dispečerinių pertvarką, ir visus GMP automobilius moderniomis ryšio pr</text:span><text:span text:style-name="T244">iemonėmis bei automobilių buvimo vietos nustatymo įranga, sutrumpės laikas nuo iškvietimo užregistravimo dispečerių tarnyboje iki būtinosios medicinos pagalbos, GMP darbuotojams atvykus pas pacientą, teikimo pradžios; bus taupomos lėšos, kurios šiuo metu i</text:span><text:span text:style-name="T245">šleidžiamos senų ir dažnai gendančių automobilių priežiūrai ir remontui, pagerės pacientams teikiamų asmens sveikatos priežiūros paslaugų kokybė ir prieinamumas tose savivaldybių teritorijose, kuriose Sveikatos priežiūros įstaigų ir paslaugų restruktūrizav</text:span><text:span text:style-name="T246">imo trečiajame etape buvo uždaryti akušerijos ir (ar) chirurgijos skyriai ir dėl to GMP tarnybos turi pervežti pacientus į tas asmens sveikatos priežiūros įstaigas, kuriose teikiamos akušerijos ir (ar) chirurgijos paslaugos.</text:span></text:p>
      <text:p text:style-name="P247"><text:span text:style-name="T248">27</text:span><text:span text:style-name="T249">. GMP tarnybos, teikdamos</text:span><text:span text:style-name="T250"><text:s/>būtinąją medicinos pagalbą pacientams nelaimingų atsitikimų atvejais, esant gyvybei grėsmingoms, pavojingoms ir kritinėms būklėms, sergant ūminėmis ligomis, užtikrina medicinos paslaugų teikimą. Tačiau išlieka ekstremalių situacijų galimybė: gamtinių (sti</text:span><text:span text:style-name="T251">chinės nelaimės, masiniai miškų ir durpynų gaisrai, ypač pavojingos arba masinės epidemijos), techninių (įvairūs technologiniai procesų sutrikimai, dėl kurių kyla gaisrai, įvyksta sprogimai, transporto priemonių avarijos, magistralinių vamzdynų avarijos ir</text:span><text:span text:style-name="T252"><text:s/>pan.), ekologinių ir socialinių (masinės riaušės ir neramumai, provokacijos, teroro aktai ir pan.). Dėl to gali nukentėti daug žmonių. Siekiant išsaugoti žmonių sveikatą ir gyvybes, GMP tarnyboms tektų į įvykio vietą pristatyti didelį kiekį papildomos med</text:span><text:span text:style-name="T253">icinos įrangos, asmeninių apsaugos priemonių ir kitos įrangos, reikalingos teikiant būtinąją medicinos pagalbą. Kitų ES šalių pagalbos teikimo ekstremalių situacijų atvejais patirtis parodė, kad GMP tarnyboms reikalinga speciali transporto priemonė medicin</text:span><text:span text:style-name="T254">os įrangai ir medicinos priemonėms gabenti (</text:span><text:span text:style-name="T255">angl. MCIU – mass casualty incident unit</text:span><text:span text:style-name="T256">), komplektuojama viename įrenginyje. Norint neatsilikti nuo naujausių technologijų, Europos Sąjungos standartų, būtina įsigyti specialią transporto priemonę medicinos paga</text:span><text:span text:style-name="T257">lbai masinių nelaimių atveju teikti. Įsigijus 1 (vieną) specialią transporto priemonę su įranga pagalbai ekstremalių situacijų atvejais teikti, visos GMP tarnybos ekstremalių situacijų atvejais turės galimybę (atgabenus specialią transporto priemonę iš jos</text:span><text:span text:style-name="T258"><text:s/>dislokavimo vietos) suteikti gyventojams būtinas medicinos pagalbos paslaugas.</text:span></text:p>
      <text:p text:style-name="P259"><text:span text:style-name="T260">28</text:span><text:span text:style-name="T261">. Aprūpinus apskričių centrų GMP paslaugas teikiančias įstaigas, vykdančias GMP dispečerinių pertvarką, ir visus GMP automobilius moderniomis ryšio priemonėmis bei automo</text:span><text:span text:style-name="T262">bilių buvimo vietos nustatymo įranga, iškvietimai būtų perduodami arčiausiai iškvietimo vietos esančiai GMP brigadai.</text:span></text:p>
      <text:p text:style-name="P263"/>
      <text:p text:style-name="P264"><text:span text:style-name="T265">V</text:span><text:span text:style-name="T266">.<text:s/></text:span><text:span text:style-name="T267">PROGRAMOS TIKSLAS IR UŽDAVINYS</text:span></text:p>
      <text:p text:style-name="P268"/>
      <text:p text:style-name="P269"><text:span text:style-name="T270">29</text:span><text:span text:style-name="T271">. Programos tikslas – pagerinti GMP automobilių parko būklę, užtikrinant operatyvias, skub</text:span><text:span text:style-name="T272">ias ir kokybiškas GMP paslaugas bet kurioje Lietuvos vietovėje.</text:span></text:p>
      <text:p text:style-name="P273"><text:span text:style-name="T274">30</text:span><text:span text:style-name="T275">. Programos uždavinys – aprūpinti GMP tarnybas GMP automobiliais su juose įmontuota medicinos įranga arba be medicinos įrangos, apskričių centrų GMP paslaugas teikiančias įstaigas, vykda</text:span><text:span text:style-name="T276">nčias GMP dispečerinių pertvarką, ir visus GMP automobilius moderniomis ryšio priemonėmis ir automobilių buvimo vietos nustatymo įranga, įsigyti vieną specialią transporto priemonę, kurioje yra įranga medicinos pagalbai ekstremalių situacijų atvejais teikt</text:span><text:span text:style-name="T277">i, kuria galėtų pasinaudoti bet kuri GMP tarnyba Lietuvos Respublikoje.</text:span><text:s/></text:p>
      <text:p text:style-name="P278">Punkto pakeitimai:</text:p>
      <text:p text:style-name="P279"><text:span text:style-name="T280">Nr.<text:s/></text:span><text:a xlink:href="https://www.e-tar.lt/portal/legalAct.html?documentId=TAR.B12517B32D91" office:target-frame-name="_top" xlink:show="replace"><text:span text:style-name="T281">V-967</text:span></text:a><text:span text:style-name="T282">, 2013-10-21, Žin., 2013, Nr. 112-5596 (2013-10-26), i. k. 1132250ISAK000</text:span><text:span text:style-name="T283">V-967</text:span></text:p>
      <text:p text:style-name="Normal"/>
      <text:p text:style-name="P284"><text:span text:style-name="T285">VI</text:span><text:span text:style-name="T286">.<text:s/></text:span><text:span text:style-name="T287">PROGRAMOS VERTINIMO KRITERIJAI</text:span></text:p>
      <text:p text:style-name="P288"/>
      <text:p text:style-name="P289"><text:span text:style-name="T290">31</text:span><text:span text:style-name="T291">. Įsigytų naujų GMP automobilių su juose įmontuota medicinos įranga arba be medicinos įrangos ir modernių ryšio priemonių bei automobilių buvimo vietos nustatymo įrangos skaičius.</text:span><text:s/></text:p>
      <text:p text:style-name="P292">Punkto pakeitimai:</text:p>
      <text:p text:style-name="P293"><text:span text:style-name="T294">Nr.<text:s/></text:span><text:a xlink:href="https://www.e-tar.lt/portal/legalAct.html?documentId=TAR.B12517B32D91" office:target-frame-name="_top" xlink:show="replace"><text:span text:style-name="T295">V-967</text:span></text:a><text:span text:style-name="T296">, 2013-10-21, Žin., 2013, Nr. 112-5596 (2013-10-26), i. k. 1132250ISAK000V-967</text:span></text:p>
      <text:p text:style-name="Normal"/>
      <text:p text:style-name="P297"><text:span text:style-name="T298">32</text:span><text:span text:style-name="T299">. Įsigytos specialios transporto priemonės ir įrangos pagalbai ekstremalių situ</text:span><text:span text:style-name="T300">acijų atvejais teikti skaičius.</text:span></text:p>
      <text:p text:style-name="P301"><text:span text:style-name="T302">33</text:span><text:span text:style-name="T303">. Laikas nuo iškvietimo užregistravimo dispečerių tarnyboje iki būtinosios medicinos pagalbos, GMP darbuotojams atvykus pas pacientą, teikimo pradžios.</text:span></text:p>
      <text:p text:style-name="P304"><text:span text:style-name="T305">34</text:span><text:span text:style-name="T306">. Lėšos, kurios išleidžiamos senų ir dažnai gendančių automo</text:span><text:span text:style-name="T307">bilių priežiūrai ir remontui.</text:span></text:p>
      <text:p text:style-name="P308"/>
      <text:p text:style-name="P309"><text:span text:style-name="T310">VII</text:span><text:span text:style-name="T311">.<text:s/></text:span><text:span text:style-name="T312">LAUKIAMI REZULTATAI</text:span></text:p>
      <text:p text:style-name="P313"/>
      <text:p text:style-name="P314"><text:span text:style-name="T315">35</text:span><text:span text:style-name="T316">. 136 GMP automobiliai bus pakeisti naujais su įmontuota medicinos įranga arba be medicinos įrangos. Apskričių centrų GMP paslaugas teikiančios įstaigos, vykdančios GMP dispečerinių<text:s/></text:span><text:span text:style-name="T317">pertvarką, ir visi GMP automobiliai bus aprūpinti moderniomis ryšio priemonėmis ir automobilių buvimo vietos nustatymo įranga.</text:span><text:s/></text:p>
      <text:p text:style-name="P318">Punkto pakeitimai:</text:p>
      <text:p text:style-name="P319"><text:span text:style-name="T320">Nr.<text:s/></text:span><text:a xlink:href="https://www.e-tar.lt/portal/legalAct.html?documentId=TAR.B12517B32D91" office:target-frame-name="_top" xlink:show="replace"><text:span text:style-name="T321">V-967</text:span></text:a><text:span text:style-name="T322">, 2013-10-21, Žin.</text:span><text:span text:style-name="T323">, 2013, Nr. 112-5596 (2013-10-26), i. k. 1132250ISAK000V-967</text:span></text:p>
      <text:p text:style-name="Normal"/>
      <text:p text:style-name="P324"><text:span text:style-name="T325">36</text:span><text:span text:style-name="T326">. Įsigyta 1 speciali transporto priemonė ir įranga pagalbai ekstremalių situacijų atvejais teikti.</text:span></text:p>
      <text:p text:style-name="P327"><text:span text:style-name="T328">37</text:span><text:span text:style-name="T329">. Atnaujinta apie 36 procentai viso GMP automobilių parko.</text:span></text:p>
      <text:p text:style-name="P330"><text:span text:style-name="T331">38</text:span><text:span text:style-name="T332">. 5–10 proc.<text:s/></text:span><text:span text:style-name="T333">sutrumpės laikas nuo iškvietimo užregistravimo dispečerių tarnyboje iki būtinosios medicinos pagalbos, GMP darbuotojams atvykus pas pacientą, teikimo pradžios.</text:span></text:p>
      <text:p text:style-name="P334"><text:span text:style-name="T335">39</text:span><text:span text:style-name="T336">. Bus sutaupoma apie 40 proc. lėšų, kurios šiuo metu išleidžiamos senų ir dažnai gendančių</text:span><text:span text:style-name="T337"><text:s/>automobilių priežiūrai ir remontui.</text:span></text:p>
      <text:p text:style-name="P338"/>
      <text:p text:style-name="P339"><text:span text:style-name="T340">VIII</text:span><text:span text:style-name="T341">.<text:s/></text:span><text:span text:style-name="T342">PROGRAMOS ĮGYVENDINIMAS</text:span></text:p>
      <text:p text:style-name="P343"/>
      <text:p text:style-name="P344"><text:span text:style-name="T345">40</text:span><text:span text:style-name="T346">. Pirkimai vykdomi Lietuvos Respublikos viešųjų pirkimų įstatymo nustatyta tvarka<text:s/></text:span><text:soft-page-break/><text:span text:style-name="T347">(per Centrinę perkančiąją organizaciją, įgaliojant GMP tarnybas skiriant joms reikalingas lėš</text:span><text:span text:style-name="T348">as ar kt.). Už programos įgyvendinimą atsakinga skiriama Lietuvos Respublikos sveikatos apsaugos ministerija.</text:span></text:p>
      <text:p text:style-name="P349"><text:span text:style-name="T350">41</text:span><text:span text:style-name="T351">. Programa finansuojama iš Lietuvos Respublikos valstybės biudžeto, Europos Sąjungos fondų, savivaldybių, GMP tarnybų lėšų ir kitų finansavi</text:span><text:span text:style-name="T352">mo šaltinių. Vidutiniškai vieno GMP automobilio kaina gali būti apie 200 tūkst. litų.</text:span></text:p>
      <text:p text:style-name="P353"><text:span text:style-name="T354">42</text:span><text:span text:style-name="T355">. Programos priemonės ir preliminarus lėšų poreikis jai įgyvendinti numatytas Programos priede.</text:span></text:p>
      <text:p text:style-name="P356"/>
      <text:p text:style-name="P357"><text:span text:style-name="T358">_________________</text:span></text:p>
      <text:soft-page-break/>
      <text:p text:style-name="P359"><text:span text:style-name="T360">Greitosios medicinos pagalbos automobili</text:span><text:span text:style-name="T361">ų parko atnaujinimo 2012–2014 metų programos<text:s/></text:span></text:p>
      <text:p text:style-name="P362">priedas</text:p>
      <text:p text:style-name="P363"/>
      <text:p text:style-name="P364"><text:span text:style-name="T365">GREITOSIOS MEDICINOS PAGALBOS AUTOMOBILIŲ PARKO ATNAUJINIMO 2012–2014 M. PROGRAMOS ĮGYVENDINIMO PRIEMONIŲ PLANA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ikslas</text:p>
          </table:table-cell>
          <table:table-cell table:style-name="TableCell379">
            <text:p text:style-name="P380">Uždavinys</text:p>
          </table:table-cell>
          <table:table-cell table:style-name="TableCell381">
            <text:p text:style-name="P382">Priemonės</text:p>
          </table:table-cell>
          <table:table-cell table:style-name="TableCell383">
            <text:p text:style-name="P384">Įgyvendinimo terminas</text:p>
          </table:table-cell>
          <table:table-cell table:style-name="TableCell385">
            <text:p text:style-name="P386">Preliminarus lėšų poreikis 2012 m.<text:s/>(tūkst. litų) *</text:p>
          </table:table-cell>
          <table:table-cell table:style-name="TableCell387">
            <text:p text:style-name="P388">Preliminarus lėšų poreikis 2013 m. (tūkst. litų) *</text:p>
          </table:table-cell>
          <table:table-cell table:style-name="TableCell389">
            <text:p text:style-name="P390">Preliminarus lėšų poreikis 2014 m. (tūkst. litų) *</text:p>
          </table:table-cell>
          <table:table-cell table:style-name="TableCell391">
            <text:p text:style-name="P392">Iš viso</text:p>
            <text:p text:style-name="P393">(tūkst. litų) *</text:p>
          </table:table-cell>
        </table:table-row>
        <table:table-row table:style-name="TableRow394">
          <table:table-cell table:style-name="TableCell395" table:number-rows-spanned="2">
            <text:p text:style-name="P396">1. Pagerinti GMP automobilių parko būklę ir užtikrinti operatyvias, skubias ir kokybiškas GMP paslaugas bet kurioje Lietuvos vietovėje.</text:p>
          </table:table-cell>
          <table:table-cell table:style-name="TableCell397" table:number-rows-spanned="2">
            <text:p text:style-name="P398">1.1. Aprūpinti GMP tarnybas GMP automobiliais su juose įmontuota medicinos įranga arba be medicinos įrangos, apskričių centrų GMP paslaugas teikiančias įstaigas, vykdančias GMP dispečerinių pertvarką, ir visus GMP automobilius moderniomis ryšio priemonėmis ir automobilių buvimo vietos nustatymo įranga, įsigyti vieną specialią transporto priemonę, kurioje yra įranga medicinos pagalbai ekstremalių situacijų atvejais teikti, kuria galėtų pasinaudoti bet kuri<text:s/><text:soft-page-break/>GMP tarnyba Lietuvos Respublikoje.</text:p>
          </table:table-cell>
          <table:table-cell table:style-name="TableCell399">
            <text:p text:style-name="P400">1.1.1. Įsigyti GMP automobilius su juose įmontuota medicinos įranga arba be medicinos įrangos ir modernias ryšio priemones bei automobilių buvimo vietos nustatymo įrangą.</text:p>
          </table:table-cell>
          <table:table-cell table:style-name="TableCell401">
            <text:p text:style-name="P402">2012–</text:p>
            <text:p text:style-name="P403">2014 metai</text:p>
          </table:table-cell>
          <table:table-cell table:style-name="TableCell404">
            <text:p text:style-name="P405">2 000</text:p>
          </table:table-cell>
          <table:table-cell table:style-name="TableCell406">
            <text:p text:style-name="P407">2 800</text:p>
          </table:table-cell>
          <table:table-cell table:style-name="TableCell408">
            <text:p text:style-name="P409">25 020</text:p>
          </table:table-cell>
          <table:table-cell table:style-name="TableCell410">
            <text:p text:style-name="P411">29 820</text:p>
          </table:table-cell>
        </table:table-row>
        <table:table-row table:style-name="TableRow412">
          <table:covered-table-cell>
            <text:p text:style-name="P413"/>
          </table:covered-table-cell>
          <table:covered-table-cell>
            <text:p text:style-name="P414"/>
          </table:covered-table-cell>
          <table:table-cell table:style-name="TableCell415">
            <text:p text:style-name="P416">1.1.2. Įsigyti vieną specialią<text:s/>transporto priemonę ir įrangą pagalbai ekstremalių situacijų atvejais teikti.</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1 550</text:p>
          </table:table-cell>
          <table:table-cell table:style-name="TableCell425">
            <text:p text:style-name="P426">1 550</text:p>
          </table:table-cell>
        </table:table-row>
        <table:table-row table:style-name="TableRow427">
          <table:table-cell table:style-name="TableCell428">
            <text:p text:style-name="P429"/>
          </table:table-cell>
          <table:table-cell table:style-name="TableCell430">
            <text:p text:style-name="P431">Iš viso</text:p>
          </table:table-cell>
          <table:table-cell table:style-name="TableCell432">
            <text:p text:style-name="P433"/>
          </table:table-cell>
          <table:table-cell table:style-name="TableCell434">
            <text:p text:style-name="P435"/>
          </table:table-cell>
          <table:table-cell table:style-name="TableCell436">
            <text:p text:style-name="P437">2 000</text:p>
          </table:table-cell>
          <table:table-cell table:style-name="TableCell438">
            <text:p text:style-name="P439">2 800</text:p>
          </table:table-cell>
          <table:table-cell table:style-name="TableCell440">
            <text:p text:style-name="P441">26 570</text:p>
          </table:table-cell>
          <table:table-cell table:style-name="TableCell442">
            <text:p text:style-name="P443">31 370</text:p>
          </table:table-cell>
        </table:table-row>
      </table:table>
      <text:p text:style-name="P444"/>
      <text:p text:style-name="P445">* Esant finansinėms galimybėms.</text:p>
      <text:p text:style-name="P446"/>
      <text:p text:style-name="P447"><text:span text:style-name="T448">_________________</text:span></text:p>
      <text:p text:style-name="P449">Priedo pakeitimai:</text:p>
      <text:p text:style-name="P450"><text:span text:style-name="T451">Nr.<text:s/></text:span><text:a xlink:href="https://www.e-tar.lt/portal/legalAct.html?documentId=TAR.B12517B32D91" office:target-frame-name="_top" xlink:show="replace"><text:span text:style-name="T452">V-967</text:span></text:a><text:span text:style-name="T453">, 2013-10-21, Žin., 2013, Nr. 112-5596 (2013-10-26), i. k. 1132250ISAK000V-967</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sveikatos apsaugos ministerija, Įsakymas</text:span></text:p>
      <text:p text:style-name="P463"><text:span text:style-name="T464">Nr.<text:s/></text:span><text:a xlink:href="https://www.e-tar.lt/portal/legalAct.html?documentId=TAR.B12517B32D91" office:target-frame-name="_top" xlink:show="replace"><text:span text:style-name="T465">V-967</text:span></text:a><text:span text:style-name="T466">, 2013-10-21, Žin., 2013, Nr. 112-5596 (2013-10-26), i. k. 1132250ISAK000V-967</text:span></text:p>
      <text:p text:style-name="P467"><text:span text:style-name="T468">Dėl Lietuvos Respublikos sveikatos apsaugos ministro 2011 m. lapkričio 16 d. įsakymo Nr. V-9</text:span><text:span text:style-name="T469">75 "Dėl Greitosios medicinos pagalbos automobilių parko atnaujinimo 2012–2014 m. programos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7-20T06:16:00Z</meta:creation-date>
    <dc:date>2017-07-20T06:16:00Z</dc:date>
    <meta:template xlink:href="Normal.dotm" xlink:type="simple"/>
    <meta:editing-cycles>2</meta:editing-cycles>
    <meta:editing-duration>PT0S</meta:editing-duration>
    <meta:document-statistic meta:page-count="9" meta:paragraph-count="202" meta:word-count="2944" meta:character-count="23295" meta:row-count="587" meta:non-whitespace-character-count="20553"/>
  </office:meta>
</office:document-meta>
</file>