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master-page-name="MP1" style:family="paragraph">
      <style:paragraph-properties fo:break-before="page" fo:text-indent="5.0208in">
        <style:tab-stops>
          <style:tab-stop style:type="left" style:position="3.4166in"/>
        </style:tab-stops>
      </style:paragraph-properties>
      <style:text-properties style:font-size-complex="12pt"/>
    </style:style>
    <style:style style:name="P407" style:parent-style-name="Normal" style:family="paragraph">
      <style:paragraph-properties fo:text-indent="5.0208in">
        <style:tab-stops>
          <style:tab-stop style:type="left" style:position="3.4166in"/>
        </style:tab-stops>
      </style:paragraph-properties>
      <style:text-properties style:font-size-complex="12pt"/>
    </style:style>
    <style:style style:name="P408" style:parent-style-name="Normal" style:family="paragraph">
      <style:paragraph-properties fo:text-indent="5.0208in">
        <style:tab-stops>
          <style:tab-stop style:type="left" style:position="3.4166in"/>
        </style:tab-stops>
      </style:paragraph-properties>
      <style:text-properties style:font-size-complex="12pt"/>
    </style:style>
    <style:style style:name="P409" style:parent-style-name="Normal" style:family="paragraph">
      <style:paragraph-properties fo:text-align="center">
        <style:tab-stops>
          <style:tab-stop style:type="left" style:position="3.4166in"/>
        </style:tab-stops>
      </style:paragraph-properties>
    </style:style>
    <style:style style:name="P410" style:parent-style-name="Normal" style:family="paragraph">
      <style:paragraph-properties fo:text-align="center">
        <style:tab-stops>
          <style:tab-stop style:type="left" style:position="3.4166in"/>
        </style:tab-stops>
      </style:paragraph-properties>
      <style:text-properties fo:font-weight="bold" style:font-weight-asian="bold" style:font-size-complex="12pt"/>
    </style:style>
    <style:style style:name="P411" style:parent-style-name="Normal" style:family="paragraph">
      <style:paragraph-properties fo:text-align="center">
        <style:tab-stops>
          <style:tab-stop style:type="left" style:position="3.4166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3.4166in"/>
        </style:tab-stops>
      </style:paragraph-properties>
      <style:text-properties fo:font-weight="bold" style:font-weight-asian="bold" style:font-size-complex="12pt"/>
    </style:style>
    <style:style style:name="TableColumn417" style:family="table-column">
      <style:table-column-properties style:column-width="1.268in" style:use-optimal-column-width="false"/>
    </style:style>
    <style:style style:name="TableColumn418" style:family="table-column">
      <style:table-column-properties style:column-width="2.4729in" style:use-optimal-column-width="false"/>
    </style:style>
    <style:style style:name="TableColumn419" style:family="table-column">
      <style:table-column-properties style:column-width="1.575in" style:use-optimal-column-width="false"/>
    </style:style>
    <style:style style:name="TableColumn420" style:family="table-column">
      <style:table-column-properties style:column-width="1.1812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1812in" style:use-optimal-column-width="false"/>
    </style:style>
    <style:style style:name="TableColumn423" style:family="table-column">
      <style:table-column-properties style:column-width="1.0826in" style:use-optimal-column-width="false"/>
    </style:style>
    <style:style style:name="TableColumn424" style:family="table-column">
      <style:table-column-properties style:column-width="0.684in" style:use-optimal-column-width="false"/>
    </style:style>
    <style:style style:name="Table416" style:family="table">
      <style:table-properties style:width="10.4298in" fo:margin-left="-0.1222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434"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435"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440"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443"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444"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P447" style:parent-style-name="Normal" style:family="paragraph">
      <style:paragraph-properties fo:text-align="center">
        <style:tab-stops>
          <style:tab-stop style:type="left" style:position="3.4166in"/>
        </style:tab-stops>
      </style:paragraph-properties>
      <style:text-properties style:font-name-asian="Calibri" fo:font-weight="bold" style:font-weight-asian="bold"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3.4166in"/>
        </style:tab-stops>
      </style:paragraph-properties>
      <style:text-properties style:font-name-asian="Calibri" style:font-size-complex="12pt"/>
    </style:style>
    <style:style style:name="P451" style:parent-style-name="Normal" style:family="paragraph">
      <style:paragraph-properties>
        <style:tab-stops>
          <style:tab-stop style:type="left" style:position="3.4166in"/>
        </style:tab-stops>
      </style:paragraph-properties>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3.4166in"/>
        </style:tab-stops>
      </style:paragraph-properties>
      <style:text-properties style:font-name-asian="Calibri" style:font-size-complex="12pt"/>
    </style:style>
    <style:style style:name="P454" style:parent-style-name="Normal" style:family="paragraph">
      <style:paragraph-properties>
        <style:tab-stops>
          <style:tab-stop style:type="left" style:position="3.4166in"/>
        </style:tab-stops>
      </style:paragraph-properties>
      <style:text-properties style:font-name-asian="Calibri" style:font-size-complex="12pt"/>
    </style:style>
    <style:style style:name="P455" style:parent-style-name="Normal" style:family="paragraph">
      <style:paragraph-properties>
        <style:tab-stops>
          <style:tab-stop style:type="left" style:position="3.4166in"/>
        </style:tab-stops>
      </style:paragraph-properties>
      <style:text-properties style:font-name-asian="Calibri" style:font-size-complex="12pt"/>
    </style:style>
    <style:style style:name="P456" style:parent-style-name="Normal" style:family="paragraph">
      <style:paragraph-properties>
        <style:tab-stops>
          <style:tab-stop style:type="left" style:position="3.4166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text-position="sub 66.6%" style:font-size-complex="12pt"/>
    </style:style>
    <style:style style:name="T459" style:parent-style-name="DefaultParagraphFont" style:family="text">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3.4166in"/>
        </style:tab-stops>
      </style:paragraph-properties>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472" style:family="table-row">
      <style:table-row-properties style:use-optimal-row-height="false"/>
    </style:style>
    <style:style style:name="P473"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474"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475"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480"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481"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482"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483" style:family="table-row">
      <style:table-row-properties style:use-optimal-row-height="false"/>
    </style:style>
    <style:style style:name="P484"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485"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486"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3.4166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b 66.6%"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499" style:family="table-row">
      <style:table-row-properties style:use-optimal-row-height="false"/>
    </style:style>
    <style:style style:name="P500"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501"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P502"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ab-stops>
          <style:tab-stop style:type="left" style:position="3.4166in"/>
        </style:tab-stops>
      </style:paragraph-properties>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3.4166in"/>
        </style:tab-stops>
      </style:paragraph-properties>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3.4166in"/>
        </style:tab-stops>
      </style:paragraph-properties>
      <style:text-properties style:font-name-asian="Calibri" style:font-size-complex="12pt"/>
    </style:style>
    <style:style style:name="P524" style:parent-style-name="Normal" style:family="paragraph">
      <style:paragraph-properties fo:line-height="115%"/>
      <style:text-properties style:font-name-asian="Calibri" style:font-size-complex="12pt"/>
    </style:style>
    <style:style style:name="P525" style:parent-style-name="Normal" style:family="paragraph">
      <style:text-properties fo:font-size="8pt" style:font-size-asian="8pt" style:font-size-complex="8pt"/>
    </style:style>
    <style:style style:name="P526" style:parent-style-name="Normal" style:family="paragraph">
      <style:paragraph-properties fo:text-align="center" fo:line-height="115%"/>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2">Suvestinė redakcija nuo 2014-08-28 iki 2015-12-31</text:span></text:p>
      <text:p text:style-name="P3"/>
      <text:p text:style-name="P4"><text:span text:style-name="T5">Įsakymas paskelbtas: Žin. 2011, Nr.<text:s/></text:span><text:a xlink:href="https://www.e-tar.lt/portal/legalAct.html?documentId=TAR.F4BDEE14F351" office:target-frame-name="_top" xlink:show="replace"><text:span text:style-name="T6">141-6638</text:span></text:a><text:span text:style-name="T7">, i. k. 1112250ISAK000V-975</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GREITOSIOS MEDICINOS PAGALBOS AUTOMOBILIŲ PARKO ATNAUJINIMO 2012–2016 M. PROGRAMOS PATVIRTINIMO<text:s/></text:span></text:p>
      <text:p text:style-name="P16"/>
      <text:p text:style-name="P17">2011 m. lapkričio 16 d. Nr. V-975</text:p>
      <text:p text:style-name="P18">Vilnius</text:p>
      <text:p text:style-name="P19"/>
      <text:p text:style-name="P20"/>
      <text:p text:style-name="P21">Pakeistas teisės akto pavadinimas:</text:p>
      <text:p text:style-name="P22"><text:span text:style-name="T23">Nr.<text:s/></text:span><text:a xlink:href="https://www.e-tar.lt/portal/legalAct.html?documentId=ae8527c02dda11e4a83cb4f588d2ac1a" office:target-frame-name="_top" xlink:show="replace"><text:span text:style-name="T24">V-895</text:span></text:a><text:span text:style-name="T25">, 2014-08-27, paskelbta TAR 2014-08-27, i. k. 2014-11295</text:span></text:p>
      <text:p text:style-name="Normal"/>
      <text:p text:style-name="P26"><text:span text:style-name="T27">Siekdamas pagerinti Greitosios medicinos pagalbos paslaugų koky</text:span><text:span text:style-name="T28">bę ir prieinamumą bei vykdydamas Lietuvos Respublikos sveikatos apsaugos ministro 2009 m. sausio 15 d. įsakymu Nr. V-2 „Dėl Valstybinio audito ataskaitoje „Greitosios medicinos pagalbos organizavimas“ pateiktų rekomendacijų įgyvendinimo priemonių plano pat</text:span><text:span text:style-name="T29">virtinimo“ (kartu su Lietuvos Respublikos sveikatos apsaugos ministro 2010 m. gegužės 7 d. įsakymu Nr. V-411, Lietuvos Respublikos sveikatos apsaugos ministro 2011 m. gegužės 3 d. įsakymu Nr. V-431 ir Lietuvos Respublikos sveikatos apsaugos ministro 2011 m</text:span><text:span text:style-name="T30">. lapkričio 4 d. įsakymu Nr. V-947) patvirtinto Valstybinio audito ataskaitoje „Greitosios medicinos pagalbos organizavimas“ pateiktų rekomendacijų įgyvendinimo priemonių plano 3 punkto priemonę,</text:span></text:p>
      <text:p text:style-name="P31"><text:span text:style-name="T32">t v i r t i n u Greitosios medicinos pagalbos automobilių<text:s/></text:span><text:span text:style-name="T33">parko atnaujinimo 2012–2014 m. programą (pridedama).</text:span></text:p>
      <text:p text:style-name="P34"/>
      <text:p text:style-name="P35"/>
      <text:p text:style-name="P36"/>
      <text:p text:style-name="P37"><text:span text:style-name="T38">SVEIKATOS APSAUGOS MINISTRAS</text:span><text:span text:style-name="T39"><text:tab/>RAIMONDAS ŠUKYS</text:span></text:p>
      <text:soft-page-break/>
      <text:p text:style-name="P40"><text:span text:style-name="T41">PATVIRTINTA</text:span></text:p>
      <text:p text:style-name="P42">Lietuvos Respublikos<text:s/></text:p>
      <text:p text:style-name="P43">sveikatos apsaugos ministro<text:s/></text:p>
      <text:p text:style-name="P44">2011 m. lapkričio 16 d. įsakymu Nr. V-975</text:p>
      <text:p text:style-name="P45"/>
      <text:p text:style-name="P46"><text:span text:style-name="T47">GREITOSIOS MEDICINOS PAGALBOS AUTOMOBILIŲ<text:s/></text:span><text:span text:style-name="T48">PARKO ATNAUJINIMO 2012–2014 METŲ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Greitosios medicinos pagalbos automobilių parko atnaujinimo 2012–2014 metų programos (toliau vadinama – Programa) paskirtis – atnaujinti greitosios medicinos pagalbos (toliau –<text:s/></text:span><text:span text:style-name="T58">GMP) parką, kuris užtikrintų kokybišką, skubų ir patikimą GMP paslaugų teikimą bet kurioje Lietuvos teritorijoje.</text:span></text:p>
      <text:p text:style-name="P59"><text:span text:style-name="T60">2</text:span><text:span text:style-name="T61">. Programa parengta vadovaujantis Greitosios medicinos pagalbos gairėmis, patvirtintomis Lietuvos Respublikos sveikatos apsaugos ministro</text:span><text:span text:style-name="T62"><text:s/>2002 m. liepos 1 d. įsakymu<text:s/></text:span><text:span text:style-name="T63">Nr. 324</text:span><text:span text:style-name="T64"><text:s/>„Dėl Greitosios medicinos pagalbos pertvarkos gairių patvirtinimo“, Greitosios medicinos pagalbos paslaugų teikimo reikalavimais, patvirtintais Lietuvos Respublikos sveikatos apsaugos ministro 2007 m. lapkričio 6 d. įsa</text:span><text:span text:style-name="T65">kymu<text:s/></text:span><text:span text:style-name="T66">Nr. V-895</text:span><text:span text:style-name="T67"><text:s/>„Dėl Greitosios medicinos pagalbos paslaugų teikimo reikalavimų patvirtinimo“, Greitosios medicinos pagalbos paslaugų teikimo ir išlaidų apmokėjimo tvarkos aprašu, patvirtintu Lietuvos Respublikos sveikatos apsaugos ministro 2010 m. gruodžio</text:span><text:span text:style-name="T68"><text:s/>27 d. įsakymu Nr. V-1131 „Dėl Greitosios medicinos pagalbos teikimo ir išlaidų apmokėjimo tvarkos aprašo patvirtinimo“, Privalomų medicinos prietaisų, vaistų, asmeninių apsaugos priemonių, gelbėjimo ir apsaugos bei ryšio priemonių greitosios medicinos pag</text:span><text:span text:style-name="T69">albos transporto priemonėse sąrašu, patvirtintu Lietuvos Respublikos sveikatos apsaugos ministro 2014 m. birželio 10 d. įsakymu Nr. V-673 „Dėl Lietuvos Respublikos sveikatos apsaugos ministro 2003 m. liepos 11 d. įsakymo Nr. V-428 „Dėl Privalomų medicinos<text:s/></text:span><text:span text:style-name="T70">prietaisų, vaistų, asmeninių apsaugos priemonių, gelbėjimo ir apsaugos bei ryšio priemonių greitosios medicinos pagalbos transporto priemonėse sąrašo patvirtinimo“ pakeitimo“, Sveikatos netolygumų mažinimo Lietuvoje 2014–2023 m. veiksmų planu, patvirtintu<text:s/></text:span><text:span text:style-name="T71">Lietuvos Respublikos sveikatos apsaugos ministro 2014 m. liepos 16 d. įsakymu Nr. V-815 „Dėl<text:s/></text:span><text:span text:style-name="T72">Sveikatos<text:s/></text:span><text:span text:style-name="T73">netolygumų mažinimo Lietuvoje</text:span><text:span text:style-name="T74"><text:s/></text:span><text:span text:style-name="T75">2014–2023 m. veiksmų plano patvirtinimo“, Valstybinio audito ataskaitoje „Greitosios medicinos pagalbos organizavimas“ pate</text:span><text:span text:style-name="T76">iktų rekomendacijų įgyvendinimo priemonių planu, patvirtintu Lietuvos Respublikos sveikatos apsaugos ministro 2009 m. sausio 15 d. įsakymu Nr. V-2 „Dėl Valstybinio audito ataskaitoje „Greitosios medicinos pagalbos organizavimas“ pateiktų rekomendacijų įgyv</text:span><text:span text:style-name="T77">endinimo priemonių plano patvirtinimo“ (kartu su Lietuvos Respublikos sveikatos apsaugos ministro 2010 m. gegužės 7 d. įsakymu Nr. V-411, Lietuvos Respublikos sveikatos apsaugos ministro 2011 m. gegužės 3 d. įsakymu Nr. V-431 ir Lietuvos Respublikos sveika</text:span><text:span text:style-name="T78">tos apsaugos ministro 2011 m. lapkričio 4 d. įsakymu Nr. V-947), bei kitais Lietuvos Respublikos teisės aktais.</text:span><text:s/></text:p>
      <text:p text:style-name="P79">Punkto pakeitimai:</text:p>
      <text:p text:style-name="P80"><text:span text:style-name="T81">Nr.<text:s/></text:span><text:a xlink:href="https://www.e-tar.lt/portal/legalAct.html?documentId=ae8527c02dda11e4a83cb4f588d2ac1a" office:target-frame-name="_top" xlink:show="replace"><text:span text:style-name="T82">V-895</text:span></text:a><text:span text:style-name="T83">, 2014-08-27, pas</text:span><text:span text:style-name="T84">kelbta TAR 2014-08-27, i. k. 2014-11295</text:span></text:p>
      <text:p text:style-name="Normal"/>
      <text:p text:style-name="P85"><text:span text:style-name="T86">3</text:span><text:span text:style-name="T87">. Nesant finansinių galimybių atnaujinti visą GMP automobilių parką, Programa skirta GMP paslaugas teikiančių viešųjų asmens sveikatos priežiūros įstaigų (GMP stočių / skyrių) (toliau – GMP tarnybos) GMP<text:s/></text:span><text:span text:style-name="T88">automobilių parkui atnaujinti.</text:span><text:s/></text:p>
      <text:p text:style-name="P89">Punkto pakeitimai:</text:p>
      <text:p text:style-name="P90"><text:span text:style-name="T91">Nr.<text:s/></text:span><text:a xlink:href="https://www.e-tar.lt/portal/legalAct.html?documentId=TAR.B12517B32D91" office:target-frame-name="_top" xlink:show="replace"><text:span text:style-name="T92">V-967</text:span></text:a><text:span text:style-name="T93">, 2013-10-21, Žin., 2013, Nr. 112-5596 (2013-10-26), i. k. 1132250ISAK000V-967</text:span></text:p>
      <text:p text:style-name="Normal"/>
      <text:p text:style-name="P94"><text:span text:style-name="T95">4</text:span><text:span text:style-name="T96">. Programoje vartojamos sąvok</text:span><text:span text:style-name="T97">os atitinka šiuo metu galiojančiuose teisės aktuose vartojamas sąvokas.</text:span></text:p>
      <text:p text:style-name="P98"><text:span text:style-name="T99">5</text:span><text:span text:style-name="T100">. Programos įgyvendinimo laikotarpis – 2012–2014 metai.</text:span></text:p>
      <text:p text:style-name="P101"/>
      <text:p text:style-name="P102"><text:span text:style-name="T103">II</text:span><text:span text:style-name="T104">.<text:s/></text:span><text:span text:style-name="T105">SITUACIJOS ANALIZĖ IR ĮVERTINIMAS</text:span></text:p>
      <text:p text:style-name="P106"/>
      <text:p text:style-name="P107"><text:span text:style-name="T108">6</text:span><text:span text:style-name="T109">. Šiuo metu GMP paslaugas teikia įstaigos ir įmonės, turinčios licenciją</text:span><text:span text:style-name="T110">, suteikiančią teisę teikti šią paslaugą. Šių įstaigų steigėjai – savivaldybių tarybos, kiti juridiniai ir fiziniai asmenys. Šiuo metu Lietuvoje GMP paslaugas teikia 56 viešosios įstaigos bei 4 privačios įmonės.</text:span></text:p>
      <text:p text:style-name="P111"><text:span text:style-name="T112">7</text:span><text:span text:style-name="T113">. GMP tarnybose yra išvažiuojamosios<text:s/></text:span><text:span text:style-name="T114">brigados ir iškvietimus priimančios, juos registruojančios ir informaciją GMP brigadoms perduodančios dispečerinės. Kiekvienoje GMP tarnyboje veikia atskiros GMP dispečerinės.</text:span></text:p>
      <text:p text:style-name="P115"><text:span text:style-name="T116">8</text:span><text:span text:style-name="T117">. Visoje Lietuvos teritorijoje pagal sutartis su TLK dirba 236 išvažiuojamo</text:span><text:span text:style-name="T118">sios GMP brigados (1 lentelė).</text:span></text:p>
      <text:p text:style-name="P119"><text:span text:style-name="T120">9</text:span><text:span text:style-name="T121">. GMP paslaugas 5 didžiuosiuose Lietuvos miestuose teikia 78 GMP brigados, kurios aprūpintos 111 GMP automobilių: Vilniaus mieste – 32 brigados (39 automobiliai), Kauno mieste – 20 brigadų (28 automobiliai), Klaipėdos mi</text:span><text:span text:style-name="T122">este – 11 brigadų (14 automobilių), Šiaulių mieste – 9 brigados (16 automobilių), Panevėžio mieste – 6 brigados (14 automobilių).</text:span></text:p>
      <text:p text:style-name="P123"><text:span text:style-name="T124">10</text:span><text:span text:style-name="T125">. 2010 m. lapkričio 1 d. duomenimis, GMP paslaugas teikė 205 gydytojai, 1124 slaugytojos, 1037 vairuotojai, 650 – kitas<text:s/></text:span><text:span text:style-name="T126">personalas, iš viso – 3016 darbuotojų. Dauguma gydytojų dirbo didžiųjų miestų GMP brigadose (2 lentelė).</text:span></text:p>
      <text:p text:style-name="P127"><text:span text:style-name="T128">11</text:span><text:span text:style-name="T129">. GMP automobilių parke iš viso yra 380 GMP automobilių: 46 proc. – iki 5 metų senumo, 37 proc. – 5–10 metų senumo, 17 proc. automobilių yra<text:s/></text:span><text:span text:style-name="T130">senesni kaip 10 metų (3 lentelė).</text:span></text:p>
      <text:p text:style-name="P131"><text:span text:style-name="T132">12</text:span><text:span text:style-name="T133">. Mažiau nei 5 GMP automobilius turi 23, 5–10 automobilių – 31, daugiau kaip 10 automobilių – 6 GMP paslaugų teikėjai.</text:span></text:p>
      <text:p text:style-name="P134"><text:span text:style-name="T135">13</text:span><text:span text:style-name="T136">. GMP automobilių rida yra didelė. Iki 300 tūkst. kilometrų yra nuvažiavę 241, 300–500 tūks</text:span><text:span text:style-name="T137">t. kilometrų – 111 automobilių. 28 automobiliai yra didesnės nei pusės milijono kilometrų ridos.</text:span></text:p>
      <text:p text:style-name="P138"><text:span text:style-name="T139">14</text:span><text:span text:style-name="T140">. Ne visuose GMP automobiliuose yra įdiegtos informacinės technologijos, mažai yra modernių ryšio priemonių bei automobilių buvimo vietos nustatymo įrang</text:span><text:span text:style-name="T141">os.</text:span></text:p>
      <text:p text:style-name="P142"><text:span text:style-name="T143">15</text:span><text:span text:style-name="T144">. Nė viena GMP paslaugas teikianti įstaiga neturi specialios transporto priemonės ir įrangos, skirtos medicinos pagalbos teikimui ekstremalių situacijų atvejais, t. y. dideliam nukentėjusiųjų skaičiui, užtikrinti. Speciali transporto priemonė – t</text:span><text:span text:style-name="T145">ai speciali priekaba, kurioje yra sukomplektuota medicinos įranga, būtina teikiant medicinos pagalbą masinės nelaimės atveju, bei automobilis, skirtas priekabai gabenti į masinės nelaimės vietą. Priekaboje yra autonominis maitinimo šaltinis, elektros gener</text:span><text:span text:style-name="T146">atorius, nelaimės vietos apšvietimo sistema, išskleidžiama palapinė bei medicinos įranga, leidžianti suteikti pagalbą iki 50 nukentėjusiųjų. Šiuo metu Lietuvos Respublikoje nėra analogiškos sistemos. Ši priekaba su specialiai jai tempti skirtu automobiliu<text:s/></text:span><text:span text:style-name="T147">nėra GMP automobilis, tai yra mobilus medicinos resursų rezervas, kuriuo medicinos pagalbai teikti masinės nelaimės atveju galėtų pasinaudoti bet kuri GMP tarnyba Lietuvos Respublikoje. Už šios specialios transporto priemonės eksploatavimą, priežiūrą, saug</text:span><text:span text:style-name="T148">ojimą ir kt. bus atsakinga Lietuvos Respublikos sveikatos apsaugos ministro įsakymu paskirta GMP tarnyba.</text:span></text:p>
      <text:p text:style-name="P149"><text:span text:style-name="T150">16</text:span><text:span text:style-name="T151">. Per didelis GMP dispečerinių skaičius neleidžia užtikrinti optimalaus GMP pajėgų valdymo, apsunkina GMP dispečerinių modernizavimą. Nėra centr</text:span><text:span text:style-name="T152">alizuotos GMP pajėgų valdymo sistemos, leidžiančios stebėti GMP brigadų buvimo vietą ir koordinuoti jų darbą. GMP dispečerinės neinformuotos, kuriose vietose yra kitos GMP tarnybos GMP brigada, todėl gali būti siunčiama toliau nuo iškvietimo vietos esanti<text:s/></text:span><text:span text:style-name="T153">GMP brigada. Ypač tai aktualu, kai iškvietimo vieta yra netoli aptarnaujamos teritorijos ribos (pavyzdžiui, miesto ir rajono riba).</text:span></text:p>
      <text:p text:style-name="P154"><text:span text:style-name="T155">17</text:span><text:span text:style-name="T156">. Valstybinei medicininio audito inspekcijai prie Sveikatos apsaugos ministerijos atlikus Greitosios medicinos pagalbo</text:span><text:span text:style-name="T157">s sveikatos priežiūros paslaugų planinių kokybės kontrolių analizę ir įvertinus, per kiek laiko pradedamos teikti GMP paslaugos, vertinant laiką nuo iškvietimo iki atvykimo pas pacientą, nustatyta, kad GMP mieste į iškvietimą atvyko laikotarpiu iki 15 min.</text:span><text:span text:style-name="T158"><text:s/>93,5 proc. atvejų, o kaime – iki 25 min. – 83,3 proc. atvejų. GMP mieste į iškvietimą vyko ilgiau nei 15 min. 6,5 proc. atvejų, o kaime – ilgiau nei 25 min. – 16,7 proc. atvejų (4 lentelė).</text:span></text:p>
      <text:p text:style-name="P159"><text:span text:style-name="T160">18</text:span><text:span text:style-name="T161">. Savivaldybių duomenimis, GMP automobilių remontui reikali</text:span><text:span text:style-name="T162">ngas lėšų poreikis šiuo metu yra 3322,7 tūkst. Lt metams. Atnaujinus GMP automobilių parką, lėšų poreikis GMP automobilių,<text:s/></text:span><text:soft-page-break/><text:span text:style-name="T163">kurių eksploatavimo trukmė 2012 m. bus iki 7 m., remontui sudarys apie 1880,7 tūkst. Lt metams (5 lentelė).</text:span></text:p>
      <text:p text:style-name="P164"><text:span text:style-name="T165">19</text:span><text:span text:style-name="T166">. Įgyvendinant Svei</text:span><text:span text:style-name="T167">katos priežiūros įstaigų ir paslaugų restruktūrizavimo trečiojo etapo programą, patvirtintą Lietuvos Respublikos Vyriausybės 2009 m. gruodžio 7 d. nutarimu Nr. 1654 (Žin., 2009, Nr.<text:s/></text:span><text:a xlink:href="https://www.e-tar.lt/portal/lt/legalAct/TAR.E18E4F6C4564" office:target-frame-name="_blank" xlink:show="new"><text:span text:style-name="T168">150-6713</text:span></text:a><text:span text:style-name="T169">), uždarytas VšĮ Šakių ligoninės akušerijos skyrius. Chirurgijos skyriai uždaryti VšĮ Naujosios Akmenės ligoninėje, VšĮ Gargždų ligoninėje, VšĮ Ignalinos rajono ligoninėje, VšĮ Kaišiadorių ligoninėje, VšĮ Molėtų ligoninėje, VšĮ Pakruojo<text:s/></text:span><text:span text:style-name="T170">ligoninėje, VšĮ Prienų ligoninėje, VšĮ Šilalės rajono ligoninėje, VšĮ Širvintų ligoninėje, Zarasų rajono savivaldybės VšĮ Zarasų ligoninėje. Tų savivaldybių, kurių asmens sveikatos priežiūros įstaigose uždaryti akušerijos ir (ar) chirurgijos skyriai, pacie</text:span><text:span text:style-name="T171">ntus, kuriems reikalingos akušerijos ir (ar) chirurgijos paslaugos, GMP paslaugų teikėjai turi pervežti į tas asmens sveikatos priežiūros įstaigas, kuriose teikiamos šių profilių paslaugos. Dėl šių aplinkybių pasikeitė GMP paslaugų teikėjų darbo intensyvum</text:span><text:span text:style-name="T172">as (6 lentelė).</text:span></text:p>
      <text:p text:style-name="P173"><text:span text:style-name="T174">20</text:span><text:span text:style-name="T175">. Įgyvendinant Greitosios medicinos pagalbos, skubios konsultacinės sveikatos priežiūros pagalbos ir pirminės ambulatorinės asmens sveikatos priežiūros automobilių parko atnaujinimo 2006–2008 metų programą, patvirtintą Lietuvos Respub</text:span><text:span text:style-name="T176">likos sveikatos apsaugos ministro 2006 m. birželio 1 d. įsakymu Nr. V-455 (Žin., 2006, Nr.<text:s/></text:span><text:a xlink:href="https://www.e-tar.lt/portal/lt/legalAct/TAR.67F36D1D9546" office:target-frame-name="_blank" xlink:show="new"><text:span text:style-name="T177">85-3333</text:span></text:a><text:span text:style-name="T178">; 2007, Nr.<text:s/></text:span><text:a xlink:href="https://www.e-tar.lt/portal/lt/legalAct/TAR.EAE8B57B2152" office:target-frame-name="_blank" xlink:show="new"><text:span text:style-name="T179">53-2072</text:span></text:a><text:span text:style-name="T180">), nupirkti nauji modernūs GMP automobiliai šioms asmens sveikatos priežiūros įstaigoms, kuriose buvo uždaryti (numatyta uždaryti) akušerijos skyriai: VšĮ Biržų ligoninei, VšĮ Druskininkų ligoninei, VšĮ Elektrėnų ligoninei, V</text:span><text:span text:style-name="T181">šĮ Ignalinos rajono ligoninei, VšĮ Joniškio ligoninei, VšĮ Kaišiadorių ligoninei, VšĮ Kelmės ligoninei, VšĮ Kuršėnų ligoninei, VšĮ Klaipėdos apskrities ligoninei, VšĮ Molėtų ligoninei, VšĮ Naujosios Akmenės ligoninei, VšĮ Pakruojo ligoninei, VšĮ Plungės ra</text:span><text:span text:style-name="T182">jono savivaldybės ligoninei, VšĮ Šilalės rajono ligoninei, VšĮ Širvintų ligoninei, VšĮ Varėnos ligoninei, Zarasų rajono savivaldybės VšĮ Zarasų ligoninei.</text:span></text:p>
      <text:p text:style-name="P183"/>
      <text:p text:style-name="P184"><text:span text:style-name="T185">III</text:span><text:span text:style-name="T186">.<text:s/></text:span><text:span text:style-name="T187">ATNAUJINAMO GREITOSIOS MEDICINOS PAGALBOS AUTOMOBILIŲ PARKO ATRANKOS KRITERIJAI</text:span></text:p>
      <text:p text:style-name="P188"/>
      <text:p text:style-name="P189"><text:span text:style-name="T190">21</text:span><text:span text:style-name="T191">.<text:s/></text:span><text:span text:style-name="T192">GMP automobilių parko atnaujinimo atrankos kriterijai (įvertinus teisės aktais reglamentuotą privalomą GMP tarnyboms turėti automobilių rezervą):</text:span></text:p>
      <text:p text:style-name="P193"><text:span text:style-name="T194">21.1</text:span><text:span text:style-name="T195">. GMP automobilis netinkamas naudoti dėl autoavarijos, techninio gedimo, nusidėvėjimo;</text:span></text:p>
      <text:p text:style-name="P196"><text:span text:style-name="T197">21.2</text:span><text:span text:style-name="T198">. GMP pas</text:span><text:span text:style-name="T199">laugų teikimas tose savivaldybių teritorijose, kuriose sveikatos priežiūros įstaigų ir paslaugų restruktūrizavimo trečiajame etape uždaryti akušerijos ir (ar) chirurgijos skyriai;</text:span></text:p>
      <text:p text:style-name="P200"><text:span text:style-name="T201">21.3</text:span><text:span text:style-name="T202">. GMP automobilių rida – daugiau kaip 500 tūkst. kilometrų;</text:span></text:p>
      <text:p text:style-name="P203"><text:span text:style-name="T204">21.4</text:span><text:span text:style-name="T205">. įsigytų iki 2005 m. imtinai GMP automobilių, kurių eksploatavimo trukmė 2012 m. – daugiau kaip 7 metai, skaičius (įvertinus ir reikalingų (rekomenduojamų) turėti GMP automobilių skaičių bei sezonines GMP brigadas);</text:span></text:p>
      <text:p text:style-name="P206"><text:span text:style-name="T207">21.5</text:span><text:span text:style-name="T208">. GMP dispečerinių pertvarkos v</text:span><text:span text:style-name="T209">ykdymas apskričių centrų GMP paslaugas teikiančiose įstaigose;</text:span></text:p>
      <text:p text:style-name="P210"><text:span text:style-name="T211">21.6</text:span><text:span text:style-name="T212">. Specialios transporto priemonės su įranga paskyrimas Lietuvos Respublikos sveikatos apsaugos ministro įsakymu GMP tarnybai, kuri būtų geografiškai patogiausioje vietoje, kad masinės n</text:span><text:span text:style-name="T213">elaimės atveju specialia transporto priemone galėtų pasinaudoti bet kuri GMP tarnyba Lietuvos Respublikoje.</text:span><text:s/></text:p>
      <text:p text:style-name="P214">Punkto pakeitimai:</text:p>
      <text:p text:style-name="P215"><text:span text:style-name="T216">Nr.<text:s/></text:span><text:a xlink:href="https://www.e-tar.lt/portal/legalAct.html?documentId=TAR.B12517B32D91" office:target-frame-name="_top" xlink:show="replace"><text:span text:style-name="T217">V-967</text:span></text:a><text:span text:style-name="T218">, 2013-10-21, Žin., 2013, Nr. 112-5</text:span><text:span text:style-name="T219">596 (2013-10-26), i. k. 1132250ISAK000V-967</text:span></text:p>
      <text:p text:style-name="Normal"/>
      <text:p text:style-name="P220"><text:span text:style-name="T221">IV</text:span><text:span text:style-name="T222">.<text:s/></text:span><text:span text:style-name="T223">GREITOSIOS MEDICINOS PAGALBOS AUTOMOBILIŲ PARKO ATNAUJINIMO POREIKIS</text:span></text:p>
      <text:p text:style-name="P224"/>
      <text:p text:style-name="P225"><text:span text:style-name="T226">22</text:span><text:span text:style-name="T227">. Siekiant užtikrinti efektyvią, prieinamą ir kokybišką akušerinę ir (ar) chirurginę pagalbą bei atsižvelgiant į tai, kad<text:s/></text:span><text:span text:style-name="T228">Sveikatos priežiūros įstaigų ir paslaugų restruktūrizavimo trečiajame etape buvo uždaryti akušerijos ir (ar) chirurgijos skyriai, numatoma po 1 GMP automobilį skirti 10<text:s/></text:span><text:soft-page-break/><text:span text:style-name="T229">GMP tarnybų, kurios teikia GMP paslaugas tose savivaldybių teritorijose, kuriose buvo u</text:span><text:span text:style-name="T230">ždaryti akušerijos ir (ar) chirurgijos skyriai ir dėl to GMP tarnybos turi pervežti pacientus į tas asmens sveikatos priežiūros įstaigas, kuriose teikiamos akušerijos ir (ar) chirurgijos paslaugos (7 lentelė).</text:span></text:p>
      <text:p text:style-name="P231"><text:span text:style-name="T232">23</text:span><text:span text:style-name="T233">. Atsižvelgiant į didelę visų GMP<text:s/></text:span><text:span text:style-name="T234">automobilių ridą, numatoma GMP tarnyboms skirti 14 GMP automobilių ir jais pakeisti tuos GMP automobilius, kurių rida didesnė kaip 500 tūkst. kilometrų (8 lentelė).</text:span></text:p>
      <text:p text:style-name="P235"><text:span text:style-name="T236">24</text:span><text:span text:style-name="T237">. Siekiant įvertinti galutinį GMP automobilių poreikį, suskaičiuoti GMP paslaugas tei</text:span><text:span text:style-name="T238">kiančiose tarnybose turimi, imtinai iki 2005 m. pagaminti GMP automobiliai, taip pat 2006–2010 m. gamybos GMP automobiliai, t. y. tie automobiliai, kurių eksploatavimo laikas 2012 m. nebus ilgesnis kaip 7 metai. Norint teikti saugias, geros kokybės ir prie</text:span><text:span text:style-name="T239">inamas GMP paslaugas, įvertinus teisės aktais reglamentuotą privalomą GMP tarnyboms turėti automobilių rezervą ir reikalingų (rekomenduojamų) turėti GMP automobilių skaičių bei sezonines GMP brigadas, GMP tarnyboms reikėtų skirti 112 GMP automobilių (9 len</text:span><text:span text:style-name="T240">telė).</text:span></text:p>
      <text:p text:style-name="P241"><text:span text:style-name="T242">25</text:span><text:span text:style-name="T243">.<text:s/></text:span><text:span text:style-name="T244">Saugioms, kokybiškoms ir prieinamoms GMP paslaugoms teikti yra reikalingi A</text:span><text:span text:style-name="T245">2</text:span><text:span text:style-name="T246">, B ir C tipo GMP automobiliai. Siekiant efektyviai panaudoti GMP automobilių parkui atnaujinti reikalingas lėšas ir atnaujinti GMP automobilių parką kuo didesne api</text:span><text:span text:style-name="T247">mtimi, numatoma GMP automobilius įsigyti su medicinos įranga arba be medicinos įrangos.</text:span><text:s/></text:p>
      <text:p text:style-name="P248">Punkto pakeitimai:</text:p>
      <text:p text:style-name="P249"><text:span text:style-name="T250">Nr.<text:s/></text:span><text:a xlink:href="https://www.e-tar.lt/portal/legalAct.html?documentId=TAR.B12517B32D91" office:target-frame-name="_top" xlink:show="replace"><text:span text:style-name="T251">V-967</text:span></text:a><text:span text:style-name="T252">, 2013-10-21, Žin., 2013, Nr. 112-5596 (2013-10-26), i. k</text:span><text:span text:style-name="T253">. 1132250ISAK000V-967</text:span></text:p>
      <text:p text:style-name="P254"><text:span text:style-name="T255">Nr.<text:s/></text:span><text:a xlink:href="https://www.e-tar.lt/portal/legalAct.html?documentId=ae8527c02dda11e4a83cb4f588d2ac1a" office:target-frame-name="_top" xlink:show="replace"><text:span text:style-name="T256">V-895</text:span></text:a><text:span text:style-name="T257">, 2014-08-27, paskelbta TAR 2014-08-27, i. k. 2014-11295</text:span></text:p>
      <text:p text:style-name="Normal"/>
      <text:p text:style-name="P258"><text:span text:style-name="T259">26</text:span><text:span text:style-name="T260">. Įsigijus naujus GMP automobilius su juose įmontuota medicinos</text:span><text:span text:style-name="T261"><text:s/>įranga bei aprūpinus apskričių centrų GMP paslaugas teikiančias įstaigas, vykdančias GMP dispečerinių pertvarką, ir visus GMP automobilius moderniomis ryšio priemonėmis bei automobilių buvimo vietos nustatymo įranga, sutrumpės laikas nuo iškvietimo užregi</text:span><text:span text:style-name="T262">stravimo dispečerių tarnyboje iki būtinosios medicinos pagalbos, GMP darbuotojams atvykus pas pacientą, teikimo pradžios; bus taupomos lėšos, kurios šiuo metu išleidžiamos senų ir dažnai gendančių automobilių priežiūrai ir remontui, pagerės pacientams teik</text:span><text:span text:style-name="T263">iamų asmens sveikatos priežiūros paslaugų kokybė ir prieinamumas tose savivaldybių teritorijose, kuriose Sveikatos priežiūros įstaigų ir paslaugų restruktūrizavimo trečiajame etape buvo uždaryti akušerijos ir (ar) chirurgijos skyriai ir dėl to GMP tarnybos</text:span><text:span text:style-name="T264"><text:s/>turi pervežti pacientus į tas asmens sveikatos priežiūros įstaigas, kuriose teikiamos akušerijos ir (ar) chirurgijos paslaugos.</text:span></text:p>
      <text:p text:style-name="P265"><text:span text:style-name="T266">27</text:span><text:span text:style-name="T267">. GMP tarnybos, teikdamos būtinąją medicinos pagalbą pacientams nelaimingų atsitikimų atvejais, esant gyvybei grėsmingoms</text:span><text:span text:style-name="T268">, pavojingoms ir kritinėms būklėms, sergant ūminėmis ligomis, užtikrina medicinos paslaugų teikimą. Tačiau išlieka ekstremalių situacijų galimybė: gamtinių (stichinės nelaimės, masiniai miškų ir durpynų gaisrai, ypač pavojingos arba masinės epidemijos), te</text:span><text:span text:style-name="T269">chninių (įvairūs technologiniai procesų sutrikimai, dėl kurių kyla gaisrai, įvyksta sprogimai, transporto priemonių avarijos, magistralinių vamzdynų avarijos ir pan.), ekologinių ir socialinių (masinės riaušės ir neramumai, provokacijos, teroro aktai ir pa</text:span><text:span text:style-name="T270">n.). Dėl to gali nukentėti daug žmonių. Siekiant išsaugoti žmonių sveikatą ir gyvybes, GMP tarnyboms tektų į įvykio vietą pristatyti didelį kiekį papildomos medicinos įrangos, asmeninių apsaugos priemonių ir kitos įrangos, reikalingos teikiant būtinąją med</text:span><text:span text:style-name="T271">icinos pagalbą. Kitų ES šalių pagalbos teikimo ekstremalių situacijų atvejais patirtis parodė, kad GMP tarnyboms reikalinga speciali transporto priemonė medicinos įrangai ir medicinos priemonėms gabenti (</text:span><text:span text:style-name="T272">angl. MCIU – mass casualty incident unit</text:span><text:span text:style-name="T273">), komplektu</text:span><text:span text:style-name="T274">ojama viename įrenginyje. Norint neatsilikti nuo naujausių technologijų, Europos Sąjungos standartų, būtina įsigyti specialią transporto priemonę medicinos pagalbai masinių nelaimių atveju teikti. Įsigijus 1 (vieną) specialią transporto priemonę su įranga<text:s/></text:span><text:span text:style-name="T275">pagalbai ekstremalių situacijų atvejais teikti, visos GMP tarnybos ekstremalių situacijų atvejais turės galimybę (atgabenus specialią transporto priemonę iš jos dislokavimo vietos) suteikti gyventojams būtinas medicinos pagalbos paslaugas.</text:span></text:p>
      <text:p text:style-name="P276"><text:span text:style-name="T277">28</text:span><text:span text:style-name="T278">. Aprūpinu</text:span><text:span text:style-name="T279">s apskričių centrų GMP paslaugas teikiančias įstaigas, vykdančias GMP dispečerinių pertvarką, ir visus GMP automobilius moderniomis ryšio priemonėmis bei automobilių<text:s/></text:span><text:soft-page-break/><text:span text:style-name="T280">buvimo vietos nustatymo įranga, iškvietimai būtų perduodami arčiausiai iškvietimo vietos e</text:span><text:span text:style-name="T281">sančiai GMP brigadai.</text:span></text:p>
      <text:p text:style-name="P282"/>
      <text:p text:style-name="P283"><text:span text:style-name="T284">V</text:span><text:span text:style-name="T285">.<text:s/></text:span><text:span text:style-name="T286">PROGRAMOS TIKSLAS IR UŽDAVINYS</text:span></text:p>
      <text:p text:style-name="P287"/>
      <text:p text:style-name="P288"><text:span text:style-name="T289">29</text:span><text:span text:style-name="T290">. Programos tikslas – pagerinti GMP automobilių parko būklę ir užtikrinti skubias ir kokybiškas GMP paslaugas visoje Lietuvoje, sumažinant GMP paslaugų prieinamumo netolygumus.</text:span><text:s/></text:p>
      <text:p text:style-name="P291">Punkto<text:s/>pakeitimai:</text:p>
      <text:p text:style-name="P292"><text:span text:style-name="T293">Nr.<text:s/></text:span><text:a xlink:href="https://www.e-tar.lt/portal/legalAct.html?documentId=ae8527c02dda11e4a83cb4f588d2ac1a" office:target-frame-name="_top" xlink:show="replace"><text:span text:style-name="T294">V-895</text:span></text:a><text:span text:style-name="T295">, 2014-08-27, paskelbta TAR 2014-08-27, i. k. 2014-11295</text:span></text:p>
      <text:p text:style-name="Normal"/>
      <text:p text:style-name="P296"><text:span text:style-name="T297">30</text:span><text:span text:style-name="T298">. Programos uždavinys – tolygiai aprūpinti asmens sveikatos priežiūros įs</text:span><text:span text:style-name="T299">taigas naujais GMP automobiliais:</text:span></text:p>
      <text:p text:style-name="P300"><text:span text:style-name="T301">30.1</text:span><text:span text:style-name="T302">. C tipo automobiliais – intensyviosios medicinos pagalbos automobiliais, skirtais pacientams vežti, jų intensyviajai priežiūrai atlikti bei jiems stebėti;</text:span></text:p>
      <text:p text:style-name="P303"><text:span text:style-name="T304">30.2</text:span><text:span text:style-name="T305">. B tipo automobiliais – skubiosios medicinos pagalb</text:span><text:span text:style-name="T306">os automobiliais, skirtais pacientams vežti, jų pirminei priežiūrai atlikti bei jiems stebėti;</text:span></text:p>
      <text:p text:style-name="P307"><text:span text:style-name="T308">30.3</text:span><text:span text:style-name="T309">. A</text:span><text:span text:style-name="T310">2</text:span><text:span text:style-name="T311"><text:s/>tipo automobiliais – medicinos pagalbos automobiliais, skirtais vienam ar keliems pacientams ant neštuvo (-ų) ir (arba) kėdėje (-ėse) vežti.</text:span><text:s/></text:p>
      <text:p text:style-name="P312">Punkto pakeitimai:</text:p>
      <text:p text:style-name="P313"><text:span text:style-name="T314">Nr.<text:s/></text:span><text:a xlink:href="https://www.e-tar.lt/portal/legalAct.html?documentId=TAR.B12517B32D91" office:target-frame-name="_top" xlink:show="replace"><text:span text:style-name="T315">V-967</text:span></text:a><text:span text:style-name="T316">, 2013-10-21, Žin., 2013, Nr. 112-5596 (2013-10-26), i. k. 1132250ISAK000V-967</text:span></text:p>
      <text:p text:style-name="P317"><text:span text:style-name="T318">Nr.<text:s/></text:span><text:a xlink:href="https://www.e-tar.lt/portal/legalAct.html?documentId=ae8527c02dda11e4a83cb4f588d2ac1a" office:target-frame-name="_top" xlink:show="replace"><text:span text:style-name="T319">V-895</text:span></text:a><text:span text:style-name="T320">, 2014-08-27, paskelbta TAR 2014-08-27, i. k. 2014-11295</text:span></text:p>
      <text:p text:style-name="Normal"/>
      <text:p text:style-name="P321"><text:span text:style-name="T322">VI</text:span><text:span text:style-name="T323">.<text:s/></text:span><text:span text:style-name="T324">PROGRAMOS VERTINIMO KRITERIJAI</text:span></text:p>
      <text:p text:style-name="P325"/>
      <text:p text:style-name="P326"><text:span text:style-name="T327">31</text:span><text:span text:style-name="T328">. Įsigytų naujų GMP automobilių su juose įmontuota medicinos įranga arba be medicinos įrangos ir modernių<text:s/></text:span><text:span text:style-name="T329">ryšio priemonių bei automobilių buvimo vietos nustatymo įrangos skaičius.</text:span><text:s/></text:p>
      <text:p text:style-name="P330">Punkto pakeitimai:</text:p>
      <text:p text:style-name="P331"><text:span text:style-name="T332">Nr.<text:s/></text:span><text:a xlink:href="https://www.e-tar.lt/portal/legalAct.html?documentId=TAR.B12517B32D91" office:target-frame-name="_top" xlink:show="replace"><text:span text:style-name="T333">V-967</text:span></text:a><text:span text:style-name="T334">, 2013-10-21, Žin., 2013, Nr. 112-5596 (2013-10-26), i. k. 1132250ISAK0</text:span><text:span text:style-name="T335">00V-967</text:span></text:p>
      <text:p text:style-name="Normal"/>
      <text:p text:style-name="P336"><text:span text:style-name="T337">32</text:span><text:span text:style-name="T338">. Įsigytos specialios transporto priemonės ir įrangos pagalbai ekstremalių situacijų atvejais teikti skaičius.</text:span></text:p>
      <text:p text:style-name="P339"><text:span text:style-name="T340">33</text:span><text:span text:style-name="T341">. Laikas nuo iškvietimo užregistravimo dispečerių tarnyboje iki būtinosios medicinos pagalbos, GMP darbuotojams atvykus pas<text:s/></text:span><text:span text:style-name="T342">pacientą, teikimo pradžios.</text:span></text:p>
      <text:p text:style-name="P343"><text:span text:style-name="T344">34</text:span><text:span text:style-name="T345">. Lėšos, kurios išleidžiamos senų ir dažnai gendančių automobilių priežiūrai ir remontui.</text:span></text:p>
      <text:p text:style-name="P346"/>
      <text:p text:style-name="P347"><text:span text:style-name="T348">VII</text:span><text:span text:style-name="T349">.<text:s/></text:span><text:span text:style-name="T350">LAUKIAMI REZULTATAI</text:span></text:p>
      <text:p text:style-name="P351"/>
      <text:p text:style-name="P352"><text:span text:style-name="T353">35</text:span><text:span text:style-name="T354">. Nusidėvėję GMP automobiliai bus pakeisti naujais automobiliais su įmontuota medicinos įrang</text:span><text:span text:style-name="T355">a arba be jos.</text:span><text:s/></text:p>
      <text:p text:style-name="P356">Punkto pakeitimai:</text:p>
      <text:p text:style-name="P357"><text:span text:style-name="T358">Nr.<text:s/></text:span><text:a xlink:href="https://www.e-tar.lt/portal/legalAct.html?documentId=TAR.B12517B32D91" office:target-frame-name="_top" xlink:show="replace"><text:span text:style-name="T359">V-967</text:span></text:a><text:span text:style-name="T360">, 2013-10-21, Žin., 2013, Nr. 112-5596 (2013-10-26), i. k. 1132250ISAK000V-967</text:span></text:p>
      <text:p text:style-name="P361"><text:span text:style-name="T362">Nr.<text:s/></text:span><text:a xlink:href="https://www.e-tar.lt/portal/legalAct.html?documentId=ae8527c02dda11e4a83cb4f588d2ac1a" office:target-frame-name="_top" xlink:show="replace"><text:span text:style-name="T363">V-895</text:span></text:a><text:span text:style-name="T364">, 2014-08-27, paskelbta TAR 2014-08-27, i. k. 2014-11295</text:span></text:p>
      <text:p text:style-name="Normal"/>
      <text:p text:style-name="P365"><text:span text:style-name="T366">36</text:span><text:span text:style-name="T367">. GMP paslaugas teikiančios asmens sveikatos priežiūros įstaigos bus aprūpintos naujais GMP</text:span><text:span text:style-name="T368"><text:s/>automobiliais.</text:span><text:s/></text:p>
      <text:p text:style-name="P369">Punkto pakeitimai:</text:p>
      <text:p text:style-name="P370"><text:span text:style-name="T371">Nr.<text:s/></text:span><text:a xlink:href="https://www.e-tar.lt/portal/legalAct.html?documentId=ae8527c02dda11e4a83cb4f588d2ac1a" office:target-frame-name="_top" xlink:show="replace"><text:span text:style-name="T372">V-895</text:span></text:a><text:span text:style-name="T373">, 2014-08-27, paskelbta TAR 2014-08-27, i. k. 2014-11295</text:span></text:p>
      <text:p text:style-name="Normal"/>
      <text:p text:style-name="P374"><text:span text:style-name="T375">37</text:span><text:span text:style-name="T376">. Atnaujinta apie 36 procentai viso GMP<text:s/></text:span><text:span text:style-name="T377">automobilių parko.</text:span></text:p>
      <text:p text:style-name="P378"><text:span text:style-name="T379">38</text:span><text:span text:style-name="T380">. 5–10 proc. sutrumpės laikas nuo iškvietimo užregistravimo dispečerių tarnyboje iki būtinosios medicinos pagalbos, GMP darbuotojams atvykus pas pacientą, teikimo pradžios.</text:span></text:p>
      <text:p text:style-name="P381"><text:span text:style-name="T382">39</text:span><text:span text:style-name="T383">. Bus sutaupoma apie 40 proc. lėšų, kurios šiuo metu</text:span><text:span text:style-name="T384"><text:s/>išleidžiamos senų ir dažnai gendančių automobilių priežiūrai ir remontui.</text:span></text:p>
      <text:p text:style-name="P385"/>
      <text:p text:style-name="P386"><text:span text:style-name="T387">VIII</text:span><text:span text:style-name="T388">.<text:s/></text:span><text:span text:style-name="T389">PROGRAMOS ĮGYVENDINIMAS</text:span></text:p>
      <text:p text:style-name="P390"/>
      <text:p text:style-name="P391"><text:span text:style-name="T392">40</text:span><text:span text:style-name="T393">. Pirkimai vykdomi Lietuvos Respublikos viešųjų pirkimų įstatymo nustatyta tvarka (per Centrinę perkančiąją organizaciją, įgaliojant GMP<text:s/></text:span><text:span text:style-name="T394">tarnybas skiriant joms reikalingas lėšas ar kt.). Už programos įgyvendinimą atsakinga skiriama Lietuvos Respublikos sveikatos apsaugos ministerija.</text:span></text:p>
      <text:p text:style-name="P395"><text:span text:style-name="T396">41</text:span><text:span text:style-name="T397">. Programa finansuojama iš Lietuvos Respublikos valstybės biudžeto, Europos Sąjungos fondų, savivaldyb</text:span><text:span text:style-name="T398">ių, GMP tarnybų lėšų ir kitų finansavimo šaltinių. Vidutiniškai vieno GMP automobilio kaina gali būti apie 200 tūkst. litų.</text:span></text:p>
      <text:p text:style-name="P399"><text:span text:style-name="T400">42</text:span><text:span text:style-name="T401">. Programos priemonės ir preliminarus lėšų poreikis jai įgyvendinti numatytas Programos priede.</text:span></text:p>
      <text:p text:style-name="P402"/>
      <text:p text:style-name="P403"><text:span text:style-name="T404">_________________</text:span></text:p>
      <text:p text:style-name="P405"/>
      <text:soft-page-break/>
      <text:p text:style-name="P406">Greitosios medicinos pagalbos automobilių parko atnaujinimo<text:s/></text:p>
      <text:p text:style-name="P407">2014–2016 m. programos<text:s/></text:p>
      <text:p text:style-name="P408">priedas</text:p>
      <text:p text:style-name="P409"/>
      <text:p text:style-name="P410">GREITOSIOS MEDICINOS PAGALBOS AUTOMOBILIŲ PARKO ATNAUJINIMO</text:p>
      <text:p text:style-name="P411"><text:span text:style-name="T412">2012–2016 M. PROGRAMOS</text:span><text:span text:style-name="T413"><text:s/></text:span><text:span text:style-name="T414">ĮGYVENDINIMO PRIEMONIŲ PLANA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ikslas</text:p>
          </table:table-cell>
          <table:table-cell table:style-name="TableCell428">
            <text:p text:style-name="P429">Uždavinys</text:p>
          </table:table-cell>
          <table:table-cell table:style-name="TableCell430">
            <text:p text:style-name="P431">Priemonės</text:p>
          </table:table-cell>
          <table:table-cell table:style-name="TableCell432">
            <text:p text:style-name="P433">Greitosios</text:p>
            <text:p text:style-name="P434">medicinos pagalbos</text:p>
            <text:p text:style-name="P435">(toliau – GMP) automobilių tipas</text:p>
          </table:table-cell>
          <table:table-cell table:style-name="TableCell436">
            <text:p text:style-name="P437">GMP automobilių skaičius</text:p>
          </table:table-cell>
          <table:table-cell table:style-name="TableCell438">
            <text:p text:style-name="P439">Preliminarus lėšų poreikis 2014–2015 m.</text:p>
            <text:p text:style-name="P440">(tūkst. Lt)*</text:p>
          </table:table-cell>
          <table:table-cell table:style-name="TableCell441">
            <text:p text:style-name="P442">Preliminarus lėšų poreikis</text:p>
            <text:p text:style-name="P443">2015–2016 m.</text:p>
            <text:p text:style-name="P444">(tūkst. Lt)*</text:p>
          </table:table-cell>
          <table:table-cell table:style-name="TableCell445">
            <text:p text:style-name="P446">Iš viso<text:s/></text:p>
            <text:p text:style-name="P447">(tūkst. Lt)*</text:p>
          </table:table-cell>
        </table:table-row>
        <table:table-row table:style-name="TableRow448">
          <table:table-cell table:style-name="TableCell449" table:number-rows-spanned="4">
            <text:p text:style-name="P450">Pagerinti GMP automobilių parko būklę ir užtikrinti skubias ir kokybiškas GMP paslaugas visoje Lietuvoje, sumažinant GMP<text:s/></text:p>
            <text:p text:style-name="P451">paslaugų prieinamumo netolygumus.</text:p>
          </table:table-cell>
          <table:table-cell table:style-name="TableCell452" table:number-rows-spanned="4">
            <text:p text:style-name="P453">Tolygiai aprūpinti asmens sveikatos priežiūros įstaigas naujais GMP automobiliais:</text:p>
            <text:p text:style-name="P454">1. C tipo automobiliais – intensyviosios medicinos pagalbos automobiliais, skirtais pacientams vežti, jų intensyviajai priežiūrai atlikti bei jiems stebėti;</text:p>
            <text:p text:style-name="P455">2. B tipo automobiliais – skubiosios medicinos pagalbos automobiliais, skirtais pacientams vežti, jų pirminei priežiūrai atlikti bei jiems stebėti;</text:p>
            <text:p text:style-name="P456"><text:span text:style-name="T457">3. A</text:span><text:span text:style-name="T458">2</text:span><text:span text:style-name="T459"><text:s/>tipo automobiliais – medicinos pagalbos automobiliais, skirtais vienam ar keliems pacientams ant neštuvo (-ų) ir (arba) kėdėje (-ėse) vežti.</text:span></text:p>
          </table:table-cell>
          <table:table-cell table:style-name="TableCell460" table:number-rows-spanned="4">
            <text:p text:style-name="P461">Įsigyti GMP automobilius su įmontuota medicinos įranga arba be medicinos įrangos.</text:p>
          </table:table-cell>
          <table:table-cell table:style-name="TableCell462">
            <text:p text:style-name="P463">C</text:p>
          </table:table-cell>
          <table:table-cell table:style-name="TableCell464">
            <text:p text:style-name="P465">13</text:p>
          </table:table-cell>
          <table:table-cell table:style-name="TableCell466" table:number-rows-spanned="2">
            <text:p text:style-name="P467">16 471</text:p>
          </table:table-cell>
          <table:table-cell table:style-name="TableCell468" table:number-rows-spanned="2">
            <text:p text:style-name="P469">–</text:p>
          </table:table-cell>
          <table:table-cell table:style-name="TableCell470" table:number-rows-spanned="2">
            <text:p text:style-name="P471">16 471</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B</text:p>
          </table:table-cell>
          <table:table-cell table:style-name="TableCell478">
            <text:p text:style-name="P479">30</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A</text:span><text:span text:style-name="T490">2</text:span></text:p>
          </table:table-cell>
          <table:table-cell table:style-name="TableCell491">
            <text:p text:style-name="P492">56–65</text:p>
          </table:table-cell>
          <table:table-cell table:style-name="TableCell493">
            <text:p text:style-name="P494">–</text:p>
          </table:table-cell>
          <table:table-cell table:style-name="TableCell495">
            <text:p text:style-name="P496">8 529</text:p>
          </table:table-cell>
          <table:table-cell table:style-name="TableCell497">
            <text:p text:style-name="P498">8 529</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4">
            <text:p text:style-name="P515">Iš viso:</text:p>
          </table:table-cell>
          <table:covered-table-cell/>
          <table:covered-table-cell/>
          <table:covered-table-cell/>
          <table:table-cell table:style-name="TableCell516">
            <text:p text:style-name="P517">99–108</text:p>
          </table:table-cell>
          <table:table-cell table:style-name="TableCell518">
            <text:p text:style-name="P519">16 471</text:p>
          </table:table-cell>
          <table:table-cell table:style-name="TableCell520">
            <text:p text:style-name="P521">8 529</text:p>
          </table:table-cell>
          <table:table-cell table:style-name="TableCell522">
            <text:p text:style-name="P523">25 000</text:p>
          </table:table-cell>
        </table:table-row>
      </table:table>
      <text:p text:style-name="P524">* – esant finansinėms galimybėms.</text:p>
      <text:p text:style-name="P525"/>
      <text:p text:style-name="P526"><text:span text:style-name="T527">______________________________</text:span></text:p>
      <text:p text:style-name="P528">Priedo pakeitimai:</text:p>
      <text:p text:style-name="P529"><text:span text:style-name="T530">Nr.<text:s/></text:span><text:a xlink:href="https://www.e-tar.lt/portal/legalAct.html?documentId=ae8527c02dda11e4a83cb4f588d2ac1a" office:target-frame-name="_top" xlink:show="replace"><text:span text:style-name="T531">V-895</text:span></text:a><text:span text:style-name="T532">, 2014-08-27, paskelbta TAR 2014-08-27, i. k. 2014-11295</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sveikatos apsaugos ministerija, Įsakymas</text:span></text:p>
      <text:p text:style-name="P542"><text:span text:style-name="T543">Nr.<text:s/></text:span><text:a xlink:href="https://www.e-tar.lt/portal/legalAct.html?documentId=TAR.B12517B32D91" office:target-frame-name="_top" xlink:show="replace"><text:span text:style-name="T544">V-967</text:span></text:a><text:span text:style-name="T545">, 2013-10-21, Žin., 2013, Nr. 112-5596 (2013-10-26), i. k. 1132250ISAK000V-967</text:span></text:p>
      <text:p text:style-name="P546"><text:span text:style-name="T547">Dėl Lietuvos Respublikos sveikatos apsaugos ministro 2011 m. lapkričio 16 d. įsakymo Nr. V-9</text:span><text:span text:style-name="T548">75 "Dėl Greitosios medicinos pagalbos automobilių parko atnaujinimo 2012–2014 m. programos patvirtinimo" pakeitimo</text:span></text:p>
      <text:p text:style-name="P549"/>
      <text:p text:style-name="P550"><text:span text:style-name="T551">2.</text:span></text:p>
      <text:p text:style-name="P552"><text:span text:style-name="T553">Lietuvos Respublikos sveikatos apsaugos ministerija, Įsakymas</text:span></text:p>
      <text:p text:style-name="P554"><text:span text:style-name="T555">Nr.<text:s/></text:span><text:a xlink:href="https://www.e-tar.lt/portal/legalAct.html?documentId=ae8527c02dda11e4a83cb4f588d2ac1a" office:target-frame-name="_top" xlink:show="replace"><text:span text:style-name="T556">V-895</text:span></text:a><text:span text:style-name="T557">, 2014-08-27, paskelbta TAR 2014-08-27, i. k. 2014-11295</text:span></text:p>
      <text:p text:style-name="P558"><text:span text:style-name="T559">Dėl Lietuvos Respublikos sveikatos apsaugos ministro 2011 m. lapkričio 16 d. įsakymo Nr. V-975 „Dėl Greitosios medicinos pagalbos automobilių parko atnaujinimo 2012–20</text:span><text:span text:style-name="T560">14 m. programos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31in" fo:margin-bottom="0.9055in" fo:margin-right="0.5118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20T06:16:00Z</meta:creation-date>
    <dc:date>2017-07-20T06:16:00Z</dc:date>
    <meta:template xlink:href="Normal.dotm" xlink:type="simple"/>
    <meta:editing-cycles>2</meta:editing-cycles>
    <meta:editing-duration>PT0S</meta:editing-duration>
    <meta:document-statistic meta:page-count="9" meta:paragraph-count="167" meta:word-count="3120" meta:character-count="24675" meta:row-count="603" meta:non-whitespace-character-count="21722"/>
  </office:meta>
</office:document-meta>
</file>