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letter-spacing="0.0416in"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break-before="page" fo:margin-left="3.149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style:text-properties style:font-weight-complex="bold" fo:text-transform="uppercase"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style:text-properties fo:font-weight="bold" style:font-weight-asian="bold" style:font-weight-complex="bold" fo:text-transform="uppercase" fo:color="#000000" fo:hyphenate="false"/>
    </style:style>
    <style:style style:name="P60" style:parent-style-name="Normal" style:family="paragraph">
      <style:paragraph-properties fo:text-align="justify" style:vertical-align="middle" fo:text-indent="0.3937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style="italic" style:font-style-asian="italic" style:font-style-complex="italic"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style="italic" style:font-style-asian="italic"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style:text-properties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fo:letter-spacing="0.002in"/>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vertical-align="middle" fo:text-indent="0.3937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style:punctuation-wrap="simple" fo:text-align="justify" style:vertical-align="middle" fo:text-indent="0.3937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text-position="super 66.6%"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style="italic" style:font-style-asian="italic" style:font-style-complex="italic"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style="italic" style:font-style-asian="italic"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fo:letter-spacing="-0.0041in"/>
    </style:style>
    <style:style style:name="T279" style:parent-style-name="DefaultParagraphFont" style:family="text">
      <style:text-properties fo:color="#000000" fo:letter-spacing="-0.0041in"/>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fo:letter-spacing="-0.002in"/>
    </style:style>
    <style:style style:name="T304" style:parent-style-name="DefaultParagraphFont" style:family="text">
      <style:text-properties fo:color="#000000" fo:letter-spacing="-0.002in"/>
    </style:style>
    <style:style style:name="T305" style:parent-style-name="DefaultParagraphFont" style:family="text">
      <style:text-properties fo:color="#000000" fo:letter-spacing="-0.002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FF" style:text-underline-type="single" style:text-underline-style="solid" style:text-underline-width="auto" style:text-underline-mode="continuous"/>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00"/>
    </style:style>
    <style:style style:name="T518" style:parent-style-name="DefaultParagraphFont" style:family="text">
      <style:text-properties fo:color="#0000FF" style:text-underline-type="single" style:text-underline-style="solid" style:text-underline-width="auto" style:text-underline-mode="continuous"/>
    </style:style>
    <style:style style:name="T519" style:parent-style-name="DefaultParagraphFont" style:family="text">
      <style:text-properties fo:color="#000000"/>
    </style:style>
    <style:style style:name="T520" style:parent-style-name="DefaultParagraphFont" style:family="text">
      <style:text-properties fo:color="#000000" fo:letter-spacing="0.002in"/>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fo:letter-spacing="0.002in"/>
    </style:style>
    <style:style style:name="T524" style:parent-style-name="DefaultParagraphFont" style:family="text">
      <style:text-properties fo:color="#000000" fo:letter-spacing="0.002in"/>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fo:letter-spacing="0.002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00"/>
    </style:style>
    <style:style style:name="T535" style:parent-style-name="DefaultParagraphFont" style:family="text">
      <style:text-properties fo:color="#0000FF" style:text-underline-type="single" style:text-underline-style="solid" style:text-underline-width="auto" style:text-underline-mode="continuou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FF" style:text-underline-type="single" style:text-underline-style="solid" style:text-underline-width="auto" style:text-underline-mode="continuous"/>
    </style:style>
    <style:style style:name="T542" style:parent-style-name="DefaultParagraphFont" style:family="text">
      <style:text-properties fo:color="#000000"/>
    </style:style>
    <style:style style:name="T543" style:parent-style-name="DefaultParagraphFont" style:family="text">
      <style:text-properties fo:color="#0000FF" style:text-underline-type="single" style:text-underline-style="solid" style:text-underline-width="auto" style:text-underline-mode="continuou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fo:letter-spacing="-0.001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FF" style:text-underline-type="single" style:text-underline-style="solid" style:text-underline-width="auto" style:text-underline-mode="continuou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fo:letter-spacing="0.002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fo:letter-spacing="0.002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fo:letter-spacing="0.002in"/>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fo:letter-spacing="0.002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fo:letter-spacing="0.002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fo:letter-spacing="0.002in"/>
    </style:style>
    <style:style style:name="T582" style:parent-style-name="DefaultParagraphFont" style:family="text">
      <style:text-properties fo:color="#000000"/>
    </style:style>
    <style:style style:name="T583" style:parent-style-name="DefaultParagraphFont" style:family="text">
      <style:text-properties fo:color="#000000" fo:letter-spacing="0.002in"/>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FF" style:text-underline-type="single" style:text-underline-style="solid" style:text-underline-width="auto" style:text-underline-mode="continuou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FF" style:text-underline-type="single" style:text-underline-style="solid" style:text-underline-width="auto" style:text-underline-mode="continuou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00"/>
    </style:style>
    <style:style style:name="T598" style:parent-style-name="DefaultParagraphFont" style:family="text">
      <style:text-properties fo:color="#0000FF" style:text-underline-type="single" style:text-underline-style="solid" style:text-underline-width="auto" style:text-underline-mode="continuou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FF" style:text-underline-type="single" style:text-underline-style="solid" style:text-underline-width="auto" style:text-underline-mode="continuous"/>
    </style:style>
    <style:style style:name="T625" style:parent-style-name="DefaultParagraphFont" style:family="text">
      <style:text-properties fo:color="#000000"/>
    </style:style>
    <style:style style:name="T626" style:parent-style-name="DefaultParagraphFont" style:family="text">
      <style:text-properties fo:color="#0000FF" style:text-underline-type="single" style:text-underline-style="solid" style:text-underline-width="auto" style:text-underline-mode="continuou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P641" style:parent-style-name="Normal" style:family="paragraph">
      <style:paragraph-properties fo:widows="0" fo:orphans="0" fo:text-align="center"/>
      <style:text-properties fo:hyphenate="false"/>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T644" style:parent-style-name="DefaultParagraphFont" style:family="text">
      <style:text-properties fo:font-weight="bold" style:font-weight-asian="bold" style:font-weight-complex="bold" fo:text-transform="uppercase" fo:color="#000000"/>
    </style:style>
    <style:style style:name="P645" style:parent-style-name="Normal" style:family="paragraph">
      <style:paragraph-properties fo:widows="0" fo:orphans="0" fo:text-align="justify" fo:text-indent="0.3937in"/>
      <style:text-properties fo:color="#000000" fo:hyphenate="false"/>
    </style:style>
    <style:style style:name="P646" style:parent-style-name="Normal" style:family="paragraph">
      <style:paragraph-properties fo:text-align="justify" fo:text-indent="0.3937in"/>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weight-complex="bold" style:font-size-complex="12pt" style:language-asian="lt" style:country-asian="LT"/>
    </style:style>
    <style:style style:name="T651" style:parent-style-name="DefaultParagraphFont" style:family="text">
      <style:text-properties style:font-name-asian="Calibri" style:font-weight-complex="bold"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fo:letter-spacing="-0.0013in"/>
    </style:style>
    <style:style style:name="T665" style:parent-style-name="DefaultParagraphFont" style:family="text">
      <style:text-properties fo:color="#000000" fo:letter-spacing="-0.0013in"/>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fo:letter-spacing="0.0013in"/>
    </style:style>
    <style:style style:name="T681" style:parent-style-name="DefaultParagraphFont" style:family="text">
      <style:text-properties fo:color="#000000" fo:letter-spacing="0.0013in"/>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FF" style:text-underline-type="single" style:text-underline-style="solid" style:text-underline-width="auto" style:text-underline-mode="continuous"/>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FF" style:text-underline-type="single" style:text-underline-style="solid" style:text-underline-width="auto" style:text-underline-mode="continuous"/>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3937in"/>
    </style:style>
    <style:style style:name="T733" style:parent-style-name="DefaultParagraphFont" style:family="text">
      <style:text-properties style:font-name-asian="Calibri" fo:color="#000000" style:font-size-complex="12pt" style:language-asian="lt" style:country-asian="LT"/>
    </style:style>
    <style:style style:name="T734" style:parent-style-name="DefaultParagraphFont" style:family="text">
      <style:text-properties style:font-name-asian="Calibri" fo:color="#000000" style:font-size-complex="12pt" style:language-asian="lt" style:country-asian="LT"/>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T745" style:parent-style-name="DefaultParagraphFont" style:family="text">
      <style:text-properties style:font-name-asian="Calibri" fo:color="#000000" style:font-size-complex="12pt" style:language-asian="lt" style:country-asian="LT"/>
    </style:style>
    <style:style style:name="T746" style:parent-style-name="DefaultParagraphFont" style:family="text">
      <style:text-properties style:font-name-asian="Calibri" fo:color="#000000" style:font-size-complex="12pt" style:language-asian="lt" style:country-asian="LT"/>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name-asian="Calibri" fo:color="#000000" style:font-size-complex="12pt" style:language-asian="lt" style:country-asian="LT"/>
    </style:style>
    <style:style style:name="T751" style:parent-style-name="DefaultParagraphFont" style:family="text">
      <style:text-properties style:font-name-asian="Calibri" fo:color="#000000"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FF" style:text-underline-type="single" style:text-underline-style="solid" style:text-underline-width="auto" style:text-underline-mode="continuous"/>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FF" style:text-underline-type="single" style:text-underline-style="solid" style:text-underline-width="auto" style:text-underline-mode="continuous"/>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FF" style:text-underline-type="single" style:text-underline-style="solid" style:text-underline-width="auto" style:text-underline-mode="continuous"/>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FF" style:text-underline-type="single" style:text-underline-style="solid" style:text-underline-width="auto" style:text-underline-mode="continuous"/>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center"/>
      <style:text-properties fo:hyphenate="false"/>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text-transform="uppercase" fo:color="#000000"/>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P853" style:parent-style-name="Normal" style:family="paragraph">
      <style:paragraph-properties fo:widows="0" fo:orphans="0" fo:text-align="justify" fo:text-indent="0.3937in"/>
      <style:text-properties fo:color="#000000" fo:hyphenate="false"/>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P903" style:parent-style-name="Normal" style:family="paragraph">
      <style:paragraph-properties fo:widows="0" fo:orphans="0" fo:text-align="center"/>
      <style:text-properties fo:hyphenate="false"/>
    </style:style>
    <style:style style:name="T904" style:parent-style-name="DefaultParagraphFont" style:family="text">
      <style:text-properties fo:font-weight="bold" style:font-weight-asian="bold" style:font-weight-complex="bold" fo:text-transform="uppercase" fo:color="#000000"/>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P907" style:parent-style-name="Normal" style:family="paragraph">
      <style:paragraph-properties fo:widows="0" fo:orphans="0" fo:text-align="justify" fo:text-indent="0.3937in"/>
      <style:text-properties fo:color="#000000" fo:hyphenate="false"/>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FF" style:text-underline-type="single" style:text-underline-style="solid" style:text-underline-width="auto" style:text-underline-mode="continuous"/>
    </style:style>
    <style:style style:name="T932" style:parent-style-name="DefaultParagraphFont" style:family="text">
      <style:text-properties fo:color="#000000"/>
    </style:style>
    <style:style style:name="T933" style:parent-style-name="DefaultParagraphFont" style:family="text">
      <style:text-properties fo:color="#0000FF" style:text-underline-type="single" style:text-underline-style="solid" style:text-underline-width="auto" style:text-underline-mode="continuous"/>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P948" style:parent-style-name="Normal" style:family="paragraph">
      <style:paragraph-properties fo:widows="0" fo:orphans="0" fo:text-align="center"/>
      <style:text-properties fo:hyphenate="false"/>
    </style:style>
    <style:style style:name="T949" style:parent-style-name="DefaultParagraphFont" style:family="text">
      <style:text-properties fo:font-weight="bold" style:font-weight-asian="bold" style:font-weight-complex="bold" fo:text-transform="uppercase" fo:color="#000000"/>
    </style:style>
    <style:style style:name="T950" style:parent-style-name="DefaultParagraphFont" style:family="text">
      <style:text-properties fo:font-weight="bold" style:font-weight-asian="bold" style:font-weight-complex="bold" fo:text-transform="uppercase" fo:color="#000000"/>
    </style:style>
    <style:style style:name="T951" style:parent-style-name="DefaultParagraphFont" style:family="text">
      <style:text-properties fo:font-weight="bold" style:font-weight-asian="bold" style:font-weight-complex="bold" fo:text-transform="uppercase" fo:color="#000000"/>
    </style:style>
    <style:style style:name="P952" style:parent-style-name="Normal" style:family="paragraph">
      <style:paragraph-properties fo:widows="0" fo:orphans="0" fo:text-align="justify" fo:text-indent="0.3937in"/>
      <style:text-properties fo:color="#000000" fo:hyphenate="false"/>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P973" style:parent-style-name="Normal" style:family="paragraph">
      <style:paragraph-properties fo:widows="0" fo:orphans="0" fo:text-align="center"/>
      <style:text-properties fo:hyphenate="false"/>
    </style:style>
    <style:style style:name="T974" style:parent-style-name="DefaultParagraphFont" style:family="text">
      <style:text-properties fo:font-weight="bold" style:font-weight-asian="bold" style:font-weight-complex="bold" fo:text-transform="uppercase" fo:color="#000000"/>
    </style:style>
    <style:style style:name="T975" style:parent-style-name="DefaultParagraphFont" style:family="text">
      <style:text-properties fo:font-weight="bold" style:font-weight-asian="bold" style:font-weight-complex="bold" fo:text-transform="uppercase" fo:color="#000000"/>
    </style:style>
    <style:style style:name="T976" style:parent-style-name="DefaultParagraphFont" style:family="text">
      <style:text-properties fo:font-weight="bold" style:font-weight-asian="bold" style:font-weight-complex="bold" fo:text-transform="uppercase" fo:color="#000000"/>
    </style:style>
    <style:style style:name="P977" style:parent-style-name="Normal" style:family="paragraph">
      <style:paragraph-properties fo:widows="0" fo:orphans="0" fo:text-align="justify" fo:text-indent="0.3937in"/>
      <style:text-properties fo:color="#000000" fo:hyphenate="false"/>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fo:letter-spacing="-0.0013in"/>
    </style:style>
    <style:style style:name="T993" style:parent-style-name="DefaultParagraphFont" style:family="text">
      <style:text-properties fo:color="#000000" fo:letter-spacing="-0.0013in"/>
    </style:style>
    <style:style style:name="T994" style:parent-style-name="DefaultParagraphFont" style:family="text">
      <style:text-properties fo:color="#000000" fo:letter-spacing="-0.0013in"/>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font-style="italic" style:font-style-asian="italic" style:font-style-complex="italic"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fo:letter-spacing="-0.002in"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P1076" style:parent-style-name="Normal" style:family="paragraph">
      <style:paragraph-properties fo:widows="0" fo:orphans="0" fo:text-align="center"/>
      <style:text-properties fo:hyphenate="false"/>
    </style:style>
    <style:style style:name="T1077" style:parent-style-name="DefaultParagraphFont" style:family="text">
      <style:text-properties fo:font-weight="bold" style:font-weight-asian="bold" style:font-weight-complex="bold" fo:text-transform="uppercase" fo:color="#000000"/>
    </style:style>
    <style:style style:name="T1078" style:parent-style-name="DefaultParagraphFont" style:family="text">
      <style:text-properties fo:font-weight="bold" style:font-weight-asian="bold" style:font-weight-complex="bold" fo:text-transform="uppercase" fo:color="#000000"/>
    </style:style>
    <style:style style:name="T1079" style:parent-style-name="DefaultParagraphFont" style:family="text">
      <style:text-properties fo:font-weight="bold" style:font-weight-asian="bold" style:font-weight-complex="bold" fo:text-transform="uppercase" fo:color="#000000"/>
    </style:style>
    <style:style style:name="P1080" style:parent-style-name="Normal" style:family="paragraph">
      <style:paragraph-properties fo:widows="0" fo:orphans="0" fo:text-align="justify" fo:text-indent="0.3937in"/>
      <style:text-properties fo:color="#000000" fo:hyphenate="false"/>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fo:letter-spacing="-0.002in"/>
    </style:style>
    <style:style style:name="T1090" style:parent-style-name="DefaultParagraphFont" style:family="text">
      <style:text-properties fo:color="#000000" fo:letter-spacing="-0.002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style:text-properties fo:hyphenate="false"/>
    </style:style>
    <style:style style:name="P1107" style:parent-style-name="Normal" style:family="paragraph">
      <style:paragraph-properties fo:widows="0" fo:orphans="0" fo:text-align="center"/>
      <style:text-properties fo:hyphenate="false"/>
    </style:style>
    <style:style style:name="T1108" style:parent-style-name="DefaultParagraphFont" style:family="text">
      <style:text-properties fo:color="#000000"/>
    </style:style>
    <style:style style:name="P1109" style:parent-style-name="Normal" style:family="paragraph">
      <style:text-properties style:font-name-asian="MS Mincho" fo:font-weight="bold" style:font-weight-asian="bold" style:font-style-complex="italic" fo:font-size="10pt" style:font-size-asian="10pt"/>
    </style:style>
    <style:style style:name="P1110" style:parent-style-name="Normal" style:family="paragraph">
      <style:text-properties style:font-name-asian="MS Mincho" style:font-style-complex="italic" fo:font-size="10pt" style:font-size-asian="10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text-properties style:font-name-asian="MS Mincho" style:font-style-complex="italic"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text-properties fo:font-weight="bold" style:font-weight-asian="bold" fo:font-size="10pt" style:font-size-asian="10pt"/>
    </style:style>
    <style:style style:name="P1133" style:parent-style-name="Normal" style:family="paragraph">
      <style:paragraph-properties fo:text-align="justify"/>
      <style:text-properties fo:font-weight="bold" style:font-weight-asian="bold"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weight="bold" style:font-weight-asian="bold"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widows="0" fo:orphans="0"/>
    </style:style>
  </office:automatic-styles>
  <office:body>
    <office:text text:use-soft-page-breaks="true">
      <text:p text:style-name="P1"><text:span text:style-name="T6">Suvestinė redakcija nuo 2015-01-01 iki 2015-06-09</text:span></text:p>
      <text:p text:style-name="P7"/>
      <text:p text:style-name="P8"><text:span text:style-name="T9">Įsakymas paskelbtas: Žin. 2011, Nr.<text:s/></text:span><text:a xlink:href="https://www.e-tar.lt/portal/legalAct.html?documentId=TAR.F4D73D5E0FFD" office:target-frame-name="_top" xlink:show="replace"><text:span text:style-name="T10">114-5387</text:span></text:a><text:span text:style-name="T11">, i. k. 1112330ISAK003D-690</text:span></text:p>
      <text:p text:style-name="P12"/>
      <text:p text:style-name="P13"><text:s/></text:p>
      <text:p text:style-name="P14"/>
      <text:p text:style-name="P15"><text:span text:style-name="T16"/><text:span text:style-name="T17">LIETUVOS RESPUBLIKOS<text:s/></text:span></text:p>
      <text:p text:style-name="P18">ŽEMĖS ŪKIO MINISTRO</text:p>
      <text:p text:style-name="P19">ĮSAKYMAS</text:p>
      <text:p text:style-name="P20"/>
      <text:p text:style-name="P21">Dėl Lietuvos kaimo plėtros 2007–2013 metų programos PRIEMONĖS „PARAMA VERSLO KŪRIMUI IR PLĖTRAI“ SUPAPRASTINTŲJŲ ĮGYVENDINIMO 2011 METAIS TAISYKLIŲ (KAIMO GYVENTOJO INDIVIDUALIOJO VERSLO KŪRIMAS IR (ARBA) PLĖTRA) PATVIRTINIMO<text:s/></text:p>
      <text:p text:style-name="P22"/>
      <text:p text:style-name="P23">2011 m. rugsėjo 16 d. Nr. 3D-690</text:p>
      <text:p text:style-name="P24">Vilnius</text:p>
      <text:p text:style-name="P25"/>
      <text:p text:style-name="P26"><text:span text:style-name="T27">Vadovaudamasis Lietuvos Respublikos žemės ūkio ministerijos nuostatų, patvirtintų Lietuvos Respublikos Vyriausybės 1998 m. rugsėjo 15 d. nutarimu Nr. 1120<text:s/></text:span><text:span text:style-name="T28">(Žin., 1998, Nr.<text:s/></text:span><text:a xlink:href="https://www.e-tar.lt/portal/lt/legalAct/TAR.64CF02BD2377" office:target-frame-name="_blank" xlink:show="new"><text:span text:style-name="T29">83-2327</text:span></text:a><text:span text:style-name="T30">; 2010, Nr.<text:s/></text:span><text:a xlink:href="https://www.e-tar.lt/portal/lt/legalAct/TAR.BD42650DDF53" office:target-frame-name="_blank" xlink:show="new"><text:span text:style-name="T31">125-6405</text:span></text:a><text:span text:style-name="T32">), 8 ir 9.2 punktais, atsižvelgdamas į<text:s/></text:span><text:span text:style-name="T33">2005 m. rugsėjo 20 d. Tarybos reglamento (EB) Nr. 1698/2005 dėl Europos žemės ūkio fondo kaimo plėtrai (EŽŪFKP) paramos kaimo plėtrai (OL 2005 L 277, p. 1) su paskutiniais pakeitimais, padarytais 2009 m. gegužės 25 d. Tarybos reglamentu (EB) Nr. 473/2009 (</text:span><text:span text:style-name="T34">OL 2009 L 144, p. 3), ir į 2006 m. gruodžio 15 d. Komisijos reglamento (EB) Nr. 1974/2006, nustatančio išsamias Tarybos reglamento (EB) Nr. 1698/2005 dėl Europos žemės ūkio fondo kaimo plėtrai (EŽŪFKP) paramos kaimo plėtrai taikymo taisykles (OL 2006 L 368</text:span><text:span text:style-name="T35">, p. 15), su paskutiniais pakeitimais, padarytais 2011 m. liepos 14 d. Komisijos įgyvendinimo reglamentu (ES) Nr. 679/2011 (OL 2011 L 185, p. 57), nuostatas ir siekdamas efektyviai panaudoti EŽŪFKP lėšas,</text:span></text:p>
      <text:p text:style-name="P36"><text:span text:style-name="T37">tvirtinu</text:span><text:span text:style-name="T38"><text:s/>Lietuvos kaimo plėtros 2007–2013 metų pr</text:span><text:span text:style-name="T39">ogramos priemonės „Parama verslo kūrimui ir plėtrai“ supaprastintąsias įgyvendinimo 2011 metais taisykles (kaimo gyventojo individualiojo verslo kūrimas ir (arba) plėtra) (pridedama).</text:span></text:p>
      <text:p text:style-name="P40"/>
      <text:p text:style-name="P41"/>
      <text:p text:style-name="P42"/>
      <text:p text:style-name="P43"><text:span text:style-name="T44">Žemės ūkio ministras</text:span><text:span text:style-name="T45"><text:tab/>Kazys Starkevičius</text:span></text:p>
      <text:soft-page-break/>
      <text:p text:style-name="P46"><text:span text:style-name="T47">PATVIRTINTA</text:span></text:p>
      <text:p text:style-name="P48">Lietuvos Respublikos žemės ūkio ministro<text:s/></text:p>
      <text:p text:style-name="P49">2011 m. rugsėjo 16 d. įsakymu Nr. 3D-690</text:p>
      <text:p text:style-name="P50"/>
      <text:p text:style-name="P51"><text:span text:style-name="T52">LIETUVOS KAIMO PLĖTROS 2007–2013 METŲ PROGRAMOS PRIEMONĖS „PARAMA VERSLO KŪRIMUI IR PLĖTRAI“ SUPAPRASTINTOSIOS ĮGYVENDINIMO 2011 METAIS TAISYKLĖS (KAIMO GYVENTOJO INDIVIDUA</text:span><text:span text:style-name="T53">LIOJO VERSLO KŪRIMAS IR (ARBA) PLĖTRA)<text: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Lietuvos kaimo plėtros 2007–2013 metų programos priemonės „Parama verslo kūrimui ir plėtrai“ supaprastintosios įgyvendinimo 2011 metais taisyklės (kaimo gyventojo individualiojo v</text:span><text:span text:style-name="T63">erslo kūrimas ir (arba) plėtra) (toliau – Taisyklės) parengtos vadovaujantis 2005 m. rugsėjo 20 d. Tarybos reglamentu (EB) Nr. 1698/2005 dėl Europos žemės ūkio fondo kaimo plėtrai (EŽŪFKP) paramos kaimo plėtrai (OL 2005 L 277, p. 1), su paskutiniais pakeit</text:span><text:span text:style-name="T64">imais, padarytais 2013 m. gruodžio 17 d. Europos Parlamento ir Tarybos reglamentu (ES) Nr. 1310/2013 (OL 2013 L 347, p. 865), 2006 m. gruodžio 15 d. Komisijos reglamentu (EB) Nr. 1974/2006, nustatančiu išsamias Tarybos reglamento (EB) Nr. 1698/2005 dėl Eur</text:span><text:span text:style-name="T65">opos žemės ūkio fondo kaimo plėtrai (EŽŪFKP) paramos kaimo plėtrai taikymo taisykles (OL 2006 L 368, p. 15), su paskutiniais pakeitimais, padarytais 2013 m. balandžio 12 d. Komisijos įgyvendinimo reglamentu (ES) Nr. 335/2013 (OL 2013 L 105, p. 1), 2006 m.<text:s/></text:span><text:span text:style-name="T66">gruodžio 15 d. Komisijos reglamentu (EB) Nr. 1998/2006 dėl Sutarties 87 ir 88 straipsnių taikymo<text:s/></text:span><text:span text:style-name="T67">de minimis</text:span><text:span text:style-name="T68"><text:s/>pagalbai (OL 2006 L 379, p. 5),<text:s/></text:span><text:span text:style-name="T69">2013 m. gruodžio 18 d. Komisijos reglamentu (ES) Nr. 1407/2013 dėl Sutarties dėl Europos Sąjungos veikimo 107 ir 108</text:span><text:span text:style-name="T70"><text:s/>straipsnių taikymo<text:s/></text:span><text:span text:style-name="T71">de minimis</text:span><text:span text:style-name="T72"><text:s/>pagalbai<text:s/></text:span><text:span text:style-name="T73">(OL 2013 L 352, p. 1), Lietuvos Respublikos Vyriausybės 2007 m. vasario 13 d. nutarimu Nr. 189 „Dėl valstybės institucijų ir įstaigų, savivaldybių ir kitų juridinių asmenų, atsakingų už Europos žemės ūkio fondo kaimo</text:span><text:span text:style-name="T74"><text:s/>plėtrai priemonių įgyvendinimą, paskyrimo“, Lietuvos kaimo plėtros 2007–2013 metų programa, patvirtinta 2007 m. spalio 19 d. Komisijos sprendimu Nr. C(2007)5076 (su paskutiniais pakeitimais, patvirtintais 2009 m. gruodžio 14 d. Europos Komisijos sprendimu</text:span><text:span text:style-name="T75"><text:s/>Nr. C(2009)10216) (toliau – Programa), ir Lietuvos kaimo plėtros 2007–2013 metų programos administravimo taisyklėmis, patvirtintomis Lietuvos Respublikos žemės ūkio ministro 2007 m. balandžio 6 d. įsakymu Nr. 3D-153 „Dėl Lietuvos kaimo plėtros 2007–2013 m</text:span><text:span text:style-name="T76">etų programos administravimo taisyklių patvirtinimo“ (toliau – Administravimo taisyklės).</text:span></text:p>
      <text:p text:style-name="P77">Punkto pakeitimai:</text:p>
      <text:p text:style-name="P78"><text:span text:style-name="T79">Nr.<text:s/></text:span><text:a xlink:href="https://www.e-tar.lt/portal/legalAct.html?documentId=831cb2b01bc911e4b542dec0b12e28b0" office:target-frame-name="_top" xlink:show="replace"><text:span text:style-name="T80">3D-457</text:span></text:a><text:span text:style-name="T81">, 2014-08-04, paskelbta TAR 2014-08-04,</text:span><text:span text:style-name="T82"><text:s/>i. k. 2014-10831</text:span></text:p>
      <text:p text:style-name="Normal"/>
      <text:p text:style-name="P83"><text:span text:style-name="T84">2</text:span><text:span text:style-name="T85">. Taisyklės taikomos pareiškėjams, pateikusiems paramos paraiškas nuo 2011 m. spalio 3 d. iki 2011 m. lapkričio 30 d., kai paramos prašoma kaimo gyventojo individualiojo ne žemės ūkio verslo, nesteigiant įmonės, kūrimui ir (arba) pl</text:span><text:span text:style-name="T86">ėtrai.</text:span></text:p>
      <text:p text:style-name="P87"><text:span text:style-name="T88">3</text:span><text:span text:style-name="T89">. Taisyklės netaikomos, kai paramos pagal Lietuvos kaimo plėtros 2007–2013 metų programos priemonę „Parama verslo kūrimui ir plėtrai“ (toliau – Priemonė) prašoma naujai pelno siekiančiai labai mažai įmonei steigti arba veikiančios ar naujai įst</text:span><text:span text:style-name="T90">eigtos pelno siekiančios labai mažos įmonės veiklai ir (arba) plėtrai.<text:s/></text:span></text:p>
      <text:p text:style-name="P91"/>
      <text:p text:style-name="P92"><text:span text:style-name="T93">II</text:span><text:span text:style-name="T94">.<text:s/></text:span><text:span text:style-name="T95">TAISYKLĖSE VARTOJAMI SUTRUMPINIMAI IR SĄVOKOS</text:span></text:p>
      <text:p text:style-name="P96"/>
      <text:p text:style-name="P97"><text:span text:style-name="T98">4</text:span><text:span text:style-name="T99">. Taisyklėse vartojami sutrumpinimai:</text:span></text:p>
      <text:p text:style-name="P100"><text:span text:style-name="T101">Agentūra –<text:s/></text:span><text:span text:style-name="T102">Nacionalinė mokėjimo agentūra prie Žemės ūkio ministerijos.</text:span></text:p>
      <text:p text:style-name="P103"><text:span text:style-name="T104">BPD –<text:s/></text:span><text:span text:style-name="T105">Lietuv</text:span><text:span text:style-name="T106">os 2004–2006 metų bendrojo programavimo dokumentas.</text:span></text:p>
      <text:p text:style-name="P107"><text:span text:style-name="T108">EB –<text:s/></text:span><text:span text:style-name="T109">Europos Bendrijos.</text:span></text:p>
      <text:p text:style-name="P110"><text:span text:style-name="T111">ES</text:span><text:span text:style-name="T112"><text:s/>– Europos Sąjunga.</text:span></text:p>
      <text:soft-page-break/>
      <text:p text:style-name="P113"><text:span text:style-name="T114">EŽŪFKP</text:span><text:span text:style-name="T115"><text:s/>– Europos žemės ūkio fondas kaimo plėtrai.</text:span></text:p>
      <text:p text:style-name="P116"><text:span text:style-name="T117">Ministerija</text:span><text:span text:style-name="T118"><text:s/>– Lietuvos Respublikos žemės ūkio ministerija.</text:span></text:p>
      <text:p text:style-name="P119"><text:span text:style-name="T120">SAPARD</text:span><text:span text:style-name="T121"><text:s/>– Specialioji žemės ūkio ir kaimo plėtros paramos programa.</text:span></text:p>
      <text:p text:style-name="P122"><text:span text:style-name="T123">5</text:span><text:span text:style-name="T124">. Taisyklėse vartojamos sąvokos:<text:s/></text:span></text:p>
      <text:p text:style-name="P125"><text:span text:style-name="T126">Bendrosios išlaidos</text:span><text:span text:style-name="T127"><text:s/>– atlyginimas inžinieriams, architektams, konsultantams ir ekspertams, konsultuojantiems techniniais, technologiniais, ekonominiais ir organizaciniais projekto rengimo ir įgyvendinimo klausimais, kai tokios paslaugos nėra tęstinė ar periodinė veikla, susi</text:span><text:span text:style-name="T128">jusi su fizinio ar juridinio asmens įprastine veikla ir išlaidomis; statinio projekto (įskaitant ekspertizę) rengimo išlaidos, projekto techninio tyrimo, patentų ir licencijų įsigijimo išlaidos; išlaidos, susijusios su konsultavimu dėl frančizės ne žemės ū</text:span><text:span text:style-name="T129">kio srityje sukūrimo.</text:span></text:p>
      <text:p text:style-name="P130"><text:span text:style-name="T131">Didžiausiasis įkainis</text:span><text:span text:style-name="T132"><text:s/>– Tinkamų finansuoti išlaidų pagal Lietuvos kaimo plėtros 2007–2013 metų programos priemones didžiausiųjų įkainių nustatymo metodikoje, patvirtintoje Lietuvos Respublikos žemės ūkio ministro 2007 m. liepos 11 d.<text:s/></text:span><text:span text:style-name="T133">įsakymu Nr. 3D-330 „</text:span><text:span text:style-name="T134">Dėl Tinkamų finansuoti išlaidų pagal Lietuvos kaimo plėtros 2007–2013 metų programos priemones didžiausiųjų įkainių nustatymo metodikos patvirtinimo“</text:span><text:span text:style-name="T135">, nustatytas įkainis, pagal kurį apskaičiuojama didžiausia mokėtina paramos suma. Didži</text:span><text:span text:style-name="T136">ausiasis įkainis nustatomas eurais be pridėtinės vertės mokesčio.</text:span></text:p>
      <text:p text:style-name="P137"><text:span text:style-name="T138">Kaimo gyventojas</text:span><text:span text:style-name="T139"><text:s/>– fizinis asmuo, kuris ne mažiau kaip vienus metus iki paramos paraiškos pateikimo nuolatinę gyvenamąją vietą deklaruoja kaimo vietovėje.</text:span></text:p>
      <text:p text:style-name="P140"><text:span text:style-name="T141">Projektas</text:span><text:span text:style-name="T142"><text:s/>– visuma dokumentų, kuriu</text:span><text:span text:style-name="T143">ose nurodomi verslo plane (projekto apraše) numatyti veiksmai, pagrįsti paramos paraiškoje, jos prieduose ir tam tikrose duomenų bazėse esama informacija ir pinigų suma numatytiems projekto tikslams pasiekti.</text:span></text:p>
      <text:p text:style-name="P144"><text:span text:style-name="T145">Projekto kontrolės laikotarpis</text:span><text:span text:style-name="T146"><text:s/>– penkerių arba<text:s/></text:span><text:span text:style-name="T147">septynerių metų laikotarpis nuo sprendimo skirti paramą priėmimo dienos, per kurį tikrinama, kaip paramos gavėjas laikosi projekte numatytų įsipareigojimų. Septynerių metų terminas taikomas tuo atveju, kai Projektų atrankos komisijos rekomendacijoje skirti</text:span><text:span text:style-name="T148"><text:s/>paramą nurodoma, kad projektas turi būti įtrauktas į rizikingų projektų sąrašą.</text:span></text:p>
      <text:p text:style-name="P149">Kitos Taisyklėse vartojamos sąvokos apibrėžtos Programoje, Administravimo taisyklėse, kituose teisės aktuose.</text:p>
      <text:p text:style-name="P150">Punkto pakeitimai:</text:p>
      <text:p text:style-name="P151"><text:span text:style-name="T152">Nr.<text:s/></text:span><text:a xlink:href="https://www.e-tar.lt/portal/legalAct.html?documentId=2295dad037fc11e48fcad59d61177654" office:target-frame-name="_top" xlink:show="replace"><text:span text:style-name="T153">3D-555</text:span></text:a><text:span text:style-name="T154">, 2014-09-09, paskelbta TAR 2014-09-10, i. k. 2014-12086</text:span></text:p>
      <text:p text:style-name="Normal"/>
      <text:p text:style-name="P155"><text:span text:style-name="T156">III</text:span><text:span text:style-name="T157">.<text:s/></text:span><text:span text:style-name="T158">PRIEMONĖS TIKSLAI IR VEIKLOS SRITYS</text:span></text:p>
      <text:p text:style-name="P159"/>
      <text:p text:style-name="P160"><text:span text:style-name="T161">6</text:span><text:span text:style-name="T162">. Priemonės bendrasis tikslas, specialieji ir veiklos tikslai apibrėžti Programoje.</text:span><text:span text:style-name="T163"><text:s/></text:span></text:p>
      <text:p text:style-name="P164"><text:span text:style-name="T165">7</text:span><text:span text:style-name="T166">. Pagal Priemonę remiamos veiklos sritys:</text:span></text:p>
      <text:p text:style-name="P167"><text:span text:style-name="T168">7.1</text:span><text:span text:style-name="T169">. pirmoji veiklos sritis – ne žemės ūkio veikla, įskaitant:</text:span></text:p>
      <text:p text:style-name="P170"><text:span text:style-name="T171">7.1.1</text:span><text:span text:style-name="T172">. su žemės ūkiu nesusijusių paslaugų Lietuvos Respublikos teritorijoje teikimą;</text:span></text:p>
      <text:p text:style-name="P173"><text:span text:style-name="T174">7.1.2</text:span><text:span text:style-name="T175">. produktų, išskyrus bioetanolį ir kitus<text:s/></text:span><text:span text:style-name="T176">biokurui, maistui ir pašarams priskiriamus produktus, patenkančius į Sutarties dėl Europos Sąjungos veikimo I priedą (toliau – Sutarties I priedas), nedidelės apimties gamybą. Parama neteikiama produktų gamybai, kai galutinis gaminamas, numatytas gaminti p</text:span><text:span text:style-name="T177">roduktas yra bioetanolis ar kitas į Sutarties I priedą patenkantis biokurui, maistui ar pašarams priskiriamas produktas, kurių gamybai parama teikiama pagal Programos I krypties priemones;</text:span></text:p>
      <text:p text:style-name="P178"><text:span text:style-name="T179">7.2</text:span><text:span text:style-name="T180">. antroji veiklos sritis – tradicinių amatų puoselėjimo ve</text:span><text:span text:style-name="T181">ikla, įskaitant:</text:span></text:p>
      <text:p text:style-name="P182"><text:span text:style-name="T183">7.2.1</text:span><text:span text:style-name="T184">. vieno ar kelių tradicinių amatų kūrimą ir plėtrą;</text:span></text:p>
      <text:p text:style-name="P185"><text:span text:style-name="T186">7.2.2</text:span><text:span text:style-name="T187">. tradicinių amatų centrų plėtrą (pelno siekiančius projektus). Parama ne pelno siekiantiems (viešojo pobūdžio) projektams, pagal kuriuos steigiami tradicinių amatų centra</text:span><text:span text:style-name="T188">i ir (arba) plėtojama jų veikla, teikiama pagal Programos priemonę „Kaimo atnaujinimas ir plėtra“.<text:s/></text:span></text:p>
      <text:p text:style-name="P189"><text:span text:style-name="T190">8</text:span><text:span text:style-name="T191">. Pagal Priemonę remiamų veiklos rūšių sąrašas pateiktas Taisyklių 1 priede. Viename projekte gali būti numatyta kelių remiamų veiklos rūšių ir (ar</text:span><text:span text:style-name="T192">ba) tradicinių amatų kūrimas ir (arba) plėtra.</text:span></text:p>
      <text:p text:style-name="P193"><text:span text:style-name="T194">9</text:span><text:span text:style-name="T195">. Pagal Priemonę neremiamų veiklos rūšių sąrašas pateiktas Taisyklių 2 priede.<text:s/></text:span></text:p>
      <text:p text:style-name="P196"/>
      <text:p text:style-name="P197"><text:span text:style-name="T198">IV</text:span><text:span text:style-name="T199">.<text:s/></text:span><text:span text:style-name="T200">PARAMOS DYDIS</text:span></text:p>
      <text:p text:style-name="P201"/>
      <text:p text:style-name="P202"><text:span text:style-name="T203">10</text:span><text:span text:style-name="T204">. Suteikiamos paramos dydis skaičiuojamas atsižvelgiant tik į tinkamas finansuoti projekto<text:s/></text:span><text:span text:style-name="T205">išlaidas.</text:span></text:p>
      <text:p text:style-name="P206"><text:span text:style-name="T207">11</text:span><text:span text:style-name="T208">. Finansuojama iki:<text:s/></text:span></text:p>
      <text:p text:style-name="P209"><text:span text:style-name="T210">11.1</text:span><text:span text:style-name="T211">. 65 proc. visų tinkamų finansuoti projekto išlaidų, išskyrus Taisyklių 11.2 punkte nurodytą atvejį;</text:span></text:p>
      <text:p text:style-name="P212"><text:span text:style-name="T213">11.2</text:span><text:span text:style-name="T214">. 75 proc. visų tinkamų finansuoti projekto, teikiamo pagal antrąją veiklos sritį, išlaidų, tiesiogiai s</text:span><text:span text:style-name="T215">usijusių su tradicinių amatų kūrimu ir plėtra. Remiami tradiciniai amatai, kurie nurodyti<text:s/></text:span><text:span text:style-name="T216">Tradicinių amatų klasifikacijos apraše,<text:s/></text:span><text:span text:style-name="T217">patvirtintame Lietuvos Respublikos žemės ūkio ministro 2008 m. rugsėjo 1 d. įsakymu Nr. 3D-481 (Žin., 2008, Nr.<text:s/></text:span><text:a xlink:href="https://www.e-tar.lt/portal/lt/legalAct/TAR.CBE78044DC96" office:target-frame-name="_blank" xlink:show="new"><text:span text:style-name="T218">102-3936</text:span></text:a><text:span text:style-name="T219">) (toliau – Tradicinių amatų aprašas), ir sertifikuoti vadovaujantis Tautinio paveldo produktų, tradicinių amatų mokymo programų, tradicinių mugių sertifikavimo, tradicinių amat</text:span><text:span text:style-name="T220">ų meistrų sertifikavimo ir atestavimo taisyklėmis, patvirtintomis Lietuvos Respublikos Vyriausybės 2008 m. gegužės 21 d. nutarimu Nr. 529 (Žin., 2008, Nr.<text:s/></text:span><text:a xlink:href="https://www.e-tar.lt/portal/lt/legalAct/TAR.1AEE5177D17C" office:target-frame-name="_blank" xlink:show="new"><text:span text:style-name="T221">66-2508</text:span></text:a><text:span text:style-name="T222">) (toliau</text:span><text:span text:style-name="T223"><text:s/>– Sertifikavimo taisyklės). Tradiciniams amatams, patenkantiems į neremiamų veiklos rūšių sąrašą, pateiktą Taisyklių 2 priede, parama neskiriama. Tiesiogiai su tradicinių amatų puoselėjimo veikla nesusijusios, projekte, teikiamame pagal antrąją veiklos sr</text:span><text:span text:style-name="T224">itį, numatytos išlaidos finansuojamos Taisyklių 11.1 punkte nustatyta tvarka. Kai paramos kreipiamasi naujai tradicinių amatų puoselėjimo veiklai pradėti, tačiau tautinio paveldo produkto (-ų) sertifikatą (-us) pareiškėjas pateikia ne su paramos paraiška,<text:s/></text:span><text:span text:style-name="T225">o įsipareigoja pateikti vėliausiai su paskutiniuoju mokėjimo prašymu, Agentūra turi užtikrinti, kad iki paskutiniojo mokėjimo prašymo pateikimo dienos pareiškėjui išmokėta paramos lėšų dalis sudarys ne daugiau kaip 65 proc. patirtų tinkamų finansuoti proje</text:span><text:span text:style-name="T226">kto išlaidų;</text:span></text:p>
      <text:p text:style-name="P227"><text:span text:style-name="T228">11.3</text:span><text:span text:style-name="T229">. bendrosios išlaidos finansuojamos Taisyklių 11.1 punkte nustatyta tvarka, neatsižvelgiant į Taisyklių 11.2 punktą.</text:span></text:p>
      <text:p text:style-name="P230"><text:span text:style-name="T231">12</text:span><text:span text:style-name="T232">. Didžiausia paramos suma vienam projektui – iki<text:s/></text:span><text:span text:style-name="T233">60 000 Eur (šešiasdešimt tūkstančių eurų)</text:span><text:span text:style-name="T234">.</text:span></text:p>
      <text:p text:style-name="P235">Punkto pakeitimai:</text:p>
      <text:p text:style-name="P236"><text:span text:style-name="T237">Nr.<text:s/></text:span><text:a xlink:href="https://www.e-tar.lt/portal/legalAct.html?documentId=2295dad037fc11e48fcad59d61177654" office:target-frame-name="_top" xlink:show="replace"><text:span text:style-name="T238">3D-555</text:span></text:a><text:span text:style-name="T239">, 2014-09-09, paskelbta TAR 2014-09-10, i. k. 2014-12086</text:span></text:p>
      <text:p text:style-name="Normal"/>
      <text:p text:style-name="P240"><text:span text:style-name="T241">13</text:span><text:span text:style-name="T242">. Didžiausia paramos suma 2007–2013 metų laikotarpiui vienam paramos gavėjui pagal<text:s/></text:span><text:span text:style-name="T243">Programos investicines priemones negali viršyti 700 000 Eur (septynių šimtų tūkstančių eurų). Į didžiausią paramos sumą 2007–2013 metų laikotarpiui paramos gavėjui neįskaitoma parama, gaunama pagal Programos priemones „Profesinio mokymo ir informavimo veik</text:span><text:span text:style-name="T244">la“, „Naudojimasis konsultavimo paslaugomis“, „Pusiau natūrinis ūkininkavimas“, „Jaunųjų ūkininkų įsikūrimas“, Programos priemonės „Žemės ūkio valdų modernizavimas“ pirmąją veiklos sritį „Nitratų direktyvos Nr. 91/676/EEB reikalavimų įgyvendinimas“, Progra</text:span><text:span text:style-name="T245">mos priemonės „Kaimo atnaujinimas ir plėtra“ veiklą „Asbestinių stogų dangos keitimas“ ir Programos IV krypties „LEADER metodo įgyvendinimas“ priemones.</text:span></text:p>
      <text:p text:style-name="P246">Punkto pakeitimai:</text:p>
      <text:p text:style-name="P247"><text:span text:style-name="T248">Nr.<text:s/></text:span><text:a xlink:href="https://www.e-tar.lt/portal/legalAct.html?documentId=TAR.B553B9118BBE" office:target-frame-name="_top" xlink:show="replace"><text:span text:style-name="T249">3D-525</text:span></text:a><text:span text:style-name="T250">, 2012-06-29, Žin., 2012, Nr. 78-4065 (2012-07-04), i. k. 1122330ISAK003D-525</text:span></text:p>
      <text:p text:style-name="P251"><text:span text:style-name="T252">Nr.<text:s/></text:span><text:a xlink:href="https://www.e-tar.lt/portal/legalAct.html?documentId=2295dad037fc11e48fcad59d61177654" office:target-frame-name="_top" xlink:show="replace"><text:span text:style-name="T253">3D-555</text:span></text:a><text:span text:style-name="T254">, 2014-09-09, paskelbta TAR 2014-09-10, i. k. 2014-12086</text:span></text:p>
      <text:p text:style-name="Normal"/>
      <text:p text:style-name="P255"><text:span text:style-name="T256">14</text:span><text:span text:style-name="T257">. Parama pagal Priemonę turi būti skiriama atsižvelgiant į Taisyklių 11, 12, 13 ir 17 punktuose nurodytas nuostatas.</text:span><text:s/></text:p>
      <text:p text:style-name="P258">Punkto pakeitimai:</text:p>
      <text:p text:style-name="P259"><text:span text:style-name="T260">Nr.<text:s/></text:span><text:a xlink:href="https://www.e-tar.lt/portal/legalAct.html?documentId=831cb2b01bc911e4b542dec0b12e28b0" office:target-frame-name="_top" xlink:show="replace"><text:span text:style-name="T261">3D-457</text:span></text:a><text:span text:style-name="T262">,<text:s/></text:span><text:span text:style-name="T263">2014-08-04, paskelbta TAR 2014-08-04, i. k. 2014-10831</text:span></text:p>
      <text:p text:style-name="Normal"/>
      <text:p text:style-name="P264"><text:span text:style-name="T265">14</text:span><text:span text:style-name="T266">1</text:span><text:span text:style-name="T267">. Agentūra, vadovaudamasi Suteiktos valstybės pagalbos registro, įsteigto Lietuvos Respublikos Vyriausybės 2005 m. sausio 19 d. nutarimu Nr. 35 „Dėl Suteiktos valstybės<text:s/></text:span><text:soft-page-break/><text:span text:style-name="T268">pagalbos registro įsteig</text:span><text:span text:style-name="T269">imo, jo nuostatų patvirtinimo ir veiklos pradžios nustatymo“ (toliau – Suteiktos valstybės pagalbos registras), duomenimis, patikrina, ar parama pagal Priemonę skiriama nepažeidžiant<text:s/></text:span><text:span text:style-name="T270">de minimis</text:span><text:span text:style-name="T271"><text:s/>pagalbos teikimo reikalavimų, taikomų vadovaujantis reglamentu</text:span><text:span text:style-name="T272"><text:s/>(EB) Nr. 1998/2006 (taikoma paraiškoms, dėl kurių sprendimai skirti paramą priimti iki 2014 m. birželio 30 d.) ar<text:s/></text:span><text:span text:style-name="T273">reglamentu (ES) Nr. 1407/2013<text:s/></text:span><text:span text:style-name="T274">(taikoma paraiškoms, dėl kurių sprendimai skirti paramą priimami nuo 2014 m. liepos 1 d.). Agentūra, prieš sute</text:span><text:span text:style-name="T275">ikdama<text:s/></text:span><text:span text:style-name="T276">de minimis<text:s/></text:span><text:span text:style-name="T277">pagalbą, Suteiktos valstybės pagalbos registre turi patikrinti, ar teikiama pagalba<text:s/></text:span><text:span text:style-name="T278">ūkio subjektui (t. y. bet kokiam ekonominę veiklą vykdančiam subjektui, nepaisant jo teisinio statuso ir finansavimo būdų, atitinkančiam reglamento (ES) N</text:span><text:span text:style-name="T279">r. 1407/2013 2 straipsnio 2 dalyje nustatytus kriterijus)<text:s/></text:span><text:span text:style-name="T280">neviršys leidžiamo<text:s/></text:span><text:span text:style-name="T281">de minimis<text:s/></text:span><text:span text:style-name="T282">pagalbos dydžio, kaip nustatyta reglamente (EB) Nr. 1998/2006 <text:s/>arba reglamente (ES) Nr. 1407/2013.</text:span><text:s/></text:p>
      <text:p text:style-name="P283">Papildyta punktu:</text:p>
      <text:p text:style-name="P284"><text:span text:style-name="T285">Nr.<text:s/></text:span><text:a xlink:href="https://www.e-tar.lt/portal/legalAct.html?documentId=831cb2b01bc911e4b542dec0b12e28b0" office:target-frame-name="_top" xlink:show="replace"><text:span text:style-name="T286">3D-457</text:span></text:a><text:span text:style-name="T287">, 2014-08-04, paskelbta TAR 2014-08-04, i. k. 2014-10831</text:span></text:p>
      <text:p text:style-name="Normal"/>
      <text:p text:style-name="P288"><text:span text:style-name="T289">15</text:span><text:span text:style-name="T290">. Didžiausia bendra pareiškėjo ir jo sutuoktinio pagal Programos investicines priemones ga</text:span><text:span text:style-name="T291">uta paramos suma turi atitikti Taisyklių 14 punkte nurodytus reikalavimus.</text:span></text:p>
      <text:p text:style-name="P292"><text:span text:style-name="T293">16</text:span><text:span text:style-name="T294">. Pareiškėjas, paramos gavėjas projekto įgyvendinimo laikotarpiu tuo pačiu metu negali dalyvauti įgyvendinant kitas investicines Programos priemones, išskyrus Programos priemo</text:span><text:span text:style-name="T295">nės „Kaimo atnaujinimas ir plėtra“ veiklą „Asbestinių stogų dangos keitimas“. Pakartotinai investicinės paramos pagal šią ar kitas Programos priemones galima kreiptis tik įgyvendinus ankstesnįjį ES lėšomis finansuojamą projektą:</text:span></text:p>
      <text:p text:style-name="P296"><text:span text:style-name="T297">16.1</text:span><text:span text:style-name="T298">. ne anksčiau kaip pa</text:span><text:span text:style-name="T299">teikus paskutinį mokėjimo prašymą ir galutinę projekto įgyvendinimo ataskaitą, išskyrus Taisyklių 16.2 punkte nurodytą atvejį;</text:span></text:p>
      <text:p text:style-name="P300"><text:span text:style-name="T301">16.2</text:span><text:span text:style-name="T302">. pareiškėjai</text:span><text:span text:style-name="T303">, dalyvaujantys įgyvendinant Lietuvos kaimo plėtros 2004–2006 metų plano priemonę „Pusiau natūrinis ūkininka</text:span><text:span text:style-name="T304">vimas“ (toliau – PNŪ), pakartotinai paramos pagal Programos investicines priemones gali kreiptis, tik jei iki paramos paraiškos pagal Programos investicinę priemonę pateikimo dienos įvykdė visas investicijas ir įsipareigojimus, susijusius su PNŪ, ir pateik</text:span><text:span text:style-name="T305">ė įrodymo dokumentus.</text:span></text:p>
      <text:p text:style-name="P306">Punkto pakeitimai:</text:p>
      <text:p text:style-name="P307"><text:span text:style-name="T308">Nr.<text:s/></text:span><text:a xlink:href="https://www.e-tar.lt/portal/legalAct.html?documentId=TAR.B553B9118BBE" office:target-frame-name="_top" xlink:show="replace"><text:span text:style-name="T309">3D-525</text:span></text:a><text:span text:style-name="T310">, 2012-06-29, Žin., 2012, Nr. 78-4065 (2012-07-04), i. k. 1122330ISAK003D-525</text:span></text:p>
      <text:p text:style-name="Normal"/>
      <text:p text:style-name="P311"><text:span text:style-name="T312">17</text:span><text:span text:style-name="T313">. Jei pareiškėjas naudojasi kredito<text:s/></text:span><text:span text:style-name="T314">įstaigų išduotais kreditais projektui, kuriam prašoma paramos, finansuoti ir pareiškėjui teikiama valstybės pagalba, kompensuojant dalį kredito įstaigai sumokėtų palūkanų ir (arba) dalį garantinio užmokesčio, didžiausia bendra paramos, skiriamos pagal Tais</text:span><text:span text:style-name="T315">ykles, ir valstybės pagalbos lėšų suma bei intensyvumas vienam projektui ir jo tinkamoms finansuoti išlaidoms negali viršyti Taisyklėse nustatytų dydžių. Tokiu atveju tinkamomis finansuoti išlaidomis laikomos Taisyklių reikalavimus atitinkančios ir su proj</text:span><text:span text:style-name="T316">ekto įgyvendinimu susijusios išlaidos, patirtos po prašymo kompensuoti dalį palūkanų ir (arba) dalį garantinio užmokesčio pateikimo dienos.</text:span></text:p>
      <text:p text:style-name="P317"/>
      <text:p text:style-name="P318"><text:span text:style-name="T319">V</text:span><text:span text:style-name="T320">.<text:s/></text:span><text:span text:style-name="T321">GALIMI PAREIŠKĖJAI IR PARAMOS GAVĖJAI</text:span></text:p>
      <text:p text:style-name="P322"/>
      <text:p text:style-name="P323"><text:span text:style-name="T324">18</text:span><text:span text:style-name="T325">. Paramos gali kreiptis kaimo gyventojas, kaip tai apibrėžta<text:s/></text:span><text:span text:style-name="T326">Taisyklių 5 punkto ketvirtojoje pastraipoje.</text:span></text:p>
      <text:p text:style-name="P327"><text:span text:style-name="T328">19</text:span><text:span text:style-name="T329">. Paramos paraišką pareiškėjas teikia individualiai. Paramos paraiškos, pateiktos fizinio asmens kartu su partneriais, nepriimamos.</text:span></text:p>
      <text:p text:style-name="P330"><text:span text:style-name="T331">20</text:span><text:span text:style-name="T332">. Paramos paraiška išregistruojama ir (arba) projekto finansavimas<text:s/></text:span><text:span text:style-name="T333">nutraukiamas, jei pareiškėjas mirė po paramos paraiškos pateikimo, tačiau prieš sprendimo skirti paramą priėmimą.</text:span></text:p>
      <text:p text:style-name="P334"><text:span text:style-name="T335">21</text:span><text:span text:style-name="T336">. Paramos gavėjui:</text:span></text:p>
      <text:p text:style-name="P337"><text:span text:style-name="T338">21.1</text:span><text:span text:style-name="T339">. netekus ilgalaikio profesinio darbingumo, jis savo visas teises ir pareigas, susijusias su parama, gali perle</text:span><text:span text:style-name="T340">isti kitam asmeniui tik tuo atveju, jeigu pastarasis teisių ir pareigų perėmimo metu atitinka tinkamumo gauti paramą kriterijus;</text:span></text:p>
      <text:p text:style-name="P341"><text:span text:style-name="T342">21.2</text:span><text:span text:style-name="T343">. mirus, paveldėtojas gali perimti visas teises ir pareigas, susijusias su parama, tik tuo atveju, jeigu jis teisių ir<text:s/></text:span><text:span text:style-name="T344">pareigų perėmimo metu atitinka tinkamumo gauti paramą kriterijus.</text:span></text:p>
      <text:p text:style-name="P345"/>
      <text:p text:style-name="P346"><text:span text:style-name="T347">VI</text:span><text:span text:style-name="T348">.<text:s/></text:span><text:span text:style-name="T349">NETINKAMI PAREIŠKĖJAI</text:span></text:p>
      <text:p text:style-name="P350"/>
      <text:p text:style-name="P351"><text:span text:style-name="T352">22</text:span><text:span text:style-name="T353">. Pareiškėjui parama negali būti teikiama, jei:</text:span></text:p>
      <text:p text:style-name="P354"><text:span text:style-name="T355">22.1</text:span><text:span text:style-name="T356">. pareiškėjas neatitinka Taisyklių V ir VII skyriuose nustatytų tinkamumo gauti paramą kriteri</text:span><text:span text:style-name="T357">jų;</text:span></text:p>
      <text:p text:style-name="P358"><text:span text:style-name="T359">22.2</text:span><text:span text:style-name="T360">. pareiškėjas paramos paraiškoje, pridedamuose ar pagal paklausimą pateiktuose dokumentuose sąmoningai pateikė neteisingą informaciją;</text:span></text:p>
      <text:p text:style-name="P361"><text:span text:style-name="T362">22.3</text:span><text:span text:style-name="T363">. pareiškėjas dėl subjektyvių priežasčių nevykdo ankstesnio projekto verslo plane užsibrėžtų tikslų<text:s/></text:span><text:span text:style-name="T364">ir priežiūros rodiklių. Tokiu atveju jis netenka teisės kreiptis paramos pagal investicines priemones iki tol, kol bus pašalinti veiklos trūkumai;</text:span></text:p>
      <text:p text:style-name="P365"><text:span text:style-name="T366">22.4</text:span><text:span text:style-name="T367">. pareiškėjas, siekdamas palankaus spendimo, bandė daryti įtaką Agentūrai arba Ministerijai;<text:s/></text:span></text:p>
      <text:p text:style-name="P368"><text:span text:style-name="T369">22.5</text:span><text:span text:style-name="T370">. yra priimtas galutinis sprendimas dėl:</text:span></text:p>
      <text:p text:style-name="P371"><text:span text:style-name="T372">22.5.1</text:span><text:span text:style-name="T373">. pareiškėjo, ketinusio gauti arba gavusio paramą iš SAPARD, Europos žemės ūkio orientavimo ir garantijų fondo, EŽŪFKP, Žuvininkystės orientavimo finansinio instrumento, Europos žuvininkystės fondo ir (arba</text:span><text:span text:style-name="T374">) Lietuvos Respublikos valstybės biudžeto lėšų, paramos teikimo ar paramos sutarties sąlygų pažeidimo. Tokiu atveju pareiškėjas neturi teisės pretenduoti į paramą vienerius metus nuo galutinio sprendimo priėmimo dienos;</text:span></text:p>
      <text:p text:style-name="P375"><text:span text:style-name="T376">22.5.2</text:span><text:span text:style-name="T377">. paramos neskyrimo ar par</text:span><text:span text:style-name="T378">amos mokėjimo nutraukimo dėl padaryto pažeidimo. Tokiu atveju pareiškėjas neturi teisės pretenduoti į paramą vienerius metus nuo galutinio sprendimo priėmimo dienos;</text:span></text:p>
      <text:p text:style-name="P379"><text:span text:style-name="T380">22.5.3</text:span><text:span text:style-name="T381">. pareiškėjo įvykdytos nusikalstamos veikos ar administracinio teisės pažeidimo,</text:span><text:span text:style-name="T382"><text:s/>susijusio (-ių) su parama. Tokiu atveju pareiškėjas neturi teisės pretenduoti į paramą dvejus metus nuo galutinio sprendimo priėmimo dienos.<text:s/></text:span></text:p>
      <text:p text:style-name="P383"/>
      <text:p text:style-name="P384"><text:span text:style-name="T385">VII</text:span><text:span text:style-name="T386">.<text:s/></text:span><text:span text:style-name="T387">TINKAMUMO GAUTI PARAMĄ KRITERIJAI<text:s/></text:span></text:p>
      <text:p text:style-name="P388"/>
      <text:p text:style-name="P389"><text:span text:style-name="T390">23</text:span><text:span text:style-name="T391">. Tinkamumo gauti paramą pagal Priemonę kriterijai:</text:span></text:p>
      <text:p text:style-name="P392"><text:span text:style-name="T393">23.</text:span><text:span text:style-name="T394">1</text:span><text:span text:style-name="T395">. paramos paraišką pateikia subjektas, įvardytas galimu pareiškėju Taisyklių V skyriuje ir neatitinkantis Taisyklių 22 punkte numatytų atvejų;</text:span></text:p>
      <text:p text:style-name="P396"><text:span text:style-name="T397">23.2</text:span><text:span text:style-name="T398">. projektas atitinka Priemonės tikslus, apibrėžtus Programos I priede pateikto Priemonės aprašymo 3 sk</text:span><text:span text:style-name="T399">yriuje;</text:span></text:p>
      <text:p text:style-name="P400"><text:span text:style-name="T401">23.3</text:span><text:span text:style-name="T402">. projekto veikla patenka į pagal Priemonę remiamos veiklos rūšių sąrašą, pateiktą Taisyklių 1 priede, ir nepatenka į neremiamos veiklos rūšių sąrašą, pateiktą Taisyklių 2 priede;</text:span></text:p>
      <text:p text:style-name="P403"><text:span text:style-name="T404">23.4</text:span><text:span text:style-name="T405">. pareiškėjas užtikrina, kad projekte numatytos išla</text:span><text:span text:style-name="T406">idos, kurioms finansuoti prašoma paramos, nebuvo, nėra ir nebus finansuojamos iš kitų nacionalinių programų, ES fondų, kitų tarptautinių programų ir fondų;</text:span></text:p>
      <text:p text:style-name="P407"><text:span text:style-name="T408">23.5</text:span><text:span text:style-name="T409">. pareiškėjas neturi įsiskolinimų Lietuvos Respublikos valstybės biudžetui ir Valstybinio so</text:span><text:span text:style-name="T410">cialinio draudimo fondui;</text:span></text:p>
      <text:p text:style-name="P411"><text:span text:style-name="T412">23.6</text:span><text:span text:style-name="T413">. pareiškėjas tvarko ir (arba) įsipareigoja tvarkyti buhalterinę apskaitą Lietuvos Respublikos buhalterinės apskaitos įstatyme (Žin., 2001, Nr.<text:s/></text:span><text:a xlink:href="https://www.e-tar.lt/portal/lt/legalAct/TAR.43178AA9832E" office:target-frame-name="_blank" xlink:show="new"><text:span text:style-name="T414">99-3515</text:span></text:a><text:span text:style-name="T415">), Lietuvos Respublikos įmonių finansinės atskaitomybės įstatyme (Žin., 2001, Nr.<text:s/></text:span><text:a xlink:href="https://www.e-tar.lt/portal/lt/legalAct/TAR.132D0D75309C" office:target-frame-name="_blank" xlink:show="new"><text:span text:style-name="T416">99-3516</text:span></text:a><text:span text:style-name="T417">; 2008, Nr.<text:s/></text:span><text:a xlink:href="https://www.e-tar.lt/portal/lt/legalAct/TAR.38E9DF08C3B8" office:target-frame-name="_blank" xlink:show="new"><text:span text:style-name="T418">79-3098</text:span></text:a><text:span text:style-name="T419">) ir kituose teisės aktuose nustatyta tvarka bei vadovaujasi ir (arba) įsipareigoja vadovautis galiojančiais Verslo apskaitos standartais, skelbiamais viešosios įstaigos „Audito ir apskaitos tarnyba“ interneto svetainėje</text:span><text:span text:style-name="T420"><text:s/>(www.aat.lt). Kartu su paramos paraiška pateikiami finansinių ataskaitų rinkiniai (pelno (nuostolio) ir balanso ataskaitos):</text:span></text:p>
      <text:p text:style-name="P421"><text:span text:style-name="T422">23.6.1</text:span><text:span text:style-name="T423">. veiklą vykdantys ūkio subjektai pateikia ataskaitinių ir praėjusių ataskaitinių<text:s/></text:span><text:soft-page-break/><text:span text:style-name="T424">metų finansines ataskaitas;</text:span></text:p>
      <text:p text:style-name="P425"><text:span text:style-name="T426">23.6.2</text:span><text:span text:style-name="T427">.<text:s/></text:span><text:span text:style-name="T428">nauji ūkio subjektai pateikia ataskaitinių metų finansines ataskaitas (jei yra) arba ūkinės veiklos pradžios balansą;</text:span></text:p>
      <text:p text:style-name="P429"><text:span text:style-name="T430">23.7</text:span><text:span text:style-name="T431">. pareiškėjas užtikrina tinkamą projekto finansavimo šaltinį – skolintas lėšas, paramos lėšas, iš projekte numatytos veiklos gau</text:span><text:span text:style-name="T432">tinas lėšas – kuris turi būti pagrįstas verslo plano (projekto aprašo) finansinių ataskaitų duomenimis ir nurodytas paramos paraiškoje. Skolintos lėšos finansuojant projektą negali sudaryti daugiau kaip 90 proc. projekto vertės (su pridėtinės vertės mokesč</text:span><text:span text:style-name="T433">iu (toliau – PVM). Ne mažiau kaip 10 proc. projekto vertės (su PVM) turi sudaryti privačios pareiškėjo lėšos. Skolintos lėšos pagrindžiamos su paramos paraiška pateikiant dokumentus, įrodančius paskolos suteikimo galimybę. Iki sprendimo skirti paramą priėm</text:span><text:span text:style-name="T434">imo, jei projekto dalis įgyvendinama skolintomis lėšomis, pareiškėjas Agentūrai turi pateikti pasirašytą paskolos sutartį ar susitarimą dėl paskolos suteikimo projekto daliai finansuoti arba raštu patvirtinti, kad projektą ar atitinkamą projekto dalį įgyve</text:span><text:span text:style-name="T435">ndins nuosavomis lėšomis. Jei projekto dalis įgyvendinama skolintomis lėšomis, sprendimas skirti paramą turi būti priimtas ne vėliau kaip per 6 mėnesius nuo projekto vertinimo pabaigos (Agentūros pranešimo apie Projektų atrankos komisijos priimtą rekomenda</text:span><text:span text:style-name="T436">ciją skirti paramą projektui įgyvendinti gavimo dienos). Pasibaigus projekto vertinimui ir Agentūros Projektų atrankos komisijai priėmus rekomendaciją skirti paramą projektui finansuoti, Agentūra apie tai turi informuoti pareiškėją ir priminti apie iki spr</text:span><text:span text:style-name="T437">endimo skirti paramą priėmimo dienos privalomus pateikti dokumentus. Pareiškėjas, per 6 mėnesių laikotarpį nuo projekto vertinimo pabaigos (Agentūros pranešimo apie Projektų atrankos komisijos priimtą rekomendaciją skirti paramą projektui įgyvendinti gavim</text:span><text:span text:style-name="T438">o dienos) nepateikęs nurodytų dokumentų, praranda teisę gauti paramą projektui įgyvendinti. Agentūra neatsako už kreditoriaus turimų lėšų patikimumą, realumą, prievolių vykdymą Lietuvos Respublikos teisės aktų nustatyta tvarka ir už kreditoriaus ir paskolo</text:span><text:span text:style-name="T439">s gavėjo įsipareigojimų nevykdymą. Pareiškėjas, iki paramos paraiškos pateikimo nevykdęs jokios ūkinės komercinės veiklos, ūkinės veiklos pradžios balanse nurodo turimas lėšas, skirtas veiklai vykdyti. Atsakomybė už nurodytas turimas lėšas tenka pareiškėju</text:span><text:span text:style-name="T440">i;</text:span></text:p>
      <text:p text:style-name="P441"><text:span text:style-name="T442">23.8</text:span><text:span text:style-name="T443">. pareiškėjas projekte numatytą ne žemės ūkio veiklą vykdo ir (arba) įsipareigoja vykdyti kaimo vietovėje, t. y. vietovėje, kurios gyventojų skaičius neviršija šešių tūkstančių. Savivaldybių centrai nepriskiriami prie vietovių, tinkamų paramai g</text:span><text:span text:style-name="T444">auti;</text:span></text:p>
      <text:p text:style-name="P445"><text:span text:style-name="T446">23.9</text:span><text:span text:style-name="T447">. projektas įgyvendinamas kaimo vietovėje, t. y. vietovėje, kurios gyventojų skaičius neviršija šešių tūkstančių. Projektams, kurių įgyvendinimo vieta yra savivaldybės centras, parama neteikiama. Parama projektams, pagal kuriuos paramos prašo</text:span><text:span text:style-name="T448">ma remiamoms, Taisyklių 1 priede nurodytoms apgyvendinimo paslaugoms (nakvynės ir pusryčių paslaugoms), kurių įgyvendinimo vieta yra žemėje, priklausančioje sodo bendrijai, neteikiama. Jei projekte numatyta organizuoti mobiliųjų mažmeninės prekybos paslaug</text:span><text:span text:style-name="T449">ų laikinosiose prekyvietėse teikimą, pareiškėjo būstinė (biuras, pagrindinė parduotuvė, sandėliai ar pan.) turi būti įregistruota ir veikti kaimo vietovėje. Jei mažmeninė prekyba, kuriai organizuoti prašoma paramos, bus vykdoma parduotuvėse ar nuolatinėse<text:s/></text:span><text:span text:style-name="T450">prekyvietėse – jos turi būti įregistruotos ir veikti kaimo vietovėse;</text:span></text:p>
      <text:p text:style-name="P451"><text:span text:style-name="T452">23.10</text:span><text:span text:style-name="T453">. nekilnojamasis turtas (pastatai, statiniai ir (arba) patalpos, kuriose numatyta įgyvendinti projektą ir (arba) kur įsikūrusi ir registruota pareiškėjo buveinė, žemė projekto į</text:span><text:span text:style-name="T454">gyvendinimo vietoje), į kurį investuojama ir (arba) kuriame numatyta įgyvendinti projektą, pareiškėjo valdomas teisėtais pagrindais šia tvarka:</text:span></text:p>
      <text:p text:style-name="P455"><text:span text:style-name="T456">23.10.1</text:span><text:span text:style-name="T457">. pastatai, statiniai ir (arba) patalpos, kuriuose pagal projektą atliekami kapitalinio remonto darbai<text:s/></text:span><text:span text:style-name="T458">ir (arba) kuriame numatyta įgyvendinti projektą, priklauso pareiškėjui arba jo sutuoktiniui nuosavybės teise, sutuoktinių bendrosios dalinės arba sutuoktinių bendrosios jungtinės nuosavybės teise, arba yra nuomojami, arba kitaip užsitikrinamas teisėtas nau</text:span><text:span text:style-name="T459">dojimasis jais ne trumpiau kaip septynerius metus nuo paramos paraiškos užregistravimo Agentūroje dienos. Pastatų, statinių ir (arba) patalpų nuomos ar kito teisėto naudojimosi jais sutartis Nekilnojamojo turto registre turi būti įregistruota iki<text:s/></text:span><text:soft-page-break/><text:span text:style-name="T460">sprendimo</text:span><text:span text:style-name="T461"><text:s/>skirti paramą priėmimo dienos;</text:span></text:p>
      <text:p text:style-name="P462"><text:span text:style-name="T463">23.10.2</text:span><text:span text:style-name="T464">. naujai statomi ir (arba) rekonstruojami pastatai, statiniai ir (arba) patalpos priklauso pareiškėjui nuosavybės teise. Naujai statomi pastatai, statiniai ir (arba) patalpos negali priklausyti pareiškėjui su kita</text:span><text:span text:style-name="T465">is asmenimis. Rekonstruojami pastatai, statiniai ir (arba) patalpos priklauso pareiškėjui nuosavybės teise, sutuoktinių bendrosios dalinės arba sutuoktinių bendrosios jungtinės nuosavybės teise. Žemė po naujai statomais ir (arba) rekonstruojamais pastatais</text:span><text:span text:style-name="T466">, statiniais ir (arba) patalpomis priklauso pareiškėjui arba jo sutuoktiniui nuosavybės teise, sutuoktinių bendrosios dalinės arba sutuoktinių bendrosios jungtinės nuosavybės teise, arba yra pareiškėjo nuomojama, arba kitaip užsitikrinamas teisėtas naudoji</text:span><text:span text:style-name="T467">masis ja ne trumpiau kaip septynerius metus nuo paramos paraiškos užregistravimo Agentūroje dienos. Žemės nuomos ar kito teisėto naudojimosi ja sutartis, taip pat rekonstruojamų pastatų, statinių ir (arba) patalpų nuosavybės dokumentai Nekilnojamojo turto<text:s/></text:span><text:span text:style-name="T468">registre turi būti įregistruoti iki sprendimo skirti paramą priėmimo dienos;</text:span></text:p>
      <text:p text:style-name="P469"><text:span text:style-name="T470">23.10.3</text:span><text:span text:style-name="T471">. tokiu atveju, kai Taisyklių 23.10.1 arba 23.10.2 punktuose minimas nekilnojamasis turtas (išskyrus naujai statomus pastatus, statinius ir (arba) patalpas) priklauso s</text:span><text:span text:style-name="T472">utuoktiniui (-iams), pateikiamas rašytinis sutuoktinio sutikimas investuoti į jam priklausantį nekilnojamąjį turtą ir plėtoti verslo plane (projekto apraše) numatytą veiklą ne trumpiau kaip septynerius metus nuo paramos paraiškos užregistravimo Agentūroje<text:s/></text:span><text:span text:style-name="T473">dienos;</text:span></text:p>
      <text:p text:style-name="P474"><text:span text:style-name="T475">23.10.4</text:span><text:span text:style-name="T476">. tokiu atveju, kai Taisyklių 23.10.1 arba 23.10.2 punktuose minimas nekilnojamasis turtas (išskyrus naujai statomus ir (arba) rekonstruojamus pastatus, statinius ir (arba) patalpas) priklauso pareiškėjui ir (arba) jo sutuoktiniui su kit</text:span><text:span text:style-name="T477">ais asmenimis, pateikiamas rašytinis bendraturčio (-ių) sutikimas investuoti į jam (jiems) kartu su pareiškėju ir (arba) jo sutuoktiniu priklausantį turtą ir plėtoti verslo plane (projekto apraše) numatytą veiklą ne trumpiau kaip septynerius metus nuo para</text:span><text:span text:style-name="T478">mos paraiškos užregistravimo Agentūroje dienos;</text:span></text:p>
      <text:p text:style-name="P479"><text:span text:style-name="T480">23.11</text:span><text:span text:style-name="T481">. pareiškėjas įsipareigoja, esant draudimo paslaugų prieinamumui, apdrausti turtą, kuriam įsigyti ar sukurti bus panaudota parama, ne trumpesniam kaip penkerių arba, projektą įtraukus į rizikingų p</text:span><text:span text:style-name="T482">rojektų sąrašą, septynerių metų laikotarpiui nuo sprendimo skirti paramą priėmimo dienos: projekto įgyvendinimo laikotarpiui – didžiausiu turto atkuriamosios vertės draudimu nuo visų galimų rizikos atvejų, o įgyvendinus projektą – likutine verte, atsižvelg</text:span><text:span text:style-name="T483">iant į atitinkamos rūšies turto naudojimo laiką ir taikomas turto nusidėvėjimo normas. Įvykus draudžiamajam įvykiui pareiškėjas, paramos gavėjas įsipareigoja kuo greičiau, bet ne vėliau kaip per 10 darbo dienų apie tai pranešti Agentūrai. Reikalavimas apdr</text:span><text:span text:style-name="T484">austi turtą gali būti netaikomas, jei pareiškėjas įrodo, kad apdrausti paramos lėšomis įgytą ar sukurtą turtą nėra galimybių ir kartu su mokėjimo prašymu pateikia bent tris šį faktą patvirtinančius oficialius skirtingų draudimo įmonių atsisakymo suteikti d</text:span><text:span text:style-name="T485">raudimo paslaugas raštus. Tokiu atveju pareiškėjas, teikdamas paramos paraišką, privalo įsipareigoti, jog, įvykus įvykiui, kurio metu buvo sunaikintas projekto lėšomis įsigytas ar sukurtas turtas, Agentūrai sugrąžins projekto įgyvendinimui skirtą paramos l</text:span><text:span text:style-name="T486">ėšų dalį;</text:span></text:p>
      <text:p text:style-name="P487"><text:span text:style-name="T488">23.12</text:span><text:span text:style-name="T489">. pareiškėjas įsipareigoja be rašytinio Agentūros sutikimo bent penkerius arba, projektą įtraukus į rizikingų projektų sąrašą, septynerius metus nuo sprendimo skirti paramą priėmimo dienos nekeisti remiamos veiklos pobūdžio, projekto įgy</text:span><text:span text:style-name="T490">vendinimo reikalavimų ir nuosavybės formos, neparduoti, neįkeisti ir kitaip neperleisti kitam asmeniui už paramos lėšas įgytos nuosavybės, nenutraukti projekte numatytos vykdyti veiklos, nekeisti projekto įgyvendinimo vietos. Leidimą įkeisti turtą kredito<text:s/></text:span><text:span text:style-name="T491">įstaigoms Agentūra gali suteikti tik tiems paramos gavėjams, kurie paramos paraiškoje kredito įstaigos suteiktą paskolą įvardijo kaip vieną iš projekto finansavimo šaltinių. Agentūros sprendimu pareiškėjui gali būti leista įkeisti paramos lėšomis įsigytą t</text:span><text:span text:style-name="T492">urtą tik tai kredito įstaigai, kuri suteikė paskolą projektui įgyvendinti. Už paramos lėšas įsigytas turtas negali būti įkeistas kitiems paskolas projektui įgyvendinti suteikusiems fiziniams ar juridiniams asmenims;</text:span></text:p>
      <text:p text:style-name="P493"><text:span text:style-name="T494">23.13</text:span><text:span text:style-name="T495">. visos investicijos atitinka EB darbo saugos reikalavimus, kaip nurodyta techniniame reglamente „Mašinų sauga“, patvirtintame Lietuvos Respublikos socialinės apsaugos ir darbo ministro 2000 m. kovo 6 d. įsakymu Nr. 28 (Žin., 2000, Nr.<text:s/></text:span><text:a xlink:href="https://www.e-tar.lt/portal/lt/legalAct/TAR.40E0B6244A6F" office:target-frame-name="_blank" xlink:show="new"><text:span text:style-name="T496">23-601</text:span></text:a><text:span text:style-name="T497">; 2007,<text:s/></text:span><text:soft-page-break/><text:span text:style-name="T498">Nr.<text:s/></text:span><text:a xlink:href="https://www.e-tar.lt/portal/lt/legalAct/TAR.3950A97C927E" office:target-frame-name="_blank" xlink:show="new"><text:span text:style-name="T499">129-5249</text:span></text:a><text:span text:style-name="T500">), ir Elektrotechninių gaminių saugos techniniame reglamente, patvirtintame Liet</text:span><text:span text:style-name="T501">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502">90-2663</text:span></text:a><text:span text:style-name="T503">; 2001, N</text:span><text:span text:style-name="T504">r.<text:s/></text:span><text:a xlink:href="https://www.e-tar.lt/portal/lt/legalAct/TAR.F97BEABBEC2A" office:target-frame-name="_blank" xlink:show="new"><text:span text:style-name="T505">54-1932</text:span></text:a><text:span text:style-name="T506">);</text:span></text:p>
      <text:p text:style-name="P507"><text:span text:style-name="T508">23.14</text:span><text:span text:style-name="T509">. investicijos atitinka gyvūnų gerovės, veterinarijos, higienos, maisto kokybės reikalavimus (šis reikalavimas netaikomas, jei numatytos investicijos</text:span><text:span text:style-name="T510"><text:s/>neturi įtakos minėtų reikalavimų laikymuisi);</text:span></text:p>
      <text:p text:style-name="P511"><text:span text:style-name="T512">23.15</text:span><text:span text:style-name="T513">. pareiškėjas verslo plane (projekto apraše), kuris yra Taisyklių 3 priede pateikiamos pavyzdinės paramos paraiškos formos sudedamoji dalis, įrodo, kad ūkio subjektas atitinka ekonominio tinkamumo įve</text:span><text:span text:style-name="T514">rtinimo rodiklių reikšmes, kaip nurodyta Ūkio subjektų, siekiančių pasinaudoti parama pagal Lietuvos kaimo plėtros 2007–2013 metų programos priemones, ekonominio gyvybingumo nustatymo taisyklėse, patvirtintose Lietuvos Respublikos žemės ūkio ministro 2009<text:s/></text:span><text:span text:style-name="T515">m. gegužės 15 d. įsakymu Nr. 3D-350 (Žin., 2009, Nr.<text:s/></text:span><text:a xlink:href="https://www.e-tar.lt/portal/lt/legalAct/TAR.542609C08086" office:target-frame-name="_blank" xlink:show="new"><text:span text:style-name="T516">59-2335</text:span></text:a><text:span text:style-name="T517">; 2010, Nr.<text:s/></text:span><text:a xlink:href="https://www.e-tar.lt/portal/lt/legalAct/TAR.E4F02E07BE62" office:target-frame-name="_blank" xlink:show="new"><text:span text:style-name="T518">48-2364</text:span></text:a><text:span text:style-name="T519">)</text:span><text:span text:style-name="T520">;</text:span></text:p>
      <text:p text:style-name="P521"><text:span text:style-name="T522">23</text:span><text:span text:style-name="T523">.16</text:span><text:span text:style-name="T524">.<text:s/></text:span><text:span text:style-name="T525">jei projekte numatyti statybos (naujo statinio statyba, statinio rekonstravimas, statinio kapitalinis remontas) ir (arba) infrastruktūros projekto įgyvendinimo vietoje kūrimo darbai, pateikiami šie dokumentai:</text:span></text:p>
      <text:p text:style-name="P526"><text:span text:style-name="T527">23.</text:span><text:span text:style-name="T528">16</text:span><text:span text:style-name="T529">.1</text:span><text:span text:style-name="T530">. numatytiems statybos (naujo<text:s/></text:span><text:span text:style-name="T531">statinio statyba, statinio rekonstravimas, statinio kapitalinis remontas) ir (arba) infrastruktūros kūrimo darbams, vadovaujantis statybos techninio reglamento STR 1.05.06:2010 „Statinio projektavimas“, patvirtinto Lietuvos Respublikos aplinkos ministro 20</text:span><text:span text:style-name="T532">04 m. gruodžio 30 d. įsakymu Nr. D1-708 (Žin., 2005, Nr.<text:s/></text:span><text:a xlink:href="https://www.e-tar.lt/portal/lt/legalAct/TAR.E434668FE952" office:target-frame-name="_blank" xlink:show="new"><text:span text:style-name="T533">4-80</text:span></text:a><text:span text:style-name="T534">; 2010, Nr.<text:s/></text:span><text:a xlink:href="https://www.e-tar.lt/portal/lt/legalAct/TAR.EC48BDE10225" office:target-frame-name="_blank" xlink:show="new"><text:span text:style-name="T535">158-8069</text:span></text:a><text:span text:style-name="T536">), nu</text:span><text:span text:style-name="T537">ostatomis, parengtas statinio statybos, rekonstravimo ar kapitalinio remonto techninis projektas (statinio projekto bendroji, sklypo sutvarkymo (sklypo plano), architektūros, statybos skaičiuojamosios kainos nustatymo dalys) ir išduotas statybą leidžiantis</text:span><text:span text:style-name="T538"><text:s/>dokumentas (tuo atveju, jei statinio projektas pradėtas rengti iki 2010 m. spalio 1 d. – statinio techninis projektas (statinio projekto bendroji, architektūros, technologijos, statybos skaičiuojamosios kainos nustatymo ir sklypo plano dalys) ir statybos<text:s/></text:span><text:span text:style-name="T539">leidimas), Agentūrai pateikiami kartu su paramos paraiška, arba, negavus statybą leidžiančio dokumento iki paramos paraiškos pateikimo, vėliausiai su pirmuoju mokėjimo prašymu. Jei projekte numatyta nesudėtingų (tarp jų – laikinų) statinių statyba, rekonst</text:span><text:span text:style-name="T540">ravimas ar kapitalinis remontas kultūros paveldo objekto ar saugomoje teritorijoje, kartu su paramos paraiška arba vėliausiai su pirmuoju mokėjimo prašymu pareiškėjas turi pateikti Lietuvos Respublikos statybos įstatyme (Žin., 1996, Nr.<text:s/></text:span><text:a xlink:href="https://www.e-tar.lt/portal/lt/legalAct/TAR.F31E79DEC55D" office:target-frame-name="_blank" xlink:show="new"><text:span text:style-name="T541">32-788</text:span></text:a><text:span text:style-name="T542">; 2001, Nr.<text:s/></text:span><text:a xlink:href="https://www.e-tar.lt/portal/lt/legalAct/TAR.80A638E6C263" office:target-frame-name="_blank" xlink:show="new"><text:span text:style-name="T543">101-3597</text:span></text:a><text:span text:style-name="T544">) ir susijusiuose Lietuvos Respublikos teisės aktuose nustatyta tvarka atsaking</text:span><text:span text:style-name="T545">ų institucijų suderintą supaprastintą statybos ar rekonstravimo projektą arba kapitalinio remonto aprašą (tuo atveju, jei nesudėtingų (tarp jų – laikinų) statinių statybos kultūros paveldo objekto ar saugomoje teritorijoje dokumentai pradėti rengti iki 201</text:span><text:span text:style-name="T546">0 m. spalio 1 d., turi būti pateiktas supaprastintas statinio projektas). Jei projekte numatyta nesudėtingų (tarp jų – laikinų) statinių statyba, rekonstravimas ar kapitalinis remontas nebus vykdomi kultūros paveldo objekto ar saugomoje teritorijoje, kartu</text:span><text:span text:style-name="T547"><text:s/>su paramos paraiška pareiškėjas turi pateikti kitus bendruosius projektinius dokumentus.<text:s/></text:span><text:span text:style-name="T548">S</text:span><text:span text:style-name="T549">tatinio projekto aplinkos apsaugos dalis, parengta vadovaujantis statybos techninio reglamento STR 1.05.05:2004 „Statinio projekto aplinkos apsaugos dalis“, patvirti</text:span><text:span text:style-name="T550">nto Lietuvos Respublikos aplinkos ministro 2003 m. gruodžio 24 d. įsakymu Nr. 701 (Žin., 2004, Nr.<text:s/></text:span><text:a xlink:href="https://www.e-tar.lt/portal/lt/legalAct/TAR.DBDCD7F1D934" office:target-frame-name="_blank" xlink:show="new"><text:span text:style-name="T551">50-1675</text:span></text:a><text:span text:style-name="T552">), nuostatomis, į statinio techninį projektą įtraukiama tik tuo a</text:span><text:span text:style-name="T553">tveju, jei tai yra privaloma vadovaujantis statybos techninio reglamento STR 1.05.06:2010 „Statinio projektavimas“ ir kitų Lietuvos Respublikos teisės aktų nuostatomis;</text:span></text:p>
      <text:p text:style-name="P554"><text:span text:style-name="T555">23.</text:span><text:span text:style-name="T556">16</text:span><text:span text:style-name="T557">.2</text:span><text:span text:style-name="T558">. jei nėra galimybės Taisyklių 23.</text:span><text:span text:style-name="T559">16</text:span><text:span text:style-name="T560">.1 punkte nurodytų dokumentų pateikti ka</text:span><text:span text:style-name="T561">rtu su paramos paraiška, paramos paraiškos pateikimo momentu turi būti pateiktas projektinis pasiūlymas (brėžinys, sklypo planas su pažymėtais esamais ir projektuojamais statiniais, jų eksplikacija ir projektuojamų statinių pagrindiniais matmenimis plane i</text:span><text:span text:style-name="T562">r aukščiais, aiškinamasis raštas) su statybos išlaidų vertės skaičiavimu (tuo atveju, jei statinio projektas pradėtas rengti iki 2010 m. spalio 1 d., pateikiamas statinio projektavimo sąlygų sąvadas,<text:s/></text:span><text:soft-page-break/><text:span text:style-name="T563">parengtas vadovaujantis statybos techninio reglamento ST</text:span><text:span text:style-name="T564">R 1.05.07:2002 „Statinio projektavimo sąlygų sąvadas“, patvirtinto Lietuvos Respublikos aplinkos ministro 2002 m. balandžio 30 d. įsakymu Nr. 215 (Žin., 2002, Nr.<text:s/></text:span><text:a xlink:href="https://www.e-tar.lt/portal/lt/legalAct/TAR.C88994F9A55E" office:target-frame-name="_blank" xlink:show="new"><text:span text:style-name="T565">54-2153</text:span></text:a><text:span text:style-name="T566">)</text:span><text:span text:style-name="T567">, nuostatomis, statinio brėžinys, aiškinamasis raštas ir sprendinių pagrindimo skaičiavimai). Jei pareiškėjas Taisyklių 23.</text:span><text:span text:style-name="T568">16</text:span><text:span text:style-name="T569">.1 punkte išvardytus dokumentus teikia su paramos paraiška, šiame Taisyklių punkte išvardytų dokumentų atskirai pateikti nereikia;</text:span></text:p>
      <text:p text:style-name="P570"><text:span text:style-name="T571">23.</text:span><text:span text:style-name="T572">16</text:span><text:span text:style-name="T573">.3</text:span><text:span text:style-name="T574">. jei, nustatant investicijų vertę, nesivadovaujama statinių didžiausiaisiais įkainiais, nurodytais Tinkamų finansuoti išlaidų pagal Lietuvos kaimo plėtros 2007–2013 metų programos priemones didžiausiųjų įkainių nustatymo metodikoje, statinių<text:s/></text:span><text:span text:style-name="T575">techniniuose projektuose numatytoms investicijoms pagrįsti turi būti pateikta statybos skaičiuojamosios kainos nustatymo dalis (projektinės sąmatos), kuri turi būti patvirtinta atestuoto tai veiklos sričiai statinio projekto dalies vadovo parašu;</text:span></text:p>
      <text:p text:style-name="P576"><text:span text:style-name="T577">23.</text:span><text:span text:style-name="T578">16</text:span><text:span text:style-name="T579">.4</text:span><text:span text:style-name="T580">. jei projekte numatyta naujo statinio statyba, statinio rekonstravimas, statinio kapitalinis remontas, tačiau jiems paramos neprašoma, Taisyklių 23.</text:span><text:span text:style-name="T581">16</text:span><text:span text:style-name="T582">.1–23.</text:span><text:span text:style-name="T583">16</text:span><text:span text:style-name="T584">.3 punktuose nurodyti reikalavimai netaikomi;</text:span></text:p>
      <text:p text:style-name="P585"><text:span text:style-name="T586">23.17</text:span><text:span text:style-name="T587">. pareiškėjas turi Nuolatinio Lietuvos</text:span><text:span text:style-name="T588"><text:s/>gyventojo individualiosios veiklos, numatytos projekte, vykdymo pažymą, išduotą vadovaujantis Nuolatinio Lietuvos gyventojo individualios veiklos vykdymo ir nenuolatinio Lietuvos gyventojo nuolatinės bazės įregistravimo Lietuvoje pažymų išdavimo taisyklėm</text:span><text:span text:style-name="T589">is, patvirtintomis Valstybinės mokesčių inspekcijos prie Lietuvos Respublikos finansų ministerijos viršininko 2002 m. gruodžio 24 d. įsakymu Nr. 373 (Žin., 2003, Nr.<text:s/></text:span><text:a xlink:href="https://www.e-tar.lt/portal/lt/legalAct/TAR.02751F0D07EC" office:target-frame-name="_blank" xlink:show="new"><text:span text:style-name="T590">1-31</text:span></text:a><text:span text:style-name="T591">;</text:span><text:span text:style-name="T592"><text:s/>2009, Nr.<text:s/></text:span><text:a xlink:href="https://www.e-tar.lt/portal/lt/legalAct/TAR.D87506644E6D" office:target-frame-name="_blank" xlink:show="new"><text:span text:style-name="T593">136-5967</text:span></text:a><text:span text:style-name="T594">), arba verslo liudijimą, išduotą Verslo liudijimų išdavimo gyventojams taisyklėse, patvirtintose Lietuvos Respublikos Vyriausybės 2002 m. lapkričio 19<text:s/></text:span><text:span text:style-name="T595">d. nutarimu Nr. 1797 (Žin., 2002, Nr.<text:s/></text:span><text:a xlink:href="https://www.e-tar.lt/portal/lt/legalAct/TAR.2D6424EE2BEB" office:target-frame-name="_blank" xlink:show="new"><text:span text:style-name="T596">112-4992</text:span></text:a><text:span text:style-name="T597">; 2005, Nr.<text:s/></text:span><text:a xlink:href="https://www.e-tar.lt/portal/lt/legalAct/TAR.3EA47870EE8C" office:target-frame-name="_blank" xlink:show="new"><text:span text:style-name="T598">138-4971</text:span></text:a><text:span text:style-name="T599">), nustatyta tvarka.</text:span><text:span text:style-name="T600"><text:s/>Jei paramos prašoma šeimos verslui plėtoti, su paramos paraiška pareiškėjas privalo pateikti verslo liudijimą ar kitą pagrindžiantį dokumentą, kuriame būtų įrašytas (-i) šeimos narys (-iai). Naujai pradedamos ne žemės ūkio veiklos atveju Nuolatinio Lietuv</text:span><text:span text:style-name="T601">os gyventojo individualios veiklos, numatytos projekte, vykdymo pažymą arba verslo liudijimą pareiškėjas privalo pateikti ne vėliau kaip su paskutiniuoju mokėjimo prašymu;</text:span></text:p>
      <text:p text:style-name="P602"><text:span text:style-name="T603">23.18</text:span><text:span text:style-name="T604">. jei projekte numatyta vykdyti licencijuotą veiklą ar veiklą, kuriai vykdy</text:span><text:span text:style-name="T605">ti turi būti išduotas leidimas, arba jei projektas skirtas tradiciniams amatams puoselėti, pareiškėjas licenciją, leidimą arba, pradėdamas naują tradicinių amatų puoselėjimo veiklą, tautinio paveldo produkto (-ų) sertifikatą (-us), išduotą (-us) vadovaujan</text:span><text:span text:style-name="T606">tis Sertifikavimo taisyklėmis, Agentūrai įsipareigoja pateikti ne vėliau kaip su paskutiniuoju mokėjimo prašymu. Tautinio paveldo produkto (-ų) sertifikatas (-ai) turi būti išduotas (-i) pareiškėjui;</text:span></text:p>
      <text:p text:style-name="P607"><text:span text:style-name="T608">23.19</text:span><text:span text:style-name="T609">. jei projekte numatyta vykdyti veiklą, susijus</text:span><text:span text:style-name="T610">ią su produkcijos, nurodytos Taisyklių 1 priedo 1.54 ir 1.57 punktuose, gamyba, ne mažiau kaip 50 proc. produkcijos turi būti gaminama pardavimui;</text:span></text:p>
      <text:p text:style-name="P611"><text:span text:style-name="T612">23.20</text:span><text:span text:style-name="T613">. jei paramos prašoma mažmeninei prekybai vykdyti, kaip nurodyta Taisyklių 1 priedo 1.64–1.82 punktu</text:span><text:span text:style-name="T614">ose, parama netaikoma toms investicijoms, kurios susijusios su prekyba alkoholio ir tabako gaminiais. Pareiškėjas, besikreipiantis paramos minėtuose Taisyklių 1 priedo punktuose nurodytai veiklai plėtoti, turi įsipareigoti, kad prekyba alkoholio ir tabako<text:s/></text:span><text:span text:style-name="T615">produktais jam priklausančioje parduotuvėje ir (arba) prekybos vietoje nevykdoma arba vykdoma atskirtose patalpose, kurioms įrengti ir (arba) jas rekonstruoti ar kapitaliai remontuoti paramos neprašoma;</text:span></text:p>
      <text:p text:style-name="P616"><text:span text:style-name="T617">23.21</text:span><text:span text:style-name="T618">. pareiškėjas yra kompetentingas projekte nu</text:span><text:span text:style-name="T619">matytos veiklos srityje, t. y. tenkinamas bent vienas iš šių reikalavimų:</text:span></text:p>
      <text:p text:style-name="P620"><text:span text:style-name="T621">23.21.1</text:span><text:span text:style-name="T622">. yra įgijęs arba siekia įgyti (šiuo metu studijuoja) išsilavinimą, profesinę kvalifikaciją arba yra išklausęs (šiuo metu studijuoja) švietimo poreikių tenkinimo, kvalifikac</text:span><text:span text:style-name="T623">ijos tobulinimo ar papildomos kompetencijos įgijimo programą (-as), susijusią (-ias) su projekte numatyta veikla, arba Lietuvos Respublikos meno kūrėjo ir meno kūrėjų organizacijų statuso įstatyme (Žin., 1996, Nr.<text:s/></text:span><text:a xlink:href="https://www.e-tar.lt/portal/lt/legalAct/TAR.CB9B34EA4BA1" office:target-frame-name="_blank" xlink:show="new"><text:span text:style-name="T624">84-2002</text:span></text:a><text:span text:style-name="T625">; 2010, Nr.<text:s/></text:span><text:a xlink:href="https://www.e-tar.lt/portal/lt/legalAct/TAR.104DE38B4E45" office:target-frame-name="_blank" xlink:show="new"><text:span text:style-name="T626">137-7002</text:span></text:a><text:span text:style-name="T627">) nustatyta tvarka jam yra suteiktas meno kūrėjo statusas už nuopelnus projekte numatytos vykdyti vei</text:span><text:span text:style-name="T628">klos<text:s/></text:span><text:soft-page-break/><text:span text:style-name="T629">srityje;</text:span></text:p>
      <text:p text:style-name="P630"><text:span text:style-name="T631">23.21.2</text:span><text:span text:style-name="T632">. ataskaitiniais ir (arba) einamaisiais metais iki paramos paraiškos pateikimo užsiima konkrečia, projekte numatyta ne žemės ūkio veikla;</text:span></text:p>
      <text:p text:style-name="P633"><text:span text:style-name="T634">23.21.3</text:span><text:span text:style-name="T635">. įsipareigoja nuo sprendimo skirti paramą priėmimo projekto įgyvendinimo laikotar</text:span><text:span text:style-name="T636">piu kelti kvalifikaciją verslumo srityje, t. y. išklausyti specializuotus kursus, susijusius su verslumo ugdymu, ir pateikti tai patvirtinantį pažymėjimą iki projekto įgyvendinimo pabaigos (ne vėliau kaip su paskutiniuoju mokėjimo prašymu);</text:span></text:p>
      <text:p text:style-name="P637"><text:span text:style-name="T638">23.22</text:span><text:span text:style-name="T639">. pareiškėjas įsipareigoja ne vėliau kaip per 10 darbo dienų pranešti Agentūrai apie bet kurių duomenų, nurodytų pateiktoje ir užregistruotoje paramos paraiškoje, taip pat apie savo rekvizitų pasikeitimus, įskaitant šeiminės padėties pasikeitimus.<text:s/></text:span></text:p>
      <text:p text:style-name="P640"/>
      <text:p text:style-name="P641"><text:span text:style-name="T642">VIII</text:span><text:span text:style-name="T643">.<text:s/></text:span><text:span text:style-name="T644">TINKAMOS IR NETINKAMOS FINANSUOTI IŠLAIDOS</text:span></text:p>
      <text:p text:style-name="P645"/>
      <text:p text:style-name="P646"><text:span text:style-name="T647">24</text:span><text:span text:style-name="T648">. Projekto įgyvendinimo trukmė turi būti nurodyta paramos paraiškoje ir negali viršyti 24 mėnesių nuo sprendimo skirti paramą priėmimo dienos, tačiau Agentūra, atsižvelgdama į projekto vykdytojo pra</text:span><text:span text:style-name="T649">šymą ir įvertinusi projekto įgyvendinimo termino pratęsimo priežastis, gali pratęsti projekto įgyvendinimo terminą, tačiau ne vėliau kaip iki 2015 m. birželio 30 d. Paskutinis mokėjimo prašymas turi būti pateiktas ne vėliau kaip iki 2015 m. birželio 30 d.</text:span><text:span text:style-name="T650"><text:s/></text:span><text:span text:style-name="T651">Ši nuostata galioja tiems paramos gavėjams, kuriems iki  šio punkto pakeitimo įsigaliojimo dienos  yra priimtas sprendimas dėl paramos skyrimo. Pareiškėjai, kuriems nepriimtas sprendimas dėl paramos skyrimo,<text:s/></text:span><text:span text:style-name="T652">įsipareigoja ir sutinka įgyvendinti projektą ne<text:s/></text:span><text:span text:style-name="T653">vėliau kaip iki 2015 m. birželio 30 d. nuo sprendimo skirti paramą priėmimo dienos. Pareiškėjo įsipareigojimas ir sutikimas yra pateikiami iki Agentūros Projektų atrankos komiteto posėdžio.</text:span><text:s/></text:p>
      <text:p text:style-name="P654">Punkto pakeitimai:</text:p>
      <text:p text:style-name="P655"><text:span text:style-name="T656">Nr.<text:s/></text:span><text:a xlink:href="https://www.e-tar.lt/portal/legalAct.html?documentId=06a6b70077b211e3996afa27049d9d4e" office:target-frame-name="_top" xlink:show="replace"><text:span text:style-name="T657">3D-919</text:span></text:a><text:span text:style-name="T658">, 2013-12-30, paskelbta TAR 2013-12-31, i. k. 2013-00257</text:span></text:p>
      <text:p text:style-name="Normal"/>
      <text:p text:style-name="P659"><text:span text:style-name="T660">25</text:span><text:span text:style-name="T661">. Projekte turi būti numatytos ir paramos paraiškoje nurodytos visos išlaidos, susijusios su projekto įgyvendinimu ir numatyta vyk</text:span><text:span text:style-name="T662">dyti veikla. Perkamos prekės turi būti naujos, nenaudotos, atitinkančios Lietuvos Respublikos ir ES tiesės aktų nustatytus reikalavimus. Paramos lėšomis finansuojamos tik tinkamomis finansuoti pripažintos ir būtinos projektui įgyvendinti išlaidos, neviršij</text:span><text:span text:style-name="T663">ančios numatyto paramos dydžio ir intensyvumo, patirtos laikantis Administravimo taisyklėse nustatytų pirkimo procedūrų. Tinkamos finansuoti išlaidos turi būti aiškiai išvardytos pagal išlaidų kategorijas, o ne pateikiamos bendra suma.<text:s/></text:span><text:span text:style-name="T664">Jei iki paramos para</text:span><text:span text:style-name="T665">iškos pateikimo prekių, paslaugų ir (arba) darbų pirkimai neatlikti, tinkamų finansuoti išlaidų sumai pagrįsti turi būti pateikiamas bent vienas komercinis pasiūlymas arba viešai tiekėjų pateikta informacija (internete, reklaminėje medžiagoje ir pan.).</text:span></text:p>
      <text:p text:style-name="P666"><text:span text:style-name="T667">26</text:span><text:span text:style-name="T668">. Tinkamomis finansuoti pripažįstamos išlaidos:</text:span></text:p>
      <text:p text:style-name="P669"><text:span text:style-name="T670">26.1</text:span><text:span text:style-name="T671">. būtinos projektui vykdyti ir numatytos paramos paraiškoje;</text:span></text:p>
      <text:p text:style-name="P672"><text:span text:style-name="T673">26.2</text:span><text:span text:style-name="T674">. bendrosios išlaidos, kurios yra tiesiogiai susijusios su projekto parengimu ir administravimu, ir išlaidos, pareiškėjo patirtos</text:span><text:span text:style-name="T675"><text:s/>įgyvendinant projektą. Tiek bendrosios, tiek projekto įgyvendinimo išlaidos turi būti patirtos ne anksčiau kaip prieš dvejus metus iki paramos paraiškos pateikimo dienos. Išlaidos nefinansuojamos, jeigu parama projektui neskiriama arba išlaidos nėra nurod</text:span><text:span text:style-name="T676">ytos tinkamų finansuoti išlaidų sąraše, pateiktame Taisyklių 28 punkte, arba jei jos padarytos nesilaikant Administravimo taisyklėse nurodytų pirkimo procedūrų;</text:span></text:p>
      <text:p text:style-name="P677"><text:span text:style-name="T678">26.3</text:span><text:span text:style-name="T679">.<text:s/></text:span><text:span text:style-name="T680">faktiškai patirtos, įtrauktos į paramos gavėjo apskaitą ir kurios gali būti<text:s/></text:span><text:span text:style-name="T681">nustatytos, pagrįstos ir patvirtinamos išlaidų pagrindimo ir išlaidų apmokėjimo įrodymo dokumentų originalais arba Lietuvos Respublikos teisės aktuose nustatyta tvarka patvirtintomis kopijomis.</text:span></text:p>
      <text:p text:style-name="P682"><text:span text:style-name="T683">27</text:span><text:span text:style-name="T684">. Išperkamosios nuomos būdu įsigytas projektui įgyvend</text:span><text:span text:style-name="T685">inti reikalingas turtas turi tapti paramos gavėjo nuosavybe iki projekto įgyvendinimo pabaigos. Jei įsigyjamos teisės aktų nustatyta tvarka privalomos registruoti naujos motorinės kelių transporto priemonės,<text:s/></text:span><text:soft-page-break/><text:span text:style-name="T686">vidaus vandenų transporto priemonės ir (arba) ki</text:span><text:span text:style-name="T687">ta įranga ir (arba) technika, nurodyta tinkamų finansuoti išlaidų sąraše, pateiktame Taisyklių 28 punkte, buvo įregistruota juridinio asmens, vykdančio šių transporto priemonių ar kitos įrangos ir (arba) technikos pardavimo veiklą, vardu, pareiškėjas turi<text:s/></text:span><text:span text:style-name="T688">pateikti to juridinio asmens raštišką patvirtinimą, įrodantį, kad transporto priemonė ir (arba) kita įranga ir (arba) technika nebuvo eksploatuota.</text:span></text:p>
      <text:p text:style-name="P689"><text:span text:style-name="T690">28</text:span><text:span text:style-name="T691">. Tinkamų finansuoti išlaidų kategorijos:</text:span></text:p>
      <text:p text:style-name="P692"><text:span text:style-name="T693">28.1</text:span><text:span text:style-name="T694">. projekte numatytai veiklai vykdyti skirtų gamybinių<text:s/></text:span><text:span text:style-name="T695">ir kitų būtinų pastatų, statinių ir (arba) patalpų nauja statyba, rekonstravimas ir (arba) kapitalinis remontas. Projekte numatytai veiklai vykdyti skirtų gamybinių ir kitų būtinų pastatų, statinių ir (arba) patalpų naują statybą, rekonstravimą ir (arba) k</text:span><text:span text:style-name="T696">apitalinį remontą atliekant ūkio būdu, finansuojamas tik naujų statybinių medžiagų įsigijimas;</text:span></text:p>
      <text:p text:style-name="P697"><text:span text:style-name="T698">28.2</text:span><text:span text:style-name="T699">. naujos technikos ir įrangos, baldų, skirtų projekto reikmėms, įsigijimas ir įrengimas projekto įgyvendinimo vietoje, prie kurių priskiriama:</text:span></text:p>
      <text:p text:style-name="P700"><text:span text:style-name="T701">28.2.1</text:span><text:span text:style-name="T702">.<text:s/></text:span><text:span text:style-name="T703">kompiuterinė ir programinė įranga, pramoniniai spausdintuvai, daugiafunkciai spausdinimo prietaisai;</text:span></text:p>
      <text:p text:style-name="P704"><text:span text:style-name="T705">28.2.2</text:span><text:span text:style-name="T706">. motorinės kelių transporto priemonės (išskyrus Taisyklių 29.3.1 ir 29.3.4 punktuose nurodytus atvejus), atsižvelgiant į jų kategorijas, klases<text:s/></text:span><text:span text:style-name="T707">ir joms priskirtus kėbulų tipų kodus, nustatytus vadovaujantis Motorinių transporto priemonių ir jų priekabų kategorijų ir klasių pagal konstrukciją reikalavimais, patvirtintais Valstybinės kelių transporto inspekcijos prie Susisiekimo ministerijos viršini</text:span><text:span text:style-name="T708">nko 2008 m. gruodžio 2 d. įsakymu Nr. 2B-479 (Žin., 2008, Nr.<text:s/></text:span><text:a xlink:href="https://www.e-tar.lt/portal/lt/legalAct/TAR.385773CCCFE8" office:target-frame-name="_blank" xlink:show="new"><text:span text:style-name="T709">141-5606</text:span></text:a><text:span text:style-name="T710">);</text:span></text:p>
      <text:p text:style-name="P711"><text:span text:style-name="T712">28.2.3</text:span><text:span text:style-name="T713">. vidaus vandenų transporto priemonės (išskyrus Taisyklių 29.3.2 punkte nurodytus atveju</text:span><text:span text:style-name="T714">s), atsižvelgiant į jų klasifikavimą, nustatytą vadovaujantis Lietuvos Respublikos vidaus vandenų transporto kodeksu (Žin., 1996, Nr.<text:s/></text:span><text:a xlink:href="https://www.e-tar.lt/portal/lt/legalAct/TAR.DEBA0718FB0F" office:target-frame-name="_blank" xlink:show="new"><text:span text:style-name="T715">105-2393</text:span></text:a><text:span text:style-name="T716">), ir tik tais atvejais, kai<text:s/></text:span><text:span text:style-name="T717">projektas susijęs su paslaugų, nurodytų Taisyklių 1 priede, teikimu;</text:span></text:p>
      <text:p text:style-name="P718"><text:span text:style-name="T719">28.2.4</text:span><text:span text:style-name="T720">. kita projektui įgyvendinti ir projekte numatytai veiklai vykdyti būtina technika ir (arba) įranga, baldai;</text:span></text:p>
      <text:p text:style-name="P721"><text:span text:style-name="T722">28.3</text:span><text:span text:style-name="T723">. verslo infrastruktūros projekto įgyvendinimo vietoje kūr</text:span><text:span text:style-name="T724">imas (apšvietimo, privažiavimo įrengimo sklypo, kuriame įgyvendinamas projektas, ribose, vandens tiekimo (įskaitant vandens gręžinį) ir nuotekų šalinimo sistemos įrengimo ir (arba) sutvarkymo, daugiamečių augalų įsigijimo ir kitos su projekto įgyvendinimu<text:s/></text:span><text:span text:style-name="T725">susijusios infrastruktūros kūrimo ar gerinimo darbų išlaidos);</text:span></text:p>
      <text:p text:style-name="P726"><text:span text:style-name="T727">28.4</text:span><text:span text:style-name="T728">. interneto svetainės sukūrimas;</text:span></text:p>
      <text:p text:style-name="P729"><text:span text:style-name="T730">28.5</text:span><text:span text:style-name="T731">. bendrosios išlaidos. Finansuojama bendrųjų išlaidų suma be PVM negali būti didesnė kaip:</text:span></text:p>
      <text:p text:style-name="P732"><text:span text:style-name="T733">28.5.1</text:span><text:span text:style-name="T734">.<text:s/></text:span><text:span text:style-name="T735">2 027,34 Eur (du tūkstančiai dvidešimt sept</text:span><text:span text:style-name="T736">yni eurai trisdešimt keturi euro centai)</text:span><text:span text:style-name="T737">, išskyrus Taisyklių 28.5.2 papunktyje nurodytą atvejį;</text:span><text:s/></text:p>
      <text:p text:style-name="P738">Punkto pakeitimai:</text:p>
      <text:p text:style-name="P739"><text:span text:style-name="T740">Nr.<text:s/></text:span><text:a xlink:href="https://www.e-tar.lt/portal/legalAct.html?documentId=2295dad037fc11e48fcad59d61177654" office:target-frame-name="_top" xlink:show="replace"><text:span text:style-name="T741">3D-555</text:span></text:a><text:span text:style-name="T742">, 2014-09-09, paskelbta TAR<text:s/></text:span><text:span text:style-name="T743">2014-09-10, i. k. 2014-12086</text:span></text:p>
      <text:p text:style-name="Normal"/>
      <text:p text:style-name="P744"><text:span text:style-name="T745">28.5.2</text:span><text:span text:style-name="T746">.<text:s/></text:span><text:span text:style-name="T747">2 896,20 Eur (du tūkstančiai aštuoni šimtai devyniasdešimt šeši eurai<text:s/></text:span><text:span text:style-name="T748">dvidešimt euro centų</text:span><text:span text:style-name="T749">)</text:span><text:span text:style-name="T750">, jei projekte numatyta veiklai vykdyti skirtų gamybinių ir (arba) kitų būtinų pastatų, statinių ir (arba) patalpų nauja st</text:span><text:span text:style-name="T751">atyba, rekonstravimas ir (arba) kapitalinis remontas, ir šioms išlaidoms kompensuoti prašoma paramos lėšų;</text:span><text:s/></text:p>
      <text:p text:style-name="P752">Punkto pakeitimai:</text:p>
      <text:p text:style-name="P753"><text:span text:style-name="T754">Nr.<text:s/></text:span><text:a xlink:href="https://www.e-tar.lt/portal/legalAct.html?documentId=2295dad037fc11e48fcad59d61177654" office:target-frame-name="_top" xlink:show="replace"><text:span text:style-name="T755">3D-555</text:span></text:a><text:span text:style-name="T756">, 2014-09-09, paskelb</text:span><text:span text:style-name="T757">ta TAR 2014-09-10, i. k. 2014-12086</text:span></text:p>
      <text:p text:style-name="Normal"/>
      <text:p text:style-name="P758"><text:span text:style-name="T759">28.6</text:span><text:span text:style-name="T760">. projekto viešinimo išlaidos, atliekamos vadovaujantis Informavimo apie Lietuvos kaimo plėtros 2007–2013 metų programą ir suteiktos paramos viešinimo taisyklėmis, patvirtintomis Lietuvos Respublikos žemės ūki</text:span><text:span text:style-name="T761">o ministro 2007 m. balandžio 26 d. įsakymu Nr. 3D-191 (Žin., 2007, Nr.<text:s/></text:span><text:a xlink:href="https://www.e-tar.lt/portal/lt/legalAct/TAR.07EAAC5131EC" office:target-frame-name="_blank" xlink:show="new"><text:span text:style-name="T762">48-1868</text:span></text:a><text:span text:style-name="T763">).<text:s/></text:span></text:p>
      <text:p text:style-name="P764"><text:span text:style-name="T765">29</text:span><text:span text:style-name="T766">. Netinkamos finansuoti išlaidos:</text:span></text:p>
      <text:p text:style-name="P767"><text:span text:style-name="T768">29.1</text:span><text:span text:style-name="T769">. nenumatytos projekte, nesusijusios su p</text:span><text:span text:style-name="T770">rojektu ir remiama veikla, neatitinkančios<text:s/></text:span><text:soft-page-break/><text:span text:style-name="T771">Taisyklėse nustatytų reikalavimų ir neįvardytos Taisyklių 28 punkte;</text:span></text:p>
      <text:p text:style-name="P772"><text:span text:style-name="T773">29.2</text:span><text:span text:style-name="T774">. trumpalaikio turto įsigijimo išlaidos, išskyrus naujų statybinių medžiagų įsigijimo išlaidas;</text:span></text:p>
      <text:p text:style-name="P775"><text:span text:style-name="T776">29.3</text:span><text:span text:style-name="T777">. išlaidos, patirtos įsigyjant<text:s/></text:span><text:span text:style-name="T778">šias transporto priemones:</text:span></text:p>
      <text:p text:style-name="P779"><text:span text:style-name="T780">29.3.1</text:span><text:span text:style-name="T781">. motorines kelių transporto priemones, priklausančias L kategorijai ar jai prilyginamas (mopedus, motociklus, triračius, keturračius motociklus, bagius, kartingus ir pan.), taip pat priklausančias M kategorijai ir jai<text:s/></text:span><text:span text:style-name="T782">priskiriamų kėbulų tipams (išskyrus autokatafalkus), N kategorijai priskiriamų kėbulų tipams, kurių kodai – BAE, BAF, BAG, BAH, BAM, BC, BD, BAN, BAR, BAS, G kategorijai ir jai priskiriamų kėbulų tipams, O kategorijai priskiriamas transporto priemones, kur</text:span><text:span text:style-name="T783">ių kodas – DD, ir specialiosios paskirties transporto priemones, kurių kodai – SA, SB, SC, SE, SH, SJ, SN, SR, ST ir SZ, kaip nurodyta Motorinių transporto priemonių ir jų priekabų kategorijų ir klasių pagal konstrukciją reikalavimuose;</text:span></text:p>
      <text:p text:style-name="P784"><text:span text:style-name="T785">29.3.2</text:span><text:span text:style-name="T786">. vidaus<text:s/></text:span><text:span text:style-name="T787">vandenų transporto priemones, priskiriamas žvejybos laivams, mažiesiems laivams, pramoginiams laivams, sportiniams laivams, asmeniniams laivams (vandens motociklams), kaip nurodyta Lietuvos Respublikos vidaus vandenų transporto kodekse;</text:span></text:p>
      <text:p text:style-name="P788"><text:span text:style-name="T789">29.3.3</text:span><text:span text:style-name="T790">. visų ti</text:span><text:span text:style-name="T791">pų orlaiviams priskiriamus aparatus (mašinas), kaip apibrėžta Lietuvos Respublikos aviacijos įstatyme (Žin., 2000, Nr.<text:s/></text:span><text:a xlink:href="https://www.e-tar.lt/portal/lt/legalAct/TAR.9D2F66B96EBC" office:target-frame-name="_blank" xlink:show="new"><text:span text:style-name="T792">94-2918</text:span></text:a><text:span text:style-name="T793">) ir kituose tai reglamentuojančiuose teisės<text:s/></text:span><text:span text:style-name="T794">aktuose;</text:span></text:p>
      <text:p text:style-name="P795"><text:span text:style-name="T796">29.3.4</text:span><text:span text:style-name="T797">. žemės ir miškų ūkio traktorius, R kategorijos traktorines priekabas ir S kategorijos prikabinamąsias mašinas, išvardytas Žemės ir miškų ūkio traktorių, jų priekabų ir prikabinamųjų mašinų atitikties įvertinimo taisyklėse, patvirtintose</text:span><text:span text:style-name="T798"><text:s/>Lietuvos Respublikos žemės ūkio ministro 2004 m. gruodžio 29 d. įsakymu Nr. 3D-685 (Žin., 2005, Nr.<text:s/></text:span><text:a xlink:href="https://www.e-tar.lt/portal/lt/legalAct/TAR.82C87006CEF5" office:target-frame-name="_blank" xlink:show="new"><text:span text:style-name="T799">4-84</text:span></text:a><text:span text:style-name="T800">);</text:span></text:p>
      <text:p text:style-name="P801"><text:span text:style-name="T802">29.4</text:span><text:span text:style-name="T803">. išlaidos ar jų dalis, patirtos perkant prekes, darb</text:span><text:span text:style-name="T804">us ar paslaugas ir nesilaikant pirkimo procedūrų, nurodytų Administravimo taisyklėse;</text:span></text:p>
      <text:p text:style-name="P805"><text:span text:style-name="T806">29.5</text:span><text:span text:style-name="T807">. išlaidos, viršijančios Ministerijos nustatytus didžiausiuosius įkainius. Jeigu pagal pateiktus komercinius pasiūlymus išlaidų vertė yra didesnė už nustatytus di</text:span><text:span text:style-name="T808">džiausiuosius įkainius, finansuojama pagal nustatytus didžiausiuosius įkainius (ši nuostata netaikoma žemės ūkio paskirties statinių, statinių kaimo vietovėse ir kitų statinių naujos statybos ir (arba) rekonstravimo finansavimo atveju, kai pareiškėjas arba</text:span><text:span text:style-name="T809"><text:s/>paramos gavėjas gali vadovautis statinių didžiausiaisiais įkainiais, nurodytais Tinkamų finansuoti išlaidų pagal Lietuvos kaimo plėtros 2007–2013 metų programos priemones didžiausiųjų įkainių nustatymo metodikoje, arba Ministerijos nustatyta pirkimų tvark</text:span><text:span text:style-name="T810">a). Jei pagal pateiktus komercinius pasiūlymus išlaidų vertė yra mažesnė negu pagal nustatytus didžiausiuosius įkainius, finansuojama pagal pasiūlyme pateiktą kainą;</text:span></text:p>
      <text:p text:style-name="P811"><text:span text:style-name="T812">29.6</text:span><text:span text:style-name="T813">. žemės pirkimo ir (arba) nuomos išlaidos, išlaidos, susijusios su nuomos sutartim</text:span><text:span text:style-name="T814">i, turto nuomos mokestis, palūkanų mokėjimo, netiesioginės išlaidos, draudimo įmokos;</text:span></text:p>
      <text:p text:style-name="P815"><text:span text:style-name="T816">29.7</text:span><text:span text:style-name="T817">. gyvūnų, vienmečių augalų įsigijimo išlaidos;</text:span></text:p>
      <text:p text:style-name="P818"><text:span text:style-name="T819">29.8</text:span><text:span text:style-name="T820">. išlaidos, padengtos naudojant finansų inžinerijos priemones, finansuotas iš ES struktūrinių fondų lėšų, t</text:span><text:span text:style-name="T821">aip pat paramos lėšas, finansuojamas iš kitų nacionalinių programų, ES struktūrinių fondų, bet kurio kito ES ir (arba) tarptautinio fondo lėšų;</text:span></text:p>
      <text:p text:style-name="P822"><text:span text:style-name="T823">29.9</text:span><text:span text:style-name="T824">. paprastojo (einamojo) remonto išlaidos;</text:span></text:p>
      <text:p text:style-name="P825"><text:span text:style-name="T826">29.10</text:span><text:span text:style-name="T827">. išlaidos reklamai, skirtai ne projektui viešinti;</text:span></text:p>
      <text:p text:style-name="P828"><text:span text:style-name="T829">29.11</text:span><text:span text:style-name="T830">. išlaidos, skirtos prekybos vietoms nuolatinėse prekyvietėse ar parduotuvėms ne kaimo vietovėse įrengti (įskaitant naujų pastatų, statinių ir (arba) patalpų naują statybą, rekonstravimą, kapitalinį remontą, o parduotuvių įrengimo atveju – ir būtin</text:span><text:span text:style-name="T831">os įrangos įsigijimą ir įrengimą ne kaimo vietovėse);<text:s/></text:span></text:p>
      <text:p text:style-name="P832"><text:span text:style-name="T833">29.12</text:span><text:span text:style-name="T834">. turtas, kurio valdymo (naudojimo) teisė pareiškėjui apribota (turtas areštuotas).</text:span></text:p>
      <text:p text:style-name="P835"><text:span text:style-name="T836">30</text:span><text:span text:style-name="T837">. Pirkimo ir (arba) importo PVM, kurį pagal Lietuvos Respublikos pridėtinės vertės mokesčio įstatymą</text:span><text:span text:style-name="T838"><text:s/>(Žin., 2002, Nr.<text:s/></text:span><text:a xlink:href="https://www.e-tar.lt/portal/lt/legalAct/TAR.ED68997709F5" office:target-frame-name="_blank" xlink:show="new"><text:span text:style-name="T839">35-1271</text:span></text:a><text:span text:style-name="T840">) paramos gavėjas turi ar galėtų turėti galimybę įtraukti į PVM atskaitą (net jei tokio PVM paramos gavėjas į atskaitą neįtraukė), yra<text:s/></text:span><text:soft-page-break/><text:span text:style-name="T841">netinkamas<text:s/></text:span><text:span text:style-name="T842">finansuoti iš paramos lėšų.</text:span></text:p>
      <text:p text:style-name="P843">Punkto pakeitimai:</text:p>
      <text:p text:style-name="P844"><text:span text:style-name="T845">Nr.<text:s/></text:span><text:a xlink:href="https://www.e-tar.lt/portal/legalAct.html?documentId=TAR.B553B9118BBE" office:target-frame-name="_top" xlink:show="replace"><text:span text:style-name="T846">3D-525</text:span></text:a><text:span text:style-name="T847">, 2012-06-29, Žin., 2012, Nr. 78-4065 (2012-07-04), i. k. 1122330ISAK003D-525</text:span></text:p>
      <text:p text:style-name="Normal"/>
      <text:p text:style-name="P848"><text:span text:style-name="T849">IX</text:span><text:span text:style-name="T850">.<text:s/></text:span><text:span text:style-name="T851">PARAMOS PARAIŠKŲ PILDYMO,<text:s/></text:span><text:span text:style-name="T852">TEIKIMO, REGISTRAVIMO IR VERTINIMO TVARKA</text:span></text:p>
      <text:p text:style-name="P853"/>
      <text:p text:style-name="P854"><text:span text:style-name="T855">31</text:span><text:span text:style-name="T856">. Paramos paraiškos forma pateikiama Taisyklių 3 priede ir skelbiama Ministerijos ir Agentūros interneto svetainėse adresais: www.zum.lt ir www.nma.lt.<text:s/></text:span></text:p>
      <text:p text:style-name="P857"><text:span text:style-name="T858">32</text:span><text:span text:style-name="T859">. Paramos paraiška ir dokumentai turi būti pildo</text:span><text:span text:style-name="T860">mi lietuvių kalba. Kita kalba užpildytos paramos paraiškos ir jų priedai nepriimami.<text:s/></text:span></text:p>
      <text:p text:style-name="P861"><text:span text:style-name="T862">33</text:span><text:span text:style-name="T863">. Paramos paraiška ir jos priedai turi būti pateikti spausdintine forma (surinkti kompiuteriu). Ranka užpildytos paramos paraiškos nepriimamos. Prie paramos paraišk</text:span><text:span text:style-name="T864">os gali būti pateiktas elektroninis paramos paraiškos variantas (įrašytas į elektroninę laikmeną).<text:s/></text:span></text:p>
      <text:p text:style-name="P865"><text:span text:style-name="T866">34</text:span><text:span text:style-name="T867">. Paramos paraiškas priima iš pareiškėjų ir registruoja Agentūra pagal numatomą projekto įgyvendinimo vietą Administravimo taisyklėse nurodytais adres</text:span><text:span text:style-name="T868">ais. Paramos paraiška ir (arba) papildomi dokumentai turi būti pateikti pareiškėjo asmeniškai arba per įgaliotą asmenį. Kitais būdais (pvz., paštu, per kurjerį, faksu arba elektroniniu paštu ir t. t.) arba kitais adresais pateiktos paramos paraiškos neprii</text:span><text:span text:style-name="T869">mamos.</text:span></text:p>
      <text:p text:style-name="P870"><text:span text:style-name="T871">35</text:span><text:span text:style-name="T872">. Paramos paraišką pateikusiam pareiškėjui ir (arba) įgaliotam asmeniui įteikiamas paramos paraiškos registravimą įrodantis raštas.<text:s/></text:span></text:p>
      <text:p text:style-name="P873"><text:span text:style-name="T874">36</text:span><text:span text:style-name="T875">. Turi būti pateikiamas vienas originalus paramos paraiškos ir reikalaujamų prie paramos paraiškos<text:s/></text:span><text:span text:style-name="T876">pridedamų dokumentų egzempliorius. Pateikiami paramos paraiškos ir jos priedų originalai turi būti įsegti į segtuvą.</text:span></text:p>
      <text:p text:style-name="P877"><text:span text:style-name="T878">37</text:span><text:span text:style-name="T879">. Pareiškėjas privalo pasirašyti kiekvieną paramos paraiškos ir pridedamų dokumentų lapą.</text:span></text:p>
      <text:p text:style-name="P880"><text:span text:style-name="T881">38</text:span><text:span text:style-name="T882">. Apribojimai, taikomi pareiškėjui, p</text:span><text:span text:style-name="T883">o paramos paraiškos užregistravimo Agentūroje ketinančiam pakeisti paramos paraiškoje nurodytus duomenis (numatytas investicijas ir prašomą paramos sumą), ar papildomos informacijos teikimo po paramos paraiškos užregistravimo Agentūroje tvarka nustatyti Ad</text:span><text:span text:style-name="T884">ministravimo taisyklėse.<text:s/></text:span></text:p>
      <text:p text:style-name="P885"><text:span text:style-name="T886">39</text:span><text:span text:style-name="T887">. Paramos paraiškų vertinimas atliekamas Administravimo taisyklių nustatyta tvarka.</text:span><text:s/></text:p>
      <text:p text:style-name="P888">Punkto pakeitimai:</text:p>
      <text:p text:style-name="P889"><text:span text:style-name="T890">Nr.<text:s/></text:span><text:a xlink:href="https://www.e-tar.lt/portal/legalAct.html?documentId=TAR.A29BD0244DD8" office:target-frame-name="_top" xlink:show="replace"><text:span text:style-name="T891">3D-68</text:span></text:a><text:span text:style-name="T892">, 2013-01-22, Žin., 2013, Nr.</text:span><text:span text:style-name="T893"><text:s/>11-523 (2013-01-30), i. k. 1132330ISAK0003D-68</text:span></text:p>
      <text:p text:style-name="Normal"/>
      <text:p text:style-name="P894"><text:span text:style-name="T895">40</text:span><text:span text:style-name="T896">. Užregistravus paramos paraišką, pirmiausia atliekamas administracinės atitikties tikrinimas, kuris negali trukti ilgiau kaip 3 darbo dienas. Paramos paraiškų administracinės atitikties tikrinimas atl</text:span><text:span text:style-name="T897">iekamas Administravimo taisyklių nustatyta tvarka.<text:s/></text:span></text:p>
      <text:p text:style-name="P898"><text:span text:style-name="T899">41</text:span><text:span text:style-name="T900">. Paramos paraiškos tinkamumo skirti paramą vertinimo metu nustatoma, ar projektas tinkamas gauti paramą iš EŽŪFKP ir bendrojo finansavimo lėšų, numatytų Lietuvos Respublikos valstybės biudžete, ir<text:s/></text:span><text:span text:style-name="T901">galima paramos suma, suapvalinta iki sveikųjų skaičių.</text:span></text:p>
      <text:p text:style-name="P902"/>
      <text:p text:style-name="P903"><text:span text:style-name="T904">X</text:span><text:span text:style-name="T905">.<text:s/></text:span><text:span text:style-name="T906">PARAMOS PARAIŠKŲ PIRMUMO VERTINIMAS</text:span></text:p>
      <text:p text:style-name="P907"/>
      <text:p text:style-name="P908"><text:span text:style-name="T909">42</text:span><text:span text:style-name="T910">. Paramos paraiškų pirmumo vertinimas atliekamas Administravimo taisyklių nustatyta tvarka.<text:s/></text:span></text:p>
      <text:p text:style-name="P911"><text:span text:style-name="T912">43</text:span><text:span text:style-name="T913">. Projektų atrankos pirmumo kriterijai:</text:span></text:p>
      <text:p text:style-name="P914"><text:span text:style-name="T915">43.1</text:span><text:span text:style-name="T916">. p</text:span><text:span text:style-name="T917">areiškėjas nėra gavęs ES investicinės paramos žemės ūkiui ir kaimo plėtrai (pagal BPD ir Programą);</text:span></text:p>
      <text:p text:style-name="P918"><text:span text:style-name="T919">43.2</text:span><text:span text:style-name="T920">. prašoma paramos sertifikuotų tradicinių amatų, nurodytų Tradicinių amatų apraše, bet nepatenkančių į neremiamos veiklos rūšių sąrašą, pateiktą Tai</text:span><text:span text:style-name="T921">syklių 2 priede, plėtrai;</text:span></text:p>
      <text:p text:style-name="P922"><text:span text:style-name="T923">43.3</text:span><text:span text:style-name="T924">. įgyvendinus projektą sukuriama daugiau darbo vietų (ne mažiau kaip 3 metus po projekto įgyvendinimo pabaigos metų vidutinis metų sąrašinis įdarbintų darbuotojų skaičius ir (arba) verslo liudijime įrašytų asmenų skaičius<text:s/></text:span><text:span text:style-name="T925">turi būti ne mažesnis kaip nurodyta paramos<text:s/></text:span><text:soft-page-break/><text:span text:style-name="T926">paraiškoje);</text:span></text:p>
      <text:p text:style-name="P927"><text:span text:style-name="T928">43.4</text:span><text:span text:style-name="T929">. projektas įgyvendinamas mažiau palankioje ūkininkauti vietovėje, nustatytoje vadovaujantis Lietuvos Respublikos žemės ūkio ministro 2004 m. vasario 27 d. įsakymu Nr. 3D-72 „Dėl mažiau palan</text:span><text:span text:style-name="T930">kių ūkininkauti vietovių“ (Žin., 2004, Nr.<text:s/></text:span><text:a xlink:href="https://www.e-tar.lt/portal/lt/legalAct/TAR.C12A4B77D716" office:target-frame-name="_blank" xlink:show="new"><text:span text:style-name="T931">34-1111</text:span></text:a><text:span text:style-name="T932">), arba probleminiame regione, patenkančiame į Lietuvos Respublikos Vyriausybės 2007 m. sausio 31 d. nutarime Nr. 112 „Dėl probleminių teritorijų“ (Žin., 2007, Nr.<text:s/></text:span><text:a xlink:href="https://www.e-tar.lt/portal/lt/legalAct/TAR.3FA80F6E937A" office:target-frame-name="_blank" xlink:show="new"><text:span text:style-name="T933">15-555</text:span></text:a><text:span text:style-name="T934">)</text:span><text:span text:style-name="T935"><text:s/>pateiktą sąrašą;</text:span></text:p>
      <text:p text:style-name="P936"><text:span text:style-name="T937">43.5</text:span><text:span text:style-name="T938">. pareiškėjas yra grįžęs iš emigracijos;</text:span></text:p>
      <text:p text:style-name="P939"><text:span text:style-name="T940">43.6</text:span><text:span text:style-name="T941">. projekte numatyta vykdyti veikla – šeimos verslas (bent vienas kaimo gyventojo, veiklą vykdančio pagal verslo liudijimą ar individualiosios veiklos pažymą, pagalbininkas yra šeimo</text:span><text:span text:style-name="T942">s narys, t. y. sutuoktinis, tėvas, motina, vaikas nuo 14 metų, globojamasis, globėjas (rūpintojas).<text:s/></text:span></text:p>
      <text:p text:style-name="P943"><text:span text:style-name="T944">44</text:span><text:span text:style-name="T945">. Jeigu paramos paraiškoje ir (arba) jos prieduose nėra duomenų, leidžiančių nustatyti pareiškėjo atitiktį projektų atrankos pirmumo kriterijui, la</text:span><text:span text:style-name="T946">ikoma, kad pareiškėjas jo neatitinka.<text:s/></text:span></text:p>
      <text:p text:style-name="P947"/>
      <text:p text:style-name="P948"><text:span text:style-name="T949">XI</text:span><text:span text:style-name="T950">.<text:s/></text:span><text:span text:style-name="T951">PARAMOS PARAIŠKŲ TVIRTINIMAS</text:span></text:p>
      <text:p text:style-name="P952"/>
      <text:p text:style-name="P953"><text:span text:style-name="T954">45</text:span><text:span text:style-name="T955">. Agentūra, įvertinusi paramos paraiškas, parengia nustatytos formos paramos paraiškų vertinimo rezultatų suvestinę ir nustatytos formos atskirų paramos paraiškų vertinim</text:span><text:span text:style-name="T956">o ataskaitas ir teikia jas Agentūros Projektų atrankos komisijai (toliau – Komisija), kurios sudėtis tvirtinama Agentūros direktoriaus įsakymu. Į Komisijos sudėtį turi būti įtrauktas bent vienas Ministerijos atstovas ir socialiniai, ir (arba) instituciniai</text:span><text:span text:style-name="T957"><text:s/>partneriai.<text:s/></text:span></text:p>
      <text:p text:style-name="P958"><text:span text:style-name="T959">46</text:span><text:span text:style-name="T960">. Komisija svarsto, kuriuos projektus finansuoti, ir dėl finansuotinų arba nefinansuotinų projektų priima rekomendacinio pobūdžio sprendimą.<text:s/></text:span></text:p>
      <text:p text:style-name="P961"><text:span text:style-name="T962">47</text:span><text:span text:style-name="T963">. Sprendimas dėl paramos skyrimo ar neskyrimo įteisinamas Agentūros direktoriaus<text:s/></text:span><text:span text:style-name="T964">įsakymu. Apie priimtą sprendimą Agentūra informuoja Ministeriją per 5 darbo dienas nuo jo priėmimo dienos.</text:span></text:p>
      <text:p text:style-name="P965"><text:span text:style-name="T966">48</text:span><text:span text:style-name="T967">. Priėmus sprendimą skirti paramą, pareiškėjas tampa paramos gavėju. Paramos sutartis nesudaroma.</text:span></text:p>
      <text:p text:style-name="P968"><text:span text:style-name="T969">49</text:span><text:span text:style-name="T970">. Agentūra apie sprendimą dėl paramos s</text:span><text:span text:style-name="T971">kyrimo ar neskyrimo informuoja pareiškėjus registruotu laišku per 3 darbo dienas nuo jo priėmimo dienos, pridėdama sprendimo išrašą ir sprendimo apskundimo tvarką.</text:span></text:p>
      <text:p text:style-name="P972"/>
      <text:p text:style-name="P973"><text:span text:style-name="T974">XII</text:span><text:span text:style-name="T975">.<text:s/></text:span><text:span text:style-name="T976">MOKĖJIMO PRAŠYMO TEIKIMO, ADMINISTRAVIMO IR PARAMOS IŠMOKĖJIMO TVARKA</text:span></text:p>
      <text:p text:style-name="P977"/>
      <text:p text:style-name="P978"><text:span text:style-name="T979">50</text:span><text:span text:style-name="T980">. P</text:span><text:span text:style-name="T981">aramos gavėjas po kiekvieno projekto įgyvendinimo etapo, kaip numatyta paramos sutartyje, rengia ir Agentūrai teikia nustatytos formos mokėjimo prašymą. Jei projekte numatytos statybos, jos turi būti vykdomos vienu etapu be tarpinių mokėjimų, tačiau jei te</text:span><text:span text:style-name="T982">chnologiškai statybas galima išskirti į kelis etapus, gali būti teikiami keli mokėjimo prašymai. Jei numatyta kelių atskirų pastatų ir (arba) statinių statyba, ji gali būti vykdoma keliais etapais, ir mokėjimo prašymas teikiamas baigus kiekvieną statybų et</text:span><text:span text:style-name="T983">apą.<text:s/></text:span></text:p>
      <text:p text:style-name="P984"><text:span text:style-name="T985">51</text:span><text:span text:style-name="T986">. Mokėjimo prašymo forma ir informacija apie pridedamus dokumentus pateikiama Agentūros interneto svetainėje www.nma.lt.</text:span></text:p>
      <text:p text:style-name="P987"><text:span text:style-name="T988">52</text:span><text:span text:style-name="T989">. Paramos gavėjas mokėjimo prašymą ir susijusius dokumentus turi užpildyti lietuvių kalba. Kita kalba užpildyti mokėj</text:span><text:span text:style-name="T990">imo prašymai ir dokumentai nepriimami.<text:s/></text:span></text:p>
      <text:p text:style-name="P991"><text:span text:style-name="T992">53</text:span><text:span text:style-name="T993">. Paramos gavėjas turi pateikti originalų vieną mokėjimo prašymo egzempliorių ir ataskaitinio laikotarpio išlaidų pagrindimo bei išlaidų apmokėjimo įrodymo dokumentų bei kitų reikiamų dokumentų originalus arba<text:s/></text:span><text:span text:style-name="T994">kopijas, patvirtintas Administravimo taisyklėse nustatyta tvarka. Kiekvienas mokėjimo prašymo ir jo priedų lapas turi būti patvirtintas paramos gavėjo parašu.</text:span></text:p>
      <text:p text:style-name="P995">Punkto pakeitimai:</text:p>
      <text:p text:style-name="P996"><text:span text:style-name="T997">Nr.<text:s/></text:span><text:a xlink:href="https://www.e-tar.lt/portal/legalAct.html?documentId=TAR.B553B9118BBE" office:target-frame-name="_top" xlink:show="replace"><text:span text:style-name="T998">3D-525</text:span></text:a><text:span text:style-name="T999">, 2012-06-29, Žin., 2012, Nr. 78-4065 (2012-07-04), i. k. 1122330ISAK003D-525</text:span></text:p>
      <text:p text:style-name="P1000"><text:span text:style-name="T1001">Nr.<text:s/></text:span><text:a xlink:href="https://www.e-tar.lt/portal/legalAct.html?documentId=TAR.A29BD0244DD8" office:target-frame-name="_top" xlink:show="replace"><text:span text:style-name="T1002">3D-68</text:span></text:a><text:span text:style-name="T1003">, 2013-01-22, Žin., 2013, Nr. 11-523 (2013-01-30), i. k. 1132330ISAK0003D</text:span><text:span text:style-name="T1004">-68</text:span></text:p>
      <text:p text:style-name="Normal"/>
      <text:p text:style-name="P1005"><text:span text:style-name="T1006">54</text:span><text:span text:style-name="T1007">. Mokėjimo prašymai turi būti pateikti laiku (paramos paraiškoje numatytais terminais), asmeniškai ar per įgaliotą asmenį. Kitais būdais (pvz., paštu, faksu arba elektroniniu paštu) arba kitais adresais pateikti mokėjimo prašymai nebus priimami.</text:span><text:span text:style-name="T1008"><text:s/>Mokėjimo prašymus kartu su reikalaujamais priedais iš paramos gavėjų priima ir registruoja Agentūra Administravimo taisyklėse nurodytais adresais.<text:s/></text:span></text:p>
      <text:p text:style-name="P1009">Punkto pakeitimai:</text:p>
      <text:p text:style-name="P1010"><text:span text:style-name="T1011">Nr.<text:s/></text:span><text:a xlink:href="https://www.e-tar.lt/portal/legalAct.html?documentId=TAR.A29BD0244DD8" office:target-frame-name="_top" xlink:show="replace"><text:span text:style-name="T1012">3D</text:span><text:span text:style-name="T1013">-68</text:span></text:a><text:span text:style-name="T1014">, 2013-01-22, Žin., 2013, Nr. 11-523 (2013-01-30), i. k. 1132330ISAK0003D-68</text:span></text:p>
      <text:p text:style-name="Normal"/>
      <text:p text:style-name="P1015"><text:span text:style-name="T1016">55</text:span><text:span text:style-name="T1017">. Pavėluotai pateikus mokėjimo prašymą taikomos sankcijos, nustatytos Administravimo taisyklėse. Pavėluotai teikiami mokėjimo prašymai priimami 60 darbo dienų nuo paramo</text:span><text:span text:style-name="T1018">s paraiškoje nurodytų projekto įgyvendinimo etapų terminų. Vėliau pateikti mokėjimo prašymai nepriimami, išskyrus atvejus, nurodytus Administravimo taisyklėse ir šių Taisyklių 57 punkte.<text:s/></text:span></text:p>
      <text:p text:style-name="P1019"><text:span text:style-name="T1020">56</text:span><text:span text:style-name="T1021">. Jeigu paramos gavėjas dėl pateisinamų priežasčių nori pratęs</text:span><text:span text:style-name="T1022">ti mokėjimo prašymo teikimo terminą ar pakeisti paramos objektų paskirstymą tarp paramos dalių, jis iki paramos paraiškoje nustatyto atitinkamo termino pabaigos turi Agentūrai pateikti argumentuotą prašymą dėl termino pratęsimo arba dėl paramos objektų pas</text:span><text:span text:style-name="T1023">kirstymo tarp paramos dalių.</text:span></text:p>
      <text:p text:style-name="P1024"><text:span text:style-name="T1025">57</text:span><text:span text:style-name="T1026">. Mokėjimo prašymą pateikus pavėluotai dėl nenugalimos jėgos (</text:span><text:span text:style-name="T1027">force majeure</text:span><text:span text:style-name="T1028">) aplinkybių, paramos gavėjas turi Agentūrai raštu paaiškinti vėlavimo priežastis ir pateikti dokumentus, pagrindžiančius vėlavimo priežastis.</text:span></text:p>
      <text:p text:style-name="P1029"><text:span text:style-name="T1030">5</text:span><text:span text:style-name="T1031">8</text:span><text:span text:style-name="T1032">. Paramos gavėjų atsiskaitymai su tiekėjais turi vykti tik per finansines institucijas.<text:s/></text:span></text:p>
      <text:p text:style-name="P1033"><text:span text:style-name="T1034">59</text:span><text:span text:style-name="T1035">. Mokėjimo prašymų vertinimas atliekamas Administravimo taisyklių nustatyta tvarka. Agentūra turi įvertinti mokėjimo prašymą ir paramos lėšas užsakyti ne<text:s/></text:span><text:span text:style-name="T1036">vėliau kaip per 20 darbo dienų nuo mokėjimo prašymo gavimo užregistravimo Agentūroje dienos. Į šį terminą neįskaičiuojamas paklausimų paramos gavėjui, patikrų vietoje, įtariamo pažeidimo tyrimo atlikimo bei ekspertizės atlikimo terminas.</text:span><text:s/></text:p>
      <text:p text:style-name="P1037">Punkto pakeitimai:</text:p>
      <text:p text:style-name="P1038"><text:span text:style-name="T1039">Nr.<text:s/></text:span><text:a xlink:href="https://www.e-tar.lt/portal/legalAct.html?documentId=TAR.B553B9118BBE" office:target-frame-name="_top" xlink:show="replace"><text:span text:style-name="T1040">3D-525</text:span></text:a><text:span text:style-name="T1041">, 2012-06-29, Žin., 2012, Nr. 78-4065 (2012-07-04), i. k. 1122330ISAK003D-525</text:span></text:p>
      <text:p text:style-name="P1042"><text:span text:style-name="T1043">Nr.<text:s/></text:span><text:a xlink:href="https://www.e-tar.lt/portal/legalAct.html?documentId=TAR.A29BD0244DD8" office:target-frame-name="_top" xlink:show="replace"><text:span text:style-name="T1044">3D-68</text:span></text:a><text:span text:style-name="T1045">, 2013-01-22, Žin., 2013, Nr. 11-523 (2013-01-30), i. k. 1132330ISAK0003D-68</text:span></text:p>
      <text:p text:style-name="Normal"/>
      <text:p text:style-name="P1046"><text:span text:style-name="T1047">60</text:span><text:span text:style-name="T1048">. Šiai Priemonei taikomas išlaidų kompensavimo mokėjimo būdas.</text:span></text:p>
      <text:p text:style-name="P1049"><text:span text:style-name="T1050">61</text:span><text:span text:style-name="T1051">. Taikant išlaidų<text:s/></text:span><text:span text:style-name="T1052">kompensavimo mokėjimo būdą, paramos gavėjas pradeda įgyvendinti projektą savo lėšomis ir paramos paraiškoje nustatytu periodiškumu teikia Agentūrai mokėjimo prašymus, kuriuose deklaruoja patirtas ir apmokėtas išlaidas, pridėdamas ataskaitinio laikotarpio i</text:span><text:span text:style-name="T1053">šlaidų pagrindimo ir išlaidų<text:s/></text:span><text:span text:style-name="T1054">apmokėjimo įrodymo dokumentų bei kitų reikiamų dokumentų originalus arba kopijas, patvirtintas Administravimo taisyklių nustatyta tvarka.</text:span><text:s/></text:p>
      <text:p text:style-name="P1055">Punkto pakeitimai:</text:p>
      <text:p text:style-name="P1056"><text:span text:style-name="T1057">Nr.<text:s/></text:span><text:a xlink:href="https://www.e-tar.lt/portal/legalAct.html?documentId=TAR.B553B9118BBE" office:target-frame-name="_top" xlink:show="replace"><text:span text:style-name="T1058">3D-525</text:span></text:a><text:span text:style-name="T1059">, 2012-06-29, Žin., 2012, Nr. 78-4065 (2012-07-04), i. k. 1122330ISAK003D-525</text:span></text:p>
      <text:p text:style-name="P1060"><text:span text:style-name="T1061">Nr.<text:s/></text:span><text:a xlink:href="https://www.e-tar.lt/portal/legalAct.html?documentId=TAR.A29BD0244DD8" office:target-frame-name="_top" xlink:show="replace"><text:span text:style-name="T1062">3D-68</text:span></text:a><text:span text:style-name="T1063">, 2013-01-22, Žin., 2013, Nr. 11-523 (2013-01-30), i. k. 1132330</text:span><text:span text:style-name="T1064">ISAK0003D-68</text:span></text:p>
      <text:p text:style-name="Normal"/>
      <text:p text:style-name="P1065"><text:span text:style-name="T1066">62</text:span><text:span text:style-name="T1067">. Paramos gavėjas gali pateikti iki keturių mokėjimo prašymų (įskaitant ir galutinį mokėjimo prašymą).<text:s/></text:span></text:p>
      <text:p text:style-name="P1068"><text:span text:style-name="T1069">63</text:span><text:span text:style-name="T1070">. Baigęs įgyvendinti projektą, paramos gavėjas pateikia Agentūrai galutinį mokėjimo prašymą, kuriame deklaruoja visas per laik</text:span><text:span text:style-name="T1071">otarpį nuo paskutiniojo mokėjimo prašymo patirtas ir apmokėtas tinkamas finansuoti projekto išlaidas, ir galutinę projekto įgyvendinimo ataskaitą.<text:s/></text:span></text:p>
      <text:p text:style-name="P1072"><text:span text:style-name="T1073">64</text:span><text:span text:style-name="T1074">. Paramos lėšos išmokamos Administravimo taisyklių nustatyta tvarka.<text:s/></text:span></text:p>
      <text:p text:style-name="P1075"/>
      <text:p text:style-name="P1076"><text:span text:style-name="T1077">XIII</text:span><text:span text:style-name="T1078">.<text:s/></text:span><text:span text:style-name="T1079">BAIGIAMOSIOS NUOSTATOS<text:s/></text:span></text:p>
      <text:p text:style-name="P1080"/>
      <text:p text:style-name="P1081"><text:span text:style-name="T1082">65</text:span><text:span text:style-name="T1083">. Paramos gavėjas Agentūrai projekto įgyvendinimo ataskaitas ir su projektu susijusios veiklos pagrindimo dokumentus teikia Administravimo taisyklių nustatyta tvarka.</text:span></text:p>
      <text:p text:style-name="P1084"><text:span text:style-name="T1085">66</text:span><text:span text:style-name="T1086">. Patikrų vietoje atlikimo tvarka nustatyta Administ</text:span><text:span text:style-name="T1087">ravimo taisyklėse.</text:span></text:p>
      <text:p text:style-name="P1088"><text:span text:style-name="T1089">67</text:span><text:span text:style-name="T1090">.<text:s/></text:span><text:span text:style-name="T1091">Paramos gavėjui nesilaikant paramos suteikimo reikalavimų ir (arba) pažeidžiant paramos gavimo sąlygas, ir (arba) nesilaikant Taisyklėse ir paramos paraiškoje numatytų reikalavimų ir įsipareigojimų, taikomos sankcijos, numatytos<text:s/></text:span><text:span text:style-name="T1092">Administravimo taisyklėse.</text:span></text:p>
      <text:p text:style-name="P1093">Punkto pakeitimai:</text:p>
      <text:p text:style-name="P1094"><text:span text:style-name="T1095">Nr.<text:s/></text:span><text:a xlink:href="https://www.e-tar.lt/portal/legalAct.html?documentId=TAR.B553B9118BBE" office:target-frame-name="_top" xlink:show="replace"><text:span text:style-name="T1096">3D-525</text:span></text:a><text:span text:style-name="T1097">, 2012-06-29, Žin., 2012, Nr. 78-4065 (2012-07-04), i. k. 1122330ISAK003D-525</text:span></text:p>
      <text:p text:style-name="Normal"/>
      <text:p text:style-name="P1098"><text:span text:style-name="T1099">68</text:span><text:span text:style-name="T1100">. Projektinių dokumentų saugojimo</text:span><text:span text:style-name="T1101"><text:s/>reikalavimai, Agentūros ir (arba) Ministerijos priimtų sprendimų, veiksmų ar neveikimo, susijusių su projektų, pateiktų pagal Priemonę, administravimu, vertinimu, atranka ir mokėjimo prašymų administravimu, apskundimo tvarka ir kita Taisyklėse nenurodyta<text:s/></text:span><text:span text:style-name="T1102">informacija pateikiama Administravimo taisyklėse ir kituose su projektų rengimu ir įgyvendinimu susijusiuose teisės aktuose.</text:span></text:p>
      <text:p text:style-name="P1103"><text:span text:style-name="T1104">69</text:span><text:span text:style-name="T1105">. Pasikeitus Taisyklėse nurodytiems teisės aktams, tiesiogiai taikomos naujos šių teisės aktų nuostatos.<text:s/></text:span></text:p>
      <text:p text:style-name="P1106"/>
      <text:p text:style-name="P1107"><text:span text:style-name="T1108">_________________</text:span></text:p>
      <text:p text:style-name="Normal"/>
      <text:p text:style-name="Normal"/>
      <text:p text:style-name="Normal"/>
      <text:p text:style-name="P1109">Priedų pakeitimai:</text:p>
      <text:p text:style-name="Normal"/>
      <text:p text:style-name="P1110">1 priedo pakeitimas pagal 3D-525 (2012-06-29)</text:p>
      <text:p text:style-name="P1111">Priedo pakeitimai:</text:p>
      <text:p text:style-name="P1112"><text:span text:style-name="T1113">Nr.<text:s/></text:span><text:a xlink:href="https://www.e-tar.lt/portal/legalAct.html?documentId=TAR.B553B9118BBE" office:target-frame-name="_top" xlink:show="replace"><text:span text:style-name="T1114">3D-525</text:span></text:a><text:span text:style-name="T1115">, 2012-06-29, Žin., 2012, Nr. 78-4065 (2012-07-04), i.<text:s/></text:span><text:span text:style-name="T1116">k. 1122330ISAK003D-525</text:span></text:p>
      <text:p text:style-name="Normal"/>
      <text:p text:style-name="P1117">3 priedo pakeitimas pagal 3D-555 (2014-09-09)</text:p>
      <text:p text:style-name="P1118">Priedo pakeitimai:</text:p>
      <text:p text:style-name="P1119"><text:span text:style-name="T1120">Nr.<text:s/></text:span><text:a xlink:href="https://www.e-tar.lt/portal/legalAct.html?documentId=06a6b70077b211e3996afa27049d9d4e" office:target-frame-name="_top" xlink:show="replace"><text:span text:style-name="T1121">3D-919</text:span></text:a><text:span text:style-name="T1122">, 2013-12-30, paskelbta TAR 2013-12-31, i. k. 2013-00257</text:span></text:p>
      <text:p text:style-name="P1123"><text:span text:style-name="T1124">Nr</text:span><text:span text:style-name="T1125">.<text:s/></text:span><text:a xlink:href="https://www.e-tar.lt/portal/legalAct.html?documentId=831cb2b01bc911e4b542dec0b12e28b0" office:target-frame-name="_top" xlink:show="replace"><text:span text:style-name="T1126">3D-457</text:span></text:a><text:span text:style-name="T1127">, 2014-08-04, paskelbta TAR 2014-08-04, i. k. 2014-10831</text:span></text:p>
      <text:p text:style-name="P1128"><text:span text:style-name="T1129">Nr.<text:s/></text:span><text:a xlink:href="https://www.e-tar.lt/portal/legalAct.html?documentId=2295dad037fc11e48fcad59d61177654" office:target-frame-name="_top" xlink:show="replace"><text:span text:style-name="T1130">3D-555</text:span></text:a><text:span text:style-name="T1131">, 2014-09-09, paskelbta TAR 2014-09-10, i. k. 2014-12086</text:span></text:p>
      <text:p text:style-name="Normal"/>
      <text:p text:style-name="P1132"/>
      <text:p text:style-name="P1133"/>
      <text:p text:style-name="P1134"><text:span text:style-name="T1135">Pakeitimai:</text:span></text:p>
      <text:p text:style-name="P1136"/>
      <text:p text:style-name="P1137"><text:span text:style-name="T1138">1.</text:span></text:p>
      <text:p text:style-name="P1139"><text:span text:style-name="T1140">Lietuvos Respublikos žemės ūkio ministerija, Įsakymas</text:span></text:p>
      <text:p text:style-name="P1141"><text:span text:style-name="T1142">Nr.<text:s/></text:span><text:a xlink:href="https://www.e-tar.lt/portal/legalAct.html?documentId=TAR.B553B9118BBE" office:target-frame-name="_top" xlink:show="replace"><text:span text:style-name="T1143">3D-525</text:span></text:a><text:span text:style-name="T1144">, 2012-06-29, Žin.,</text:span><text:span text:style-name="T1145"><text:s/>2012, Nr. 78-4065 (2012-07-04), i. k. 1122330ISAK003D-525</text:span></text:p>
      <text:p text:style-name="P1146"><text:span text:style-name="T1147">Dėl žemės ūkio ministro 2011 m. rugsėjo 16 d. įsakymo Nr. 3D-690 "Dėl Lietuvos kaimo plėtros 2007–2013 metų programos priemonės "Parama verslo kūrimui ir plėtrai" supaprastintųjų įgyvendinimo 2011<text:s/></text:span><text:span text:style-name="T1148">metais taisyklių (kaimo gyventojo individualiojo verslo kūrimas ir (arba) plėtra) patvirtinimo" pakeitimo</text:span></text:p>
      <text:p text:style-name="P1149"/>
      <text:p text:style-name="P1150"><text:span text:style-name="T1151">2.</text:span></text:p>
      <text:p text:style-name="P1152"><text:span text:style-name="T1153">Lietuvos Respublikos žemės ūkio ministerija, Įsakymas</text:span></text:p>
      <text:p text:style-name="P1154"><text:span text:style-name="T1155">Nr.<text:s/></text:span><text:a xlink:href="https://www.e-tar.lt/portal/legalAct.html?documentId=TAR.A29BD0244DD8" office:target-frame-name="_top" xlink:show="replace"><text:span text:style-name="T1156">3D-68</text:span></text:a><text:span text:style-name="T1157">,</text:span><text:span text:style-name="T1158"><text:s/>2013-01-22, Žin., 2013, Nr. 11-523 (2013-01-30), i. k. 1132330ISAK0003D-68</text:span></text:p>
      <text:p text:style-name="P1159"><text:span text:style-name="T1160">Dėl žemės ūkio ministro 2011 m. rugsėjo 16 d. įsakymo Nr. 3D-690 "Dėl Lietuvos kaimo plėtros 2007–2013 metų programos priemonės "Parama verslo kūrimui ir plėtrai" supaprastintųjų<text:s/></text:span><text:span text:style-name="T1161">įgyvendinimo 2011 metais taisyklių (kaimo gyventojo individualiojo verslo kūrimas ir (arba) plėtra) patvirtinimo" pakeitimo</text:span></text:p>
      <text:p text:style-name="P1162"/>
      <text:p text:style-name="P1163"><text:span text:style-name="T1164">3.</text:span></text:p>
      <text:p text:style-name="P1165"><text:span text:style-name="T1166">Lietuvos Respublikos žemės ūkio ministerija, Įsakymas</text:span></text:p>
      <text:p text:style-name="P1167"><text:span text:style-name="T1168">Nr.<text:s/></text:span><text:a xlink:href="https://www.e-tar.lt/portal/legalAct.html?documentId=06a6b70077b211e3996afa27049d9d4e" office:target-frame-name="_top" xlink:show="replace"><text:span text:style-name="T1169">3D-919</text:span></text:a><text:span text:style-name="T1170">, 2013-12-30, paskelbta TAR 2013-12-31, i. k. 2013-00257</text:span></text:p>
      <text:p text:style-name="P1171"><text:span text:style-name="T1172">Dėl žemės ūkio ministro 2011 m. rugsėjo 16 d. įsakymo Nr. 3D-690 "Dėl Lietuvos kaimo plėtros 2007-2013 metų programos priemonės "Parama verslo kūrimui ir plėtrai" su</text:span><text:span text:style-name="T1173">paprastintųjų įgyvendinimo 2011 metais taisyklių (kaimo gyventojo individualiojo verslo kūrimas ir (arba) plėtra) patvirtinimo" pakeitimo</text:span></text:p>
      <text:p text:style-name="P1174"/>
      <text:p text:style-name="P1175"><text:span text:style-name="T1176">4.</text:span></text:p>
      <text:p text:style-name="P1177"><text:span text:style-name="T1178">Lietuvos Respublikos žemės ūkio ministerija, Įsakymas</text:span></text:p>
      <text:p text:style-name="P1179"><text:span text:style-name="T1180">Nr.<text:s/></text:span><text:a xlink:href="https://www.e-tar.lt/portal/legalAct.html?documentId=831cb2b01bc911e4b542dec0b12e28b0" office:target-frame-name="_top" xlink:show="replace"><text:span text:style-name="T1181">3D-457</text:span></text:a><text:span text:style-name="T1182">, 2014-08-04, paskelbta TAR 2014-08-04, i. k. 2014-10831</text:span></text:p>
      <text:soft-page-break/>
      <text:p text:style-name="P1183"><text:span text:style-name="T1184">Dėl žemės ūkio ministro 2011 m. rugsėjo 16 d. įsakymo Nr. 3D-690 „Dėl Lietuvos kaimo plėtros 2007–2013 metų programos priemonės „Parama verslo kūrimui<text:s/></text:span><text:span text:style-name="T1185">ir plėtrai“ supaprastintųjų įgyvendinimo 2011 metais taisyklių (kaimo gyventojo individualiojo verslo kūrimas ir (arba) plėtra) patvirtinimo“ pakeitimo</text:span></text:p>
      <text:p text:style-name="P1186"/>
      <text:p text:style-name="P1187"><text:span text:style-name="T1188">5.</text:span></text:p>
      <text:p text:style-name="P1189"><text:span text:style-name="T1190">Lietuvos Respublikos žemės ūkio ministerija, Įsakymas</text:span></text:p>
      <text:p text:style-name="P1191"><text:span text:style-name="T1192">Nr.<text:s/></text:span><text:a xlink:href="https://www.e-tar.lt/portal/legalAct.html?documentId=2295dad037fc11e48fcad59d61177654" office:target-frame-name="_top" xlink:show="replace"><text:span text:style-name="T1193">3D-555</text:span></text:a><text:span text:style-name="T1194">, 2014-09-09, paskelbta TAR 2014-09-10, i. k. 2014-12086</text:span></text:p>
      <text:p text:style-name="P1195"><text:span text:style-name="T1196">Dėl žemės ūkio ministro 2011 m. rugsėjo 16 d. įsakymo Nr. 3D-690 „Dėl Lietuvos kaimo plėtros 2007–2013 metų programos priemonės „Parama v</text:span><text:span text:style-name="T1197">erslo kūrimui ir plėtrai“ supaprastintųjų įgyvendinimo 2011 metais taisyklių (kaimo gyventojo individualiojo verslo kūrimas ir (arba) plėtra) patvirtinimo“ pakeitimo</text:span></text:p>
      <text:p text:style-name="P1198"/>
      <text:p text:style-name="P1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09T15:17:00Z</meta:creation-date>
    <dc:date>2016-05-09T15:17:00Z</dc:date>
    <meta:template xlink:href="Normal" xlink:type="simple"/>
    <meta:editing-cycles>2</meta:editing-cycles>
    <meta:editing-duration>PT0S</meta:editing-duration>
    <meta:document-statistic meta:page-count="18" meta:paragraph-count="281" meta:word-count="8517" meta:character-count="68371" meta:row-count="1366" meta:non-whitespace-character-count="60135"/>
  </office:meta>
</office:document-meta>
</file>