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2in"/>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fo:letter-spacing="0.002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text-properties style:font-name-asian="MS Mincho" fo:font-weight="bold" style:font-weight-asian="bold"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6">Suvestinė redakcija nuo 2014-08-05 iki 2014-12-31</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text:span><text:span text:style-name="T64">imais, padarytais 2013 m. gruodžio 17 d. Europos Parlamento ir Tarybos reglamentu (ES) Nr. 1310/2013 (OL 2013 L 347, p. 865), 2006 m. gruodžio 15 d. Komisijos reglamentu (EB) Nr. 1974/2006, nustatančiu išsamias Tarybos reglamento (EB) Nr. 1698/2005 dėl Eur</text:span><text:span text:style-name="T65">opos žemės ūkio fondo kaimo plėtrai (EŽŪFKP) paramos kaimo plėtrai taikymo taisykles (OL 2006 L 368, p. 15), su paskutiniais pakeitimais, padarytais 2013 m. balandžio 12 d. Komisijos įgyvendinimo reglamentu (ES) Nr. 335/2013 (OL 2013 L 105, p. 1), 2006 m.<text:s/></text:span><text:span text:style-name="T66">gruodžio 15 d. Komisijos reglamentu (EB) Nr. 1998/2006 dėl Sutarties 87 ir 88 straipsnių taikymo<text:s/></text:span><text:span text:style-name="T67">de minimis</text:span><text:span text:style-name="T68"><text:s/>pagalbai (OL 2006 L 379, p. 5),<text:s/></text:span><text:span text:style-name="T69">2013 m. gruodžio 18 d. Komisijos reglamentu (ES) Nr. 1407/2013 dėl Sutarties dėl Europos Sąjungos veikimo 107 ir 108</text:span><text:span text:style-name="T70"><text:s/>straipsnių taikymo<text:s/></text:span><text:span text:style-name="T71">de minimis</text:span><text:span text:style-name="T72"><text:s/>pagalbai<text:s/></text:span><text:span text:style-name="T73">(OL 2013 L 352, p. 1), Lietuvos Respublikos Vyriausybės 2007 m. vasario 13 d. nutarimu Nr. 189 „Dėl valstybės institucijų ir įstaigų, savivaldybių ir kitų juridinių asmenų, atsakingų už Europos žemės ūkio fondo kaimo</text:span><text:span text:style-name="T74"><text:s/>plėtrai priemonių įgyvendinimą, paskyrimo“, Lietuvos kaimo plėtros 2007–2013 metų programa, patvirtinta 2007 m. spalio 19 d. Komisijos sprendimu Nr. C(2007)5076 (su paskutiniais pakeitimais, patvirtintais 2009 m. gruodžio 14 d. Europos Komisijos sprendimu</text:span><text:span text:style-name="T75"><text:s/>Nr. C(2009)10216) (toliau – Programa), ir Lietuvos kaimo plėtros 2007–2013 metų programos administravimo taisyklėmis, patvirtintomis Lietuvos Respublikos žemės ūkio ministro 2007 m. balandžio 6 d. įsakymu Nr. 3D-153 „Dėl Lietuvos kaimo plėtros 2007–2013 m</text:span><text:span text:style-name="T76">etų programos administravimo taisyklių patvirtinimo“ (toliau – Administravimo taisyklės).</text:span></text:p>
      <text:p text:style-name="P77">Punkto pakeitimai:</text:p>
      <text:p text:style-name="P78"><text:span text:style-name="T79">Nr.<text:s/></text:span><text:a xlink:href="https://www.e-tar.lt/portal/legalAct.html?documentId=831cb2b01bc911e4b542dec0b12e28b0" office:target-frame-name="_top" xlink:show="replace"><text:span text:style-name="T80">3D-457</text:span></text:a><text:span text:style-name="T81">, 2014-08-04, paskelbta TAR 2014-08-04,</text:span><text:span text:style-name="T82"><text:s/>i. k. 2014-10831</text:span></text:p>
      <text:p text:style-name="Normal"/>
      <text:p text:style-name="P83"><text:span text:style-name="T84">2</text:span><text:span text:style-name="T85">. Taisyklės taikomos pareiškėjams, pateikusiems paramos paraiškas nuo 2011 m. spalio 3 d. iki 2011 m. lapkričio 30 d., kai paramos prašoma kaimo gyventojo individualiojo ne žemės ūkio verslo, nesteigiant įmonės, kūrimui ir (arba) pl</text:span><text:span text:style-name="T86">ėtrai.</text:span></text:p>
      <text:p text:style-name="P87"><text:span text:style-name="T88">3</text:span><text:span text:style-name="T89">. Taisyklės netaikomos, kai paramos pagal Lietuvos kaimo plėtros 2007–2013 metų programos priemonę „Parama verslo kūrimui ir plėtrai“ (toliau – Priemonė) prašoma naujai pelno siekiančiai labai mažai įmonei steigti arba veikiančios ar naujai įst</text:span><text:span text:style-name="T90">eigtos pelno siekiančios labai mažos įmonės veiklai ir (arba) plėtrai.<text:s/></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4</text:span><text:span text:style-name="T99">. Taisyklėse vartojami sutrumpinimai:</text:span></text:p>
      <text:p text:style-name="P100"><text:span text:style-name="T101">Agentūra –<text:s/></text:span><text:span text:style-name="T102">Nacionalinė mokėjimo agentūra prie Žemės ūkio ministerijos.</text:span></text:p>
      <text:p text:style-name="P103"><text:span text:style-name="T104">BPD –<text:s/></text:span><text:span text:style-name="T105">Lietuv</text:span><text:span text:style-name="T106">os 2004–2006 metų bendrojo programavimo dokumentas.</text:span></text:p>
      <text:p text:style-name="P107"><text:span text:style-name="T108">EB –<text:s/></text:span><text:span text:style-name="T109">Europos Bendrijos.</text:span></text:p>
      <text:p text:style-name="P110"><text:span text:style-name="T111">ES</text:span><text:span text:style-name="T112"><text:s/>– Europos Sąjunga.</text:span></text:p>
      <text:soft-page-break/>
      <text:p text:style-name="P113"><text:span text:style-name="T114">EŽŪFKP</text:span><text:span text:style-name="T115"><text:s/>– Europos žemės ūkio fondas kaimo plėtrai.</text:span></text:p>
      <text:p text:style-name="P116"><text:span text:style-name="T117">Ministerija</text:span><text:span text:style-name="T118"><text:s/>– Lietuvos Respublikos žemės ūkio ministerija.</text:span></text:p>
      <text:p text:style-name="P119"><text:span text:style-name="T120">SAPARD</text:span><text:span text:style-name="T121"><text:s/>– Specialioji žemės ūkio ir kaimo plėtros paramos programa.</text:span></text:p>
      <text:p text:style-name="P122"><text:span text:style-name="T123">5</text:span><text:span text:style-name="T124">. Taisyklėse vartojamos sąvokos:<text:s/></text:span></text:p>
      <text:p text:style-name="P125"><text:span text:style-name="T126">Bendrosios išlaidos</text:span><text:span text:style-name="T127"><text:s/>– atlyginimas inžinieriams, architektams, konsultantams ir ekspertams, konsultuojantiems techniniais, technologiniais, ekonominiais ir organizaciniais projekto rengimo ir įgyvendinimo klausimais, kai tokios paslaugos nėra tęstinė ar periodinė veikla, susi</text:span><text:span text:style-name="T128">jusi su fizinio ar juridinio asmens įprastine veikla ir išlaidomis; statinio projekto (įskaitant ekspertizę) rengimo išlaidos, projekto techninio tyrimo, patentų ir licencijų įsigijimo išlaidos; išlaidos, susijusios su konsultavimu dėl frančizės ne žemės ū</text:span><text:span text:style-name="T129">kio srityje sukūrimo.</text:span></text:p>
      <text:p text:style-name="P130"><text:span text:style-name="T131">Didžiausiasis įkainis</text:span><text:span text:style-name="T132"><text:s/>– Tinkamų finansuoti išlaidų pagal Lietuvos kaimo plėtros 2007–2013 metų programos priemones didžiausiųjų įkainių nustatymo metodikoje, patvirtintoje Lietuvos Respublikos žemės ūkio ministro 2007 m. liepos 11 d.<text:s/></text:span><text:span text:style-name="T133">įsakymu Nr. 3D-330 (Žin., 2007, Nr.<text:s/></text:span><text:a xlink:href="https://www.e-tar.lt/portal/lt/legalAct/TAR.1635449CF947" office:target-frame-name="_blank" xlink:show="new"><text:span text:style-name="T134">78-3158</text:span></text:a><text:span text:style-name="T135">; 2008, Nr.<text:s/></text:span><text:a xlink:href="https://www.e-tar.lt/portal/lt/legalAct/TAR.492F76174F4C" office:target-frame-name="_blank" xlink:show="new"><text:span text:style-name="T136">122-4638</text:span></text:a><text:span text:style-name="T137">; 2009, Nr.<text:s/></text:span><text:a xlink:href="https://www.e-tar.lt/portal/lt/legalAct/TAR.1296EF280073" office:target-frame-name="_blank" xlink:show="new"><text:span text:style-name="T138">125-5414</text:span></text:a><text:span text:style-name="T139">), nustatytas įkainis, pagal kurį apskaičiuojama didžiausia mokėtina paramos suma. Didžiausiasis įkainis nustatomas litais be pridėtinės vertės mokesčio.</text:span></text:p>
      <text:p text:style-name="P140"><text:span text:style-name="T141">Kaimo gyventojas</text:span><text:span text:style-name="T142"><text:s/>– f</text:span><text:span text:style-name="T143">izinis asmuo, kuris ne mažiau kaip vienus metus iki paramos paraiškos pateikimo nuolatinę gyvenamąją vietą deklaruoja kaimo vietovėje.</text:span></text:p>
      <text:p text:style-name="P144"><text:span text:style-name="T145">Projektas</text:span><text:span text:style-name="T146"><text:s/>– visuma dokumentų, kuriuose nurodomi verslo plane (projekto apraše) numatyti veiksmai, pagrįsti paramos paraiš</text:span><text:span text:style-name="T147">koje, jos prieduose ir tam tikrose duomenų bazėse esama informacija ir pinigų suma numatytiems projekto tikslams pasiekti.</text:span></text:p>
      <text:p text:style-name="P148"><text:span text:style-name="T149">Projekto kontrolės laikotarpis</text:span><text:span text:style-name="T150"><text:s/>– penkerių arba septynerių metų laikotarpis nuo sprendimo skirti paramą priėmimo dienos, per kurį tikr</text:span><text:span text:style-name="T151">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152">Kitos<text:s/>Taisyklėse vartojamos sąvokos apibrėžtos Programoje, Administravimo taisyklėse, kituose teisės aktuose.</text:p>
      <text:p text:style-name="P153"/>
      <text:p text:style-name="P154"><text:span text:style-name="T155">III</text:span><text:span text:style-name="T156">.<text:s/></text:span><text:span text:style-name="T157">PRIEMONĖS TIKSLAI IR VEIKLOS SRITYS</text:span></text:p>
      <text:p text:style-name="P158"/>
      <text:p text:style-name="P159"><text:span text:style-name="T160">6</text:span><text:span text:style-name="T161">. Priemonės bendrasis tikslas, specialieji ir veiklos tikslai apibrėžti Programoje.<text:s/></text:span></text:p>
      <text:p text:style-name="P162"><text:span text:style-name="T163">7</text:span><text:span text:style-name="T164">. Pagal</text:span><text:span text:style-name="T165"><text:s/>Priemonę remiamos veiklos sritys:</text:span></text:p>
      <text:p text:style-name="P166"><text:span text:style-name="T167">7.1</text:span><text:span text:style-name="T168">. pirmoji veiklos sritis – ne žemės ūkio veikla, įskaitant:</text:span></text:p>
      <text:p text:style-name="P169"><text:span text:style-name="T170">7.1.1</text:span><text:span text:style-name="T171">. su žemės ūkiu nesusijusių paslaugų Lietuvos Respublikos teritorijoje teikimą;</text:span></text:p>
      <text:p text:style-name="P172"><text:span text:style-name="T173">7.1.2</text:span><text:span text:style-name="T174">. produktų, išskyrus bioetanolį ir kitus biokurui, maistui i</text:span><text:span text:style-name="T175">r pašarams priskiriamus produktus, patenkančius į Sutarties dėl Europos Sąjungos veikimo I priedą (toliau – Sutarties I priedas), nedidelės apimties gamybą. Parama neteikiama produktų gamybai, kai galutinis gaminamas, numatytas gaminti produktas yra bioeta</text:span><text:span text:style-name="T176">nolis ar kitas į Sutarties I priedą patenkantis biokurui, maistui ar pašarams priskiriamas produktas, kurių gamybai parama teikiama pagal Programos I krypties priemones;</text:span></text:p>
      <text:p text:style-name="P177"><text:span text:style-name="T178">7.2</text:span><text:span text:style-name="T179">. antroji veiklos sritis – tradicinių amatų puoselėjimo veikla, įskaitant:</text:span></text:p>
      <text:p text:style-name="P180"><text:span text:style-name="T181">7.2.1</text:span><text:span text:style-name="T182">. vieno ar kelių tradicinių amatų kūrimą ir plėtrą;</text:span></text:p>
      <text:p text:style-name="P183"><text:span text:style-name="T184">7.2.2</text:span><text:span text:style-name="T185">. tradicinių amatų centrų plėtrą (pelno siekiančius projektus). Parama ne pelno siekiantiems (viešojo pobūdžio) projektams, pagal kuriuos steigiami tradicinių amatų centrai ir (arba) plėto</text:span><text:span text:style-name="T186">jama jų veikla, teikiama pagal Programos priemonę „Kaimo atnaujinimas ir plėtra“.<text:s/></text:span></text:p>
      <text:p text:style-name="P187"><text:span text:style-name="T188">8</text:span><text:span text:style-name="T189">. Pagal Priemonę remiamų veiklos rūšių sąrašas pateiktas Taisyklių 1 priede. Viename projekte gali būti numatyta kelių remiamų veiklos rūšių ir (arba) tradicinių am</text:span><text:span text:style-name="T190">atų kūrimas ir (arba) plėtra.</text:span></text:p>
      <text:p text:style-name="P191"><text:span text:style-name="T192">9</text:span><text:span text:style-name="T193">. Pagal Priemonę neremiamų veiklos rūšių sąrašas pateiktas Taisyklių 2 priede.<text:s/></text:span></text:p>
      <text:p text:style-name="P194"/>
      <text:p text:style-name="P195"><text:span text:style-name="T196">IV</text:span><text:span text:style-name="T197">.<text:s/></text:span><text:span text:style-name="T198">PARAMOS DYDIS</text:span></text:p>
      <text:p text:style-name="P199"/>
      <text:p text:style-name="P200"><text:span text:style-name="T201">10</text:span><text:span text:style-name="T202">. Suteikiamos paramos dydis skaičiuojamas atsižvelgiant tik į tinkamas finansuoti projekto išlaidas.</text:span></text:p>
      <text:p text:style-name="P203"><text:span text:style-name="T204">11</text:span><text:span text:style-name="T205">. Finansuojama iki:<text:s/></text:span></text:p>
      <text:p text:style-name="P206"><text:span text:style-name="T207">11.1</text:span><text:span text:style-name="T208">. 65 proc. visų tinkamų finansuoti projekto išlaidų, išskyrus Taisyklių 11.2 punkte nurodytą atvejį;</text:span></text:p>
      <text:p text:style-name="P209"><text:span text:style-name="T210">11.2</text:span><text:span text:style-name="T211">. 75 proc. visų tinkamų finansuoti projekto, teikiamo pagal antrąją veiklos sritį, išlaidų, tiesiogiai susijusių su trad</text:span><text:span text:style-name="T212">icinių amatų kūrimu ir plėtra. Remiami tradiciniai amatai, kurie nurodyti<text:s/></text:span><text:span text:style-name="T213">Tradicinių amatų klasifikacijos apraše,<text:s/></text:span><text:span text:style-name="T214">patvirtintame Lietuvos Respublikos žemės ūkio ministro 2008 m. rugsėjo 1 d. įsakymu Nr. 3D-481 (Žin., 2008, Nr.<text:s/></text:span><text:a xlink:href="https://www.e-tar.lt/portal/lt/legalAct/TAR.CBE78044DC96" office:target-frame-name="_blank" xlink:show="new"><text:span text:style-name="T215">102-3936</text:span></text:a><text:span text:style-name="T216">) (toliau – Tradicinių amatų aprašas), ir sertifikuoti vadovaujantis Tautinio paveldo produktų, tradicinių amatų mokymo programų, tradicinių mugių sertifikavimo, tradicinių amatų meistrų sertif</text:span><text:span text:style-name="T217">ikavimo ir atestavimo taisyklėmis, patvirtintomis Lietuvos Respublikos Vyriausybės 2008 m. gegužės 21 d. nutarimu Nr. 529 (Žin., 2008, Nr.<text:s/></text:span><text:a xlink:href="https://www.e-tar.lt/portal/lt/legalAct/TAR.1AEE5177D17C" office:target-frame-name="_blank" xlink:show="new"><text:span text:style-name="T218">66-2508</text:span></text:a><text:span text:style-name="T219">) (toliau – Sertifikavimo</text:span><text:span text:style-name="T220"><text:s/>taisyklės). Tradiciniams amatams, patenkantiems į neremiamų veiklos rūšių sąrašą, pateiktą Taisyklių 2 priede, parama neskiriama. Tiesiogiai su tradicinių amatų puoselėjimo veikla nesusijusios, projekte, teikiamame pagal antrąją veiklos sritį, numatytos i</text:span><text:span text:style-name="T221">šlaidos finansuojamos Taisyklių 11.1 punkte nustatyta tvarka. Kai paramos kreipiamasi naujai tradicinių amatų puoselėjimo veiklai pradėti, tačiau tautinio paveldo produkto (-ų) sertifikatą (-us) pareiškėjas pateikia ne su paramos paraiška, o įsipareigoja p</text:span><text:span text:style-name="T222">ateik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223"><text:span text:style-name="T224">1</text:span><text:span text:style-name="T225">1.3</text:span><text:span text:style-name="T226">. bendrosios išlaidos finansuojamos Taisyklių 11.1 punkte nustatyta tvarka, neatsižvelgiant į Taisyklių 11.2 punktą.</text:span></text:p>
      <text:p text:style-name="P227"><text:span text:style-name="T228">12</text:span><text:span text:style-name="T229">. Didžiausia paramos suma vienam projektui – iki 207 168 Lt (dviejų šimtų septynių tūkstančių vieno šimto šešiasdešimt aštuoni</text:span><text:span text:style-name="T230">ų litų).</text:span></text:p>
      <text:p text:style-name="P231"><text:span text:style-name="T232">13</text:span><text:span text:style-name="T233">. Didžiausia paramos suma 2007–2013 metų laikotarpiui vienam paramos gavėjui pagal Programos investicines priemones negali viršyti 2 416 960 Lt (dviejų milijonų keturių šimtų šešiolikos tūkstančių devynių šimtų šešiasdešimt litų). Į didžiaus</text:span><text:span text:style-name="T234">ią paramos sumą 2007–2013 metų laikotarpiui paramos gavėjui neįskaitoma parama, gaunama pagal Programos priemones „Profesinio mokymo ir informavimo veikla“, „Naudojimasis konsultavimo paslaugomis“, „Pusiau natūrinis ūkininkavimas“, „Jaunųjų ūkininkų įsikūr</text:span><text:span text:style-name="T235">imas“, Programos priemonės „Žemės ūkio valdų modernizavimas“ pirmąją veiklos sritį „Nitratų direktyvos Nr. 91/676/EEB reikalavimų įgyvendinimas“, Programos priemonės „Kaimo atnaujinimas ir plėtra“ veiklą „Asbestinių stogų dangos keitimas“ ir Programos IV k</text:span><text:span text:style-name="T236">rypties „LEADER metodo įgyvendinimas“ priemones.</text:span></text:p>
      <text:p text:style-name="P237">Punkto pakeitimai:</text:p>
      <text:p text:style-name="P238"><text:span text:style-name="T239">Nr.<text:s/></text:span><text:a xlink:href="https://www.e-tar.lt/portal/legalAct.html?documentId=TAR.B553B9118BBE" office:target-frame-name="_top" xlink:show="replace"><text:span text:style-name="T240">3D-525</text:span></text:a><text:span text:style-name="T241">, 2012-06-29, Žin., 2012, Nr. 78-4065 (2012-07-04), i. k. 1122330ISAK003D-525</text:span></text:p>
      <text:p text:style-name="Normal"/>
      <text:p text:style-name="P242"><text:span text:style-name="T243">14</text:span><text:span text:style-name="T244">. Parama<text:s/></text:span><text:span text:style-name="T245">pagal Priemonę turi būti skiriama atsižvelgiant į Taisyklių 11, 12, 13 ir 17 punktuose nurodytas nuostatas.</text:span><text:s/></text:p>
      <text:p text:style-name="P246">Punkto pakeitimai:</text:p>
      <text:p text:style-name="P247"><text:span text:style-name="T248">Nr.<text:s/></text:span><text:a xlink:href="https://www.e-tar.lt/portal/legalAct.html?documentId=831cb2b01bc911e4b542dec0b12e28b0" office:target-frame-name="_top" xlink:show="replace"><text:span text:style-name="T249">3D-457</text:span></text:a><text:span text:style-name="T250">, 2014-08-04, paskel</text:span><text:span text:style-name="T251">bta TAR 2014-08-04, i. k. 2014-10831</text:span></text:p>
      <text:p text:style-name="Normal"/>
      <text:p text:style-name="P252"><text:span text:style-name="T253">14</text:span><text:span text:style-name="T254">1</text:span><text:span text:style-name="T255">. Agentūra, vadovaudamasi Suteiktos valstybės pagalbos registro, įsteigto Lietuvos Respublikos Vyriausybės 2005 m. sausio 19 d. nutarimu Nr. 35 „Dėl Suteiktos valstybės pagalbos registro įsteigimo, jo nuostatų p</text:span><text:span text:style-name="T256">atvirtinimo ir veiklos pradžios nustatymo“ (toliau – Suteiktos valstybės pagalbos registras), duomenimis, patikrina, ar parama pagal Priemonę skiriama nepažeidžiant<text:s/></text:span><text:span text:style-name="T257">de minimis</text:span><text:span text:style-name="T258"><text:s/>pagalbos teikimo reikalavimų, taikomų vadovaujantis reglamentu (EB) Nr. 1998/200</text:span><text:span text:style-name="T259">6 (taikoma paraiškoms, dėl kurių sprendimai skirti paramą priimti iki 2014 m. birželio 30 d.) ar<text:s/></text:span><text:span text:style-name="T260">reglamentu (ES) Nr. 1407/2013<text:s/></text:span><text:span text:style-name="T261">(taikoma paraiškoms, dėl<text:s/></text:span><text:soft-page-break/><text:span text:style-name="T262">kurių sprendimai skirti paramą priimami nuo 2014 m. liepos 1 d.). Agentūra, prieš suteikdama<text:s/></text:span><text:span text:style-name="T263">de minimis<text:s/></text:span><text:span text:style-name="T264">pagalbą, Suteiktos valstybės pagalbos registre turi patikrinti, ar teikiama pagalba<text:s/></text:span><text:span text:style-name="T265">ūkio subjektui (t. y. bet kokiam ekonominę veiklą vykdančiam subjektui, nepaisant jo teisinio statuso ir finansavimo būdų, atitinkančiam reglamento (ES) Nr. 1407/2013 2 str</text:span><text:span text:style-name="T266">aipsnio 2 dalyje nustatytus kriterijus)<text:s/></text:span><text:span text:style-name="T267">neviršys leidžiamo<text:s/></text:span><text:span text:style-name="T268">de minimis<text:s/></text:span><text:span text:style-name="T269">pagalbos dydžio, kaip nustatyta reglamente (EB) Nr. 1998/2006 <text:s/>arba reglamente (ES) Nr. 1407/2013.</text:span><text:s/></text:p>
      <text:p text:style-name="P270">Papildyta punktu:</text:p>
      <text:p text:style-name="P271"><text:span text:style-name="T272">Nr.<text:s/></text:span><text:a xlink:href="https://www.e-tar.lt/portal/legalAct.html?documentId=831cb2b01bc911e4b542dec0b12e28b0" office:target-frame-name="_top" xlink:show="replace"><text:span text:style-name="T273">3D-457</text:span></text:a><text:span text:style-name="T274">, 2014-08-04, paskelbta TAR 2014-08-04, i. k. 2014-10831</text:span></text:p>
      <text:p text:style-name="Normal"/>
      <text:p text:style-name="P275"><text:span text:style-name="T276">15</text:span><text:span text:style-name="T277">. Didžiausia bendra pareiškėjo ir jo sutuoktinio pagal Programos investicines priemones gauta paramos suma turi atitikti Taisyklių 14 punkte nurodytus r</text:span><text:span text:style-name="T278">eikalavimus.</text:span></text:p>
      <text:p text:style-name="P279"><text:span text:style-name="T280">16</text:span><text:span text:style-name="T281">. Pareiškėjas, paramos gavėjas projekto įgyvendinimo laikotarpiu tuo pačiu metu negali dalyvauti įgyvendinant kitas investicines Programos priemones, išskyrus Programos priemonės „Kaimo atnaujinimas ir plėtra“ veiklą „Asbestinių stogų<text:s/></text:span><text:span text:style-name="T282">dangos keitimas“. Pakartotinai investicinės paramos pagal šią ar kitas Programos priemones galima kreiptis tik įgyvendinus ankstesnįjį ES lėšomis finansuojamą projektą:</text:span></text:p>
      <text:p text:style-name="P283"><text:span text:style-name="T284">16.1</text:span><text:span text:style-name="T285">. ne anksčiau kaip pateikus paskutinį mokėjimo prašymą ir galutinę projekto įgyve</text:span><text:span text:style-name="T286">ndinimo ataskaitą, išskyrus Taisyklių 16.2 punkte nurodytą atvejį;</text:span></text:p>
      <text:p text:style-name="P287"><text:span text:style-name="T288">16.2</text:span><text:span text:style-name="T289">. pareiškėjai</text:span><text:span text:style-name="T290">, dalyvaujantys įgyvendinant Lietuvos kaimo plėtros 2004–2006 metų plano priemonę „Pusiau natūrinis ūkininkavimas“ (toliau – PNŪ), pakartotinai paramos pagal Programos<text:s/></text:span><text:span text:style-name="T291">investicines priemones gali kreiptis, tik jei iki paramos paraiškos pagal Programos investicinę priemonę pateikimo dienos įvykdė visas investicijas ir įsipareigojimus, susijusius su PNŪ, ir pateikė įrodymo dokumentus.</text:span></text:p>
      <text:p text:style-name="P292">Punkto pakeitimai:</text:p>
      <text:p text:style-name="P293"><text:span text:style-name="T294">Nr.<text:s/></text:span><text:a xlink:href="https://www.e-tar.lt/portal/legalAct.html?documentId=TAR.B553B9118BBE" office:target-frame-name="_top" xlink:show="replace"><text:span text:style-name="T295">3D-525</text:span></text:a><text:span text:style-name="T296">, 2012-06-29, Žin., 2012, Nr. 78-4065 (2012-07-04), i. k. 1122330ISAK003D-525</text:span></text:p>
      <text:p text:style-name="Normal"/>
      <text:p text:style-name="P297"><text:span text:style-name="T298">17</text:span><text:span text:style-name="T299">. Jei pareiškėjas naudojasi kredito įstaigų išduotais kreditais projektui, kuriam prašoma<text:s/></text:span><text:span text:style-name="T300">paramos, finansuoti ir pareiškėjui teikiama valstybės pagalba, kompensuojant dalį kredito įstaigai sumokėtų palūkanų ir (arba) dalį garantinio užmokesčio, didžiausia bendra paramos, skiriamos pagal Taisykles, ir valstybės pagalbos lėšų suma bei intensyvuma</text:span><text:span text:style-name="T301">s vienam projektui ir jo tinkamoms finansuoti išlaidoms negali viršyti Taisyklėse nustatytų dydžių. Tokiu atveju tinkamomis finansuoti išlaidomis laikomos Taisyklių reikalavimus atitinkančios ir su projekto įgyvendinimu susijusios išlaidos, patirtos po pra</text:span><text:span text:style-name="T302">šymo kompensuoti dalį palūkanų ir (arba) dalį garantinio užmokesčio pateikimo dienos.</text:span></text:p>
      <text:p text:style-name="P303"/>
      <text:p text:style-name="P304"><text:span text:style-name="T305">V</text:span><text:span text:style-name="T306">.<text:s/></text:span><text:span text:style-name="T307">GALIMI PAREIŠKĖJAI IR PARAMOS GAVĖJAI</text:span></text:p>
      <text:p text:style-name="P308"/>
      <text:p text:style-name="P309"><text:span text:style-name="T310">18</text:span><text:span text:style-name="T311">. Paramos gali kreiptis kaimo gyventojas, kaip tai apibrėžta Taisyklių 5 punkto ketvirtojoje pastraipoje.</text:span></text:p>
      <text:p text:style-name="P312"><text:span text:style-name="T313">19</text:span><text:span text:style-name="T314">. P</text:span><text:span text:style-name="T315">aramos paraišką pareiškėjas teikia individualiai. Paramos paraiškos, pateiktos fizinio asmens kartu su partneriais, nepriimamos.</text:span></text:p>
      <text:p text:style-name="P316"><text:span text:style-name="T317">20</text:span><text:span text:style-name="T318">. Paramos paraiška išregistruojama ir (arba) projekto finansavimas nutraukiamas, jei pareiškėjas mirė po paramos paraiško</text:span><text:span text:style-name="T319">s pateikimo, tačiau prieš sprendimo skirti paramą priėmimą.</text:span></text:p>
      <text:p text:style-name="P320"><text:span text:style-name="T321">21</text:span><text:span text:style-name="T322">. Paramos gavėjui:</text:span></text:p>
      <text:p text:style-name="P323"><text:span text:style-name="T324">21.1</text:span><text:span text:style-name="T325">. netekus ilgalaikio profesinio darbingumo, jis savo visas teises ir pareigas, susijusias su parama, gali perleisti kitam asmeniui tik tuo atveju, jeigu pastarasis<text:s/></text:span><text:span text:style-name="T326">teisių ir pareigų perėmimo metu atitinka tinkamumo gauti paramą kriterijus;</text:span></text:p>
      <text:p text:style-name="P327"><text:span text:style-name="T328">21.2</text:span><text:span text:style-name="T329">. mirus, paveldėtojas gali perimti visas teises ir pareigas, susijusias su parama, tik tuo atveju, jeigu jis teisių ir pareigų perėmimo metu atitinka tinkamumo gauti paramą</text:span><text:span text:style-name="T330"><text:s/>kriterijus.</text:span></text:p>
      <text:p text:style-name="P331"/>
      <text:p text:style-name="P332"><text:span text:style-name="T333">VI</text:span><text:span text:style-name="T334">.<text:s/></text:span><text:span text:style-name="T335">NETINKAMI PAREIŠKĖJAI</text:span></text:p>
      <text:p text:style-name="P336"/>
      <text:p text:style-name="P337"><text:span text:style-name="T338">22</text:span><text:span text:style-name="T339">. Pareiškėjui parama negali būti teikiama, jei:</text:span></text:p>
      <text:p text:style-name="P340"><text:span text:style-name="T341">22.1</text:span><text:span text:style-name="T342">. pareiškėjas neatitinka Taisyklių V ir VII skyriuose nustatytų tinkamumo gauti paramą kriterijų;</text:span></text:p>
      <text:p text:style-name="P343"><text:span text:style-name="T344">22.2</text:span><text:span text:style-name="T345">. pareiškėjas paramos paraiškoje, prideda</text:span><text:span text:style-name="T346">muose ar pagal paklausimą pateiktuose dokumentuose sąmoningai pateikė neteisingą informaciją;</text:span></text:p>
      <text:p text:style-name="P347"><text:span text:style-name="T348">22.3</text:span><text:span text:style-name="T349">. pareiškėjas dėl subjektyvių priežasčių nevykdo ankstesnio projekto verslo plane užsibrėžtų tikslų ir priežiūros rodiklių. Tokiu atveju jis netenka teisė</text:span><text:span text:style-name="T350">s kreiptis paramos pagal investicines priemones iki tol, kol bus pašalinti veiklos trūkumai;</text:span></text:p>
      <text:p text:style-name="P351"><text:span text:style-name="T352">22.4</text:span><text:span text:style-name="T353">. pareiškėjas, siekdamas palankaus spendimo, bandė daryti įtaką Agentūrai arba Ministerijai;<text:s/></text:span></text:p>
      <text:p text:style-name="P354"><text:span text:style-name="T355">22.5</text:span><text:span text:style-name="T356">. yra priimtas galutinis sprendimas dėl:</text:span></text:p>
      <text:p text:style-name="P357"><text:span text:style-name="T358">22.5.1</text:span><text:span text:style-name="T359">. pa</text:span><text:span text:style-name="T360">reiškėjo, ketinusio gauti arba gavusio paramą iš SAPARD, Europos žemės ūkio orientavimo ir garantijų fondo, EŽŪFKP, Žuvininkystės orientavimo finansinio instrumento, Europos žuvininkystės fondo ir (arba) Lietuvos Respublikos valstybės biudžeto lėšų, paramo</text:span><text:span text:style-name="T361">s teikimo ar paramos sutarties sąlygų pažeidimo. Tokiu atveju pareiškėjas neturi teisės pretenduoti į paramą vienerius metus nuo galutinio sprendimo priėmimo dienos;</text:span></text:p>
      <text:p text:style-name="P362"><text:span text:style-name="T363">22.5.2</text:span><text:span text:style-name="T364">. paramos neskyrimo ar paramos mokėjimo nutraukimo dėl padaryto pažeidimo. Tokiu</text:span><text:span text:style-name="T365"><text:s/>atveju pareiškėjas neturi teisės pretenduoti į paramą vienerius metus nuo galutinio sprendimo priėmimo dienos;</text:span></text:p>
      <text:p text:style-name="P366"><text:span text:style-name="T367">22.5.3</text:span><text:span text:style-name="T368">. pareiškėjo įvykdytos nusikalstamos veikos ar administracinio teisės pažeidimo, susijusio (-ių) su parama. Tokiu atveju pareiškėjas n</text:span><text:span text:style-name="T369">eturi teisės pretenduoti į paramą dvejus metus nuo galutinio sprendimo priėmimo dienos.<text:s/></text:span></text:p>
      <text:p text:style-name="P370"/>
      <text:p text:style-name="P371"><text:span text:style-name="T372">VII</text:span><text:span text:style-name="T373">.<text:s/></text:span><text:span text:style-name="T374">TINKAMUMO GAUTI PARAMĄ KRITERIJAI<text:s/></text:span></text:p>
      <text:p text:style-name="P375"/>
      <text:p text:style-name="P376"><text:span text:style-name="T377">23</text:span><text:span text:style-name="T378">. Tinkamumo gauti paramą pagal Priemonę kriterijai:</text:span></text:p>
      <text:p text:style-name="P379"><text:span text:style-name="T380">23.1</text:span><text:span text:style-name="T381">. paramos paraišką pateikia subjektas, įvardytas ga</text:span><text:span text:style-name="T382">limu pareiškėju Taisyklių V skyriuje ir neatitinkantis Taisyklių 22 punkte numatytų atvejų;</text:span></text:p>
      <text:p text:style-name="P383"><text:span text:style-name="T384">23.2</text:span><text:span text:style-name="T385">. projektas atitinka Priemonės tikslus, apibrėžtus Programos I priede pateikto Priemonės aprašymo 3 skyriuje;</text:span></text:p>
      <text:p text:style-name="P386"><text:span text:style-name="T387">23.3</text:span><text:span text:style-name="T388">. projekto veikla patenka į pagal<text:s/></text:span><text:span text:style-name="T389">Priemonę remiamos veiklos rūšių sąrašą, pateiktą Taisyklių 1 priede, ir nepatenka į neremiamos veiklos rūšių sąrašą, pateiktą Taisyklių 2 priede;</text:span></text:p>
      <text:p text:style-name="P390"><text:span text:style-name="T391">23.4</text:span><text:span text:style-name="T392">. pareiškėjas užtikrina, kad projekte numatytos išlaidos, kurioms finansuoti prašoma paramos, nebuvo,<text:s/></text:span><text:span text:style-name="T393">nėra ir nebus finansuojamos iš kitų nacionalinių programų, ES fondų, kitų tarptautinių programų ir fondų;</text:span></text:p>
      <text:p text:style-name="P394"><text:span text:style-name="T395">23.5</text:span><text:span text:style-name="T396">. pareiškėjas neturi įsiskolinimų Lietuvos Respublikos valstybės biudžetui ir Valstybinio socialinio draudimo fondui;</text:span></text:p>
      <text:p text:style-name="P397"><text:span text:style-name="T398">23.6</text:span><text:span text:style-name="T399">. pareiškėjas tv</text:span><text:span text:style-name="T400">arko ir (arba) įsipareigoja tvarkyti buhalterinę apskaitą Lietuvos Respublikos buhalterinės apskaitos įstatyme (Žin., 2001, Nr.<text:s/></text:span><text:a xlink:href="https://www.e-tar.lt/portal/lt/legalAct/TAR.43178AA9832E" office:target-frame-name="_blank" xlink:show="new"><text:span text:style-name="T401">99-3515</text:span></text:a><text:span text:style-name="T402">), Lietuvos Respublikos įmonių finan</text:span><text:span text:style-name="T403">sinės atskaitomybės įstatyme (Žin., 2001, Nr.<text:s/></text:span><text:a xlink:href="https://www.e-tar.lt/portal/lt/legalAct/TAR.132D0D75309C" office:target-frame-name="_blank" xlink:show="new"><text:span text:style-name="T404">99-3516</text:span></text:a><text:span text:style-name="T405">; 2008, Nr.<text:s/></text:span><text:a xlink:href="https://www.e-tar.lt/portal/lt/legalAct/TAR.38E9DF08C3B8" office:target-frame-name="_blank" xlink:show="new"><text:span text:style-name="T406">79-3098</text:span></text:a><text:span text:style-name="T407">) ir kituose t</text:span><text:span text:style-name="T408">eisės aktuose nustatyta tvarka bei vadovaujasi ir (arba) įsipareigoja vadovautis galiojančiais Verslo apskaitos standartais, skelbiamais viešosios įstaigos „Audito ir apskaitos tarnyba“ interneto svetainėje (www.aat.lt). Kartu su paramos paraiška pateikiam</text:span><text:span text:style-name="T409">i finansinių ataskaitų rinkiniai (pelno (nuostolio) ir balanso ataskaitos):</text:span></text:p>
      <text:p text:style-name="P410"><text:span text:style-name="T411">23.6.1</text:span><text:span text:style-name="T412">. veiklą vykdantys ūkio subjektai pateikia ataskaitinių ir praėjusių ataskaitinių metų finansines ataskaitas;</text:span></text:p>
      <text:p text:style-name="P413"><text:span text:style-name="T414">23.6.2</text:span><text:span text:style-name="T415">. nauji ūkio subjektai pateikia ataskaitinių metų fi</text:span><text:span text:style-name="T416">nansines ataskaitas (jei yra) arba ūkinės veiklos pradžios balansą;</text:span></text:p>
      <text:p text:style-name="P417"><text:span text:style-name="T418">23.7</text:span><text:span text:style-name="T419">. pareiškėjas užtikrina tinkamą projekto finansavimo šaltinį – skolintas lėšas, paramos lėšas, iš projekte numatytos veiklos gautinas lėšas – kuris turi būti pagrįstas verslo<text:s/></text:span><text:soft-page-break/><text:span text:style-name="T420">pla</text:span><text:span text:style-name="T421">no (projekto aprašo) finansinių ataskaitų duomenimis ir nurodytas paramos paraiškoje. Skolintos lėšos finansuojant projektą negali sudaryti daugiau kaip 90 proc. projekto vertės (su pridėtinės vertės mokesčiu (toliau – PVM). Ne mažiau kaip 10 proc. projekt</text:span><text:span text:style-name="T422">o vertės (su PVM) turi sudaryti privačios pareiškėjo lėšos. Skolintos lėšos pagrindžiamos su paramos paraiška pateikiant dokumentus, įrodančius paskolos suteikimo galimybę. Iki sprendimo skirti paramą priėmimo, jei projekto dalis įgyvendinama skolintomis l</text:span><text:span text:style-name="T423">ėšomis, pareiškėjas Agentūrai turi pateikti pasirašytą paskolos sutartį ar susitarimą dėl paskolos suteikimo projekto daliai finansuoti arba raštu patvirtinti, kad projektą ar atitinkamą projekto dalį įgyvendins nuosavomis lėšomis. Jei projekto dalis įgyve</text:span><text:span text:style-name="T424">ndinama skolintomis lėšomis, sprendimas skirti paramą turi būti priimtas ne vėliau kaip per 6 mėnesius nuo projekto vertinimo pabaigos (Agentūros pranešimo apie Projektų atrankos komisijos priimtą rekomendaciją skirti paramą projektui įgyvendinti gavimo di</text:span><text:span text:style-name="T425">enos). Pasibaigus projekto vertinimui ir Agentūros Projektų atrankos komisijai priėmus rekomendaciją skirti paramą projektui finansuoti, Agentūra apie tai turi informuoti pareiškėją ir priminti apie iki sprendimo skirti paramą priėmimo dienos privalomus pa</text:span><text:span text:style-name="T426">teikti dokumentus. Pareiškėjas, per 6 mėnesių laikotarpį nuo projekto vertinimo pabaigos (Agentūros pranešimo apie Projektų atrankos komisijos priimtą rekomendaciją skirti paramą projektui įgyvendinti gavimo dienos) nepateikęs nurodytų dokumentų, praranda<text:s/></text:span><text:span text:style-name="T427">teisę gauti paramą projektui įgyvendinti. Agentūra neatsako už kreditoriaus turimų lėšų patikimumą, realumą, prievolių vykdymą Lietuvos Respublikos teisės aktų nustatyta tvarka ir už kreditoriaus ir paskolos gavėjo įsipareigojimų nevykdymą. Pareiškėjas, ik</text:span><text:span text:style-name="T428">i paramos paraiškos pateikimo nevykdęs jokios ūkinės komercinės veiklos, ūkinės veiklos pradžios balanse nurodo turimas lėšas, skirtas veiklai vykdyti. Atsakomybė už nurodytas turimas lėšas tenka pareiškėjui;</text:span></text:p>
      <text:p text:style-name="P429"><text:span text:style-name="T430">23.8</text:span><text:span text:style-name="T431">. pareiškėjas projekte numatytą ne žemė</text:span><text:span text:style-name="T432">s ūkio veiklą vykdo ir (arba) įsipareigoja vykdyti kaimo vietovėje, t. y. vietovėje, kurios gyventojų skaičius neviršija šešių tūkstančių. Savivaldybių centrai nepriskiriami prie vietovių, tinkamų paramai gauti;</text:span></text:p>
      <text:p text:style-name="P433"><text:span text:style-name="T434">23.9</text:span><text:span text:style-name="T435">. projektas įgyvendinamas kaimo viet</text:span><text:span text:style-name="T436">ovėje, t. y. vietovėje, kurios gyventojų skaičius neviršija šešių tūkstančių. Projektams, kurių įgyvendinimo vieta yra savivaldybės centras, parama neteikiama. Parama projektams, pagal kuriuos paramos prašoma remiamoms, Taisyklių 1 priede nurodytoms apgyve</text:span><text:span text:style-name="T437">ndinimo paslaugoms (nakvynės ir pusryčių paslaugoms), kurių įgyvendinimo vieta yra žemėje, priklausančioje sodo bendrijai, neteikiama. Jei projekte numatyta organizuoti mobiliųjų mažmeninės prekybos paslaugų laikinosiose prekyvietėse teikimą, pareiškėjo bū</text:span><text:span text:style-name="T438">stinė (biuras, pagrindinė parduotuvė, sandėliai ar pan.) turi būti įregistruota ir veikti kaimo vietovėje. Jei mažmeninė prekyba, kuriai organizuoti prašoma paramos, bus vykdoma parduotuvėse ar nuolatinėse prekyvietėse – jos turi būti įregistruotos ir veik</text:span><text:span text:style-name="T439">ti kaimo vietovėse;</text:span></text:p>
      <text:p text:style-name="P440"><text:span text:style-name="T441">23.10</text:span><text:span text:style-name="T442">. nekilnojamasis turtas (pastatai, statiniai ir (arba) patalpos, kuriose numatyta įgyvendinti projektą ir (arba) kur įsikūrusi ir registruota pareiškėjo buveinė, žemė projekto įgyvendinimo vietoje), į kurį investuojama ir (arba</text:span><text:span text:style-name="T443">) kuriame numatyta įgyvendinti projektą, pareiškėjo valdomas teisėtais pagrindais šia tvarka:</text:span></text:p>
      <text:p text:style-name="P444"><text:span text:style-name="T445">23.10.1</text:span><text:span text:style-name="T446">. pastatai, statiniai ir (arba) patalpos, kuriuose pagal projektą atliekami kapitalinio remonto darbai ir (arba) kuriame numatyta įgyvendinti projektą, p</text:span><text:span text:style-name="T447">riklauso pareiškėjui arba jo sutuoktiniui nuosavybės teise, sutuoktinių bendrosios dalinės arba sutuoktinių bendrosios jungtinės nuosavybės teise, arba yra nuomojami, arba kitaip užsitikrinamas teisėtas naudojimasis jais ne trumpiau kaip septynerius metus<text:s/></text:span><text:span text:style-name="T448">nuo paramos paraiškos užregistravimo Agentūroje dienos. Pastatų, statinių ir (arba) patalpų nuomos ar kito teisėto naudojimosi jais sutartis Nekilnojamojo turto registre turi būti įregistruota iki sprendimo skirti paramą priėmimo dienos;</text:span></text:p>
      <text:p text:style-name="P449"><text:span text:style-name="T450">23.10.2</text:span><text:span text:style-name="T451">. nauja</text:span><text:span text:style-name="T452">i statomi ir (arba) rekonstruojami pastatai, statiniai ir (arba) patalpos priklauso pareiškėjui nuosavybės teise. Naujai statomi pastatai, statiniai ir (arba) patalpos negali priklausyti pareiškėjui su kitais asmenimis. Rekonstruojami pastatai, statiniai i</text:span><text:span text:style-name="T453">r (arba) patalpos priklauso pareiškėjui nuosavybės teise, sutuoktinių bendrosios dalinės arba<text:s/></text:span><text:soft-page-break/><text:span text:style-name="T454">sutuoktinių bendrosios jungtinės nuosavybės teise. Žemė po naujai statomais ir (arba) rekonstruojamais pastatais, statiniais ir (arba) patalpomis priklauso pareiš</text:span><text:span text:style-name="T455">kėjui arba jo sutuoktiniui nuosavybės teise, sutuoktinių bendrosios dalinės arba sutuoktinių bendrosios jungtinės nuosavybės teise, arba yra pareiškėjo nuomojama, arba kitaip užsitikrinamas teisėtas naudojimasis ja ne trumpiau kaip septynerius metus nuo pa</text:span><text:span text:style-name="T456">ramos paraiškos užregistravimo Agentūroje dienos. Žemės nuomos ar kito teisėto naudojimosi ja sutartis, taip pat rekonstruojamų pastatų, statinių ir (arba) patalpų nuosavybės dokumentai Nekilnojamojo turto registre turi būti įregistruoti iki sprendimo skir</text:span><text:span text:style-name="T457">ti paramą priėmimo dienos;</text:span></text:p>
      <text:p text:style-name="P458"><text:span text:style-name="T459">23.10.3</text:span><text:span text:style-name="T460">. tokiu atveju, kai Taisyklių 23.10.1 arba 23.10.2 punktuose minimas nekilnojamasis turtas (išskyrus naujai statomus pastatus, statinius ir (arba) patalpas) priklauso sutuoktiniui (-iams), pateikiamas rašytinis sutuokt</text:span><text:span text:style-name="T461">inio sutikimas investuoti į jam priklausantį nekilnojamąjį turtą ir plėtoti verslo plane (projekto apraše) numatytą veiklą ne trumpiau kaip septynerius metus nuo paramos paraiškos užregistravimo Agentūroje dienos;</text:span></text:p>
      <text:p text:style-name="P462"><text:span text:style-name="T463">23.10.4</text:span><text:span text:style-name="T464">. tokiu atveju, kai Taisyklių 2</text:span><text:span text:style-name="T465">3.10.1 arba 23.10.2 punktuose minimas nekilnojamasis turtas (išskyrus naujai statomus ir (arba) rekonstruojamus pastatus, statinius ir (arba) patalpas) priklauso pareiškėjui ir (arba) jo sutuoktiniui su kitais asmenimis, pateikiamas rašytinis bendraturčio<text:s/></text:span><text:span text:style-name="T466">(-ių) sutikimas investuoti į jam (jiems) kartu su pareiškėju ir (arba) jo sutuoktiniu priklausantį turtą ir plėtoti verslo plane (projekto apraše) numatytą veiklą ne trumpiau kaip septynerius metus nuo paramos paraiškos užregistravimo Agentūroje dienos;</text:span></text:p>
      <text:p text:style-name="P467"><text:span text:style-name="T468">23.11</text:span><text:span text:style-name="T469">. pareiškėjas įsipareigoja, esant draudimo paslaugų prieinamumui, apdrausti turtą, kuriam įsigyti ar sukurti bus panaudota parama, ne trumpesniam kaip penkerių arba, projektą įtraukus į rizikingų projektų sąrašą, septynerių metų laikotarpiui nuo s</text:span><text:span text:style-name="T470">prendimo skirti paramą priėmimo dienos: projekto įgyvendinimo laikotarpiui – didžiausiu turto atkuriamosios vertės draudimu nuo visų galimų rizikos atvejų, o įgyvendinus projektą – likutine verte, atsižvelgiant į atitinkamos rūšies turto naudojimo laiką ir</text:span><text:span text:style-name="T471"><text:s/>taikomas turto nusidėvėjimo normas. Įvykus draudžiamajam įvykiui pareiškėjas, paramos gavėjas įsipareigoja kuo greičiau, bet ne vėliau kaip per 10 darbo dienų apie tai pranešti Agentūrai. Reikalavimas apdrausti turtą gali būti netaikomas, jei pareiškėjas<text:s/></text:span><text:span text:style-name="T472">įrodo, kad apdrausti paramos lėšomis įgytą ar sukurtą turtą nėra galimybių ir kartu su mokėjimo prašymu pateikia bent tris šį faktą patvirtinančius oficialius skirtingų draudimo įmonių atsisakymo suteikti draudimo paslaugas raštus. Tokiu atveju pareiškėjas</text:span><text:span text:style-name="T473">, teikdamas paramos paraišką, privalo įsipareigoti, jog, įvykus įvykiui, kurio metu buvo sunaikintas projekto lėšomis įsigytas ar sukurtas turtas, Agentūrai sugrąžins projekto įgyvendinimui skirtą paramos lėšų dalį;</text:span></text:p>
      <text:p text:style-name="P474"><text:span text:style-name="T475">23.12</text:span><text:span text:style-name="T476">. pareiškėjas įsipareigoja be r</text:span><text:span text:style-name="T477">ašytinio Agentūros sutikimo bent penkerius arba, projektą įtraukus į rizikingų projektų sąrašą, septynerius metus nuo sprendimo skirti paramą priėmimo dienos nekeisti remiamos veiklos pobūdžio, projekto įgyvendinimo reikalavimų ir nuosavybės formos, nepard</text:span><text:span text:style-name="T478">uoti, neįkeisti ir kitaip neperleisti kitam asmeniui už paramos lėšas įgytos nuosavybės, nenutraukti projekte numatytos vykdyti veiklos, nekeisti projekto įgyvendinimo vietos. Leidimą įkeisti turtą kredito įstaigoms Agentūra gali suteikti tik tiems paramos</text:span><text:span text:style-name="T479"><text:s/>gavėjams, kurie paramos paraiškoje kredito įstaigos suteiktą paskolą įvardijo kaip vieną iš projekto finansavimo šaltinių. Agentūros sprendimu pareiškėjui gali būti leista įkeisti paramos lėšomis įsigytą turtą tik tai kredito įstaigai, kuri suteikė paskol</text:span><text:span text:style-name="T480">ą projektui įgyvendinti. Už paramos lėšas įsigytas turtas negali būti įkeistas kitiems paskolas projektui įgyvendinti suteikusiems fiziniams ar juridiniams asmenims;</text:span></text:p>
      <text:p text:style-name="P481"><text:span text:style-name="T482">23.13</text:span><text:span text:style-name="T483">.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84">23-601</text:span></text:a><text:span text:style-name="T485">; 2007, Nr.<text:s/></text:span><text:a xlink:href="https://www.e-tar.lt/portal/lt/legalAct/TAR.3950A97C927E" office:target-frame-name="_blank" xlink:show="new"><text:span text:style-name="T486">129-5249</text:span></text:a><text:span text:style-name="T487">), ir Elektrotechninių gaminių saugos techniniame reglamente, patvirtintame Liet</text:span><text:span text:style-name="T488">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89">90-2663</text:span></text:a><text:span text:style-name="T490">; 2001, N</text:span><text:span text:style-name="T491">r.<text:s/></text:span><text:a xlink:href="https://www.e-tar.lt/portal/lt/legalAct/TAR.F97BEABBEC2A" office:target-frame-name="_blank" xlink:show="new"><text:span text:style-name="T492">54-1932</text:span></text:a><text:span text:style-name="T493">);</text:span></text:p>
      <text:p text:style-name="P494"><text:span text:style-name="T495">23.14</text:span><text:span text:style-name="T496">. investicijos atitinka gyvūnų gerovės, veterinarijos, higienos, maisto kokybės<text:s/></text:span><text:soft-page-break/><text:span text:style-name="T497">reikalavimus (šis reikalavimas netaikomas, jei numatytos investicijos</text:span><text:span text:style-name="T498"><text:s/>neturi įtakos minėtų reikalavimų laikymuisi);</text:span></text:p>
      <text:p text:style-name="P499"><text:span text:style-name="T500">23.15</text:span><text:span text:style-name="T501">. pareiškėjas verslo plane (projekto apraše), kuris yra Taisyklių 3 priede pateikiamos pavyzdinės paramos paraiškos formos sudedamoji dalis, įrodo, kad ūkio subjektas atitinka ekonominio tinkamumo įve</text:span><text:span text:style-name="T502">rtinimo rodiklių reikšmes, kaip nurodyta Ūkio subjektų, siekiančių pasinaudoti parama pagal Lietuvos kaimo plėtros 2007–2013 metų programos priemones, ekonominio gyvybingumo nustatymo taisyklėse, patvirtintose Lietuvos Respublikos žemės ūkio ministro 2009<text:s/></text:span><text:span text:style-name="T503">m. gegužės 15 d. įsakymu Nr. 3D-350 (Žin., 2009, Nr.<text:s/></text:span><text:a xlink:href="https://www.e-tar.lt/portal/lt/legalAct/TAR.542609C08086" office:target-frame-name="_blank" xlink:show="new"><text:span text:style-name="T504">59-2335</text:span></text:a><text:span text:style-name="T505">; 2010, Nr.<text:s/></text:span><text:a xlink:href="https://www.e-tar.lt/portal/lt/legalAct/TAR.E4F02E07BE62" office:target-frame-name="_blank" xlink:show="new"><text:span text:style-name="T506">48-2364</text:span></text:a><text:span text:style-name="T507">)</text:span><text:span text:style-name="T508">;</text:span></text:p>
      <text:p text:style-name="P509"><text:span text:style-name="T510">23</text:span><text:span text:style-name="T511">.16</text:span><text:span text:style-name="T512">.<text:s/></text:span><text:span text:style-name="T513">jei projekte numatyti statybos (naujo statinio statyba, statinio rekonstravimas, statinio kapitalinis remontas) ir (arba) infrastruktūros projekto įgyvendinimo vietoje kūrimo darbai, pateikiami šie dokumentai:</text:span></text:p>
      <text:p text:style-name="P514"><text:span text:style-name="T515">23.</text:span><text:span text:style-name="T516">16</text:span><text:span text:style-name="T517">.1</text:span><text:span text:style-name="T518">. numatytiems statybos (naujo<text:s/></text:span><text:span text:style-name="T519">statinio statyba, statinio rekonstravimas, statinio kapitalinis remontas) ir (arba) infrastruktūros kūrimo darbams, vadovaujantis statybos techninio reglamento STR 1.05.06:2010 „Statinio projektavimas“, patvirtinto Lietuvos Respublikos aplinkos ministro 20</text:span><text:span text:style-name="T520">04 m. gruodžio 30 d. įsakymu Nr. D1-708 (Žin., 2005, Nr.<text:s/></text:span><text:a xlink:href="https://www.e-tar.lt/portal/lt/legalAct/TAR.E434668FE952" office:target-frame-name="_blank" xlink:show="new"><text:span text:style-name="T521">4-80</text:span></text:a><text:span text:style-name="T522">; 2010, Nr.<text:s/></text:span><text:a xlink:href="https://www.e-tar.lt/portal/lt/legalAct/TAR.EC48BDE10225" office:target-frame-name="_blank" xlink:show="new"><text:span text:style-name="T523">158-8069</text:span></text:a><text:span text:style-name="T524">), nu</text:span><text:span text:style-name="T525">ostatomis, parengtas statinio statybos, rekonstravimo ar kapitalinio remonto techninis projektas (statinio projekto bendroji, sklypo sutvarkymo (sklypo plano), architektūros, statybos skaičiuojamosios kainos nustatymo dalys) ir išduotas statybą leidžiantis</text:span><text:span text:style-name="T526"><text:s/>dokumentas (tuo atveju, jei statinio projektas pradėtas rengti iki 2010 m. spalio 1 d. – statinio techninis projektas (statinio projekto bendroji, architektūros, technologijos, statybos skaičiuojamosios kainos nustatymo ir sklypo plano dalys) ir statybos<text:s/></text:span><text:span text:style-name="T527">leidimas), Agentūrai pateikiami kartu su paramos paraiška, arba, negavus statybą leidžiančio dokumento iki paramos paraiškos pateikimo, vėliausiai su pirmuoju mokėjimo prašymu. Jei projekte numatyta nesudėtingų (tarp jų – laikinų) statinių statyba, rekonst</text:span><text:span text:style-name="T528">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529">32-788</text:span></text:a><text:span text:style-name="T530">; 2001, Nr.<text:s/></text:span><text:a xlink:href="https://www.e-tar.lt/portal/lt/legalAct/TAR.80A638E6C263" office:target-frame-name="_blank" xlink:show="new"><text:span text:style-name="T531">101-3597</text:span></text:a><text:span text:style-name="T532">) ir susijusiuose Lietuvos Respublikos teisės aktuose nustatyta tvarka atsaking</text:span><text:span text:style-name="T533">ų institucijų suderintą supaprastintą statybos ar rekonstravimo projektą arba kapitalinio remonto aprašą (tuo atveju, jei nesudėtingų (tarp jų – laikinų) statinių statybos kultūros paveldo objekto ar saugomoje teritorijoje dokumentai pradėti rengti iki 201</text:span><text:span text:style-name="T534">0 m. spalio 1 d., turi būti pateiktas supaprastintas statinio projektas). Jei projekte numatyta nesudėtingų (tarp jų – laikinų) statinių statyba, rekonstravimas ar kapitalinis remontas nebus vykdomi kultūros paveldo objekto ar saugomoje teritorijoje, kartu</text:span><text:span text:style-name="T535"><text:s/>su paramos paraiška pareiškėjas turi pateikti kitus bendruosius projektinius dokumentus.<text:s/></text:span><text:span text:style-name="T536">S</text:span><text:span text:style-name="T537">tatinio projekto aplinkos apsaugos dalis, parengta vadovaujantis statybos techninio reglamento STR 1.05.05:2004 „Statinio projekto aplinkos apsaugos dalis“, patvirtinto Lietuvos Respublikos aplinkos ministro 2003 m. gruodžio 24 d. įsakymu Nr. 701 (Žin., 20</text:span><text:span text:style-name="T538">04, Nr.<text:s/></text:span><text:a xlink:href="https://www.e-tar.lt/portal/lt/legalAct/TAR.DBDCD7F1D934" office:target-frame-name="_blank" xlink:show="new"><text:span text:style-name="T539">50-1675</text:span></text:a><text:span text:style-name="T540">), nuostatomis, į statinio techninį projektą įtraukiama tik tuo atveju, jei tai yra privaloma vadovaujantis statybos techninio reglamento STR 1.05.06:2010 „</text:span><text:span text:style-name="T541">Statinio projektavimas“ ir kitų Lietuvos Respublikos teisės aktų nuostatomis;</text:span></text:p>
      <text:p text:style-name="P542"><text:span text:style-name="T543">23.</text:span><text:span text:style-name="T544">16</text:span><text:span text:style-name="T545">.2</text:span><text:span text:style-name="T546">. jei nėra galimybės Taisyklių 23.</text:span><text:span text:style-name="T547">16</text:span><text:span text:style-name="T548">.1 punkte nurodytų dokumentų pateikti kartu su paramos paraiška, paramos paraiškos pateikimo momentu turi būti pateiktas projektini</text:span><text:span text:style-name="T549">s pasiūlymas (brėžinys, sklypo planas su pažymėtais esamais ir projektuojamais statiniais, jų eksplikacija ir projektuojamų statinių pagrindiniais matmenimis plane ir aukščiais, aiškinamasis raštas) su statybos išlaidų vertės skaičiavimu (tuo atveju, jei s</text:span><text:span text:style-name="T550">tatinio projektas pradėtas rengti iki 2010 m. spalio 1 d., pateikiamas statinio projektavimo sąlygų sąvadas, parengtas vadovaujantis statybos techninio reglamento STR 1.05.07:2002 „Statinio projektavimo sąlygų sąvadas“, patvirtinto Lietuvos Respublikos apl</text:span><text:span text:style-name="T551">inkos ministro 2002 m. balandžio 30 d. įsakymu Nr. 215 (Žin., 2002, Nr.<text:s/></text:span><text:a xlink:href="https://www.e-tar.lt/portal/lt/legalAct/TAR.C88994F9A55E" office:target-frame-name="_blank" xlink:show="new"><text:span text:style-name="T552">54-2153</text:span></text:a><text:span text:style-name="T553">), nuostatomis, statinio brėžinys, aiškinamasis raštas ir sprendinių pagrindimo skaičiavimai</text:span><text:span text:style-name="T554">). Jei pareiškėjas Taisyklių 23.</text:span><text:span text:style-name="T555">16</text:span><text:span text:style-name="T556">.1 punkte išvardytus dokumentus teikia su paramos paraiška, šiame Taisyklių punkte išvardytų<text:s/></text:span><text:soft-page-break/><text:span text:style-name="T557">dokumentų atskirai pateikti nereikia;</text:span></text:p>
      <text:p text:style-name="P558"><text:span text:style-name="T559">23.</text:span><text:span text:style-name="T560">16</text:span><text:span text:style-name="T561">.3</text:span><text:span text:style-name="T562">. jei, nustatant investicijų vertę, nesivadovaujama statinių didžiausiaisiais įk</text:span><text:span text:style-name="T563">ainiais, nurodytais Tinkamų finansuoti išlaidų pagal Lietuvos kaimo plėtros 2007–2013 metų programos priemones didžiausiųjų įkainių nustatymo metodikoje, statinių techniniuose projektuose numatytoms investicijoms pagrįsti turi būti pateikta statybos skaiči</text:span><text:span text:style-name="T564">uojamosios kainos nustatymo dalis (projektinės sąmatos), kuri turi būti patvirtinta atestuoto tai veiklos sričiai statinio projekto dalies vadovo parašu;</text:span></text:p>
      <text:p text:style-name="P565"><text:span text:style-name="T566">23.</text:span><text:span text:style-name="T567">16</text:span><text:span text:style-name="T568">.4</text:span><text:span text:style-name="T569">. jei projekte numatyta naujo statinio statyba, statinio rekonstravimas, statinio kapitalin</text:span><text:span text:style-name="T570">is remontas, tačiau jiems paramos neprašoma, Taisyklių 23.</text:span><text:span text:style-name="T571">16</text:span><text:span text:style-name="T572">.1–23.</text:span><text:span text:style-name="T573">16</text:span><text:span text:style-name="T574">.3 punktuose nurodyti reikalavimai netaikomi;</text:span></text:p>
      <text:p text:style-name="P575"><text:span text:style-name="T576">23.17</text:span><text:span text:style-name="T577">. pareiškėjas turi Nuolatinio Lietuvos gyventojo individualiosios veiklos, numatytos projekte, vykdymo pažymą, išduotą vadovaujanti</text:span><text:span text:style-name="T578">s Nuolatinio Lietuvos gyventojo individualios veiklos vykdymo ir nenuolatinio Lietuvos gyventojo nuolatinės bazės įregistravimo Lietuvoje pažymų išdavimo taisyklėmis, patvirtintomis Valstybinės mokesčių inspekcijos prie Lietuvos Respublikos finansų ministe</text:span><text:span text:style-name="T579">rijos viršininko 2002 m. gruodžio 24 d. įsakymu Nr. 373 (Žin., 2003, Nr.<text:s/></text:span><text:a xlink:href="https://www.e-tar.lt/portal/lt/legalAct/TAR.02751F0D07EC" office:target-frame-name="_blank" xlink:show="new"><text:span text:style-name="T580">1-31</text:span></text:a><text:span text:style-name="T581">; 2009, Nr.<text:s/></text:span><text:a xlink:href="https://www.e-tar.lt/portal/lt/legalAct/TAR.D87506644E6D" office:target-frame-name="_blank" xlink:show="new"><text:span text:style-name="T582">136-5967</text:span></text:a><text:span text:style-name="T583">),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84">112-4992</text:span></text:a><text:span text:style-name="T585">; 2005, Nr.<text:s/></text:span><text:a xlink:href="https://www.e-tar.lt/portal/lt/legalAct/TAR.3EA47870EE8C" office:target-frame-name="_blank" xlink:show="new"><text:span text:style-name="T586">138-4971</text:span></text:a><text:span text:style-name="T587">), nustatyta tvarka. Jei paramos prašoma šeimos verslui plėtoti, su paramos paraiška pareiškėjas privalo pateikti</text:span><text:span text:style-name="T588"><text:s/>verslo liudijimą ar kitą pagrindžiantį dokumentą, kuriame būtų įrašytas (-i) šeimos narys (-iai). Naujai pradedamos ne žemės ūkio veiklos atveju Nuolatinio Lietuvos gyventojo individualios veiklos, numatytos projekte, vykdymo pažymą arba verslo liudijimą<text:s/></text:span><text:span text:style-name="T589">pareiškėjas privalo pateikti ne vėliau kaip su paskutiniuoju mokėjimo prašymu;</text:span></text:p>
      <text:p text:style-name="P590"><text:span text:style-name="T591">23.18</text:span><text:span text:style-name="T592">. jei projekte numatyta vykdyti licencijuotą veiklą ar veiklą, kuriai vykdyti turi būti išduotas leidimas, arba jei projektas skirtas tradiciniams amatams puoselėti, pa</text:span><text:span text:style-name="T593">reiškėjas licenciją, leidimą arba, pradėdamas naują tradicinių amatų puoselėjimo veiklą, tautinio paveldo produkto (-ų) sertifikatą (-us), išduotą (-us) vadovaujantis Sertifikavimo taisyklėmis, Agentūrai įsipareigoja pateikti ne vėliau kaip su paskutiniuoj</text:span><text:span text:style-name="T594">u mokėjimo prašymu. Tautinio paveldo produkto (-ų) sertifikatas (-ai) turi būti išduotas (-i) pareiškėjui;</text:span></text:p>
      <text:p text:style-name="P595"><text:span text:style-name="T596">23.19</text:span><text:span text:style-name="T597">. jei projekte numatyta vykdyti veiklą, susijusią su produkcijos, nurodytos Taisyklių 1 priedo 1.54 ir 1.57 punktuose, gamyba, ne mažiau kai</text:span><text:span text:style-name="T598">p 50 proc. produkcijos turi būti gaminama pardavimui;</text:span></text:p>
      <text:p text:style-name="P599"><text:span text:style-name="T600">23.20</text:span><text:span text:style-name="T601">. jei paramos prašoma mažmeninei prekybai vykdyti, kaip nurodyta Taisyklių 1 priedo 1.64–1.82 punktuose, parama netaikoma toms investicijoms, kurios susijusios su prekyba alkoholio ir tabako<text:s/></text:span><text:span text:style-name="T602">gaminiais. Pareiškėjas, besikreipiantis paramos minėtuose Taisyklių 1 priedo punktuose nurodytai veiklai plėtoti, turi įsipareigoti, kad prekyba alkoholio ir tabako produktais jam priklausančioje parduotuvėje ir (arba) prekybos vietoje nevykdoma arba vykdo</text:span><text:span text:style-name="T603">ma atskirtose patalpose, kurioms įrengti ir (arba) jas rekonstruoti ar kapitaliai remontuoti paramos neprašoma;</text:span></text:p>
      <text:p text:style-name="P604"><text:span text:style-name="T605">23.21</text:span><text:span text:style-name="T606">. pareiškėjas yra kompetentingas projekte numatytos veiklos srityje, t. y. tenkinamas bent vienas iš šių reikalavimų:</text:span></text:p>
      <text:p text:style-name="P607"><text:span text:style-name="T608">23.21.1</text:span><text:span text:style-name="T609">.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610">) su projekte numatyta veikla, arba Lietuvos Respublikos meno kūrėjo ir meno kūrėjų organizacijų statuso įstatyme (Žin., 1996, Nr.<text:s/></text:span><text:a xlink:href="https://www.e-tar.lt/portal/lt/legalAct/TAR.CB9B34EA4BA1" office:target-frame-name="_blank" xlink:show="new"><text:span text:style-name="T611">84-2002</text:span></text:a><text:span text:style-name="T612">; 2010, Nr.<text:s/></text:span><text:a xlink:href="https://www.e-tar.lt/portal/lt/legalAct/TAR.104DE38B4E45" office:target-frame-name="_blank" xlink:show="new"><text:span text:style-name="T613">137-7002</text:span></text:a><text:span text:style-name="T614">) nustatyta tvarka jam yra suteiktas meno kūrėjo statusas už nuopelnus projekte numatytos vykdyti veiklos srityje;</text:span></text:p>
      <text:p text:style-name="P615"><text:span text:style-name="T616">23.21.2</text:span><text:span text:style-name="T617">. ataskaitiniais ir (arba) einamaisiais metais iki paramos</text:span><text:span text:style-name="T618"><text:s/>paraiškos pateikimo užsiima konkrečia, projekte numatyta ne žemės ūkio veikla;</text:span></text:p>
      <text:p text:style-name="P619"><text:span text:style-name="T620">23.21.3</text:span><text:span text:style-name="T621">. įsipareigoja nuo sprendimo skirti paramą priėmimo projekto įgyvendinimo laikotarpiu kelti kvalifikaciją verslumo srityje, t. y. išklausyti specializuotus kursus, s</text:span><text:span text:style-name="T622">usijusius<text:s/></text:span><text:soft-page-break/><text:span text:style-name="T623">su verslumo ugdymu, ir pateikti tai patvirtinantį pažymėjimą iki projekto įgyvendinimo pabaigos (ne vėliau kaip su paskutiniuoju mokėjimo prašymu);</text:span></text:p>
      <text:p text:style-name="P624"><text:span text:style-name="T625">23.22</text:span><text:span text:style-name="T626">. pareiškėjas įsipareigoja ne vėliau kaip per 10 darbo dienų pranešti Agentūrai apie be</text:span><text:span text:style-name="T627">t kurių duomenų, nurodytų pateiktoje ir užregistruotoje paramos paraiškoje, taip pat apie savo rekvizitų pasikeitimus, įskaitant šeiminės padėties pasikeitimus.<text:s/></text:span></text:p>
      <text:p text:style-name="P628"/>
      <text:p text:style-name="P629"><text:span text:style-name="T630">VIII</text:span><text:span text:style-name="T631">.<text:s/></text:span><text:span text:style-name="T632">TINKAMOS IR NETINKAMOS FINANSUOTI IŠLAIDOS</text:span></text:p>
      <text:p text:style-name="P633"/>
      <text:p text:style-name="P634"><text:span text:style-name="T635">24</text:span><text:span text:style-name="T636">. Projekto įgyvendinimo trukm</text:span><text:span text:style-name="T637">ė turi būti nurodyta paramos paraiškoje ir negali viršyti 24 mėnesių nuo sprendimo skirti paramą priėmimo dienos, tačiau Agentūra, atsižvelgdama į projekto vykdytojo prašymą ir įvertinusi projekto įgyvendinimo termino pratęsimo priežastis, gali pratęsti pr</text:span><text:span text:style-name="T638">ojekto įgyvendinimo terminą, tačiau ne vėliau kaip iki 2015 m. birželio 30 d. Paskutinis mokėjimo prašymas turi būti pateiktas ne vėliau kaip iki 2015 m. birželio 30 d.</text:span><text:span text:style-name="T639"><text:s/>Ši nuostata galioja tiems paramos gavėjams, kuriems iki  šio punkto pakeitimo įsigalioj</text:span><text:span text:style-name="T640">imo dienos  yra priimtas sprendimas dėl paramos skyrimo. Pareiškėjai, kuriems nepriimtas sprendimas dėl paramos skyrimo,<text:s/></text:span><text:span text:style-name="T641">įsipareigoja ir sutinka įgyvendinti projektą ne vėliau kaip iki 2015 m. birželio 30 d. nuo sprendimo skirti paramą priėmimo dienos. Par</text:span><text:span text:style-name="T642">eiškėjo įsipareigojimas ir sutikimas yra pateikiami iki Agentūros Projektų atrankos komiteto posėdžio.</text:span><text:s/></text:p>
      <text:p text:style-name="P643">Punkto pakeitimai:</text:p>
      <text:p text:style-name="P644"><text:span text:style-name="T645">Nr.<text:s/></text:span><text:a xlink:href="https://www.e-tar.lt/portal/legalAct.html?documentId=06a6b70077b211e3996afa27049d9d4e" office:target-frame-name="_top" xlink:show="replace"><text:span text:style-name="T646">3D-919</text:span></text:a><text:span text:style-name="T647">, 2013-12-30, paskelbta T</text:span><text:span text:style-name="T648">AR 2013-12-31, i. k. 2013-00257</text:span></text:p>
      <text:p text:style-name="Normal"/>
      <text:p text:style-name="P649"><text:span text:style-name="T650">25</text:span><text:span text:style-name="T651">. Projekte turi būti numatytos ir paramos paraiškoje nurodytos visos išlaidos, susijusios su projekto įgyvendinimu ir numatyta vykdyti veikla. Perkamos prekės turi būti naujos, nenaudotos, atitinkančios Lietuvos Respublikos ir ES tiesės aktų nustatytus rei</text:span><text:span text:style-name="T652">kalavimus. Paramos lėšomis finansuojamos tik tinkamomis finansuoti pripažintos ir būtinos projektui įgyvendinti išlaidos, neviršijančios numatyto paramos dydžio ir intensyvumo, patirtos laikantis Administravimo taisyklėse nustatytų pirkimo procedūrų. Tinka</text:span><text:span text:style-name="T653">mos finansuoti išlaidos turi būti aiškiai išvardytos pagal išlaidų kategorijas, o ne pateikiamos bendra suma.<text:s/></text:span><text:span text:style-name="T654">Jei iki paramos paraiškos pateikimo prekių, paslaugų ir (arba) darbų pirkimai neatlikti, tinkamų finansuoti išlaidų sumai pagrįsti turi būti patei</text:span><text:span text:style-name="T655">kiamas bent vienas komercinis pasiūlymas arba viešai tiekėjų pateikta informacija (internete, reklaminėje medžiagoje ir pan.).</text:span></text:p>
      <text:p text:style-name="P656"><text:span text:style-name="T657">26</text:span><text:span text:style-name="T658">. Tinkamomis finansuoti pripažįstamos išlaidos:</text:span></text:p>
      <text:p text:style-name="P659"><text:span text:style-name="T660">26.1</text:span><text:span text:style-name="T661">. būtinos projektui vykdyti ir numatytos paramos paraiškoje;</text:span></text:p>
      <text:p text:style-name="P662"><text:span text:style-name="T663">26.2</text:span><text:span text:style-name="T664">. bendrosios išlaidos, kurios yra tiesiogiai susijusios su projekto parengimu ir administravimu, ir išlaidos, pareiškėjo patirtos įgyvendinant projektą. Tiek bendrosios, tiek projekto įgyvendinimo išlaidos turi būti patirtos ne anksčiau kaip prieš dvejus m</text:span><text:span text:style-name="T665">etus iki paramos paraiškos pateikimo dienos. Išlaidos nefinansuojamos, jeigu parama projektui neskiriama arba išlaidos nėra nurodytos tinkamų finansuoti išlaidų sąraše, pateiktame Taisyklių 28 punkte, arba jei jos padarytos nesilaikant Administravimo taisy</text:span><text:span text:style-name="T666">klėse nurodytų pirkimo procedūrų;</text:span></text:p>
      <text:p text:style-name="P667"><text:span text:style-name="T668">26.3</text:span><text:span text:style-name="T669">.<text:s/></text:span><text:span text:style-name="T670">faktiškai patirtos, įtrauktos į paramos gavėjo apskaitą ir kurios gali būti nustatytos, pagrįstos ir patvirtinamos išlaidų pagrindimo ir išlaidų apmokėjimo įrodymo dokumentų originalais arba Lietuvos Respublikos<text:s/></text:span><text:span text:style-name="T671">teisės aktuose nustatyta tvarka patvirtintomis kopijomis.</text:span></text:p>
      <text:p text:style-name="P672"><text:span text:style-name="T673">27</text:span><text:span text:style-name="T674">. Išperkamosios nuomos būdu įsigytas projektui įgyvendinti reikalingas turtas turi tapti paramos gavėjo nuosavybe iki projekto įgyvendinimo pabaigos. Jei įsigyjamos teisės aktų nustatyta tva</text:span><text:span text:style-name="T675">rka privalomos registruoti naujos motorinės kelių transporto priemonės, vidaus vandenų transporto priemonės ir (arba) kita įranga ir (arba) technika, nurodyta tinkamų finansuoti išlaidų sąraše, pateiktame Taisyklių 28 punkte, buvo įregistruota juridinio as</text:span><text:span text:style-name="T676">mens, vykdančio šių transporto priemonių ar kitos įrangos ir (arba) technikos pardavimo veiklą, vardu, pareiškėjas turi pateikti to juridinio asmens raštišką patvirtinimą, įrodantį, kad transporto priemonė ir (arba) kita įranga ir (arba) technika nebuvo ek</text:span><text:span text:style-name="T677">sploatuota.</text:span></text:p>
      <text:p text:style-name="P678"><text:span text:style-name="T679">28</text:span><text:span text:style-name="T680">. Tinkamų finansuoti išlaidų kategorijos:</text:span></text:p>
      <text:p text:style-name="P681"><text:span text:style-name="T682">28.1</text:span><text:span text:style-name="T683">. projekte numatytai veiklai vykdyti skirtų gamybinių ir kitų būtinų pastatų, statinių ir (arba) patalpų nauja statyba, rekonstravimas ir (arba) kapitalinis remontas. Projekte numatytai veik</text:span><text:span text:style-name="T684">lai vykdyti skirtų gamybinių ir kitų būtinų pastatų, statinių ir (arba) patalpų naują statybą, rekonstravimą ir (arba) kapitalinį remontą atliekant ūkio būdu, finansuojamas tik naujų statybinių medžiagų įsigijimas;</text:span></text:p>
      <text:p text:style-name="P685"><text:span text:style-name="T686">28.2</text:span><text:span text:style-name="T687">. naujos technikos ir įrangos, ba</text:span><text:span text:style-name="T688">ldų, skirtų projekto reikmėms, įsigijimas ir įrengimas projekto įgyvendinimo vietoje, prie kurių priskiriama:</text:span></text:p>
      <text:p text:style-name="P689"><text:span text:style-name="T690">28.2.1</text:span><text:span text:style-name="T691">. kompiuterinė ir programinė įranga, pramoniniai spausdintuvai, daugiafunkciai spausdinimo prietaisai;</text:span></text:p>
      <text:p text:style-name="P692"><text:span text:style-name="T693">28.2.2</text:span><text:span text:style-name="T694">. motorinės kelių transpo</text:span><text:span text:style-name="T695">rto priemonės (išskyrus Taisyklių 29.3.1 ir 29.3.4 punktuose nurodytus atvejus), atsižvelgiant į jų kategorijas, klases ir joms priskirtus kėbulų tipų kodus, nustatytus vadovaujantis Motorinių transporto priemonių ir jų priekabų kategorijų ir klasių pagal<text:s/></text:span><text:span text:style-name="T696">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97">141-5606</text:span></text:a><text:span text:style-name="T698">);</text:span></text:p>
      <text:p text:style-name="P699"><text:span text:style-name="T700">28.2.3</text:span><text:span text:style-name="T701">.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02">105-2393</text:span></text:a><text:span text:style-name="T703">), ir tik tais atvejais, kai projektas susijęs su paslaugų, nurodytų Taisyklių 1 priede, teikimu;</text:span></text:p>
      <text:p text:style-name="P704"><text:span text:style-name="T705">28.2.4</text:span><text:span text:style-name="T706">. kita projektui įgyvendinti ir projekte numatytai<text:s/></text:span><text:span text:style-name="T707">veiklai vykdyti būtina technika ir (arba) įranga, baldai;</text:span></text:p>
      <text:p text:style-name="P708"><text:span text:style-name="T709">28.3</text:span><text:span text:style-name="T710">. verslo infrastruktūros projekto įgyvendinimo vietoje kūrimas (apšvietimo, privažiavimo įrengimo sklypo, kuriame įgyvendinamas projektas, ribose, vandens tiekimo (įskaitant vandens gręžin</text:span><text:span text:style-name="T711">į) ir nuotekų šalinimo sistemos įrengimo ir (arba) sutvarkymo, daugiamečių augalų įsigijimo ir kitos su projekto įgyvendinimu susijusios infrastruktūros kūrimo ar gerinimo darbų išlaidos);</text:span></text:p>
      <text:p text:style-name="P712"><text:span text:style-name="T713">28.4</text:span><text:span text:style-name="T714">. interneto svetainės sukūrimas;</text:span></text:p>
      <text:p text:style-name="P715"><text:span text:style-name="T716">28.5</text:span><text:span text:style-name="T717">. bendrosios išlai</text:span><text:span text:style-name="T718">dos. Finansuojama bendrųjų išlaidų suma be PVM negali būti didesnė kaip:</text:span></text:p>
      <text:p text:style-name="P719"><text:span text:style-name="T720">28.5.1</text:span><text:span text:style-name="T721">. 7 000 Lt (septyni tūkstančiai litų), išskyrus Taisyklių 28.5.2 punkte nurodytą atvejį;</text:span></text:p>
      <text:p text:style-name="P722"><text:span text:style-name="T723">28.5.2</text:span><text:span text:style-name="T724">. 10 000 Lt (dešimt tūkstančių litų), jei projekte numatyta veiklai vykdyti<text:s/></text:span><text:span text:style-name="T725">skirtų gamybinių ir (arba) kitų būtinų pastatų, statinių ir (arba) patalpų nauja statyba, rekonstravimas ir (arba) kapitalinis remontas, ir šioms išlaidoms kompensuoti prašoma paramos lėšų;</text:span></text:p>
      <text:p text:style-name="P726"><text:span text:style-name="T727">28.6</text:span><text:span text:style-name="T728">. projekto viešinimo išlaidos, atliekamos vadovaujantis<text:s/></text:span><text:span text:style-name="T729">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30">48-1868</text:span></text:a><text:span text:style-name="T731">).<text:s/></text:span></text:p>
      <text:p text:style-name="P732"><text:span text:style-name="T733">29</text:span><text:span text:style-name="T734">. Netinkamos finansuoti išlaidos:</text:span></text:p>
      <text:p text:style-name="P735"><text:span text:style-name="T736">29.1</text:span><text:span text:style-name="T737">. nenumatytos projekte, nesusijusios su projektu ir remiama veikla, neatitinkančios Taisyklėse nustatytų reikalavimų ir neįvardytos Taisyklių 28</text:span><text:span text:style-name="T738"><text:s/>punkte;</text:span></text:p>
      <text:p text:style-name="P739"><text:span text:style-name="T740">29.2</text:span><text:span text:style-name="T741">. trumpalaikio turto įsigijimo išlaidos, išskyrus naujų statybinių medžiagų įsigijimo išlaidas;</text:span></text:p>
      <text:p text:style-name="P742"><text:span text:style-name="T743">29.3</text:span><text:span text:style-name="T744">. išlaidos, patirtos įsigyjant šias transporto priemones:</text:span></text:p>
      <text:p text:style-name="P745"><text:span text:style-name="T746">29.3.1</text:span><text:span text:style-name="T747">. motorines kelių transporto priemones, priklausančias L kategorijai<text:s/></text:span><text:span text:style-name="T748">ar jai prilyginamas (mopedus, motociklus, triračius, keturračius motociklus, bagius, kartingus ir pan.), taip pat priklausančias M kategorijai ir jai priskiriamų kėbulų tipams (išskyrus autokatafalkus), N kategorijai priskiriamų kėbulų tipams, kurių kodai<text:s/></text:span><text:span text:style-name="T749">– BAE, BAF, BAG, BAH, BAM, BC, BD, BAN, BAR, BAS, G kategorijai ir jai priskiriamų kėbulų tipams, O kategorijai priskiriamas transporto priemones, kurių kodas – DD, ir specialiosios paskirties transporto priemones, kurių kodai – SA, SB, SC, SE, SH, SJ, SN,</text:span><text:span text:style-name="T750"><text:s/>SR, ST ir SZ, kaip nurodyta<text:s/></text:span><text:soft-page-break/><text:span text:style-name="T751">Motorinių transporto priemonių ir jų priekabų kategorijų ir klasių pagal konstrukciją reikalavimuose;</text:span></text:p>
      <text:p text:style-name="P752"><text:span text:style-name="T753">29.3.2</text:span><text:span text:style-name="T754">. vidaus vandenų transporto priemones, priskiriamas žvejybos laivams, mažiesiems laivams, pramoginiams laivams, spo</text:span><text:span text:style-name="T755">rtiniams laivams, asmeniniams laivams (vandens motociklams), kaip nurodyta Lietuvos Respublikos vidaus vandenų transporto kodekse;</text:span></text:p>
      <text:p text:style-name="P756"><text:span text:style-name="T757">29.3.3</text:span><text:span text:style-name="T758">. visų tipų orlaiviams priskiriamus aparatus (mašinas), kaip apibrėžta Lietuvos Respublikos aviacijos įstatyme (Žin</text:span><text:span text:style-name="T759">., 2000, Nr.<text:s/></text:span><text:a xlink:href="https://www.e-tar.lt/portal/lt/legalAct/TAR.9D2F66B96EBC" office:target-frame-name="_blank" xlink:show="new"><text:span text:style-name="T760">94-2918</text:span></text:a><text:span text:style-name="T761">) ir kituose tai reglamentuojančiuose teisės aktuose;</text:span></text:p>
      <text:p text:style-name="P762"><text:span text:style-name="T763">29.3.4</text:span><text:span text:style-name="T764">. žemės ir miškų ūkio traktorius, R kategorijos traktorines priekabas ir S kategorijos<text:s/></text:span><text:span text:style-name="T765">prikabinamąsias mašinas, išvardytas Žemės ir miškų ūkio traktorių, jų priekabų ir prikabinamųjų mašinų atitikties įvertinimo taisyklėse, patvirtintose Lietuvos Respublikos žemės ūkio ministro 2004 m. gruodžio 29 d. įsakymu Nr. 3D-685 (Žin., 2005, Nr.<text:s/></text:span><text:a xlink:href="https://www.e-tar.lt/portal/lt/legalAct/TAR.82C87006CEF5" office:target-frame-name="_blank" xlink:show="new"><text:span text:style-name="T766">4-84</text:span></text:a><text:span text:style-name="T767">);</text:span></text:p>
      <text:p text:style-name="P768"><text:span text:style-name="T769">29.4</text:span><text:span text:style-name="T770">. išlaidos ar jų dalis, patirtos perkant prekes, darbus ar paslaugas ir nesilaikant pirkimo procedūrų, nurodytų Administravimo taisyklėse;</text:span></text:p>
      <text:p text:style-name="P771"><text:span text:style-name="T772">29.5</text:span><text:span text:style-name="T773">. išlaidos,<text:s/></text:span><text:span text:style-name="T774">viršijančios Ministerijos nustatytus didžiausiuosius įkainius. Jeigu pagal pateiktus komercinius pasiūlymus išlaidų vertė yra didesnė už nustatytus didžiausiuosius įkainius, finansuojama pagal nustatytus didžiausiuosius įkainius (ši nuostata netaikoma žemė</text:span><text:span text:style-name="T775">s ūkio paskirties statinių, statinių kaimo vietovėse ir kitų statinių naujos statybos ir (arba) rekonstravimo finansavimo atveju, kai pareiškėjas arba paramos gavėjas gali vadovautis statinių didžiausiaisiais įkainiais, nurodytais Tinkamų finansuoti išlaid</text:span><text:span text:style-name="T776">ų pagal Lietuvos kaimo plėtros 2007–2013 metų programos priemones didžiausiųjų įkainių nustatymo metodikoje, arba Ministerijos nustatyta pirkimų tvarka). Jei pagal pateiktus komercinius pasiūlymus išlaidų vertė yra mažesnė negu pagal nustatytus didžiausiuo</text:span><text:span text:style-name="T777">sius įkainius, finansuojama pagal pasiūlyme pateiktą kainą;</text:span></text:p>
      <text:p text:style-name="P778"><text:span text:style-name="T779">29.6</text:span><text:span text:style-name="T780">. žemės pirkimo ir (arba) nuomos išlaidos, išlaidos, susijusios su nuomos sutartimi, turto nuomos mokestis, palūkanų mokėjimo, netiesioginės išlaidos, draudimo įmokos;</text:span></text:p>
      <text:p text:style-name="P781"><text:span text:style-name="T782">29.7</text:span><text:span text:style-name="T783">. gyvūnų, vi</text:span><text:span text:style-name="T784">enmečių augalų įsigijimo išlaidos;</text:span></text:p>
      <text:p text:style-name="P785"><text:span text:style-name="T786">29.8</text:span><text:span text:style-name="T787">. išlaidos, padengtos naudojant finansų inžinerijos priemones, finansuotas iš ES struktūrinių fondų lėšų, taip pat paramos lėšas, finansuojamas iš kitų nacionalinių programų, ES struktūrinių fondų, bet kurio kito<text:s/></text:span><text:span text:style-name="T788">ES ir (arba) tarptautinio fondo lėšų;</text:span></text:p>
      <text:p text:style-name="P789"><text:span text:style-name="T790">29.9</text:span><text:span text:style-name="T791">. paprastojo (einamojo) remonto išlaidos;</text:span></text:p>
      <text:p text:style-name="P792"><text:span text:style-name="T793">29.10</text:span><text:span text:style-name="T794">. išlaidos reklamai, skirtai ne projektui viešinti;</text:span></text:p>
      <text:p text:style-name="P795"><text:span text:style-name="T796">29.11</text:span><text:span text:style-name="T797">. išlaidos, skirtos prekybos vietoms nuolatinėse prekyvietėse ar parduotuvėms ne kaimo vietovėse į</text:span><text:span text:style-name="T798">rengti (įskaitant naujų pastatų, statinių ir (arba) patalpų naują statybą, rekonstravimą, kapitalinį remontą, o parduotuvių įrengimo atveju – ir būtinos įrangos įsigijimą ir įrengimą ne kaimo vietovėse);<text:s/></text:span></text:p>
      <text:p text:style-name="P799"><text:span text:style-name="T800">29.12</text:span><text:span text:style-name="T801">. turtas, kurio valdymo (naudojimo) teisė<text:s/></text:span><text:span text:style-name="T802">pareiškėjui apribota (turtas areštuotas).</text:span></text:p>
      <text:p text:style-name="P803"><text:span text:style-name="T804">30</text:span><text:span text:style-name="T805">. Pirkimo ir (arba) importo PVM, kurį pagal Lietuvos Respublikos pridėtinės vertės mokesčio įstatymą (Žin., 2002, Nr.<text:s/></text:span><text:a xlink:href="https://www.e-tar.lt/portal/lt/legalAct/TAR.ED68997709F5" office:target-frame-name="_blank" xlink:show="new"><text:span text:style-name="T806">35-</text:span><text:span text:style-name="T807">1271</text:span></text:a><text:span text:style-name="T808">) paramos gavėjas turi ar galėtų turėti galimybę įtraukti į PVM atskaitą (net jei tokio PVM paramos gavėjas į atskaitą neįtraukė), yra netinkamas finansuoti iš paramos lėšų.</text:span></text:p>
      <text:p text:style-name="P809">Punkto pakeitimai:</text:p>
      <text:p text:style-name="P810"><text:span text:style-name="T811">Nr.<text:s/></text:span><text:a xlink:href="https://www.e-tar.lt/portal/legalAct.html?documentId=TAR.B553B9118BBE" office:target-frame-name="_top" xlink:show="replace"><text:span text:style-name="T812">3D-525</text:span></text:a><text:span text:style-name="T813">, 2012-06-29, Žin., 2012, Nr. 78-4065 (2012-07-04), i. k. 1122330ISAK003D-525</text:span></text:p>
      <text:p text:style-name="Normal"/>
      <text:p text:style-name="P814"><text:span text:style-name="T815">IX</text:span><text:span text:style-name="T816">.<text:s/></text:span><text:span text:style-name="T817">PARAMOS PARAIŠKŲ PILDYMO, TEIKIMO, REGISTRAVIMO IR VERTINIMO TVARKA</text:span></text:p>
      <text:p text:style-name="P818"/>
      <text:p text:style-name="P819"><text:span text:style-name="T820">31</text:span><text:span text:style-name="T821">. Paramos paraiškos forma pateikiama Taisyklių 3 priede ir skelbiama Ministerijos ir Agentūros interneto svetainėse adresais: www.zum.lt ir www.nma.lt.<text:s/></text:span></text:p>
      <text:p text:style-name="P822"><text:span text:style-name="T823">32</text:span><text:span text:style-name="T824">. Paramos paraiška ir dokumentai turi būti pildomi lietuvių kalba. Kita kalba užpildytos paramos<text:s/></text:span><text:span text:style-name="T825">paraiškos ir jų priedai nepriimami.<text:s/></text:span></text:p>
      <text:p text:style-name="P826"><text:span text:style-name="T827">33</text:span><text:span text:style-name="T828">. Paramos paraiška ir jos priedai turi būti pateikti spausdintine forma (surinkti<text:s/></text:span><text:soft-page-break/><text:span text:style-name="T829">kompiuteriu). Ranka užpildytos paramos paraiškos nepriimamos. Prie paramos paraiškos gali būti pateiktas elektroninis paramos parai</text:span><text:span text:style-name="T830">škos variantas (įrašytas į elektroninę laikmeną).<text:s/></text:span></text:p>
      <text:p text:style-name="P831"><text:span text:style-name="T832">34</text:span><text:span text:style-name="T833">. Paramos paraiškas priima iš pareiškėjų ir registruoja Agentūra pagal numatomą projekto įgyvendinimo vietą Administravimo taisyklėse nurodytais adresais. Paramos paraiška ir (arba) papildomi dokumen</text:span><text:span text:style-name="T834">tai turi būti pateikti pareiškėjo asmeniškai arba per įgaliotą asmenį. Kitais būdais (pvz., paštu, per kurjerį, faksu arba elektroniniu paštu ir t. t.) arba kitais adresais pateiktos paramos paraiškos nepriimamos.</text:span></text:p>
      <text:p text:style-name="P835"><text:span text:style-name="T836">35</text:span><text:span text:style-name="T837">. Paramos paraišką pateikusiam parei</text:span><text:span text:style-name="T838">škėjui ir (arba) įgaliotam asmeniui įteikiamas paramos paraiškos registravimą įrodantis raštas.<text:s/></text:span></text:p>
      <text:p text:style-name="P839"><text:span text:style-name="T840">36</text:span><text:span text:style-name="T841">. Turi būti pateikiamas vienas originalus paramos paraiškos ir reikalaujamų prie paramos paraiškos pridedamų dokumentų egzempliorius. Pateikiami paramos<text:s/></text:span><text:span text:style-name="T842">paraiškos ir jos priedų originalai turi būti įsegti į segtuvą.</text:span></text:p>
      <text:p text:style-name="P843"><text:span text:style-name="T844">37</text:span><text:span text:style-name="T845">. Pareiškėjas privalo pasirašyti kiekvieną paramos paraiškos ir pridedamų dokumentų lapą.</text:span></text:p>
      <text:p text:style-name="P846"><text:span text:style-name="T847">38</text:span><text:span text:style-name="T848">. Apribojimai, taikomi pareiškėjui, po paramos paraiškos užregistravimo Agentūroje ketinanč</text:span><text:span text:style-name="T849">iam pakeisti paramos paraiškoje nurodytus duomenis (numatytas investicijas ir prašomą paramos sumą), ar papildomos informacijos teikimo po paramos paraiškos užregistravimo Agentūroje tvarka nustatyti Administravimo taisyklėse.<text:s/></text:span></text:p>
      <text:p text:style-name="P850"><text:span text:style-name="T851">39</text:span><text:span text:style-name="T852">. Paramos paraiškų ver</text:span><text:span text:style-name="T853">tinimas atliekamas Administravimo taisyklių nustatyta tvarka.</text:span><text:s/></text:p>
      <text:p text:style-name="P854">Punkto pakeitimai:</text:p>
      <text:p text:style-name="P855"><text:span text:style-name="T856">Nr.<text:s/></text:span><text:a xlink:href="https://www.e-tar.lt/portal/legalAct.html?documentId=TAR.A29BD0244DD8" office:target-frame-name="_top" xlink:show="replace"><text:span text:style-name="T857">3D-68</text:span></text:a><text:span text:style-name="T858">, 2013-01-22, Žin., 2013, Nr. 11-523 (2013-01-30), i. k. 1132330ISAK0003D-68</text:span></text:p>
      <text:p text:style-name="Normal"/>
      <text:p text:style-name="P859"><text:span text:style-name="T860">40</text:span><text:span text:style-name="T861">.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862"><text:span text:style-name="T863">41</text:span><text:span text:style-name="T864">.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65"/>
      <text:p text:style-name="P866"><text:span text:style-name="T867">X</text:span><text:span text:style-name="T868">.<text:s/></text:span><text:span text:style-name="T869">PARAMOS PARAIŠKŲ PIRMUMO VERTINIMAS</text:span></text:p>
      <text:p text:style-name="P870"/>
      <text:p text:style-name="P871"><text:span text:style-name="T872">42</text:span><text:span text:style-name="T873">. Paramos paraiškų pirmumo vertinimas atliekamas Administravimo taisyklių nustatyta tvarka.<text:s/></text:span></text:p>
      <text:p text:style-name="P874"><text:span text:style-name="T875">43</text:span><text:span text:style-name="T876">. Projektų atrankos pirmumo kriterijai:</text:span></text:p>
      <text:p text:style-name="P877"><text:span text:style-name="T878">43.1</text:span><text:span text:style-name="T879">. pareiškėjas nėra gavęs ES investicinės paramos žemės ūk</text:span><text:span text:style-name="T880">iui ir kaimo plėtrai (pagal BPD ir Programą);</text:span></text:p>
      <text:p text:style-name="P881"><text:span text:style-name="T882">43.2</text:span><text:span text:style-name="T883">. prašoma paramos sertifikuotų tradicinių amatų, nurodytų Tradicinių amatų apraše, bet nepatenkančių į neremiamos veiklos rūšių sąrašą, pateiktą Taisyklių 2 priede, plėtrai;</text:span></text:p>
      <text:p text:style-name="P884"><text:span text:style-name="T885">43.3</text:span><text:span text:style-name="T886">. įgyvendinus projek</text:span><text:span text:style-name="T887">tą sukuriama daugiau darbo vietų (ne mažiau kaip 3 metus po projekto įgyvendinimo pabaigos metų vidutinis metų sąrašinis įdarbintų darbuotojų skaičius ir (arba) verslo liudijime įrašytų asmenų skaičius turi būti ne mažesnis kaip nurodyta paramos paraiškoje</text:span><text:span text:style-name="T888">);</text:span></text:p>
      <text:p text:style-name="P889"><text:span text:style-name="T890">43.4</text:span><text:span text:style-name="T891">.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892">34-1111</text:span></text:a><text:span text:style-name="T893">),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894">15-555</text:span></text:a><text:span text:style-name="T895">) pateiktą sąrašą;</text:span></text:p>
      <text:p text:style-name="P896"><text:span text:style-name="T897">43.5</text:span><text:span text:style-name="T898">. pareiškėjas yra grįžęs iš emigracijos;</text:span></text:p>
      <text:p text:style-name="P899"><text:span text:style-name="T900">43.6</text:span><text:span text:style-name="T901">. projekte numatyta vykdyti veikla – šeimos verslas (bent vienas kaimo gyventojo, veiklą vy</text:span><text:span text:style-name="T902">kdančio pagal verslo liudijimą ar individualiosios veiklos pažymą, pagalbininkas yra šeimos narys, t. y. sutuoktinis, tėvas, motina, vaikas nuo 14 metų, globojamasis, globėjas (rūpintojas).<text:s/></text:span></text:p>
      <text:p text:style-name="P903"><text:span text:style-name="T904">44</text:span><text:span text:style-name="T905">. Jeigu paramos paraiškoje ir (arba) jos prieduose nėra d</text:span><text:span text:style-name="T906">uomenų, leidžiančių nustatyti<text:s/></text:span><text:soft-page-break/><text:span text:style-name="T907">pareiškėjo atitiktį projektų atrankos pirmumo kriterijui, laikoma, kad pareiškėjas jo neatitinka.<text:s/></text:span></text:p>
      <text:p text:style-name="P908"/>
      <text:p text:style-name="P909"><text:span text:style-name="T910">XI</text:span><text:span text:style-name="T911">.<text:s/></text:span><text:span text:style-name="T912">PARAMOS PARAIŠKŲ TVIRTINIMAS</text:span></text:p>
      <text:p text:style-name="P913"/>
      <text:p text:style-name="P914"><text:span text:style-name="T915">45</text:span><text:span text:style-name="T916">. Agentūra, įvertinusi paramos paraiškas, parengia nustatytos formos paramos paraiškų vertinimo rezultatų suvestinę ir nustatytos formos atskirų paramos paraiškų vertinimo ataskaitas ir teikia jas Agentūros Projektų atrankos komisijai (toliau – Komisija),<text:s/></text:span><text:span text:style-name="T917">kurios sudėtis tvirtinama Agentūros direktoriaus įsakymu. Į Komisijos sudėtį turi būti įtrauktas bent vienas Ministerijos atstovas ir socialiniai, ir (arba) instituciniai partneriai.<text:s/></text:span></text:p>
      <text:p text:style-name="P918"><text:span text:style-name="T919">46</text:span><text:span text:style-name="T920">. Komisija svarsto, kuriuos projektus finansuoti, ir dėl finansuot</text:span><text:span text:style-name="T921">inų arba nefinansuotinų projektų priima rekomendacinio pobūdžio sprendimą.<text:s/></text:span></text:p>
      <text:p text:style-name="P922"><text:span text:style-name="T923">47</text:span><text:span text:style-name="T924">. Sprendimas dėl paramos skyrimo ar neskyrimo įteisinamas Agentūros direktoriaus įsakymu. Apie priimtą sprendimą Agentūra informuoja Ministeriją per 5 darbo dienas nuo jo pri</text:span><text:span text:style-name="T925">ėmimo dienos.</text:span></text:p>
      <text:p text:style-name="P926"><text:span text:style-name="T927">48</text:span><text:span text:style-name="T928">. Priėmus sprendimą skirti paramą, pareiškėjas tampa paramos gavėju. Paramos sutartis nesudaroma.</text:span></text:p>
      <text:p text:style-name="P929"><text:span text:style-name="T930">49</text:span><text:span text:style-name="T931">. Agentūra apie sprendimą dėl paramos skyrimo ar neskyrimo informuoja pareiškėjus registruotu laišku per 3 darbo dienas nuo jo priėm</text:span><text:span text:style-name="T932">imo dienos, pridėdama sprendimo išrašą ir sprendimo apskundimo tvarką.</text:span></text:p>
      <text:p text:style-name="P933"/>
      <text:p text:style-name="P934"><text:span text:style-name="T935">XII</text:span><text:span text:style-name="T936">.<text:s/></text:span><text:span text:style-name="T937">MOKĖJIMO PRAŠYMO TEIKIMO, ADMINISTRAVIMO IR PARAMOS IŠMOKĖJIMO TVARKA</text:span></text:p>
      <text:p text:style-name="P938"/>
      <text:p text:style-name="P939"><text:span text:style-name="T940">50</text:span><text:span text:style-name="T941">. Paramos gavėjas po kiekvieno projekto įgyvendinimo etapo, kaip numatyta paramos sutartyje, ren</text:span><text:span text:style-name="T942">gia ir Agentūrai teikia nustatytos formos mokėjimo prašymą. Jei projekte numatytos statybos, jos turi būti vykdomos vienu etapu be tarpinių mokėjimų, tačiau jei technologiškai statybas galima išskirti į kelis etapus, gali būti teikiami keli mokėjimo prašym</text:span><text:span text:style-name="T943">ai. Jei numatyta kelių atskirų pastatų ir (arba) statinių statyba, ji gali būti vykdoma keliais etapais, ir mokėjimo prašymas teikiamas baigus kiekvieną statybų etapą.<text:s/></text:span></text:p>
      <text:p text:style-name="P944"><text:span text:style-name="T945">51</text:span><text:span text:style-name="T946">. Mokėjimo prašymo forma ir informacija apie pridedamus dokumentus pateikiama Age</text:span><text:span text:style-name="T947">ntūros interneto svetainėje www.nma.lt.</text:span></text:p>
      <text:p text:style-name="P948"><text:span text:style-name="T949">52</text:span><text:span text:style-name="T950">. Paramos gavėjas mokėjimo prašymą ir susijusius dokumentus turi užpildyti lietuvių kalba. Kita kalba užpildyti mokėjimo prašymai ir dokumentai nepriimami.<text:s/></text:span></text:p>
      <text:p text:style-name="P951"><text:span text:style-name="T952">53</text:span><text:span text:style-name="T953">. Paramos gavėjas turi pateikti originalų vieną</text:span><text:span text:style-name="T954"><text:s/>mokėjimo prašymo egzempliorių ir ataskaitinio laikotarpio išlaidų pagrindimo bei išlaidų apmokėjimo įrodymo dokumentų bei kitų reikiamų dokumentų originalus arba kopijas, patvirtintas Administravimo taisyklėse nustatyta tvarka. Kiekvienas mokėjimo prašymo</text:span><text:span text:style-name="T955"><text:s/>ir jo priedų lapas turi būti patvirtintas paramos gavėjo parašu.</text:span></text:p>
      <text:p text:style-name="P956">Punkto pakeitimai:</text:p>
      <text:p text:style-name="P957"><text:span text:style-name="T958">Nr.<text:s/></text:span><text:a xlink:href="https://www.e-tar.lt/portal/legalAct.html?documentId=TAR.B553B9118BBE" office:target-frame-name="_top" xlink:show="replace"><text:span text:style-name="T959">3D-525</text:span></text:a><text:span text:style-name="T960">, 2012-06-29, Žin., 2012, Nr. 78-4065 (2012-07-04), i. k. 1122330ISAK003D-525</text:span></text:p>
      <text:p text:style-name="P961"><text:span text:style-name="T962">Nr.<text:s/></text:span><text:a xlink:href="https://www.e-tar.lt/portal/legalAct.html?documentId=TAR.A29BD0244DD8" office:target-frame-name="_top" xlink:show="replace"><text:span text:style-name="T963">3D-68</text:span></text:a><text:span text:style-name="T964">, 2013-01-22, Žin., 2013, Nr. 11-523 (2013-01-30), i. k. 1132330ISAK0003D-68</text:span></text:p>
      <text:p text:style-name="Normal"/>
      <text:p text:style-name="P965"><text:span text:style-name="T966">54</text:span><text:span text:style-name="T967">. Mokėjimo prašymai turi būti pateikti laiku (paramos paraiškoje numatytais termi</text:span><text:span text:style-name="T968">nais), asmeniškai ar per įgaliotą asmenį. Kitais būdais (pvz., paštu, faksu arba elektroniniu paštu) arba kitais adresais pateikti mokėjimo prašymai nebus priimami. Mokėjimo prašymus kartu su reikalaujamais priedais iš paramos gavėjų priima ir registruoja<text:s/></text:span><text:span text:style-name="T969">Agentūra Administravimo taisyklėse nurodytais adresais.<text:s/></text:span></text:p>
      <text:p text:style-name="P970">Punkto pakeitimai:</text:p>
      <text:p text:style-name="P971"><text:span text:style-name="T972">Nr.<text:s/></text:span><text:a xlink:href="https://www.e-tar.lt/portal/legalAct.html?documentId=TAR.A29BD0244DD8" office:target-frame-name="_top" xlink:show="replace"><text:span text:style-name="T973">3D-68</text:span></text:a><text:span text:style-name="T974">, 2013-01-22, Žin., 2013, Nr. 11-523 (2013-01-30), i. k. 1132330ISAK0003D-68</text:span></text:p>
      <text:p text:style-name="Normal"/>
      <text:p text:style-name="P975"><text:span text:style-name="T976">55</text:span><text:span text:style-name="T977">. Pavėluotai pateikus mokėjimo prašymą taikomos sankcijos, nustatytos Administravimo taisyklėse. Pavėluotai teikiami mokėjimo prašymai priimami 60 darbo dienų nuo paramos paraiškoje nurodytų projekto įgyvendinimo etapų terminų. Vėliau pateikti<text:s/></text:span><text:soft-page-break/><text:span text:style-name="T978">mokėjimo pra</text:span><text:span text:style-name="T979">šymai nepriimami, išskyrus atvejus, nurodytus Administravimo taisyklėse ir šių Taisyklių 57 punkte.<text:s/></text:span></text:p>
      <text:p text:style-name="P980"><text:span text:style-name="T981">56</text:span><text:span text:style-name="T982">. Jeigu paramos gavėjas dėl pateisinamų priežasčių nori pratęsti mokėjimo prašymo teikimo terminą ar pakeisti paramos objektų paskirstymą tarp paramo</text:span><text:span text:style-name="T983">s dalių, jis iki paramos paraiškoje nustatyto atitinkamo termino pabaigos turi Agentūrai pateikti argumentuotą prašymą dėl termino pratęsimo arba dėl paramos objektų paskirstymo tarp paramos dalių.</text:span></text:p>
      <text:p text:style-name="P984"><text:span text:style-name="T985">57</text:span><text:span text:style-name="T986">. Mokėjimo prašymą pateikus pavėluotai dėl nenugalim</text:span><text:span text:style-name="T987">os jėgos (</text:span><text:span text:style-name="T988">force majeure</text:span><text:span text:style-name="T989">) aplinkybių, paramos gavėjas turi Agentūrai raštu paaiškinti vėlavimo priežastis ir pateikti dokumentus, pagrindžiančius vėlavimo priežastis.</text:span></text:p>
      <text:p text:style-name="P990"><text:span text:style-name="T991">58</text:span><text:span text:style-name="T992">. Paramos gavėjų atsiskaitymai su tiekėjais turi vykti tik per finansines institucij</text:span><text:span text:style-name="T993">as.<text:s/></text:span></text:p>
      <text:p text:style-name="P994"><text:span text:style-name="T995">59</text:span><text:span text:style-name="T996">. Mokėjimo prašymų vertinimas atliekamas Administravimo taisyklių nustatyta tvarka. Agentūra turi įvertinti mokėjimo prašymą ir paramos lėšas užsakyti ne vėliau kaip per 20 darbo dienų nuo mokėjimo prašymo gavimo užregistravimo Agentūroje dienos</text:span><text:span text:style-name="T997">. Į šį terminą neįskaičiuojamas paklausimų paramos gavėjui, patikrų vietoje, įtariamo pažeidimo tyrimo atlikimo bei ekspertizės atlikimo terminas.</text:span><text:s/></text:p>
      <text:p text:style-name="P998">Punkto pakeitimai:</text:p>
      <text:p text:style-name="P999"><text:span text:style-name="T1000">Nr.<text:s/></text:span><text:a xlink:href="https://www.e-tar.lt/portal/legalAct.html?documentId=TAR.B553B9118BBE" office:target-frame-name="_top" xlink:show="replace"><text:span text:style-name="T1001">3D-</text:span><text:span text:style-name="T1002">525</text:span></text:a><text:span text:style-name="T1003">, 2012-06-29, Žin., 2012, Nr. 78-4065 (2012-07-04), i. k. 1122330ISAK003D-525</text:span></text:p>
      <text:p text:style-name="P1004"><text:span text:style-name="T1005">Nr.<text:s/></text:span><text:a xlink:href="https://www.e-tar.lt/portal/legalAct.html?documentId=TAR.A29BD0244DD8" office:target-frame-name="_top" xlink:show="replace"><text:span text:style-name="T1006">3D-68</text:span></text:a><text:span text:style-name="T1007">, 2013-01-22, Žin., 2013, Nr. 11-523 (2013-01-30), i. k. 1132330ISAK0003D-68</text:span></text:p>
      <text:p text:style-name="Normal"/>
      <text:p text:style-name="P1008"><text:span text:style-name="T1009">60</text:span><text:span text:style-name="T1010">. Šiai Priemonei taikomas išlaidų kompensavimo mokėjimo būdas.</text:span></text:p>
      <text:p text:style-name="P1011"><text:span text:style-name="T1012">61</text:span><text:span text:style-name="T1013">. Taikant išlaidų kompensavimo mokėjimo būdą, paramos gavėjas pradeda įgyvendinti projektą savo lėšomis ir paramos paraiškoje nustatytu periodiškumu teikia Agentūrai mokėjimo prašymus, ku</text:span><text:span text:style-name="T1014">riuose deklaruoja patirtas ir apmokėtas išlaidas, pridėdamas ataskaitinio laikotarpio išlaidų pagrindimo ir išlaidų<text:s/></text:span><text:span text:style-name="T1015">apmokėjimo įrodymo dokumentų bei kitų reikiamų dokumentų originalus arba kopijas, patvirtintas Administravimo taisyklių nustatyta tvarka.</text:span><text:s/></text:p>
      <text:p text:style-name="P1016">Punkto pakeitimai:</text:p>
      <text:p text:style-name="P1017"><text:span text:style-name="T1018">Nr.<text:s/></text:span><text:a xlink:href="https://www.e-tar.lt/portal/legalAct.html?documentId=TAR.B553B9118BBE" office:target-frame-name="_top" xlink:show="replace"><text:span text:style-name="T1019">3D-525</text:span></text:a><text:span text:style-name="T1020">, 2012-06-29, Žin., 2012, Nr. 78-4065 (2012-07-04), i. k. 1122330ISAK003D-525</text:span></text:p>
      <text:p text:style-name="P1021"><text:span text:style-name="T1022">Nr.<text:s/></text:span><text:a xlink:href="https://www.e-tar.lt/portal/legalAct.html?documentId=TAR.A29BD0244DD8" office:target-frame-name="_top" xlink:show="replace"><text:span text:style-name="T1023">3D-68</text:span></text:a><text:span text:style-name="T1024">, 2013-01-22, Žin., 2013, Nr. 11-523 (2013-01-30), i. k. 1132330ISAK0003D-68</text:span></text:p>
      <text:p text:style-name="Normal"/>
      <text:p text:style-name="P1025"><text:span text:style-name="T1026">62</text:span><text:span text:style-name="T1027">. Paramos gavėjas gali pateikti iki keturių mokėjimo prašymų (įskaitant ir galutinį mokėjimo prašymą).<text:s/></text:span></text:p>
      <text:p text:style-name="P1028"><text:span text:style-name="T1029">63</text:span><text:span text:style-name="T1030">. Baigęs įgyvendinti projektą, paramos<text:s/></text:span><text:span text:style-name="T1031">gavėjas pateikia Agentūrai galutinį mokėjimo prašymą, kuriame deklaruoja visas per laikotarpį nuo paskutiniojo mokėjimo prašymo patirtas ir apmokėtas tinkamas finansuoti projekto išlaidas, ir galutinę projekto įgyvendinimo ataskaitą.<text:s/></text:span></text:p>
      <text:p text:style-name="P1032"><text:span text:style-name="T1033">64</text:span><text:span text:style-name="T1034">. Paramos lėšos</text:span><text:span text:style-name="T1035"><text:s/>išmokamos Administravimo taisyklių nustatyta tvarka.<text:s/></text:span></text:p>
      <text:p text:style-name="P1036"/>
      <text:p text:style-name="P1037"><text:span text:style-name="T1038">XIII</text:span><text:span text:style-name="T1039">.<text:s/></text:span><text:span text:style-name="T1040">BAIGIAMOSIOS NUOSTATOS<text:s/></text:span></text:p>
      <text:p text:style-name="P1041"/>
      <text:p text:style-name="P1042"><text:span text:style-name="T1043">65</text:span><text:span text:style-name="T1044">. Paramos gavėjas Agentūrai projekto įgyvendinimo ataskaitas ir su projektu susijusios veiklos pagrindimo dokumentus teikia Administravimo taisyklių<text:s/></text:span><text:span text:style-name="T1045">nustatyta tvarka.</text:span></text:p>
      <text:p text:style-name="P1046"><text:span text:style-name="T1047">66</text:span><text:span text:style-name="T1048">. Patikrų vietoje atlikimo tvarka nustatyta Administravimo taisyklėse.</text:span></text:p>
      <text:p text:style-name="P1049"><text:span text:style-name="T1050">67</text:span><text:span text:style-name="T1051">.<text:s/></text:span><text:span text:style-name="T1052">Paramos gavėjui nesilaikant paramos suteikimo reikalavimų ir (arba) pažeidžiant paramos gavimo sąlygas, ir (arba) nesilaikant Taisyklėse ir paramos parai</text:span><text:span text:style-name="T1053">škoje numatytų reikalavimų ir įsipareigojimų, taikomos sankcijos, numatytos Administravimo taisyklėse.</text:span></text:p>
      <text:p text:style-name="P1054">Punkto pakeitimai:</text:p>
      <text:p text:style-name="P1055"><text:span text:style-name="T1056">Nr.<text:s/></text:span><text:a xlink:href="https://www.e-tar.lt/portal/legalAct.html?documentId=TAR.B553B9118BBE" office:target-frame-name="_top" xlink:show="replace"><text:span text:style-name="T1057">3D-525</text:span></text:a><text:span text:style-name="T1058">, 2012-06-29, Žin., 2012, Nr. 78-4065<text:s/></text:span><text:span text:style-name="T1059">(2012-07-04), i. k. 1122330ISAK003D-525</text:span></text:p>
      <text:p text:style-name="Normal"/>
      <text:p text:style-name="P1060"><text:span text:style-name="T1061">68</text:span><text:span text:style-name="T1062">. Projektinių dokumentų saugojimo reikalavimai, Agentūros ir (arba) Ministerijos priimtų sprendimų, veiksmų ar neveikimo, susijusių su projektų, pateiktų pagal Priemonę, administravimu, vertinimu, atranka ir m</text:span><text:span text:style-name="T1063">okėjimo prašymų administravimu, apskundimo tvarka ir kita Taisyklėse nenurodyta informacija pateikiama Administravimo taisyklėse ir kituose su projektų rengimu ir įgyvendinimu susijusiuose teisės aktuose.</text:span></text:p>
      <text:p text:style-name="P1064"><text:span text:style-name="T1065">69</text:span><text:span text:style-name="T1066">. Pasikeitus Taisyklėse nurodytiems teisės ak</text:span><text:span text:style-name="T1067">tams, tiesiogiai taikomos naujos šių teisės aktų nuostatos.<text:s/></text:span></text:p>
      <text:p text:style-name="P1068"/>
      <text:p text:style-name="P1069"><text:span text:style-name="T1070">_________________</text:span></text:p>
      <text:p text:style-name="Normal"/>
      <text:p text:style-name="Normal"/>
      <text:p text:style-name="Normal"/>
      <text:p text:style-name="P1071">Priedų pakeitimai:</text:p>
      <text:p text:style-name="Normal"/>
      <text:p text:style-name="P1072">1 priedo pakeitimas pagal 3D-525 (2012-06-29)</text:p>
      <text:p text:style-name="P1073">Priedo pakeitimai:</text:p>
      <text:p text:style-name="P1074"><text:span text:style-name="T1075">Nr.<text:s/></text:span><text:a xlink:href="https://www.e-tar.lt/portal/legalAct.html?documentId=TAR.B553B9118BBE" office:target-frame-name="_top" xlink:show="replace"><text:span text:style-name="T1076">3D-525</text:span></text:a><text:span text:style-name="T1077">, 2012-06-29, Žin., 2012, Nr. 78-4065 (2012-07-04), i. k. 1122330ISAK003D-525</text:span></text:p>
      <text:p text:style-name="Normal"/>
      <text:p text:style-name="P1078">3 priedo pakeitimas pagal 3D-457 (2014-08-04)</text:p>
      <text:p text:style-name="P1079">Priedo pakeitimai:</text:p>
      <text:p text:style-name="P1080"><text:span text:style-name="T1081">Nr.<text:s/></text:span><text:a xlink:href="https://www.e-tar.lt/portal/legalAct.html?documentId=06a6b70077b211e3996afa27049d9d4e" office:target-frame-name="_top" xlink:show="replace"><text:span text:style-name="T1082">3D-919</text:span></text:a><text:span text:style-name="T1083">, 2013-12-30, paskelbta TAR 2013-12-31, i. k. 2013-00257</text:span></text:p>
      <text:p text:style-name="P1084"><text:span text:style-name="T1085">Nr.<text:s/></text:span><text:a xlink:href="https://www.e-tar.lt/portal/legalAct.html?documentId=831cb2b01bc911e4b542dec0b12e28b0" office:target-frame-name="_top" xlink:show="replace"><text:span text:style-name="T1086">3D-457</text:span></text:a><text:span text:style-name="T1087">, 2014-08</text:span><text:span text:style-name="T1088">-04, paskelbta TAR 2014-08-04, i. k. 2014-10831</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žemės ūkio ministerija, Įsakymas</text:span></text:p>
      <text:p text:style-name="P1098"><text:span text:style-name="T1099">Nr.<text:s/></text:span><text:a xlink:href="https://www.e-tar.lt/portal/legalAct.html?documentId=TAR.B553B9118BBE" office:target-frame-name="_top" xlink:show="replace"><text:span text:style-name="T1100">3D-525</text:span></text:a><text:span text:style-name="T1101">, 2012-06-29, Žin., 2012, Nr. 78-4065<text:s/></text:span><text:span text:style-name="T1102">(2012-07-04), i. k. 1122330ISAK003D-525</text:span></text:p>
      <text:p text:style-name="P1103"><text:span text:style-name="T1104">Dėl žemės ūkio ministro 2011 m. rugsėjo 16 d. įsakymo Nr. 3D-690 "Dėl Lietuvos kaimo plėtros 2007–2013 metų programos priemonės "Parama verslo kūrimui ir plėtrai" supaprastintųjų įgyvendinimo 2011 metais taisyklių (k</text:span><text:span text:style-name="T1105">aimo gyventojo individualiojo verslo kūrimas ir (arba) plėtra) patvirtinimo" pakeitimo</text:span></text:p>
      <text:p text:style-name="P1106"/>
      <text:p text:style-name="P1107"><text:span text:style-name="T1108">2.</text:span></text:p>
      <text:p text:style-name="P1109"><text:span text:style-name="T1110">Lietuvos Respublikos žemės ūkio ministerija, Įsakymas</text:span></text:p>
      <text:p text:style-name="P1111"><text:span text:style-name="T1112">Nr.<text:s/></text:span><text:a xlink:href="https://www.e-tar.lt/portal/legalAct.html?documentId=TAR.A29BD0244DD8" office:target-frame-name="_top" xlink:show="replace"><text:span text:style-name="T1113">3D-68</text:span></text:a><text:span text:style-name="T1114">, 2013-01-22, Žin.,<text:s/></text:span><text:span text:style-name="T1115">2013, Nr. 11-523 (2013-01-30), i. k. 1132330ISAK0003D-68</text:span></text:p>
      <text:p text:style-name="P1116"><text:span text:style-name="T1117">Dėl žemės ūkio ministro 2011 m. rugsėjo 16 d. įsakymo Nr. 3D-690 "Dėl Lietuvos kaimo plėtros 2007–2013 metų programos priemonės "Parama verslo kūrimui ir plėtrai" supaprastintųjų įgyvendinimo 2011 me</text:span><text:span text:style-name="T1118">tais taisyklių (kaimo gyventojo individualiojo verslo kūrimas ir (arba) plėtra) patvirtinimo" pakeitimo</text:span></text:p>
      <text:p text:style-name="P1119"/>
      <text:p text:style-name="P1120"><text:span text:style-name="T1121">3.</text:span></text:p>
      <text:p text:style-name="P1122"><text:span text:style-name="T1123">Lietuvos Respublikos žemės ūkio ministerija, Įsakymas</text:span></text:p>
      <text:p text:style-name="P1124"><text:span text:style-name="T1125">Nr.<text:s/></text:span><text:a xlink:href="https://www.e-tar.lt/portal/legalAct.html?documentId=06a6b70077b211e3996afa27049d9d4e" office:target-frame-name="_top" xlink:show="replace"><text:span text:style-name="T1126">3D-919</text:span></text:a><text:span text:style-name="T1127">, 2013-12-30, paskelbta TAR 2013-12-31, i. k. 2013-00257</text:span></text:p>
      <text:p text:style-name="P1128"><text:span text:style-name="T1129">Dėl žemės ūkio ministro 2011 m. rugsėjo 16 d. įsakymo Nr. 3D-690 "Dėl Lietuvos kaimo plėtros 2007-2013 metų programos priemonės "Parama verslo kūrimui ir plėtrai" supaprastintųjų įgyven</text:span><text:span text:style-name="T1130">dinimo 2011 metais taisyklių (kaimo gyventojo individualiojo verslo kūrimas ir (arba) plėtra) patvirtinimo" pakeitimo</text:span></text:p>
      <text:p text:style-name="P1131"/>
      <text:p text:style-name="P1132"><text:span text:style-name="T1133">4.</text:span></text:p>
      <text:p text:style-name="P1134"><text:span text:style-name="T1135">Lietuvos Respublikos žemės ūkio ministerija, Įsakymas</text:span></text:p>
      <text:p text:style-name="P1136"><text:span text:style-name="T1137">Nr.<text:s/></text:span><text:a xlink:href="https://www.e-tar.lt/portal/legalAct.html?documentId=831cb2b01bc911e4b542dec0b12e28b0" office:target-frame-name="_top" xlink:show="replace"><text:span text:style-name="T1138">3D-457</text:span></text:a><text:span text:style-name="T1139">, 2014-08-04, paskelbta TAR 2014-08-04, i. k. 2014-10831</text:span></text:p>
      <text:p text:style-name="P1140"><text:span text:style-name="T1141">Dėl žemės ūkio ministro 2011 m. rugsėjo 16 d. įsakymo Nr. 3D-690 „Dėl Lietuvos kaimo plėtros 2007–2013 metų programos priemonės „Parama verslo kūrimui ir plėtrai“ supapras</text:span><text:span text:style-name="T1142">tintųjų įgyvendinimo 2011 metais taisyklių (kaimo gyventojo individualiojo verslo kūrimas ir (arba) plėtra)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7" meta:paragraph-count="286" meta:word-count="8339" meta:character-count="66927" meta:row-count="1338" meta:non-whitespace-character-count="58874"/>
  </office:meta>
</office:document-meta>
</file>