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letter-spacing="0.0416in"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style:text-properties fo:font-weight="bold" style:font-weight-asian="bold" style:font-weight-complex="bold" fo:text-transform="uppercase"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fo:letter-spacing="0.00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style:font-style-complex="italic"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center"/>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T472" style:parent-style-name="DefaultParagraphFont" style:family="text">
      <style:text-properties fo:color="#000000" fo:letter-spacing="0.002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fo:letter-spacing="0.002in"/>
    </style:style>
    <style:style style:name="T476" style:parent-style-name="DefaultParagraphFont" style:family="text">
      <style:text-properties fo:color="#000000" fo:letter-spacing="0.002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fo:letter-spacing="0.002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FF" style:text-underline-type="single" style:text-underline-style="solid" style:text-underline-width="auto" style:text-underline-mode="continuous"/>
    </style:style>
    <style:style style:name="T486" style:parent-style-name="DefaultParagraphFont" style:family="text">
      <style:text-properties fo:color="#000000"/>
    </style:style>
    <style:style style:name="T487" style:parent-style-name="DefaultParagraphFont" style:family="text">
      <style:text-properties fo:color="#0000FF" style:text-underline-type="single" style:text-underline-style="solid" style:text-underline-width="auto" style:text-underline-mode="continuou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FF" style:text-underline-type="single" style:text-underline-style="solid" style:text-underline-width="auto" style:text-underline-mode="continuous"/>
    </style:style>
    <style:style style:name="T495" style:parent-style-name="DefaultParagraphFont" style:family="text">
      <style:text-properties fo:color="#000000"/>
    </style:style>
    <style:style style:name="T496" style:parent-style-name="DefaultParagraphFont" style:family="text">
      <style:text-properties fo:color="#0000FF" style:text-underline-type="single" style:text-underline-style="solid" style:text-underline-width="auto" style:text-underline-mode="continuous"/>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fo:letter-spacing="-0.001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fo:letter-spacing="0.002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fo:letter-spacing="0.002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fo:letter-spacing="0.002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fo:letter-spacing="0.00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fo:letter-spacing="0.002in"/>
    </style:style>
    <style:style style:name="T535" style:parent-style-name="DefaultParagraphFont" style:family="text">
      <style:text-properties fo:color="#000000"/>
    </style:style>
    <style:style style:name="T536" style:parent-style-name="DefaultParagraphFont" style:family="text">
      <style:text-properties fo:color="#000000" fo:letter-spacing="0.002in"/>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FF" style:text-underline-type="single" style:text-underline-style="solid" style:text-underline-width="auto" style:text-underline-mode="continuous"/>
    </style:style>
    <style:style style:name="T544" style:parent-style-name="DefaultParagraphFont" style:family="text">
      <style:text-properties fo:color="#000000"/>
    </style:style>
    <style:style style:name="T545" style:parent-style-name="DefaultParagraphFont" style:family="text">
      <style:text-properties fo:color="#0000FF" style:text-underline-type="single" style:text-underline-style="solid" style:text-underline-width="auto" style:text-underline-mode="continuous"/>
    </style:style>
    <style:style style:name="T546" style:parent-style-name="DefaultParagraphFont" style:family="text">
      <style:text-properties fo:color="#000000"/>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00"/>
    </style:style>
    <style:style style:name="T578" style:parent-style-name="DefaultParagraphFont" style:family="text">
      <style:text-properties fo:color="#0000FF" style:text-underline-type="single" style:text-underline-style="solid" style:text-underline-width="auto" style:text-underline-mode="continuous"/>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center"/>
      <style:text-properties fo:hyphenate="false"/>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T596" style:parent-style-name="DefaultParagraphFont" style:family="text">
      <style:text-properties fo:font-weight="bold" style:font-weight-asian="bold" style:font-weight-complex="bold" fo:text-transform="uppercase" fo:color="#000000"/>
    </style:style>
    <style:style style:name="P597" style:parent-style-name="Normal" style:family="paragraph">
      <style:paragraph-properties fo:widows="0" fo:orphans="0" fo:text-align="justify" fo:text-indent="0.3937in"/>
      <style:text-properties fo:color="#000000" fo:hyphenate="false"/>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text-transform="uppercase" fo:color="#000000"/>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P766" style:parent-style-name="Normal" style:family="paragraph">
      <style:paragraph-properties fo:widows="0" fo:orphans="0" fo:text-align="justify" fo:text-indent="0.3937in"/>
      <style:text-properties fo:color="#000000" fo:hyphenate="false"/>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FF" style:text-underline-type="single" style:text-underline-style="solid" style:text-underline-width="auto" style:text-underline-mode="continuous"/>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FF" style:text-underline-type="single" style:text-underline-style="solid" style:text-underline-width="auto" style:text-underline-mode="continuous"/>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P856" style:parent-style-name="Normal" style:family="paragraph">
      <style:paragraph-properties fo:widows="0" fo:orphans="0" fo:text-align="center"/>
      <style:text-properties fo:hyphenate="false"/>
    </style:style>
    <style:style style:name="T857" style:parent-style-name="DefaultParagraphFont" style:family="text">
      <style:text-properties fo:font-weight="bold" style:font-weight-asian="bold" style:font-weight-complex="bold" fo:text-transform="uppercase" fo:color="#000000"/>
    </style:style>
    <style:style style:name="T858" style:parent-style-name="DefaultParagraphFont" style:family="text">
      <style:text-properties fo:font-weight="bold" style:font-weight-asian="bold" style:font-weight-complex="bold" fo:text-transform="uppercase" fo:color="#000000"/>
    </style:style>
    <style:style style:name="T859" style:parent-style-name="DefaultParagraphFont" style:family="text">
      <style:text-properties fo:font-weight="bold" style:font-weight-asian="bold" style:font-weight-complex="bold" fo:text-transform="uppercase" fo:color="#000000"/>
    </style:style>
    <style:style style:name="T860" style:parent-style-name="DefaultParagraphFont" style:family="text">
      <style:text-properties fo:font-weight="bold" style:font-weight-asian="bold" style:font-weight-complex="bold" fo:text-transform="uppercase" fo:color="#000000"/>
    </style:style>
    <style:style style:name="P861" style:parent-style-name="Normal" style:family="paragraph">
      <style:paragraph-properties fo:widows="0" fo:orphans="0" fo:text-align="justify" fo:text-indent="0.3937in"/>
      <style:text-properties fo:color="#000000"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P882" style:parent-style-name="Normal" style:family="paragraph">
      <style:paragraph-properties fo:widows="0" fo:orphans="0" fo:text-align="center"/>
      <style:text-properties fo:hyphenate="false"/>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P886" style:parent-style-name="Normal" style:family="paragraph">
      <style:paragraph-properties fo:widows="0" fo:orphans="0" fo:text-align="justify" fo:text-indent="0.3937in"/>
      <style:text-properties fo:color="#000000" fo:hyphenate="false"/>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style:font-style-complex="italic" fo:color="#000000"/>
    </style:style>
    <style:style style:name="T922" style:parent-style-name="DefaultParagraphFont" style:family="text">
      <style:text-properties fo:font-style="italic" style:font-style-asian="italic" style:font-style-complex="italic"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fo:letter-spacing="-0.002in"/>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style:text-properties fo:hyphenate="false"/>
    </style:style>
    <style:style style:name="P985" style:parent-style-name="Normal" style:family="paragraph">
      <style:paragraph-properties fo:widows="0" fo:orphans="0" fo:text-align="center"/>
      <style:text-properties fo:hyphenate="false"/>
    </style:style>
    <style:style style:name="T986" style:parent-style-name="DefaultParagraphFont" style:family="text">
      <style:text-properties fo:color="#000000"/>
    </style:style>
    <style:style style:name="P987" style:parent-style-name="Normal" style:family="paragraph">
      <style:paragraph-properties fo:text-align="justify"/>
      <style:text-properties fo:font-weight="bold" style:font-weight-asian="bold" fo:font-size="10pt" style:font-size-asian="10pt"/>
    </style:style>
    <style:style style:name="P988" style:parent-style-name="Normal" style:family="paragraph">
      <style:paragraph-properties fo:text-align="justify"/>
      <style:text-properties fo:font-weight="bold" style:font-weight-asian="bold"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widows="0" fo:orphans="0"/>
    </style:style>
  </office:automatic-styles>
  <office:body>
    <office:text text:use-soft-page-breaks="true">
      <text:p text:style-name="P1"><text:span text:style-name="T6">Suvestinė redakcija nuo 2012-07-01 iki 2012-07-04</text:span></text:p>
      <text:p text:style-name="P7"/>
      <text:p text:style-name="P8"><text:span text:style-name="T9">Įsakymas paskelbtas: Žin. 2011, Nr.<text:s/></text:span><text:a xlink:href="https://www.e-tar.lt/portal/legalAct.html?documentId=TAR.F4D73D5E0FFD" office:target-frame-name="_top" xlink:show="replace"><text:span text:style-name="T10">114-5387</text:span></text:a><text:span text:style-name="T11">, i. k. 1112330ISAK003D-690</text:span></text:p>
      <text:p text:style-name="P12"/>
      <text:p text:style-name="P13"><text:s/></text:p>
      <text:p text:style-name="P14"/>
      <text:p text:style-name="P15"><text:span text:style-name="T16"/><text:span text:style-name="T17">LIETUVOS RESPUBLIKOS<text:s/></text:span></text:p>
      <text:p text:style-name="P18">ŽEMĖS ŪKIO MINISTRO</text:p>
      <text:p text:style-name="P19">ĮSAKYMAS</text:p>
      <text:p text:style-name="P20"/>
      <text:p text:style-name="P21">Dėl Lietuvos kaimo plėtros 2007–2013 metų programos PRIEMONĖS „PARAMA VERSLO KŪRIMUI IR PLĖTRAI“ SUPAPRASTINTŲJŲ ĮGYVENDINIMO 2011 METAIS TAISYKLIŲ (KAIMO GYVENTOJO INDIVIDUALIOJO VERSLO KŪRIMAS IR (ARBA) PLĖTRA) PATVIRTINIMO<text:s/></text:p>
      <text:p text:style-name="P22"/>
      <text:p text:style-name="P23">2011 m. rugsėjo 16 d. Nr. 3D-690</text:p>
      <text:p text:style-name="P24">Vilnius</text:p>
      <text:p text:style-name="P25"/>
      <text:p text:style-name="P26"><text:span text:style-name="T27">Vadovaudamasis Lietuvos Respublikos žemės ūkio ministerijos nuostatų, patvirtintų Lietuvos Respublikos Vyriausybės 1998 m. rugsėjo 15 d. nutarimu Nr. 1120<text:s/></text:span><text:span text:style-name="T28">(Žin., 1998, Nr.<text:s/></text:span><text:a xlink:href="https://www.e-tar.lt/portal/lt/legalAct/TAR.64CF02BD2377" office:target-frame-name="_blank" xlink:show="new"><text:span text:style-name="T29">83-2327</text:span></text:a><text:span text:style-name="T30">; 2010, Nr.<text:s/></text:span><text:a xlink:href="https://www.e-tar.lt/portal/lt/legalAct/TAR.BD42650DDF53" office:target-frame-name="_blank" xlink:show="new"><text:span text:style-name="T31">125-6405</text:span></text:a><text:span text:style-name="T32">), 8 ir 9.2 punktais, atsižvelgdamas į<text:s/></text:span><text:span text:style-name="T33">2005 m. rugsėjo 20 d. Tarybos reglamento (EB) Nr. 1698/2005 dėl Europos žemės ūkio fondo kaimo plėtrai (EŽŪFKP) paramos kaimo plėtrai (OL 2005 L 277, p. 1) su paskutiniais pakeitimais, padarytais 2009 m. gegužės 25 d. Tarybos reglamentu (EB) Nr. 473/2009 (</text:span><text:span text:style-name="T34">OL 2009 L 144, p. 3), ir į 2006 m. gruodžio 15 d. Komisijos reglamento (EB) Nr. 1974/2006, nustatančio išsamias Tarybos reglamento (EB) Nr. 1698/2005 dėl Europos žemės ūkio fondo kaimo plėtrai (EŽŪFKP) paramos kaimo plėtrai taikymo taisykles (OL 2006 L 368</text:span><text:span text:style-name="T35">, p. 15), su paskutiniais pakeitimais, padarytais 2011 m. liepos 14 d. Komisijos įgyvendinimo reglamentu (ES) Nr. 679/2011 (OL 2011 L 185, p. 57), nuostatas ir siekdamas efektyviai panaudoti EŽŪFKP lėšas,</text:span></text:p>
      <text:p text:style-name="P36"><text:span text:style-name="T37">tvirtinu</text:span><text:span text:style-name="T38"><text:s/>Lietuvos kaimo plėtros 2007–2013 metų pr</text:span><text:span text:style-name="T39">ogramos priemonės „Parama verslo kūrimui ir plėtrai“ supaprastintąsias įgyvendinimo 2011 metais taisykles (kaimo gyventojo individualiojo verslo kūrimas ir (arba) plėtra) (pridedama).</text:span></text:p>
      <text:p text:style-name="P40"/>
      <text:p text:style-name="P41"/>
      <text:p text:style-name="P42"/>
      <text:p text:style-name="P43"><text:span text:style-name="T44">Žemės ūkio ministras</text:span><text:span text:style-name="T45"><text:tab/>Kazys Starkevičius</text:span></text:p>
      <text:soft-page-break/>
      <text:p text:style-name="P46"><text:span text:style-name="T47">PATVIRTINTA</text:span></text:p>
      <text:p text:style-name="P48">Lietuvos Respublikos žemės ūkio ministro<text:s/></text:p>
      <text:p text:style-name="P49">2011 m. rugsėjo 16 d. įsakymu Nr. 3D-690</text:p>
      <text:p text:style-name="P50"/>
      <text:p text:style-name="P51"><text:span text:style-name="T52">LIETUVOS KAIMO PLĖTROS 2007–2013 METŲ PROGRAMOS PRIEMONĖS „PARAMA VERSLO KŪRIMUI IR PLĖTRAI“ SUPAPRASTINTOSIOS ĮGYVENDINIMO 2011 METAIS TAISYKLĖS (KAIMO GYVENTOJO INDIVIDUA</text:span><text:span text:style-name="T53">LIOJO VERSLO KŪRIMAS IR (ARBA) PLĖTRA)<text: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Lietuvos kaimo plėtros 2007–2013 metų programos priemonės „Parama verslo kūrimui ir plėtrai“ supaprastintosios įgyvendinimo 2011 metais taisyklės (kaimo gyventojo individualiojo v</text:span><text:span text:style-name="T63">erslo kūrimas ir (arba) plėtra) (toliau – Taisyklės) parengtos vadovaujantis 2005 m. rugsėjo 20 d. Tarybos reglamentu (EB) Nr. 1698/2005 dėl Europos žemės ūkio fondo kaimo plėtrai (EŽŪFKP) paramos kaimo plėtrai (OL 2005 L 277, p. 1) su paskutiniais pakeiti</text:span><text:span text:style-name="T64">mais, padarytais 2009 m. gegužės 25 d. Tarybos reglamentu (EB) Nr. 473/2009 (OL 2009 L 144, p. 3), 2006 m. gruodžio 15 d. Komisijos reglamentu (EB) Nr. 1974/2006, nustatančiu išsamias Tarybos reglamento (EB) Nr. 1698/2005 dėl Europos žemės ūkio fondo kaimo</text:span><text:span text:style-name="T65"><text:s/>plėtrai (EŽŪFKP) paramos kaimo plėtrai taikymo taisykles (OL 2006 L 368, p. 15), su paskutiniais pakeitimais, padarytais 2011 m. liepos 14 d. Komisijos įgyvendinimo reglamentu (ES) Nr. 679/2011 (OL 2011 L 185, p. 57), 2006 m. gruodžio 15 d. Komisijos regl</text:span><text:span text:style-name="T66">amentu (EB) Nr. 1998/2006 dėl Sutarties 87 ir 88 straipsnių taikymo<text:s/></text:span><text:span text:style-name="T67">de minimis</text:span><text:span text:style-name="T68"><text:s/>pagalbai (OL 2006 L 379, p. 5), Lietuvos Respublikos Vyriausybės 2007 m. vasario 13 d. nutarimu Nr. 189 „Dėl valstybės institucijų ir įstaigų, savivaldybių ir kitų juridinių asm</text:span><text:span text:style-name="T69">enų, atsakingų už Europos žemės ūkio fondo kaimo plėtrai priemonių įgyvendinimą, paskyrimo“ (Žin., 2007, Nr.<text:s/></text:span><text:a xlink:href="https://www.e-tar.lt/portal/lt/legalAct/TAR.29BC434BFAAF" office:target-frame-name="_blank" xlink:show="new"><text:span text:style-name="T70">22-839</text:span></text:a><text:span text:style-name="T71">; 2009, Nr.<text:s/></text:span><text:a xlink:href="https://www.e-tar.lt/portal/lt/legalAct/TAR.BB688BFBD909" office:target-frame-name="_blank" xlink:show="new"><text:span text:style-name="T72">43-1667</text:span></text:a><text:span text:style-name="T73">), Lietuvos kaimo plėtros 2007–2013 metų programa, patvirtinta 2007 m. spalio 19 d. Komisijos sprendimu Nr. C(2007)5076 (toliau – Programa), ir Lietuvos kaimo plėtros 2007–2013 metų programos administravimo t</text:span><text:span text:style-name="T74">aisyklėmis, patvirtintomis Lietuvos Respublikos žemės ūkio ministro 2007 m. balandžio 6 d. įsakymu Nr. 3D-153 (Žin., 2007, Nr.<text:s/></text:span><text:a xlink:href="https://www.e-tar.lt/portal/lt/legalAct/TAR.4019DC914310" office:target-frame-name="_blank" xlink:show="new"><text:span text:style-name="T75">41-1562</text:span></text:a><text:span text:style-name="T76">; 2009, Nr.<text:s/></text:span><text:a xlink:href="https://www.e-tar.lt/portal/lt/legalAct/TAR.6D9801947A25" office:target-frame-name="_blank" xlink:show="new"><text:span text:style-name="T77">21-834</text:span></text:a><text:span text:style-name="T78">) (toliau – Administravimo taisyklės).</text:span></text:p>
      <text:p text:style-name="P79"><text:span text:style-name="T80">2</text:span><text:span text:style-name="T81">. Taisyklės taikomos pareiškėjams, pateikusiems paramos paraiškas nuo 2011 m. spalio 3 d. iki 2011 m. lapkričio 30 d., kai paramos prašoma kaimo g</text:span><text:span text:style-name="T82">yventojo individualiojo ne žemės ūkio verslo, nesteigiant įmonės, kūrimui ir (arba) plėtrai.</text:span></text:p>
      <text:p text:style-name="P83"><text:span text:style-name="T84">3</text:span><text:span text:style-name="T85">. Taisyklės netaikomos, kai paramos pagal Lietuvos kaimo plėtros 2007–2013 metų programos priemonę „Parama verslo kūrimui ir plėtrai“ (toliau – Priemonė) prašoma naujai pelno siekiančiai labai mažai įmonei steigti arba veikiančios ar naujai įsteigtos pelno</text:span><text:span text:style-name="T86"><text:s/>siekiančios labai mažos įmonės veiklai ir (arba) plėtrai.<text:s/></text:span></text:p>
      <text:p text:style-name="P87"/>
      <text:p text:style-name="P88"><text:span text:style-name="T89">II</text:span><text:span text:style-name="T90">.<text:s/></text:span><text:span text:style-name="T91">TAISYKLĖSE VARTOJAMI SUTRUMPINIMAI IR SĄVOKOS</text:span></text:p>
      <text:p text:style-name="P92"/>
      <text:p text:style-name="P93"><text:span text:style-name="T94">4</text:span><text:span text:style-name="T95">. Taisyklėse vartojami sutrumpinimai:</text:span></text:p>
      <text:p text:style-name="P96"><text:span text:style-name="T97">Agentūra –<text:s/></text:span><text:span text:style-name="T98">Nacionalinė mokėjimo agentūra prie Žemės ūkio ministerijos.</text:span></text:p>
      <text:p text:style-name="P99"><text:span text:style-name="T100">BPD –<text:s/></text:span><text:span text:style-name="T101">Lietuvos 2004–2006</text:span><text:span text:style-name="T102"><text:s/>metų bendrojo programavimo dokumentas.</text:span></text:p>
      <text:p text:style-name="P103"><text:span text:style-name="T104">EB –<text:s/></text:span><text:span text:style-name="T105">Europos Bendrijos.</text:span></text:p>
      <text:p text:style-name="P106"><text:span text:style-name="T107">ES</text:span><text:span text:style-name="T108"><text:s/>– Europos Sąjunga.</text:span></text:p>
      <text:p text:style-name="P109"><text:span text:style-name="T110">EŽŪFKP</text:span><text:span text:style-name="T111"><text:s/>– Europos žemės ūkio fondas kaimo plėtrai.</text:span></text:p>
      <text:p text:style-name="P112"><text:span text:style-name="T113">Ministerija</text:span><text:span text:style-name="T114"><text:s/>– Lietuvos Respublikos žemės ūkio ministerija.</text:span></text:p>
      <text:p text:style-name="P115"><text:span text:style-name="T116">SAPARD</text:span><text:span text:style-name="T117"><text:s/>– Specialioji žemės ūkio ir kaimo plėtros paramos prog</text:span><text:span text:style-name="T118">rama.</text:span></text:p>
      <text:p text:style-name="P119"><text:span text:style-name="T120">5</text:span><text:span text:style-name="T121">. Taisyklėse vartojamos sąvokos:<text:s/></text:span></text:p>
      <text:p text:style-name="P122"><text:span text:style-name="T123">Bendrosios išlaidos</text:span><text:span text:style-name="T124"><text:s/>– atlyginimas inžinieriams, architektams, konsultantams ir ekspertams, konsultuojantiems techniniais, technologiniais, ekonominiais ir organizaciniais<text:s/></text:span><text:soft-page-break/><text:span text:style-name="T125">projekto rengimo ir įgyvendinimo klausim</text:span><text:span text:style-name="T126">ais, kai tokios paslaugos nėra tęstinė ar periodinė veikla, susijusi su fizinio ar juridinio asmens įprastine veikla ir išlaidomis; statinio projekto (įskaitant ekspertizę) rengimo išlaidos, projekto techninio tyrimo, patentų ir licencijų įsigijimo išlaido</text:span><text:span text:style-name="T127">s; išlaidos, susijusios su konsultavimu dėl frančizės ne žemės ūkio srityje sukūrimo.</text:span></text:p>
      <text:p text:style-name="P128"><text:span text:style-name="T129">Didžiausiasis įkainis</text:span><text:span text:style-name="T130"><text: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31">78-3158</text:span></text:a><text:span text:style-name="T132">; 2008, Nr.<text:s/></text:span><text:a xlink:href="https://www.e-tar.lt/portal/lt/legalAct/TAR.492F76174F4C" office:target-frame-name="_blank" xlink:show="new"><text:span text:style-name="T133">122-4638</text:span></text:a><text:span text:style-name="T134">; 2009, Nr.<text:s/></text:span><text:a xlink:href="https://www.e-tar.lt/portal/lt/legalAct/TAR.1296EF280073" office:target-frame-name="_blank" xlink:show="new"><text:span text:style-name="T135">125-5414</text:span></text:a><text:span text:style-name="T136">), nustatytas įkainis, pagal kurį apskaičiuojama didžiausia mokėtina paramos suma. Didžiausiasis įkainis nustatomas litais be pridėtinės vertės mokesčio.</text:span></text:p>
      <text:p text:style-name="P137"><text:span text:style-name="T138">Kaimo gyventojas</text:span><text:span text:style-name="T139"><text:s/>– fizinis asmuo, kuris ne mažiau kaip vienus m</text:span><text:span text:style-name="T140">etus iki paramos paraiškos pateikimo nuolatinę gyvenamąją vietą deklaruoja kaimo vietovėje.</text:span></text:p>
      <text:p text:style-name="P141"><text:span text:style-name="T142">Projektas</text:span><text:span text:style-name="T143"><text:s/>– visuma dokumentų, kuriuose nurodomi verslo plane (projekto apraše) numatyti veiksmai, pagrįsti paramos paraiškoje, jos prieduose ir tam tikrose duomenų bazėse esama informacija ir pinigų suma numatytiems projekto tikslams pasiekti.</text:span></text:p>
      <text:p text:style-name="P144"><text:span text:style-name="T145">Projekto kontrolės la</text:span><text:span text:style-name="T146">ikotarpis</text:span><text:span text:style-name="T147"><text:s/>– penkerių arba septynerių metų laikotarpis nuo sprendimo skirti paramą priėmimo dienos, per kurį tikrinama, kaip paramos gavėjas laikosi projekte numatytų įsipareigojimų. Septynerių metų terminas taikomas tuo atveju, kai Projektų atrankos komisi</text:span><text:span text:style-name="T148">jos rekomendacijoje skirti paramą nurodoma, kad projektas turi būti įtrauktas į rizikingų projektų sąrašą.</text:span></text:p>
      <text:p text:style-name="P149">Kitos Taisyklėse vartojamos sąvokos apibrėžtos Programoje, Administravimo taisyklėse, kituose teisės aktuose.</text:p>
      <text:p text:style-name="P150"/>
      <text:p text:style-name="P151"><text:span text:style-name="T152">III</text:span><text:span text:style-name="T153">.<text:s/></text:span><text:span text:style-name="T154">PRIEMONĖS TIKSLAI IR VEIKLO</text:span><text:span text:style-name="T155">S SRITYS</text:span></text:p>
      <text:p text:style-name="P156"/>
      <text:p text:style-name="P157"><text:span text:style-name="T158">6</text:span><text:span text:style-name="T159">. Priemonės bendrasis tikslas, specialieji ir veiklos tikslai apibrėžti Programoje.<text:s/></text:span></text:p>
      <text:p text:style-name="P160"><text:span text:style-name="T161">7</text:span><text:span text:style-name="T162">. Pagal Priemonę remiamos veiklos sritys:</text:span></text:p>
      <text:p text:style-name="P163"><text:span text:style-name="T164">7.1</text:span><text:span text:style-name="T165">. pirmoji veiklos sritis – ne žemės ūkio veikla, įskaitant:</text:span></text:p>
      <text:p text:style-name="P166"><text:span text:style-name="T167">7.1.1</text:span><text:span text:style-name="T168">. su žemės ūkiu nesusijusių paslaugų<text:s/></text:span><text:span text:style-name="T169">Lietuvos Respublikos teritorijoje teikimą;</text:span></text:p>
      <text:p text:style-name="P170"><text:span text:style-name="T171">7.1.2</text:span><text:span text:style-name="T172">. produktų, išskyrus bioetanolį ir kitus biokurui, maistui ir pašarams priskiriamus produktus, patenkančius į Sutarties dėl Europos Sąjungos veikimo I priedą (toliau – Sutarties I priedas), nedidelės apim</text:span><text:span text:style-name="T173">ties gamybą. Parama neteikiama produktų gamybai, kai galutinis gaminamas, numatytas gaminti produktas yra bioetanolis ar kitas į Sutarties I priedą patenkantis biokurui, maistui ar pašarams priskiriamas produktas, kurių gamybai parama teikiama pagal Progra</text:span><text:span text:style-name="T174">mos I krypties priemones;</text:span></text:p>
      <text:p text:style-name="P175"><text:span text:style-name="T176">7.2</text:span><text:span text:style-name="T177">. antroji veiklos sritis – tradicinių amatų puoselėjimo veikla, įskaitant:</text:span></text:p>
      <text:p text:style-name="P178"><text:span text:style-name="T179">7.2.1</text:span><text:span text:style-name="T180">. vieno ar kelių tradicinių amatų kūrimą ir plėtrą;</text:span></text:p>
      <text:p text:style-name="P181"><text:span text:style-name="T182">7.2.2</text:span><text:span text:style-name="T183">. tradicinių amatų centrų plėtrą (pelno siekiančius projektus). Parama ne peln</text:span><text:span text:style-name="T184">o siekiantiems (viešojo pobūdžio) projektams, pagal kuriuos steigiami tradicinių amatų centrai ir (arba) plėtojama jų veikla, teikiama pagal Programos priemonę „Kaimo atnaujinimas ir plėtra“.<text:s/></text:span></text:p>
      <text:p text:style-name="P185"><text:span text:style-name="T186">8</text:span><text:span text:style-name="T187">. Pagal Priemonę remiamų veiklos rūšių sąrašas pateikt</text:span><text:span text:style-name="T188">as Taisyklių 1 priede. Viename projekte gali būti numatyta kelių remiamų veiklos rūšių ir (arba) tradicinių amatų kūrimas ir (arba) plėtra.</text:span></text:p>
      <text:p text:style-name="P189"><text:span text:style-name="T190">9</text:span><text:span text:style-name="T191">. Pagal Priemonę neremiamų veiklos rūšių sąrašas pateiktas Taisyklių 2 priede.<text:s/></text:span></text:p>
      <text:p text:style-name="P192"/>
      <text:p text:style-name="P193"><text:span text:style-name="T194">IV</text:span><text:span text:style-name="T195">.<text:s/></text:span><text:span text:style-name="T196">PARAMOS DYDIS</text:span></text:p>
      <text:p text:style-name="P197"/>
      <text:p text:style-name="P198"><text:span text:style-name="T199">10</text:span><text:span text:style-name="T200">. Suteikiamos paramos dydis skaičiuojamas atsižvelgiant tik į tinkamas finansuoti projekto išlaidas.</text:span></text:p>
      <text:p text:style-name="P201"><text:span text:style-name="T202">11</text:span><text:span text:style-name="T203">. Finansuojama iki:<text:s/></text:span></text:p>
      <text:p text:style-name="P204"><text:span text:style-name="T205">11.1</text:span><text:span text:style-name="T206">. 65 proc. visų tinkamų finansuoti projekto išlaidų, išskyrus Taisyklių 11.2 punkte<text:s/></text:span><text:soft-page-break/><text:span text:style-name="T207">nurodytą atvejį;</text:span></text:p>
      <text:p text:style-name="P208"><text:span text:style-name="T209">11.2</text:span><text:span text:style-name="T210">. 75 proc. visų tinkamų finansuoti projekto, teikiamo pagal antrąją veiklos sritį, išlaidų, tiesiogiai susijusių su tradicinių amatų kūrimu ir plėtra. Remiami tradiciniai amatai, kurie nurodyti<text:s/></text:span><text:span text:style-name="T211">Tradicinių amatų klasifikacijos apraše,<text:s/></text:span><text:span text:style-name="T212">patvirtintame Lietuvos</text:span><text:span text:style-name="T213"><text:s/>Respublikos žemės ūkio ministro 2008 m. rugsėjo 1 d. įsakymu Nr. 3D-481 (Žin., 2008, Nr.<text:s/></text:span><text:a xlink:href="https://www.e-tar.lt/portal/lt/legalAct/TAR.CBE78044DC96" office:target-frame-name="_blank" xlink:show="new"><text:span text:style-name="T214">102-3936</text:span></text:a><text:span text:style-name="T215">) (toliau – Tradicinių amatų aprašas), ir sertifikuoti vadovaujantis Taut</text:span><text:span text:style-name="T216">inio paveldo produktų, tradicinių amatų mokymo programų, tradicinių mugių sertifikavimo, tradicinių amatų meistrų sertifikavimo ir atestavimo taisyklėmis, patvirtintomis Lietuvos Respublikos Vyriausybės 2008 m. gegužės 21 d. nutarimu Nr. 529 (Žin., 2008, N</text:span><text:span text:style-name="T217">r.<text:s/></text:span><text:a xlink:href="https://www.e-tar.lt/portal/lt/legalAct/TAR.1AEE5177D17C" office:target-frame-name="_blank" xlink:show="new"><text:span text:style-name="T218">66-2508</text:span></text:a><text:span text:style-name="T219">) (toliau – Sertifikavimo taisyklės). Tradiciniams amatams, patenkantiems į neremiamų veiklos rūšių sąrašą, pateiktą Taisyklių 2 priede, parama neskiriama. Tiesi</text:span><text:span text:style-name="T220">ogiai su tradicinių amatų puoselėjimo veikla nesusijusios, projekte, teikiamame pagal antrąją veiklos sritį, numatytos išlaidos finansuojamos Taisyklių 11.1 punkte nustatyta tvarka. Kai paramos kreipiamasi naujai tradicinių amatų puoselėjimo veiklai pradėt</text:span><text:span text:style-name="T221">i, tačiau tautinio paveldo produkto (-ų) sertifikatą (-us) pareiškėjas pateikia ne su paramos paraiška, o įsipareigoja pateikti vėliausiai su paskutiniuoju mokėjimo prašymu, Agentūra turi užtikrinti, kad iki paskutiniojo mokėjimo prašymo pateikimo dienos p</text:span><text:span text:style-name="T222">areiškėjui išmokėta paramos lėšų dalis sudarys ne daugiau kaip 65 proc. patirtų tinkamų finansuoti projekto išlaidų;</text:span></text:p>
      <text:p text:style-name="P223"><text:span text:style-name="T224">11.3</text:span><text:span text:style-name="T225">. bendrosios išlaidos finansuojamos Taisyklių 11.1 punkte nustatyta tvarka, neatsižvelgiant į Taisyklių 11.2 punktą.</text:span></text:p>
      <text:p text:style-name="P226"><text:span text:style-name="T227">12</text:span><text:span text:style-name="T228">. Didž</text:span><text:span text:style-name="T229">iausia paramos suma vienam projektui – iki 207 168 Lt (dviejų šimtų septynių tūkstančių vieno šimto šešiasdešimt aštuonių litų).</text:span></text:p>
      <text:p text:style-name="P230"><text:span text:style-name="T231">13</text:span><text:span text:style-name="T232">. Didžiausia paramos suma 2007–2013 metų laikotarpiui vienam paramos gavėjui pagal Programos investicines priemones<text:s/></text:span><text:span text:style-name="T233">negali viršyti 2 416 960 Lt (dviejų milijonų keturių šimtų šešiolikos tūkstančių devynių šimtų šešiasdešimt litų). Į didžiausią paramos sumą 2007–2013 metų laikotarpiui paramos gavėjui neįskaitoma parama, gaunama pagal Programos priemones „Profesinio mokym</text:span><text:span text:style-name="T234">o ir informavimo veikla“, „Naudojimasis konsultavimo paslaugomis“, „Pusiau natūrinis ūkininkavimas“, „Jaunųjų ūkininkų įsikūrimas“, Programos priemonės „Žemės ūkio valdų modernizavimas“ pirmąją veiklos sritį „Nitratų direktyvos Nr. 91/676/EEB reikalavimų į</text:span><text:span text:style-name="T235">gyvendinimas“ ir Programos IV krypties „</text:span><text:span text:style-name="T236">LEADER</text:span><text:span text:style-name="T237"><text:s/>metodo įgyvendinimas“ priemones.<text:s/></text:span></text:p>
      <text:p text:style-name="P238"><text:span text:style-name="T239">14</text:span><text:span text:style-name="T240">. Parama pagal Priemonę turi būti skiriama atsižvelgiant į Taisyklių 11, 12, 13 ir 17 punktuose nurodytas nuostatas ir nepažeidžiant<text:s/></text:span><text:span text:style-name="T241">de minimis</text:span><text:span text:style-name="T242"><text:s/>pagalbos teikimo reikalav</text:span><text:span text:style-name="T243">imų, taikomų vadovaujantis reglamentu (EB) Nr. 1998/2006. Bendra pagalbos suma, suteikta tai pačiai įmonei ar asmeniui, negali viršyti 690 560 Lt (šešių šimtų devyniasdešimt tūkstančių penkių šimtų šešiasdešimties litų) per einamuosius ir dvejus ankstesniu</text:span><text:span text:style-name="T244">s jo mokestinius metus.</text:span></text:p>
      <text:p text:style-name="P245"><text:span text:style-name="T246">15</text:span><text:span text:style-name="T247">. Didžiausia bendra pareiškėjo ir jo sutuoktinio pagal Programos investicines priemones gauta paramos suma turi atitikti Taisyklių 14 punkte nurodytus reikalavimus.</text:span></text:p>
      <text:p text:style-name="P248"><text:span text:style-name="T249">16</text:span><text:span text:style-name="T250">. Pareiškėjas, paramos gavėjas projekto įgyvendinimo la</text:span><text:span text:style-name="T251">ikotarpiu tuo pačiu metu negali dalyvauti įgyvendinant kitas investicines Programos priemones. Pakartotinai investicinės paramos pagal šią ar kitas Programos priemones galima kreiptis tik įgyvendinus ankstesnįjį ES lėšomis finansuojamą projektą:</text:span></text:p>
      <text:p text:style-name="P252"><text:span text:style-name="T253">16.1</text:span><text:span text:style-name="T254">. ne</text:span><text:span text:style-name="T255"><text:s/>anksčiau kaip pateikus paskutinįjį mokėjimo prašymą ir galutinę projekto įgyvendinimo ataskaitą, išskyrus Taisyklių 16.2 punkte nurodytą atvejį;</text:span></text:p>
      <text:p text:style-name="P256"><text:span text:style-name="T257">16.2</text:span><text:span text:style-name="T258">. pareiškėjai</text:span><text:span text:style-name="T259">, dalyvaujantys įgyvendinant Lietuvos kaimo plėtros 2004–2006 metų plano priemonę „Pusiau</text:span><text:span text:style-name="T260"><text:s/>natūrinis ūkininkavimas“ (toliau – PNŪ), pakartotinai paramos pagal Programos investicines priemones gali kreiptis tik jei iki paramos paraiškos pagal Programos investicinę priemonę pateikimo dienos įvykdė visas investicijas ir įsipareigojimus, susijusius</text:span><text:span text:style-name="T261"><text:s/>su PNŪ, ir pateikė tai įrodančius dokumentus</text:span><text:span text:style-name="T262">.</text:span></text:p>
      <text:p text:style-name="P263"><text:span text:style-name="T264">17</text:span><text:span text:style-name="T265">. Jei pareiškėjas naudojasi kredito įstaigų išduotais kreditais projektui, kuriam prašoma paramos, finansuoti ir pareiškėjui teikiama valstybės pagalba, kompensuojant dalį<text:s/></text:span><text:soft-page-break/><text:span text:style-name="T266">kredito įstaigai sumokėtų pal</text:span><text:span text:style-name="T267">ūkanų ir (arba) dalį garantinio užmokesčio, didžiausia bendra paramos, skiriamos pagal Taisykles, ir valstybės pagalbos lėšų suma bei intensyvumas vienam projektui ir jo tinkamoms finansuoti išlaidoms negali viršyti Taisyklėse nustatytų dydžių. Tokiu atvej</text:span><text:span text:style-name="T268">u tinkamomis finansuoti išlaidomis laikomos Taisyklių reikalavimus atitinkančios ir su projekto įgyvendinimu susijusios išlaidos, patirtos po prašymo kompensuoti dalį palūkanų ir (arba) dalį garantinio užmokesčio pateikimo dienos.</text:span></text:p>
      <text:p text:style-name="P269"/>
      <text:p text:style-name="P270"><text:span text:style-name="T271">V</text:span><text:span text:style-name="T272">.<text:s/></text:span><text:span text:style-name="T273">GALIMI<text:s/></text:span><text:span text:style-name="T274">PAREIŠKĖJAI IR PARAMOS GAVĖJAI</text:span></text:p>
      <text:p text:style-name="P275"/>
      <text:p text:style-name="P276"><text:span text:style-name="T277">18</text:span><text:span text:style-name="T278">. Paramos gali kreiptis kaimo gyventojas, kaip tai apibrėžta Taisyklių 5 punkto ketvirtojoje pastraipoje.</text:span></text:p>
      <text:p text:style-name="P279"><text:span text:style-name="T280">19</text:span><text:span text:style-name="T281">. Paramos paraišką pareiškėjas teikia individualiai. Paramos paraiškos, pateiktos fizinio asmens kartu su<text:s/></text:span><text:span text:style-name="T282">partneriais, nepriimamos.</text:span></text:p>
      <text:p text:style-name="P283"><text:span text:style-name="T284">20</text:span><text:span text:style-name="T285">. Paramos paraiška išregistruojama ir (arba) projekto finansavimas nutraukiamas, jei pareiškėjas mirė po paramos paraiškos pateikimo, tačiau prieš sprendimo skirti paramą priėmimą.</text:span></text:p>
      <text:p text:style-name="P286"><text:span text:style-name="T287">21</text:span><text:span text:style-name="T288">. Paramos gavėjui:</text:span></text:p>
      <text:p text:style-name="P289"><text:span text:style-name="T290">21.1</text:span><text:span text:style-name="T291">. netekus il</text:span><text:span text:style-name="T292">galaikio profesinio darbingumo, jis savo visas teises ir pareigas, susijusias su parama, gali perleisti kitam asmeniui tik tuo atveju, jeigu pastarasis teisių ir pareigų perėmimo metu atitinka tinkamumo gauti paramą kriterijus;</text:span></text:p>
      <text:p text:style-name="P293"><text:span text:style-name="T294">21.2</text:span><text:span text:style-name="T295">. mirus, paveldėtoja</text:span><text:span text:style-name="T296">s gali perimti visas teises ir pareigas, susijusias su parama, tik tuo atveju, jeigu jis teisių ir pareigų perėmimo metu atitinka tinkamumo gauti paramą kriterijus.</text:span></text:p>
      <text:p text:style-name="P297"/>
      <text:p text:style-name="P298"><text:span text:style-name="T299">VI</text:span><text:span text:style-name="T300">.<text:s/></text:span><text:span text:style-name="T301">NETINKAMI PAREIŠKĖJAI</text:span></text:p>
      <text:p text:style-name="P302"/>
      <text:p text:style-name="P303"><text:span text:style-name="T304">22</text:span><text:span text:style-name="T305">. Pareiškėjui parama negali būti teikiama, jei:</text:span></text:p>
      <text:p text:style-name="P306"><text:span text:style-name="T307">2</text:span><text:span text:style-name="T308">2.1</text:span><text:span text:style-name="T309">. pareiškėjas neatitinka Taisyklių V ir VII skyriuose nustatytų tinkamumo gauti paramą kriterijų;</text:span></text:p>
      <text:p text:style-name="P310"><text:span text:style-name="T311">22.2</text:span><text:span text:style-name="T312">. pareiškėjas paramos paraiškoje, pridedamuose ar pagal paklausimą pateiktuose dokumentuose sąmoningai pateikė neteisingą informaciją;</text:span></text:p>
      <text:p text:style-name="P313"><text:span text:style-name="T314">22.3</text:span><text:span text:style-name="T315">.<text:s/></text:span><text:span text:style-name="T316">pareiškėjas dėl subjektyvių priežasčių nevykdo ankstesnio projekto verslo plane užsibrėžtų tikslų ir priežiūros rodiklių. Tokiu atveju jis netenka teisės kreiptis paramos pagal investicines priemones iki tol, kol bus pašalinti veiklos trūkumai;</text:span></text:p>
      <text:p text:style-name="P317"><text:span text:style-name="T318">22.4</text:span><text:span text:style-name="T319">. p</text:span><text:span text:style-name="T320">areiškėjas, siekdamas palankaus spendimo, bandė daryti įtaką Agentūrai arba Ministerijai;<text:s/></text:span></text:p>
      <text:p text:style-name="P321"><text:span text:style-name="T322">22.5</text:span><text:span text:style-name="T323">. yra priimtas galutinis sprendimas dėl:</text:span></text:p>
      <text:p text:style-name="P324"><text:span text:style-name="T325">22.5.1</text:span><text:span text:style-name="T326">. pareiškėjo, ketinusio gauti arba gavusio paramą iš SAPARD, Europos žemės ūkio orientavimo ir garantijų fon</text:span><text:span text:style-name="T327">do, EŽŪFKP, Žuvininkystės orientavimo finansinio instrumento, Europos žuvininkystės fondo ir (arba) Lietuvos Respublikos valstybės biudžeto lėšų, paramos teikimo ar paramos sutarties sąlygų pažeidimo. Tokiu atveju pareiškėjas neturi teisės pretenduoti į pa</text:span><text:span text:style-name="T328">ramą vienerius metus nuo galutinio sprendimo priėmimo dienos;</text:span></text:p>
      <text:p text:style-name="P329"><text:span text:style-name="T330">22.5.2</text:span><text:span text:style-name="T331">. paramos neskyrimo ar paramos mokėjimo nutraukimo dėl padaryto pažeidimo. Tokiu atveju pareiškėjas neturi teisės pretenduoti į paramą vienerius metus nuo galutinio sprendimo priėmimo<text:s/></text:span><text:span text:style-name="T332">dienos;</text:span></text:p>
      <text:p text:style-name="P333"><text:span text:style-name="T334">22.5.3</text:span><text:span text:style-name="T335">. pareiškėjo įvykdytos nusikalstamos veikos ar administracinio teisės pažeidimo, susijusio (-ių) su parama. Tokiu atveju pareiškėjas neturi teisės pretenduoti į paramą dvejus metus nuo galutinio sprendimo priėmimo dienos.<text:s/></text:span></text:p>
      <text:p text:style-name="P336"/>
      <text:p text:style-name="P337"><text:span text:style-name="T338">VII</text:span><text:span text:style-name="T339">.<text:s/></text:span><text:span text:style-name="T340">TINKAMUMO GAUTI PARAMĄ KRITERIJAI<text:s/></text:span></text:p>
      <text:p text:style-name="P341"/>
      <text:p text:style-name="P342"><text:span text:style-name="T343">23</text:span><text:span text:style-name="T344">. Tinkamumo gauti paramą pagal Priemonę kriterijai:</text:span></text:p>
      <text:p text:style-name="P345"><text:span text:style-name="T346">23.1</text:span><text:span text:style-name="T347">. paramos paraišką pateikia subjektas, įvardytas galimu pareiškėju Taisyklių V skyriuje ir neatitinkantis Taisyklių 22 punkte numatytų atvejų;</text:span></text:p>
      <text:p text:style-name="P348"><text:span text:style-name="T349">23.2</text:span><text:span text:style-name="T350">. p</text:span><text:span text:style-name="T351">rojektas atitinka Priemonės tikslus, apibrėžtus Programos I priede pateikto Priemonės aprašymo 3 skyriuje;</text:span></text:p>
      <text:p text:style-name="P352"><text:span text:style-name="T353">23.3</text:span><text:span text:style-name="T354">. projekto veikla patenka į pagal Priemonę remiamos veiklos rūšių sąrašą, pateiktą Taisyklių 1 priede, ir nepatenka į neremiamos veiklos rūši</text:span><text:span text:style-name="T355">ų sąrašą, pateiktą Taisyklių 2 priede;</text:span></text:p>
      <text:p text:style-name="P356"><text:span text:style-name="T357">23.4</text:span><text:span text:style-name="T358">. pareiškėjas užtikrina, kad projekte numatytos išlaidos, kurioms finansuoti prašoma paramos, nebuvo, nėra ir nebus finansuojamos iš kitų nacionalinių programų, ES fondų, kitų tarptautinių programų ir fondų;</text:span></text:p>
      <text:p text:style-name="P359"><text:span text:style-name="T360">23.5</text:span><text:span text:style-name="T361">. pareiškėjas neturi įsiskolinimų Lietuvos Respublikos valstybės biudžetui ir Valstybinio socialinio draudimo fondui;</text:span></text:p>
      <text:p text:style-name="P362"><text:span text:style-name="T363">23.6</text:span><text:span text:style-name="T364">. pareiškėjas tvarko ir (arba) įsipareigoja tvarkyti buhalterinę apskaitą Lietuvos Respublikos buhalterinės apskaitos įstat</text:span><text:span text:style-name="T365">yme (Žin., 2001, Nr.<text:s/></text:span><text:a xlink:href="https://www.e-tar.lt/portal/lt/legalAct/TAR.43178AA9832E" office:target-frame-name="_blank" xlink:show="new"><text:span text:style-name="T366">99-3515</text:span></text:a><text:span text:style-name="T367">), Lietuvos Respublikos įmonių finansinės atskaitomybės įstatyme (Žin., 2001, Nr.<text:s/></text:span><text:a xlink:href="https://www.e-tar.lt/portal/lt/legalAct/TAR.132D0D75309C" office:target-frame-name="_blank" xlink:show="new"><text:span text:style-name="T368">99-3516</text:span></text:a><text:span text:style-name="T369">; 2008, Nr.<text:s/></text:span><text:a xlink:href="https://www.e-tar.lt/portal/lt/legalAct/TAR.38E9DF08C3B8" office:target-frame-name="_blank" xlink:show="new"><text:span text:style-name="T370">79-3098</text:span></text:a><text:span text:style-name="T371">) ir kituose teisės aktuose nustatyta tvarka bei vadovaujasi ir (arba) įsipareigoja vadovautis galiojančiais Verslo apska</text:span><text:span text:style-name="T372">itos standartais, skelbiamais viešosios įstaigos „Audito ir apskaitos tarnyba“ interneto svetainėje (www.aat.lt). Kartu su paramos paraiška pateikiami finansinių ataskaitų rinkiniai (pelno (nuostolio) ir balanso ataskaitos):</text:span></text:p>
      <text:p text:style-name="P373"><text:span text:style-name="T374">23.6.1</text:span><text:span text:style-name="T375">. veiklą vykdantys ūkio</text:span><text:span text:style-name="T376"><text:s/>subjektai pateikia ataskaitinių ir praėjusių ataskaitinių metų finansines ataskaitas;</text:span></text:p>
      <text:p text:style-name="P377"><text:span text:style-name="T378">23.6.2</text:span><text:span text:style-name="T379">. nauji ūkio subjektai pateikia ataskaitinių metų finansines ataskaitas (jei yra) arba ūkinės veiklos pradžios balansą;</text:span></text:p>
      <text:p text:style-name="P380"><text:span text:style-name="T381">23.7</text:span><text:span text:style-name="T382">. pareiškėjas užtikrina tinka</text:span><text:span text:style-name="T383">mą projekto finansavimo šaltinį – skolintas lėšas, paramos lėšas, iš projekte numatytos veiklos gautinas lėšas – kuris turi būti pagrįstas verslo plano (projekto aprašo) finansinių ataskaitų duomenimis ir nurodytas paramos paraiškoje. Skolintos lėšos finan</text:span><text:span text:style-name="T384">suojant projektą negali sudaryti daugiau kaip 90 proc. projekto vertės (su pridėtinės vertės mokesčiu (toliau – PVM). Ne mažiau kaip 10 proc. projekto vertės (su PVM) turi sudaryti privačios pareiškėjo lėšos. Skolintos lėšos pagrindžiamos su paramos paraiš</text:span><text:span text:style-name="T385">ka pateikiant dokumentus, įrodančius paskolos suteikimo galimybę. Iki sprendimo skirti paramą priėmimo, jei projekto dalis įgyvendinama skolintomis lėšomis, pareiškėjas Agentūrai turi pateikti pasirašytą paskolos sutartį ar susitarimą dėl paskolos suteikim</text:span><text:span text:style-name="T386">o projekto daliai finansuoti arba raštu patvirtinti, kad projektą ar atitinkamą projekto dalį įgyvendins nuosavomis lėšomis. Jei projekto dalis įgyvendinama skolintomis lėšomis, sprendimas skirti paramą turi būti priimtas ne vėliau kaip per 6 mėnesius nuo<text:s/></text:span><text:span text:style-name="T387">projekto vertinimo pabaigos (Agentūros pranešimo apie Projektų atrankos komisijos priimtą rekomendaciją skirti paramą projektui įgyvendinti gavimo dienos). Pasibaigus projekto vertinimui ir Agentūros Projektų atrankos komisijai priėmus rekomendaciją skirti</text:span><text:span text:style-name="T388"><text:s/>paramą projektui finansuoti, Agentūra apie tai turi informuoti pareiškėją ir priminti apie iki sprendimo skirti paramą priėmimo dienos privalomus pateikti dokumentus. Pareiškėjas, per 6 mėnesių laikotarpį nuo projekto vertinimo pabaigos (Agentūros praneši</text:span><text:span text:style-name="T389">mo apie Projektų atrankos komisijos priimtą rekomendaciją skirti paramą projektui įgyvendinti gavimo dienos) nepateikęs nurodytų dokumentų, praranda teisę gauti paramą projektui įgyvendinti. Agentūra neatsako už kreditoriaus turimų lėšų patikimumą, realumą</text:span><text:span text:style-name="T390">, prievolių vykdymą Lietuvos Respublikos teisės aktų nustatyta tvarka ir už kreditoriaus ir paskolos gavėjo įsipareigojimų nevykdymą. Pareiškėjas, iki paramos paraiškos pateikimo nevykdęs jokios ūkinės komercinės veiklos, ūkinės veiklos pradžios balanse nu</text:span><text:span text:style-name="T391">rodo turimas lėšas, skirtas veiklai vykdyti. Atsakomybė už nurodytas turimas lėšas tenka pareiškėjui;</text:span></text:p>
      <text:p text:style-name="P392"><text:span text:style-name="T393">23.8</text:span><text:span text:style-name="T394">. pareiškėjas projekte numatytą ne žemės ūkio veiklą vykdo ir (arba) įsipareigoja vykdyti kaimo vietovėje, t. y. vietovėje, kurios gyventojų skaič</text:span><text:span text:style-name="T395">ius neviršija šešių tūkstančių. Savivaldybių centrai nepriskiriami prie vietovių, tinkamų paramai gauti;</text:span></text:p>
      <text:p text:style-name="P396"><text:span text:style-name="T397">23.9</text:span><text:span text:style-name="T398">. projektas įgyvendinamas kaimo vietovėje, t. y. vietovėje, kurios gyventojų<text:s/></text:span><text:soft-page-break/><text:span text:style-name="T399">skaičius neviršija šešių tūkstančių. Projektams, kurių<text:s/></text:span><text:span text:style-name="T400">įgyvendinimo vieta yra savivaldybės centras, parama neteikiama. Parama projektams, pagal kuriuos paramos prašoma remiamoms, Taisyklių 1 priede nurodytoms apgyvendinimo paslaugoms (nakvynės ir pusryčių paslaugoms), kurių įgyvendinimo vieta yra žemėje, prikl</text:span><text:span text:style-name="T401">ausančioje sodo bendrijai, neteikiama. Jei projekte numatyta organizuoti mobiliųjų mažmeninės prekybos paslaugų laikinosiose prekyvietėse teikimą, pareiškėjo būstinė (biuras, pagrindinė parduotuvė, sandėliai ar pan.) turi būti įregistruota ir veikti kaimo<text:s/></text:span><text:span text:style-name="T402">vietovėje. Jei mažmeninė prekyba, kuriai organizuoti prašoma paramos, bus vykdoma parduotuvėse ar nuolatinėse prekyvietėse – jos turi būti įregistruotos ir veikti kaimo vietovėse;</text:span></text:p>
      <text:p text:style-name="P403"><text:span text:style-name="T404">23.10</text:span><text:span text:style-name="T405">. nekilnojamasis turtas (pastatai, statiniai ir (arba) patalpos, ku</text:span><text:span text:style-name="T406">riose numatyta įgyvendinti projektą ir (arba) kur įsikūrusi ir registruota pareiškėjo buveinė, žemė projekto įgyvendinimo vietoje), į kurį investuojama ir (arba) kuriame numatyta įgyvendinti projektą, pareiškėjo valdomas teisėtais pagrindais šia tvarka:</text:span></text:p>
      <text:p text:style-name="P407"><text:span text:style-name="T408">23</text:span><text:span text:style-name="T409">.10.1</text:span><text:span text:style-name="T410">. pastatai, statiniai ir (arba) patalpos, kuriuose pagal projektą atliekami kapitalinio remonto darbai ir (arba) kuriame numatyta įgyvendinti projektą, priklauso pareiškėjui arba jo sutuoktiniui nuosavybės teise, sutuoktinių bendrosios dalinės arba<text:s/></text:span><text:span text:style-name="T411">sutuoktinių bendrosios jungtinės nuosavybės teise, arba yra nuomojami, arba kitaip užsitikrinamas teisėtas naudojimasis jais ne trumpiau kaip septynerius metus nuo paramos paraiškos užregistravimo Agentūroje dienos. Pastatų, statinių ir (arba) patalpų nuom</text:span><text:span text:style-name="T412">os ar kito teisėto naudojimosi jais sutartis Nekilnojamojo turto registre turi būti įregistruota iki sprendimo skirti paramą priėmimo dienos;</text:span></text:p>
      <text:p text:style-name="P413"><text:span text:style-name="T414">23.10.2</text:span><text:span text:style-name="T415">. naujai statomi ir (arba) rekonstruojami pastatai, statiniai ir (arba) patalpos priklauso pareiškėjui<text:s/></text:span><text:span text:style-name="T416">nuosavybės teise. Naujai statomi pastatai, statiniai ir (arba) patalpos negali priklausyti pareiškėjui su kitais asmenimis. Rekonstruojami pastatai, statiniai ir (arba) patalpos priklauso pareiškėjui nuosavybės teise, sutuoktinių bendrosios dalinės arba su</text:span><text:span text:style-name="T417">tuoktinių bendrosios jungtinės nuosavybės teise. Žemė po naujai statomais ir (arba) rekonstruojamais pastatais, statiniais ir (arba) patalpomis priklauso pareiškėjui arba jo sutuoktiniui nuosavybės teise, sutuoktinių bendrosios dalinės arba sutuoktinių ben</text:span><text:span text:style-name="T418">drosios jungtinės nuosavybės teise, arba yra pareiškėjo nuomojama, arba kitaip užsitikrinamas teisėtas naudojimasis ja ne trumpiau kaip septynerius metus nuo paramos paraiškos užregistravimo Agentūroje dienos. Žemės nuomos ar kito teisėto naudojimosi ja su</text:span><text:span text:style-name="T419">tartis, taip pat rekonstruojamų pastatų, statinių ir (arba) patalpų nuosavybės dokumentai Nekilnojamojo turto registre turi būti įregistruoti iki sprendimo skirti paramą priėmimo dienos;</text:span></text:p>
      <text:p text:style-name="P420"><text:span text:style-name="T421">23.10.3</text:span><text:span text:style-name="T422">. tokiu atveju, kai Taisyklių 23.10.1 arba 23.10.2 punktuo</text:span><text:span text:style-name="T423">se minimas nekilnojamasis turtas (išskyrus naujai statomus pastatus, statinius ir (arba) patalpas) priklauso sutuoktiniui (-iams), pateikiamas rašytinis sutuoktinio sutikimas investuoti į jam priklausantį nekilnojamąjį turtą ir plėtoti verslo plane (projek</text:span><text:span text:style-name="T424">to apraše) numatytą veiklą ne trumpiau kaip septynerius metus nuo paramos paraiškos užregistravimo Agentūroje dienos;</text:span></text:p>
      <text:p text:style-name="P425"><text:span text:style-name="T426">23.10.4</text:span><text:span text:style-name="T427">. tokiu atveju, kai Taisyklių 23.10.1 arba 23.10.2 punktuose minimas nekilnojamasis turtas (išskyrus naujai statomus ir (arba)<text:s/></text:span><text:span text:style-name="T428">rekonstruojamus pastatus, statinius ir (arba) patalpas) priklauso pareiškėjui ir (arba) jo sutuoktiniui su kitais asmenimis, pateikiamas rašytinis bendraturčio (-ių) sutikimas investuoti į jam (jiems) kartu su pareiškėju ir (arba) jo sutuoktiniu priklausan</text:span><text:span text:style-name="T429">tį turtą ir plėtoti verslo plane (projekto apraše) numatytą veiklą ne trumpiau kaip septynerius metus nuo paramos paraiškos užregistravimo Agentūroje dienos;</text:span></text:p>
      <text:p text:style-name="P430"><text:span text:style-name="T431">23.11</text:span><text:span text:style-name="T432">. pareiškėjas įsipareigoja, esant draudimo paslaugų prieinamumui, apdrausti turtą, kuri</text:span><text:span text:style-name="T433">am įsigyti ar sukurti bus panaudota parama, ne trumpesniam kaip penkerių arba, projektą įtraukus į rizikingų projektų sąrašą, septynerių metų laikotarpiui nuo sprendimo skirti paramą priėmimo dienos: projekto įgyvendinimo laikotarpiui – didžiausiu turto at</text:span><text:span text:style-name="T434">kuriamosios vertės draudimu nuo visų galimų rizikos atvejų, o įgyvendinus projektą – likutine verte, atsižvelgiant į atitinkamos rūšies turto naudojimo laiką ir taikomas turto nusidėvėjimo normas. Įvykus draudžiamajam įvykiui pareiškėjas, paramos gavėjas į</text:span><text:span text:style-name="T435">sipareigoja kuo greičiau, bet ne vėliau kaip per 10 darbo dienų apie tai pranešti Agentūrai. Reikalavimas apdrausti turtą gali būti<text:s/></text:span><text:soft-page-break/><text:span text:style-name="T436">netaikomas, jei pareiškėjas įrodo, kad apdrausti paramos lėšomis įgytą ar sukurtą turtą nėra galimybių ir kartu su mokėjimo<text:s/></text:span><text:span text:style-name="T437">prašymu pateikia bent tris šį faktą patvirtinančius oficialius skirtingų draudimo įmonių atsisakymo suteikti draudimo paslaugas raštus. Tokiu atveju pareiškėjas, teikdamas paramos paraišką, privalo įsipareigoti, jog, įvykus įvykiui, kurio metu buvo sunaiki</text:span><text:span text:style-name="T438">ntas projekto lėšomis įsigytas ar sukurtas turtas, Agentūrai sugrąžins projekto įgyvendinimui skirtą paramos lėšų dalį;</text:span></text:p>
      <text:p text:style-name="P439"><text:span text:style-name="T440">23.12</text:span><text:span text:style-name="T441">. pareiškėjas įsipareigoja be rašytinio Agentūros sutikimo bent penkerius arba, projektą įtraukus į rizikingų projektų sąrašą,<text:s/></text:span><text:span text:style-name="T442">septynerius metus nuo sprendimo skirti paramą priėmimo dienos nekeisti remiamos veiklos pobūdžio, projekto įgyvendinimo reikalavimų ir nuosavybės formos, neparduoti, neįkeisti ir kitaip neperleisti kitam asmeniui už paramos lėšas įgytos nuosavybės, nenutra</text:span><text:span text:style-name="T443">ukti projekte numatytos vykdyti veiklos, nekeisti projekto įgyvendinimo vietos. Leidimą įkeisti turtą kredito įstaigoms Agentūra gali suteikti tik tiems paramos gavėjams, kurie paramos paraiškoje kredito įstaigos suteiktą paskolą įvardijo kaip vieną iš pro</text:span><text:span text:style-name="T444">jekto finansavimo šaltinių. Agentūros sprendimu pareiškėjui gali būti leista įkeisti paramos lėšomis įsigytą turtą tik tai kredito įstaigai, kuri suteikė paskolą projektui įgyvendinti. Už paramos lėšas įsigytas turtas negali būti įkeistas kitiems paskolas<text:s/></text:span><text:span text:style-name="T445">projektui įgyvendinti suteikusiems fiziniams ar juridiniams asmenims;</text:span></text:p>
      <text:p text:style-name="P446"><text:span text:style-name="T447">23.13</text:span><text:span text:style-name="T448">. visos investicijos atitinka EB darbo saugos reikalavimus, kaip nurodyta techniniame reglamente „Mašinų sauga“, patvirtintame Lietuvos Respublikos socialinės apsaugos ir darbo<text:s/></text:span><text:span text:style-name="T449">ministro 2000 m. kovo 6 d. įsakymu Nr. 28 (Žin., 2000, Nr.<text:s/></text:span><text:a xlink:href="https://www.e-tar.lt/portal/lt/legalAct/TAR.40E0B6244A6F" office:target-frame-name="_blank" xlink:show="new"><text:span text:style-name="T450">23-601</text:span></text:a><text:span text:style-name="T451">; 2007, Nr.<text:s/></text:span><text:a xlink:href="https://www.e-tar.lt/portal/lt/legalAct/TAR.3950A97C927E" office:target-frame-name="_blank" xlink:show="new"><text:span text:style-name="T452">129-5249</text:span></text:a><text:span text:style-name="T453">)</text:span><text:span text:style-name="T454">, ir Elektrotechninių gaminių saugos techniniame reglamente, patvirtintame Lietuvos Respublikos ūkio ministro ir Lietuvos Respublikos standartizacijos departamento direktoriaus 1999 m. spalio 19 d. įsakymu Nr. 351/61 (Žin., 1999, Nr.<text:s/></text:span><text:a xlink:href="https://www.e-tar.lt/portal/lt/legalAct/TAR.5152EF20FD0B" office:target-frame-name="_blank" xlink:show="new"><text:span text:style-name="T455">90-2663</text:span></text:a><text:span text:style-name="T456">; 2001, Nr.<text:s/></text:span><text:a xlink:href="https://www.e-tar.lt/portal/lt/legalAct/TAR.F97BEABBEC2A" office:target-frame-name="_blank" xlink:show="new"><text:span text:style-name="T457">54-1932</text:span></text:a><text:span text:style-name="T458">);</text:span></text:p>
      <text:p text:style-name="P459"><text:span text:style-name="T460">23.14</text:span><text:span text:style-name="T461">. investicijos atitinka gyvūnų gerovės, veterinarijos, higienos, maist</text:span><text:span text:style-name="T462">o kokybės reikalavimus (šis reikalavimas netaikomas, jei numatytos investicijos neturi įtakos minėtų reikalavimų laikymuisi);</text:span></text:p>
      <text:p text:style-name="P463"><text:span text:style-name="T464">23.15</text:span><text:span text:style-name="T465">. pareiškėjas verslo plane (projekto apraše), kuris yra Taisyklių 3 priede pateikiamos pavyzdinės paramos paraiškos formo</text:span><text:span text:style-name="T466">s sudedamoji dalis, įrodo, kad ūkio subjektas atitinka ekonominio tinkamumo įvertinimo rodiklių reikšmes, kaip nurodyta Ūkio subjektų, siekiančių pasinaudoti parama pagal Lietuvos kaimo plėtros 2007–2013 metų programos priemones, ekonominio gyvybingumo nus</text:span><text:span text:style-name="T467">tatymo taisyklėse, patvirtintose Lietuvos Respublikos žemės ūkio ministro 2009 m. gegužės 15 d. įsakymu Nr. 3D-350 (Žin., 2009, Nr.<text:s/></text:span><text:a xlink:href="https://www.e-tar.lt/portal/lt/legalAct/TAR.542609C08086" office:target-frame-name="_blank" xlink:show="new"><text:span text:style-name="T468">59-2335</text:span></text:a><text:span text:style-name="T469">; 2010, Nr.<text:s/></text:span><text:a xlink:href="https://www.e-tar.lt/portal/lt/legalAct/TAR.E4F02E07BE62" office:target-frame-name="_blank" xlink:show="new"><text:span text:style-name="T470">48-2364</text:span></text:a><text:span text:style-name="T471">)</text:span><text:span text:style-name="T472">;</text:span></text:p>
      <text:p text:style-name="P473"><text:span text:style-name="T474">23</text:span><text:span text:style-name="T475">.16</text:span><text:span text:style-name="T476">.<text:s/></text:span><text:span text:style-name="T477">jei projekte numatyti statybos (naujo statinio statyba, statinio rekonstravimas, statinio kapitalinis remontas) ir (arba) infrastruktūros projekto įgyvendinimo vietoje<text:s/></text:span><text:span text:style-name="T478">kūrimo darbai, pateikiami šie dokumentai:</text:span></text:p>
      <text:p text:style-name="P479"><text:span text:style-name="T480">23.</text:span><text:span text:style-name="T481">16</text:span><text:span text:style-name="T482">.1</text:span><text:span text:style-name="T483">. numatytiems statybos (naujo statinio statyba, statinio rekonstravimas, statinio kapitalinis remontas) ir (arba) infrastruktūros kūrimo darbams, vadovaujantis statybos techninio reglamento STR 1.05.06:2010 „Statinio projektavimas“, patvirtinto Lietuvos Re</text:span><text:span text:style-name="T484">spublikos aplinkos ministro 2004 m. gruodžio 30 d. įsakymu Nr. D1-708 (Žin., 2005, Nr.<text:s/></text:span><text:a xlink:href="https://www.e-tar.lt/portal/lt/legalAct/TAR.E434668FE952" office:target-frame-name="_blank" xlink:show="new"><text:span text:style-name="T485">4-80</text:span></text:a><text:span text:style-name="T486">; 2010, Nr.<text:s/></text:span><text:a xlink:href="https://www.e-tar.lt/portal/lt/legalAct/TAR.EC48BDE10225" office:target-frame-name="_blank" xlink:show="new"><text:span text:style-name="T487">158-8069</text:span></text:a><text:span text:style-name="T488">), nuostatomis, parengtas statinio statybos, rekonstravimo ar kapitalinio remonto techninis projektas (statinio projekto bendroji, sklypo sutvarkymo (sklypo plano), architektūros, statybos skaičiuojamosios kainos nustatymo dalys) i</text:span><text:span text:style-name="T489">r išduotas statybą leidžiantis dokumentas (tuo atveju, jei statinio projektas pradėtas rengti iki 2010 m. spalio 1 d. – statinio techninis projektas (statinio projekto bendroji, architektūros, technologijos, statybos skaičiuojamosios kainos nustatymo ir sk</text:span><text:span text:style-name="T490">lypo plano dalys) ir statybos leidimas), Agentūrai pateikiami kartu su paramos paraiška, arba, negavus statybą leidžiančio dokumento iki paramos paraiškos pateikimo, vėliausiai su pirmuoju mokėjimo prašymu. Jei projekte numatyta nesudėtingų (tarp jų – laik</text:span><text:span text:style-name="T491">inų) statinių statyba, rekonstravimas ar kapitalinis remontas kultūros paveldo objekto ar saugomoje teritorijoje, kartu su paramos paraiška arba vėliausiai su pirmuoju mokėjimo prašymu pareiškėjas turi pateikti Lietuvos Respublikos<text:s/></text:span><text:soft-page-break/><text:span text:style-name="T492">statybos įstatyme (Žin.,</text:span><text:span text:style-name="T493"><text:s/>1996, Nr.<text:s/></text:span><text:a xlink:href="https://www.e-tar.lt/portal/lt/legalAct/TAR.F31E79DEC55D" office:target-frame-name="_blank" xlink:show="new"><text:span text:style-name="T494">32-788</text:span></text:a><text:span text:style-name="T495">; 2001, Nr.<text:s/></text:span><text:a xlink:href="https://www.e-tar.lt/portal/lt/legalAct/TAR.80A638E6C263" office:target-frame-name="_blank" xlink:show="new"><text:span text:style-name="T496">101-3597</text:span></text:a><text:span text:style-name="T497">) ir susijusiuose Lietuvos Respublikos teisės akt</text:span><text:span text:style-name="T498">uose nustatyta tvarka atsakingų institucijų suderintą supaprastintą statybos ar rekonstravimo projektą arba kapitalinio remonto aprašą (tuo atveju, jei nesudėtingų (tarp jų – laikinų) statinių statybos kultūros paveldo objekto ar saugomoje teritorijoje dok</text:span><text:span text:style-name="T499">umentai pradėti rengti iki 2010 m. spalio 1 d., turi būti pateiktas supaprastintas statinio projektas). Jei projekte numatyta nesudėtingų (tarp jų – laikinų) statinių statyba, rekonstravimas ar kapitalinis remontas nebus vykdomi kultūros paveldo objekto ar</text:span><text:span text:style-name="T500"><text:s/>saugomoje teritorijoje, kartu su paramos paraiška pareiškėjas turi pateikti kitus bendruosius projektinius dokumentus.<text:s/></text:span><text:span text:style-name="T501">S</text:span><text:span text:style-name="T502">tatinio projekto aplinkos apsaugos dalis, parengta vadovaujantis statybos techninio reglamento STR 1.05.05:2004 „Statinio projekto apli</text:span><text:span text:style-name="T503">nkos apsaugos dalis“, patvirtinto Lietuvos Respublikos aplinkos ministro 2003 m. gruodžio 24 d. įsakymu Nr. 701 (Žin., 2004, Nr.<text:s/></text:span><text:a xlink:href="https://www.e-tar.lt/portal/lt/legalAct/TAR.DBDCD7F1D934" office:target-frame-name="_blank" xlink:show="new"><text:span text:style-name="T504">50-1675</text:span></text:a><text:span text:style-name="T505">), nuostatomis, į statinio techninį</text:span><text:span text:style-name="T506"><text:s/>projektą įtraukiama tik tuo atveju, jei tai yra privaloma vadovaujantis statybos techninio reglamento STR 1.05.06:2010 „Statinio projektavimas“ ir kitų Lietuvos Respublikos teisės aktų nuostatomis;</text:span></text:p>
      <text:p text:style-name="P507"><text:span text:style-name="T508">23.</text:span><text:span text:style-name="T509">16</text:span><text:span text:style-name="T510">.2</text:span><text:span text:style-name="T511">. jei nėra galimybės Taisyklių 23.</text:span><text:span text:style-name="T512">16</text:span><text:span text:style-name="T513">.1 punkte<text:s/></text:span><text:span text:style-name="T514">nurodytų dokumentų pateikti kartu su paramos paraiška, paramos paraiškos pateikimo momentu turi būti pateiktas projektinis pasiūlymas (brėžinys, sklypo planas su pažymėtais esamais ir projektuojamais statiniais, jų eksplikacija ir projektuojamų statinių pa</text:span><text:span text:style-name="T515">grindiniais matmenimis plane ir aukščiais, aiškinamasis raštas) su statybos išlaidų vertės skaičiavimu (tuo atveju, jei statinio projektas pradėtas rengti iki 2010 m. spalio 1 d., pateikiamas statinio projektavimo sąlygų sąvadas, parengtas vadovaujantis st</text:span><text:span text:style-name="T516">atybos techninio reglamento STR 1.05.07:2002 „Statinio projektavimo sąlygų sąvadas“, patvirtinto Lietuvos Respublikos aplinkos ministro 2002 m. balandžio 30 d. įsakymu Nr. 215 (Žin., 2002, Nr.<text:s/></text:span><text:a xlink:href="https://www.e-tar.lt/portal/lt/legalAct/TAR.C88994F9A55E" office:target-frame-name="_blank" xlink:show="new"><text:span text:style-name="T517">54-2153</text:span></text:a><text:span text:style-name="T518">), nuostatomis, statinio brėžinys, aiškinamasis raštas ir sprendinių pagrindimo skaičiavimai). Jei pareiškėjas Taisyklių 23.</text:span><text:span text:style-name="T519">16</text:span><text:span text:style-name="T520">.1 punkte išvardytus dokumentus teikia su paramos paraiška, šiame Taisyklių punkte išvardytų dokument</text:span><text:span text:style-name="T521">ų atskirai pateikti nereikia;</text:span></text:p>
      <text:p text:style-name="P522"><text:span text:style-name="T523">23.</text:span><text:span text:style-name="T524">16</text:span><text:span text:style-name="T525">.3</text:span><text:span text:style-name="T526">. jei, nustatant investicijų vertę, nesivadovaujama statinių didžiausiaisiais įkainiais, nurodytais Tinkamų finansuoti išlaidų pagal Lietuvos kaimo plėtros 2007–2013 metų programos priemones didžiausiųjų įkainių nus</text:span><text:span text:style-name="T527">tatymo metodikoje, statinių techniniuose projektuose numatytoms investicijoms pagrįsti turi būti pateikta statybos skaičiuojamosios kainos nustatymo dalis (projektinės sąmatos), kuri turi būti patvirtinta atestuoto tai veiklos sričiai statinio projekto dal</text:span><text:span text:style-name="T528">ies vadovo parašu;</text:span></text:p>
      <text:p text:style-name="P529"><text:span text:style-name="T530">23.</text:span><text:span text:style-name="T531">16</text:span><text:span text:style-name="T532">.4</text:span><text:span text:style-name="T533">. jei projekte numatyta naujo statinio statyba, statinio rekonstravimas, statinio kapitalinis remontas, tačiau jiems paramos neprašoma, Taisyklių 23.</text:span><text:span text:style-name="T534">16</text:span><text:span text:style-name="T535">.1–23.</text:span><text:span text:style-name="T536">16</text:span><text:span text:style-name="T537">.3 punktuose nurodyti reikalavimai netaikomi;</text:span></text:p>
      <text:p text:style-name="P538"><text:span text:style-name="T539">23.17</text:span><text:span text:style-name="T540">. pareiškė</text:span><text:span text:style-name="T541">jas turi Nuolatinio Lietuvos gyventojo individualiosios veiklos, numatytos projekte, vykdymo pažymą, išduotą vadovaujantis Nuolatinio Lietuvos gyventojo individualios veiklos vykdymo ir nenuolatinio Lietuvos gyventojo nuolatinės bazės įregistravimo Lietuvo</text:span><text:span text:style-name="T542">je pažymų išdavimo taisyklėmis, patvirtintomis Valstybinės mokesčių inspekcijos prie Lietuvos Respublikos finansų ministerijos viršininko 2002 m. gruodžio 24 d. įsakymu Nr. 373 (Žin., 2003, Nr.<text:s/></text:span><text:a xlink:href="https://www.e-tar.lt/portal/lt/legalAct/TAR.02751F0D07EC" office:target-frame-name="_blank" xlink:show="new"><text:span text:style-name="T543">1-31</text:span></text:a><text:span text:style-name="T544">; 2009, Nr.<text:s/></text:span><text:a xlink:href="https://www.e-tar.lt/portal/lt/legalAct/TAR.D87506644E6D" office:target-frame-name="_blank" xlink:show="new"><text:span text:style-name="T545">136-5967</text:span></text:a><text:span text:style-name="T546">), arba verslo liudijimą, išduotą Verslo liudijimų išdavimo gyventojams taisyklėse, patvirtintose Lietuvos Respublikos Vyriausybės 2002 m. lapkričio 19 d. nutarimu Nr. 1797 (Žin., 2002, Nr.<text:s/></text:span><text:a xlink:href="https://www.e-tar.lt/portal/lt/legalAct/TAR.2D6424EE2BEB" office:target-frame-name="_blank" xlink:show="new"><text:span text:style-name="T547">112-4992</text:span></text:a><text:span text:style-name="T548">; 2005, Nr.<text:s/></text:span><text:a xlink:href="https://www.e-tar.lt/portal/lt/legalAct/TAR.3EA47870EE8C" office:target-frame-name="_blank" xlink:show="new"><text:span text:style-name="T549">138-4971</text:span></text:a><text:span text:style-name="T550">), nustatyta tvarka. Jei paramos prašoma šeimos verslui plėtoti, su paramos paraiška pareiškėjas privalo pateikti verslo liu</text:span><text:span text:style-name="T551">dijimą ar kitą pagrindžiantį dokumentą, kuriame būtų įrašytas (-i) šeimos narys (-iai). Naujai pradedamos ne žemės ūkio veiklos atveju Nuolatinio Lietuvos gyventojo individualios veiklos, numatytos projekte, vykdymo pažymą arba verslo liudijimą pareiškėjas</text:span><text:span text:style-name="T552"><text:s/>privalo pateikti ne vėliau kaip su paskutiniuoju mokėjimo prašymu;</text:span></text:p>
      <text:p text:style-name="P553"><text:span text:style-name="T554">23.18</text:span><text:span text:style-name="T555">. jei projekte numatyta vykdyti licencijuotą veiklą ar veiklą, kuriai vykdyti turi būti išduotas leidimas, arba jei projektas skirtas tradiciniams amatams puoselėti, pareiškėjas l</text:span><text:span text:style-name="T556">icenciją, leidimą arba, pradėdamas naują tradicinių amatų puoselėjimo veiklą, tautinio paveldo produkto (-ų) sertifikatą (-us), išduotą (-us) vadovaujantis Sertifikavimo taisyklėmis,<text:s/></text:span><text:soft-page-break/><text:span text:style-name="T557">Agentūrai įsipareigoja pateikti ne vėliau kaip su paskutiniuoju mokėjimo<text:s/></text:span><text:span text:style-name="T558">prašymu. Tautinio paveldo produkto (-ų) sertifikatas (-ai) turi būti išduotas (-i) pareiškėjui;</text:span></text:p>
      <text:p text:style-name="P559"><text:span text:style-name="T560">23.19</text:span><text:span text:style-name="T561">. jei projekte numatyta vykdyti veiklą, susijusią su produkcijos, nurodytos Taisyklių 1 priedo 1.54 ir 1.57 punktuose, gamyba, ne mažiau kaip 50 proc.<text:s/></text:span><text:span text:style-name="T562">produkcijos turi būti gaminama pardavimui;</text:span></text:p>
      <text:p text:style-name="P563"><text:span text:style-name="T564">23.20</text:span><text:span text:style-name="T565">. jei paramos prašoma mažmeninei prekybai vykdyti, kaip nurodyta Taisyklių 1 priedo 1.64–1.82 punktuose, parama netaikoma toms investicijoms, kurios susijusios su prekyba alkoholio ir tabako gaminiais. Pa</text:span><text:span text:style-name="T566">reiškėjas, besikreipiantis paramos minėtuose Taisyklių 1 priedo punktuose nurodytai veiklai plėtoti, turi įsipareigoti, kad prekyba alkoholio ir tabako produktais jam priklausančioje parduotuvėje ir (arba) prekybos vietoje nevykdoma arba vykdoma atskirtose</text:span><text:span text:style-name="T567"><text:s/>patalpose, kurioms įrengti ir (arba) jas rekonstruoti ar kapitaliai remontuoti paramos neprašoma;</text:span></text:p>
      <text:p text:style-name="P568"><text:span text:style-name="T569">23.21</text:span><text:span text:style-name="T570">. pareiškėjas yra kompetentingas projekte numatytos veiklos srityje, t. y. tenkinamas bent vienas iš šių reikalavimų:</text:span></text:p>
      <text:p text:style-name="P571"><text:span text:style-name="T572">23.21.1</text:span><text:span text:style-name="T573">. yra įgijęs arba sie</text:span><text:span text:style-name="T574">kia įgyti (šiuo metu studijuoja) išsilavinimą, profesinę kvalifikaciją arba yra išklausęs (šiuo metu studijuoja) švietimo poreikių tenkinimo, kvalifikacijos tobulinimo ar papildomos kompetencijos įgijimo programą (-as), susijusią (-ias) su projekte numatyt</text:span><text:span text:style-name="T575">a veikla, arba Lietuvos Respublikos meno kūrėjo ir meno kūrėjų organizacijų statuso įstatyme (Žin., 1996, Nr.<text:s/></text:span><text:a xlink:href="https://www.e-tar.lt/portal/lt/legalAct/TAR.CB9B34EA4BA1" office:target-frame-name="_blank" xlink:show="new"><text:span text:style-name="T576">84-2002</text:span></text:a><text:span text:style-name="T577">; 2010, Nr.<text:s/></text:span><text:a xlink:href="https://www.e-tar.lt/portal/lt/legalAct/TAR.104DE38B4E45" office:target-frame-name="_blank" xlink:show="new"><text:span text:style-name="T578">137-7002</text:span></text:a><text:span text:style-name="T579">) nustatyta tvarka jam yra suteiktas meno kūrėjo statusas už nuopelnus projekte numatytos vykdyti veiklos srityje;</text:span></text:p>
      <text:p text:style-name="P580"><text:span text:style-name="T581">23.21.2</text:span><text:span text:style-name="T582">. ataskaitiniais ir (arba) einamaisiais metais iki paramos paraiškos pateikimo<text:s/></text:span><text:span text:style-name="T583">užsiima konkrečia, projekte numatyta ne žemės ūkio veikla;</text:span></text:p>
      <text:p text:style-name="P584"><text:span text:style-name="T585">23.21.3</text:span><text:span text:style-name="T586">. įsipareigoja nuo sprendimo skirti paramą priėmimo projekto įgyvendinimo laikotarpiu kelti kvalifikaciją verslumo srityje, t. y. išklausyti specializuotus kursus, susijusius su verslumo</text:span><text:span text:style-name="T587"><text:s/>ugdymu, ir pateikti tai patvirtinantį pažymėjimą iki projekto įgyvendinimo pabaigos (ne vėliau kaip su paskutiniuoju mokėjimo prašymu);</text:span></text:p>
      <text:p text:style-name="P588"><text:span text:style-name="T589">23.22</text:span><text:span text:style-name="T590">. pareiškėjas įsipareigoja ne vėliau kaip per 10 darbo dienų pranešti Agentūrai apie bet kurių duomenų, nuro</text:span><text:span text:style-name="T591">dytų pateiktoje ir užregistruotoje paramos paraiškoje, taip pat apie savo rekvizitų pasikeitimus, įskaitant šeiminės padėties pasikeitimus.<text:s/></text:span></text:p>
      <text:p text:style-name="P592"/>
      <text:p text:style-name="P593"><text:span text:style-name="T594">VIII</text:span><text:span text:style-name="T595">.<text:s/></text:span><text:span text:style-name="T596">TINKAMOS IR NETINKAMOS FINANSUOTI IŠLAIDOS</text:span></text:p>
      <text:p text:style-name="P597"/>
      <text:p text:style-name="P598"><text:span text:style-name="T599">24</text:span><text:span text:style-name="T600">. Projekto įgyvendinimo trukmė turi būti nurodyta<text:s/></text:span><text:span text:style-name="T601">paramos paraiškoje ir negali viršyti 24 mėnesių nuo spendimo skirti paramą priėmimo dienos.</text:span></text:p>
      <text:p text:style-name="P602"><text:span text:style-name="T603">25</text:span><text:span text:style-name="T604">. Projekte turi būti numatytos ir paramos paraiškoje nurodytos visos išlaidos, susijusios su projekto įgyvendinimu ir numatyta vykdyti veikla. Perkamos prekės turi būti naujos, nenaudotos, atitinkančios Lietuvos Respublikos ir ES tiesės aktų nustatytus rei</text:span><text:span text:style-name="T605">kalavimus. Paramos lėšomis finansuojamos tik tinkamomis finansuoti pripažintos ir būtinos projektui įgyvendinti išlaidos, neviršijančios numatyto paramos dydžio ir intensyvumo, patirtos laikantis Administravimo taisyklėse nustatytų pirkimo procedūrų. Tinka</text:span><text:span text:style-name="T606">mos finansuoti išlaidos turi būti aiškiai išvardytos pagal išlaidų kategorijas, o ne pateikiamos bendra suma.<text:s/></text:span><text:span text:style-name="T607">Jei iki paramos paraiškos pateikimo prekių, paslaugų ir (arba) darbų pirkimai neatlikti, tinkamų finansuoti išlaidų sumai pagrįsti turi būti patei</text:span><text:span text:style-name="T608">kiamas bent vienas komercinis pasiūlymas arba viešai tiekėjų pateikta informacija (internete, reklaminėje medžiagoje ir pan.).</text:span></text:p>
      <text:p text:style-name="P609"><text:span text:style-name="T610">26</text:span><text:span text:style-name="T611">. Tinkamomis finansuoti pripažįstamos išlaidos:</text:span></text:p>
      <text:p text:style-name="P612"><text:span text:style-name="T613">26.1</text:span><text:span text:style-name="T614">. būtinos projektui vykdyti ir numatytos paramos paraiškoje;</text:span></text:p>
      <text:p text:style-name="P615"><text:span text:style-name="T616">26.2</text:span><text:span text:style-name="T617">. bendrosios išlaidos, kurios yra tiesiogiai susijusios su projekto parengimu ir administravimu, ir išlaidos, pareiškėjo patirtos įgyvendinant projektą. Tiek bendrosios, tiek projekto įgyvendinimo išlaidos turi būti patirtos ne anksčiau kaip prieš dvejus m</text:span><text:span text:style-name="T618">etus iki paramos paraiškos pateikimo dienos. Išlaidos nefinansuojamos, jeigu parama projektui neskiriama arba išlaidos nėra nurodytos tinkamų finansuoti išlaidų sąraše, pateiktame<text:s/></text:span><text:soft-page-break/><text:span text:style-name="T619">Taisyklių 28 punkte, arba jei jos padarytos nesilaikant Administravimo taisy</text:span><text:span text:style-name="T620">klėse nurodytų pirkimo procedūrų;</text:span></text:p>
      <text:p text:style-name="P621"><text:span text:style-name="T622">26.3</text:span><text:span text:style-name="T623">.<text:s/></text:span><text:span text:style-name="T624">faktiškai patirtos, įtrauktos į paramos gavėjo apskaitą ir kurios gali būti nustatytos, pagrįstos ir patvirtinamos išlaidų pagrindimo ir išlaidų apmokėjimo įrodymo dokumentų originalais arba Lietuvos Respublikos<text:s/></text:span><text:span text:style-name="T625">teisės aktuose nustatyta tvarka patvirtintomis kopijomis.</text:span></text:p>
      <text:p text:style-name="P626"><text:span text:style-name="T627">27</text:span><text:span text:style-name="T628">. Išperkamosios nuomos būdu įsigytas projektui įgyvendinti reikalingas turtas turi tapti paramos gavėjo nuosavybe iki projekto įgyvendinimo pabaigos. Jei įsigyjamos teisės aktų nustatyta tva</text:span><text:span text:style-name="T629">rka privalomos registruoti naujos motorinės kelių transporto priemonės, vidaus vandenų transporto priemonės ir (arba) kita įranga ir (arba) technika, nurodyta tinkamų finansuoti išlaidų sąraše, pateiktame Taisyklių 28 punkte, buvo įregistruota juridinio as</text:span><text:span text:style-name="T630">mens, vykdančio šių transporto priemonių ar kitos įrangos ir (arba) technikos pardavimo veiklą, vardu, pareiškėjas turi pateikti to juridinio asmens raštišką patvirtinimą, įrodantį, kad transporto priemonė ir (arba) kita įranga ir (arba) technika nebuvo ek</text:span><text:span text:style-name="T631">sploatuota.</text:span></text:p>
      <text:p text:style-name="P632"><text:span text:style-name="T633">28</text:span><text:span text:style-name="T634">. Tinkamų finansuoti išlaidų kategorijos:</text:span></text:p>
      <text:p text:style-name="P635"><text:span text:style-name="T636">28.1</text:span><text:span text:style-name="T637">. projekte numatytai veiklai vykdyti skirtų gamybinių ir kitų būtinų pastatų, statinių ir (arba) patalpų nauja statyba, rekonstravimas ir (arba) kapitalinis remontas. Projekte numatytai veik</text:span><text:span text:style-name="T638">lai vykdyti skirtų gamybinių ir kitų būtinų pastatų, statinių ir (arba) patalpų naują statybą, rekonstravimą ir (arba) kapitalinį remontą atliekant ūkio būdu, finansuojamas tik naujų statybinių medžiagų įsigijimas;</text:span></text:p>
      <text:p text:style-name="P639"><text:span text:style-name="T640">28.2</text:span><text:span text:style-name="T641">. naujos technikos ir įrangos, ba</text:span><text:span text:style-name="T642">ldų, skirtų projekto reikmėms, įsigijimas ir įrengimas projekto įgyvendinimo vietoje, prie kurių priskiriama:</text:span></text:p>
      <text:p text:style-name="P643"><text:span text:style-name="T644">28.2.1</text:span><text:span text:style-name="T645">. kompiuterinė ir programinė įranga, pramoniniai spausdintuvai, daugiafunkciai spausdinimo prietaisai;</text:span></text:p>
      <text:p text:style-name="P646"><text:span text:style-name="T647">28.2.2</text:span><text:span text:style-name="T648">. motorinės kelių transporto priemonės (išskyrus Taisyklių 29.3.1 ir 29.3.4 punktuose nurodytus atvejus), atsižvelgiant į jų kategorijas, klases ir joms priskirtus kėbulų tipų kodus, nustatytus vadovaujantis Motorinių transporto priemonių ir jų priekabų ka</text:span><text:span text:style-name="T649">tegorijų ir klasių pagal konstrukciją reikalavimais, patvirtintais Valstybinės kelių transporto inspekcijos prie Susisiekimo ministerijos viršininko 2008 m. gruodžio 2 d. įsakymu Nr. 2B-479 (Žin., 2008, Nr.<text:s/></text:span><text:a xlink:href="https://www.e-tar.lt/portal/lt/legalAct/TAR.385773CCCFE8" office:target-frame-name="_blank" xlink:show="new"><text:span text:style-name="T650">141-5606</text:span></text:a><text:span text:style-name="T651">);</text:span></text:p>
      <text:p text:style-name="P652"><text:span text:style-name="T653">28.2.3</text:span><text:span text:style-name="T654">. vidaus vandenų transporto priemonės (išskyrus Taisyklių 29.3.2 punkte nurodytus atvejus), atsižvelgiant į jų klasifikavimą, nustatytą vadovaujantis Lietuvos Respublikos vidaus vandenų transporto ko</text:span><text:span text:style-name="T655">deksu (Žin., 1996, Nr.<text:s/></text:span><text:a xlink:href="https://www.e-tar.lt/portal/lt/legalAct/TAR.DEBA0718FB0F" office:target-frame-name="_blank" xlink:show="new"><text:span text:style-name="T656">105-2393</text:span></text:a><text:span text:style-name="T657">), ir tik tais atvejais, kai projektas susijęs su paslaugų, nurodytų Taisyklių 1 priede, teikimu;</text:span></text:p>
      <text:p text:style-name="P658"><text:span text:style-name="T659">28.2.4</text:span><text:span text:style-name="T660">. kita projektui įgyvendinti ir<text:s/></text:span><text:span text:style-name="T661">projekte numatytai veiklai vykdyti būtina technika ir (arba) įranga, baldai;</text:span></text:p>
      <text:p text:style-name="P662"><text:span text:style-name="T663">28.3</text:span><text:span text:style-name="T664">. verslo infrastruktūros projekto įgyvendinimo vietoje kūrimas (apšvietimo, privažiavimo įrengimo sklypo, kuriame įgyvendinamas projektas, ribose, vandens tiekimo (įskai</text:span><text:span text:style-name="T665">tant vandens gręžinį) ir nuotekų šalinimo sistemos įrengimo ir (arba) sutvarkymo, daugiamečių augalų įsigijimo ir kitos su projekto įgyvendinimu susijusios infrastruktūros kūrimo ar gerinimo darbų išlaidos);</text:span></text:p>
      <text:p text:style-name="P666"><text:span text:style-name="T667">28.4</text:span><text:span text:style-name="T668">. interneto svetainės sukūrimas;</text:span></text:p>
      <text:p text:style-name="P669"><text:span text:style-name="T670">28.5</text:span><text:span text:style-name="T671">. bendrosios išlaidos. Finansuojama bendrųjų išlaidų suma be PVM negali būti didesnė kaip:</text:span></text:p>
      <text:p text:style-name="P672"><text:span text:style-name="T673">28.5.1</text:span><text:span text:style-name="T674">. 7 000 Lt (septyni tūkstančiai litų), išskyrus Taisyklių 28.5.2 punkte nurodytą atvejį;</text:span></text:p>
      <text:p text:style-name="P675"><text:span text:style-name="T676">28.5.2</text:span><text:span text:style-name="T677">. 10 000 Lt (dešimt tūkstančių litų), jei projekte numaty</text:span><text:span text:style-name="T678">ta veiklai vykdyti skirtų gamybinių ir (arba) kitų būtinų pastatų, statinių ir (arba) patalpų nauja statyba, rekonstravimas ir (arba) kapitalinis remontas, ir šioms išlaidoms kompensuoti prašoma paramos lėšų;</text:span></text:p>
      <text:p text:style-name="P679"><text:span text:style-name="T680">28.6</text:span><text:span text:style-name="T681">. projekto viešinimo išlaidos, atliek</text:span><text:span text:style-name="T682">amos vadovaujantis Informavimo apie Lietuvos kaimo plėtros 2007–2013 metų programą ir suteiktos paramos viešinimo taisyklėmis, patvirtintomis Lietuvos Respublikos žemės ūkio ministro 2007 m. balandžio 26 d. įsakymu<text:s/></text:span><text:soft-page-break/><text:span text:style-name="T683">Nr. 3D-191 (Žin., 2007, Nr.<text:s/></text:span><text:a xlink:href="https://www.e-tar.lt/portal/lt/legalAct/TAR.07EAAC5131EC" office:target-frame-name="_blank" xlink:show="new"><text:span text:style-name="T684">48-1868</text:span></text:a><text:span text:style-name="T685">).<text:s/></text:span></text:p>
      <text:p text:style-name="P686"><text:span text:style-name="T687">29</text:span><text:span text:style-name="T688">. Netinkamos finansuoti išlaidos:</text:span></text:p>
      <text:p text:style-name="P689"><text:span text:style-name="T690">29.1</text:span><text:span text:style-name="T691">. nenumatytos projekte, nesusijusios su projektu ir remiama veikla, neatitinkančios Taisyklėse nustatytų reikalavimų ir neįva</text:span><text:span text:style-name="T692">rdytos Taisyklių 28 punkte;</text:span></text:p>
      <text:p text:style-name="P693"><text:span text:style-name="T694">29.2</text:span><text:span text:style-name="T695">. trumpalaikio turto įsigijimo išlaidos, išskyrus naujų statybinių medžiagų įsigijimo išlaidas;</text:span></text:p>
      <text:p text:style-name="P696"><text:span text:style-name="T697">29.3</text:span><text:span text:style-name="T698">. išlaidos, patirtos įsigyjant šias transporto priemones:</text:span></text:p>
      <text:p text:style-name="P699"><text:span text:style-name="T700">29.3.1</text:span><text:span text:style-name="T701">. motorines kelių transporto priemones, priklausan</text:span><text:span text:style-name="T702">čias L kategorijai ar jai prilyginamas (mopedus, motociklus, triračius, keturračius motociklus, bagius, kartingus ir pan.), taip pat priklausančias M kategorijai ir jai priskiriamų kėbulų tipams (išskyrus autokatafalkus), N kategorijai priskiriamų kėbulų t</text:span><text:span text:style-name="T703">ipams, kurių kodai – BAE, BAF, BAG, BAH, BAM, BC, BD, BAN, BAR, BAS, G kategorijai ir jai priskiriamų kėbulų tipams, O kategorijai priskiriamas transporto priemones, kurių kodas – DD, ir specialiosios paskirties transporto priemones, kurių kodai – SA, SB,<text:s/></text:span><text:span text:style-name="T704">SC, SE, SH, SJ, SN, SR, ST ir SZ, kaip nurodyta Motorinių transporto priemonių ir jų priekabų kategorijų ir klasių pagal konstrukciją reikalavimuose;</text:span></text:p>
      <text:p text:style-name="P705"><text:span text:style-name="T706">29.3.2</text:span><text:span text:style-name="T707">. vidaus vandenų transporto priemones, priskiriamas žvejybos laivams, mažiesiems laivams, pramog</text:span><text:span text:style-name="T708">iniams laivams, sportiniams laivams, asmeniniams laivams (vandens motociklams), kaip nurodyta Lietuvos Respublikos vidaus vandenų transporto kodekse;</text:span></text:p>
      <text:p text:style-name="P709"><text:span text:style-name="T710">29.3.3</text:span><text:span text:style-name="T711">. visų tipų orlaiviams priskiriamus aparatus (mašinas), kaip apibrėžta Lietuvos Respublikos avia</text:span><text:span text:style-name="T712">cijos įstatyme (Žin., 2000, Nr.<text:s/></text:span><text:a xlink:href="https://www.e-tar.lt/portal/lt/legalAct/TAR.9D2F66B96EBC" office:target-frame-name="_blank" xlink:show="new"><text:span text:style-name="T713">94-2918</text:span></text:a><text:span text:style-name="T714">) ir kituose tai reglamentuojančiuose teisės aktuose;</text:span></text:p>
      <text:p text:style-name="P715"><text:span text:style-name="T716">29.3.4</text:span><text:span text:style-name="T717">. žemės ir miškų ūkio traktorius, R kategorijos traktorines priekaba</text:span><text:span text:style-name="T718">s ir S kategorijos prikabinamąsias mašinas, išvardytas Žemės ir miškų ūkio traktorių, jų priekabų ir prikabinamųjų mašinų atitikties įvertinimo taisyklėse, patvirtintose Lietuvos Respublikos žemės ūkio ministro 2004 m. gruodžio 29 d. įsakymu Nr. 3D-685 (Ži</text:span><text:span text:style-name="T719">n., 2005, Nr.<text:s/></text:span><text:a xlink:href="https://www.e-tar.lt/portal/lt/legalAct/TAR.82C87006CEF5" office:target-frame-name="_blank" xlink:show="new"><text:span text:style-name="T720">4-84</text:span></text:a><text:span text:style-name="T721">);</text:span></text:p>
      <text:p text:style-name="P722"><text:span text:style-name="T723">29.4</text:span><text:span text:style-name="T724">. išlaidos ar jų dalis, patirtos perkant prekes, darbus ar paslaugas ir nesilaikant pirkimo procedūrų, nurodytų Administravimo taisyklėse;</text:span></text:p>
      <text:p text:style-name="P725"><text:span text:style-name="T726">29.5</text:span><text:span text:style-name="T727">. išlaidos, viršijančios Ministerijos nustatytus didžiausiuosius įkainius. Jeigu pagal pateiktus komercinius pasiūlymus išlaidų vertė yra didesnė už nustatytus didžiausiuosius įkainius, finansuojama pagal nustatytus didžiausiuosius įkainius (ši nuos</text:span><text:span text:style-name="T728">tata netaikoma žemės ūkio paskirties statinių, statinių kaimo vietovėse ir kitų statinių naujos statybos ir (arba) rekonstravimo finansavimo atveju, kai pareiškėjas arba paramos gavėjas gali vadovautis statinių didžiausiaisiais įkainiais, nurodytais Tinkam</text:span><text:span text:style-name="T729">ų finansuoti išlaidų pagal Lietuvos kaimo plėtros 2007–2013 metų programos priemones didžiausiųjų įkainių nustatymo metodikoje, arba Ministerijos nustatyta pirkimų tvarka). Jei pagal pateiktus komercinius pasiūlymus išlaidų vertė yra mažesnė negu pagal nus</text:span><text:span text:style-name="T730">tatytus didžiausiuosius įkainius, finansuojama pagal pasiūlyme pateiktą kainą;</text:span></text:p>
      <text:p text:style-name="P731"><text:span text:style-name="T732">29.6</text:span><text:span text:style-name="T733">. žemės pirkimo ir (arba) nuomos išlaidos, išlaidos, susijusios su nuomos sutartimi, turto nuomos mokestis, palūkanų mokėjimo, netiesioginės išlaidos, draudimo įmokos;</text:span></text:p>
      <text:p text:style-name="P734"><text:span text:style-name="T735">29.7</text:span><text:span text:style-name="T736">. gyvūnų, vienmečių augalų įsigijimo išlaidos;</text:span></text:p>
      <text:p text:style-name="P737"><text:span text:style-name="T738">29.8</text:span><text:span text:style-name="T739">. išlaidos, padengtos naudojant finansų inžinerijos priemones, finansuotas iš ES struktūrinių fondų lėšų, taip pat paramos lėšas, finansuojamas iš kitų nacionalinių programų, ES struktūrinių fon</text:span><text:span text:style-name="T740">dų, bet kurio kito ES ir (arba) tarptautinio fondo lėšų;</text:span></text:p>
      <text:p text:style-name="P741"><text:span text:style-name="T742">29.9</text:span><text:span text:style-name="T743">. paprastojo (einamojo) remonto išlaidos;</text:span></text:p>
      <text:p text:style-name="P744"><text:span text:style-name="T745">29.10</text:span><text:span text:style-name="T746">. išlaidos reklamai, skirtai ne projektui viešinti;</text:span></text:p>
      <text:p text:style-name="P747"><text:span text:style-name="T748">29.11</text:span><text:span text:style-name="T749">. išlaidos, skirtos prekybos vietoms nuolatinėse prekyvietėse ar parduotuvėms n</text:span><text:span text:style-name="T750">e kaimo vietovėse įrengti (įskaitant naujų pastatų, statinių ir (arba) patalpų naują statybą, rekonstravimą, kapitalinį remontą, o parduotuvių įrengimo atveju – ir būtinos įrangos įsigijimą ir įrengimą ne kaimo vietovėse);<text:s/></text:span></text:p>
      <text:p text:style-name="P751"><text:span text:style-name="T752">29.12</text:span><text:span text:style-name="T753">. turtas, kurio valdymo</text:span><text:span text:style-name="T754"><text:s/>(naudojimo) teisė pareiškėjui apribota (turtas areštuotas).</text:span></text:p>
      <text:p text:style-name="P755"><text:span text:style-name="T756">30</text:span><text:span text:style-name="T757">. Pirkimo ir (arba) importo PVM, kurį pagal Lietuvos Respublikos pridėtinės vertės mokesčio įstatymą (Žin., 2002, Nr.<text:s/></text:span><text:a xlink:href="https://www.e-tar.lt/portal/lt/legalAct/TAR.ED68997709F5" office:target-frame-name="_blank" xlink:show="new"><text:span text:style-name="T758">35-1271</text:span></text:a><text:span text:style-name="T759">) paramos gavėjas turi ar galėtų turėti galimybę įtraukti į PVM atskaitą (net jei tokio PVM paramos gavėjas į atskaitą neįtraukė), visais atvejais yra netinkamas finansuoti iš paramos lėšų.<text:s/></text:span></text:p>
      <text:p text:style-name="P760"/>
      <text:p text:style-name="P761"><text:span text:style-name="T762">IX</text:span><text:span text:style-name="T763">.<text:s/></text:span><text:span text:style-name="T764">PARAMOS PARAIŠKŲ PILDYMO,<text:s/></text:span><text:span text:style-name="T765">TEIKIMO, REGISTRAVIMO IR VERTINIMO TVARKA</text:span></text:p>
      <text:p text:style-name="P766"/>
      <text:p text:style-name="P767"><text:span text:style-name="T768">31</text:span><text:span text:style-name="T769">. Paramos paraiškos forma pateikiama Taisyklių 3 priede ir skelbiama Ministerijos ir Agentūros interneto svetainėse adresais: www.zum.lt ir www.nma.lt.<text:s/></text:span></text:p>
      <text:p text:style-name="P770"><text:span text:style-name="T771">32</text:span><text:span text:style-name="T772">. Paramos paraiška ir dokumentai turi būti pildo</text:span><text:span text:style-name="T773">mi lietuvių kalba. Kita kalba užpildytos paramos paraiškos ir jų priedai nepriimami.<text:s/></text:span></text:p>
      <text:p text:style-name="P774"><text:span text:style-name="T775">33</text:span><text:span text:style-name="T776">. Paramos paraiška ir jos priedai turi būti pateikti spausdintine forma (surinkti kompiuteriu). Ranka užpildytos paramos paraiškos nepriimamos. Prie paramos paraišk</text:span><text:span text:style-name="T777">os gali būti pateiktas elektroninis paramos paraiškos variantas (įrašytas į elektroninę laikmeną).<text:s/></text:span></text:p>
      <text:p text:style-name="P778"><text:span text:style-name="T779">34</text:span><text:span text:style-name="T780">. Paramos paraiškas priima iš pareiškėjų ir registruoja Agentūra pagal numatomą projekto įgyvendinimo vietą Administravimo taisyklėse nurodytais adres</text:span><text:span text:style-name="T781">ais. Paramos paraiška ir (arba) papildomi dokumentai turi būti pateikti pareiškėjo asmeniškai arba per įgaliotą asmenį. Kitais būdais (pvz., paštu, per kurjerį, faksu arba elektroniniu paštu ir t. t.) arba kitais adresais pateiktos paramos paraiškos neprii</text:span><text:span text:style-name="T782">mamos.</text:span></text:p>
      <text:p text:style-name="P783"><text:span text:style-name="T784">35</text:span><text:span text:style-name="T785">. Paramos paraišką pateikusiam pareiškėjui ir (arba) įgaliotam asmeniui įteikiamas paramos paraiškos registravimą įrodantis raštas.<text:s/></text:span></text:p>
      <text:p text:style-name="P786"><text:span text:style-name="T787">36</text:span><text:span text:style-name="T788">. Turi būti pateikiamas vienas originalus paramos paraiškos ir reikalaujamų prie paramos paraiškos pride</text:span><text:span text:style-name="T789">damų dokumentų egzempliorius. Pateikiami paramos paraiškos ir jos priedų originalai turi būti įsegti į segtuvą.</text:span></text:p>
      <text:p text:style-name="P790"><text:span text:style-name="T791">37</text:span><text:span text:style-name="T792">. Pareiškėjas privalo pasirašyti kiekvieną paramos paraiškos ir pridedamų dokumentų lapą.</text:span></text:p>
      <text:p text:style-name="P793"><text:span text:style-name="T794">38</text:span><text:span text:style-name="T795">. Apribojimai, taikomi pareiškėjui, po paramos paraiškos užregistravimo Agentūroje ketinančiam pakeisti paramos paraiškoje nurodytus duomenis (numatytas investicijas ir prašomą paramos sumą), ar papildomos informacijos teikimo po paramos paraiškos užregist</text:span><text:span text:style-name="T796">ravimo Agentūroje tvarka nustatyti Administravimo taisyklėse.<text:s/></text:span></text:p>
      <text:p text:style-name="P797"><text:span text:style-name="T798">39</text:span><text:span text:style-name="T799">. Paramos paraiškų vertinimas atliekamas Administravimo taisyklių nustatyta tvarka. Paramos paraiškos gali būti pradėtos vertinti nelaukiant paramos paraiškų priėmimo termino pabaigos. Pa</text:span><text:span text:style-name="T800">ramos paraiškos vertinimas negali trukti ilgiau kaip 3 mėnesius nuo jos užregistravimo Agentūroje dienos, kai atliekamas paramos paraiškų pirmumo vertinimas – ne ilgiau kaip 3 mėnesius nuo paramos paraiškų rinkimo laikotarpio pabaigos. Jei po paraiškų priė</text:span><text:span text:style-name="T801">mimo termino pabaigos yra skiriama papildomų lėšų priemonei finansuoti, paraiškos, kurią finansuoti atsirado galimybė tik po papildomų lėšų skyrimo, vertinimas negali trukti ilgiau kaip 3 mėnesius nuo įsakymo dėl papildomų lėšų skyrimo įsigaliojimo dienos.</text:span><text:span text:style-name="T802"><text:s/>Į 3 mėnesių paramos paraiškų vertinimo terminą neįskaičiuojami paklausimų pareiškėjui bei patikrų vietoje atlikimo terminai.<text:s/></text:span></text:p>
      <text:p text:style-name="P803"><text:span text:style-name="T804">40</text:span><text:span text:style-name="T805">. Užregistravus paramos paraišką, pirmiausia atliekamas administracinės atitikties tikrinimas, kuris negali trukti ilgiau k</text:span><text:span text:style-name="T806">aip 3 darbo dienas. Paramos paraiškų administracinės atitikties tikrinimas atliekamas Administravimo taisyklių nustatyta tvarka.<text:s/></text:span></text:p>
      <text:p text:style-name="P807"><text:span text:style-name="T808">41</text:span><text:span text:style-name="T809">. Paramos paraiškos tinkamumo skirti paramą vertinimo metu nustatoma, ar projektas tinkamas gauti paramą iš EŽŪFKP ir be</text:span><text:span text:style-name="T810">ndrojo finansavimo lėšų, numatytų Lietuvos Respublikos valstybės biudžete, ir galima paramos suma, suapvalinta iki sveikųjų skaičių.</text:span></text:p>
      <text:p text:style-name="P811"/>
      <text:p text:style-name="P812"><text:span text:style-name="T813">X</text:span><text:span text:style-name="T814">.<text:s/></text:span><text:span text:style-name="T815">PARAMOS PARAIŠKŲ PIRMUMO VERTINIMAS</text:span></text:p>
      <text:p text:style-name="P816"/>
      <text:p text:style-name="P817"><text:span text:style-name="T818">42</text:span><text:span text:style-name="T819">. Paramos paraiškų pirmumo vertinimas atliekamas Administravimo taisyk</text:span><text:span text:style-name="T820">lių nustatyta tvarka.<text:s/></text:span></text:p>
      <text:p text:style-name="P821"><text:span text:style-name="T822">43</text:span><text:span text:style-name="T823">. Projektų atrankos pirmumo kriterijai:</text:span></text:p>
      <text:p text:style-name="P824"><text:span text:style-name="T825">43.1</text:span><text:span text:style-name="T826">. pareiškėjas nėra gavęs ES investicinės paramos žemės ūkiui ir kaimo plėtrai (pagal BPD ir Programą);</text:span></text:p>
      <text:p text:style-name="P827"><text:span text:style-name="T828">43.2</text:span><text:span text:style-name="T829">. prašoma paramos sertifikuotų tradicinių amatų, nurodytų Tradicinių a</text:span><text:span text:style-name="T830">matų apraše, bet nepatenkančių į neremiamos veiklos rūšių sąrašą, pateiktą Taisyklių 2 priede, plėtrai;</text:span></text:p>
      <text:p text:style-name="P831"><text:span text:style-name="T832">43.3</text:span><text:span text:style-name="T833">. įgyvendinus projektą sukuriama daugiau darbo vietų (ne mažiau kaip 3 metus po projekto įgyvendinimo pabaigos metų vidutinis metų sąrašinis įda</text:span><text:span text:style-name="T834">rbintų darbuotojų skaičius ir (arba) verslo liudijime įrašytų asmenų skaičius turi būti ne mažesnis kaip nurodyta paramos paraiškoje);</text:span></text:p>
      <text:p text:style-name="P835"><text:span text:style-name="T836">43.4</text:span><text:span text:style-name="T837">. projektas įgyvendinamas mažiau palankioje ūkininkauti vietovėje, nustatytoje vadovaujantis Lietuvos Respublikos</text:span><text:span text:style-name="T838"><text:s/>žemės ūkio ministro 2004 m. vasario 27 d. įsakymu Nr. 3D-72 „Dėl mažiau palankių ūkininkauti vietovių“ (Žin., 2004, Nr.<text:s/></text:span><text:a xlink:href="https://www.e-tar.lt/portal/lt/legalAct/TAR.C12A4B77D716" office:target-frame-name="_blank" xlink:show="new"><text:span text:style-name="T839">34-1111</text:span></text:a><text:span text:style-name="T840">), arba probleminiame regione, patenkančiam</text:span><text:span text:style-name="T841">e į Lietuvos Respublikos Vyriausybės 2007 m. sausio 31 d. nutarime Nr. 112 „Dėl probleminių teritorijų“ (Žin., 2007, Nr.<text:s/></text:span><text:a xlink:href="https://www.e-tar.lt/portal/lt/legalAct/TAR.3FA80F6E937A" office:target-frame-name="_blank" xlink:show="new"><text:span text:style-name="T842">15-555</text:span></text:a><text:span text:style-name="T843">) pateiktą sąrašą;</text:span></text:p>
      <text:p text:style-name="P844"><text:span text:style-name="T845">43.5</text:span><text:span text:style-name="T846">. pareiškėjas yra</text:span><text:span text:style-name="T847"><text:s/>grįžęs iš emigracijos;</text:span></text:p>
      <text:p text:style-name="P848"><text:span text:style-name="T849">43.6</text:span><text:span text:style-name="T850">. projekte numatyta vykdyti veikla – šeimos verslas (bent vienas kaimo gyventojo, veiklą vykdančio pagal verslo liudijimą ar individualiosios veiklos pažymą, pagalbininkas yra šeimos narys, t. y. sutuoktinis, tėvas, motina, vaikas nuo 14 metų, globojamasis</text:span><text:span text:style-name="T851">, globėjas (rūpintojas).<text:s/></text:span></text:p>
      <text:p text:style-name="P852"><text:span text:style-name="T853">44</text:span><text:span text:style-name="T854">. Jeigu paramos paraiškoje ir (arba) jos prieduose nėra duomenų, leidžiančių nustatyti pareiškėjo atitiktį projektų atrankos pirmumo kriterijui, laikoma, kad pareiškėjas jo neatitinka.<text:s/></text:span></text:p>
      <text:p text:style-name="P855"/>
      <text:p text:style-name="P856"><text:span text:style-name="T857">XI</text:span><text:span text:style-name="T858">.<text:s/></text:span><text:span text:style-name="T859">PARAMOS PARAIŠKŲ TVIRTINI</text:span><text:span text:style-name="T860">MAS</text:span></text:p>
      <text:p text:style-name="P861"/>
      <text:p text:style-name="P862"><text:span text:style-name="T863">45</text:span><text:span text:style-name="T864">. Agentūra, įvertinusi paramos paraiškas, parengia nustatytos formos paramos paraiškų vertinimo rezultatų suvestinę ir nustatytos formos atskirų paramos paraiškų vertinimo ataskaitas ir teikia jas Agentūros Projektų atrankos komisijai (toliau – Komisija),<text:s/></text:span><text:span text:style-name="T865">kurios sudėtis tvirtinama Agentūros direktoriaus įsakymu. Į Komisijos sudėtį turi būti įtrauktas bent vienas Ministerijos atstovas ir socialiniai, ir (arba) instituciniai partneriai.<text:s/></text:span></text:p>
      <text:p text:style-name="P866"><text:span text:style-name="T867">46</text:span><text:span text:style-name="T868">. Komisija svarsto, kuriuos projektus finansuoti, ir dėl finansuot</text:span><text:span text:style-name="T869">inų arba nefinansuotinų projektų priima rekomendacinio pobūdžio sprendimą.<text:s/></text:span></text:p>
      <text:p text:style-name="P870"><text:span text:style-name="T871">47</text:span><text:span text:style-name="T872">. Sprendimas dėl paramos skyrimo ar neskyrimo įteisinamas Agentūros direktoriaus įsakymu. Apie priimtą sprendimą Agentūra informuoja Ministeriją per 5 darbo dienas nuo jo pri</text:span><text:span text:style-name="T873">ėmimo dienos.</text:span></text:p>
      <text:p text:style-name="P874"><text:span text:style-name="T875">48</text:span><text:span text:style-name="T876">. Priėmus sprendimą skirti paramą, pareiškėjas tampa paramos gavėju. Paramos sutartis nesudaroma.</text:span></text:p>
      <text:p text:style-name="P877"><text:span text:style-name="T878">49</text:span><text:span text:style-name="T879">. Agentūra apie sprendimą dėl paramos skyrimo ar neskyrimo informuoja pareiškėjus registruotu laišku per 3 darbo dienas nuo jo priėm</text:span><text:span text:style-name="T880">imo dienos, pridėdama sprendimo išrašą ir sprendimo apskundimo tvarką.</text:span></text:p>
      <text:p text:style-name="P881"/>
      <text:p text:style-name="P882"><text:span text:style-name="T883">XII</text:span><text:span text:style-name="T884">.<text:s/></text:span><text:span text:style-name="T885">MOKĖJIMO PRAŠYMO TEIKIMO, ADMINISTRAVIMO IR PARAMOS IŠMOKĖJIMO TVARKA</text:span></text:p>
      <text:p text:style-name="P886"/>
      <text:p text:style-name="P887"><text:span text:style-name="T888">50</text:span><text:span text:style-name="T889">. Paramos gavėjas po kiekvieno projekto įgyvendinimo etapo, kaip numatyta paramos sutartyje, ren</text:span><text:span text:style-name="T890">gia ir Agentūrai teikia nustatytos formos mokėjimo prašymą. Jei projekte numatytos statybos, jos turi būti vykdomos vienu etapu be tarpinių mokėjimų, tačiau jei technologiškai statybas galima išskirti į kelis etapus, gali būti teikiami keli mokėjimo prašym</text:span><text:span text:style-name="T891">ai. Jei numatyta kelių atskirų pastatų ir (arba) statinių statyba, ji gali būti vykdoma keliais etapais, ir mokėjimo prašymas teikiamas baigus kiekvieną statybų etapą.<text:s/></text:span></text:p>
      <text:p text:style-name="P892"><text:span text:style-name="T893">51</text:span><text:span text:style-name="T894">. Mokėjimo prašymo forma ir informacija apie pridedamus dokumentus pateikiama Age</text:span><text:span text:style-name="T895">ntūros interneto svetainėje www.nma.lt.</text:span></text:p>
      <text:p text:style-name="P896"><text:span text:style-name="T897">52</text:span><text:span text:style-name="T898">. Paramos gavėjas mokėjimo prašymą ir susijusius dokumentus turi užpildyti lietuvių<text:s/></text:span><text:soft-page-break/><text:span text:style-name="T899">kalba. Kita kalba užpildyti mokėjimo prašymai ir dokumentai nepriimami.<text:s/></text:span></text:p>
      <text:p text:style-name="P900"><text:span text:style-name="T901">53</text:span><text:span text:style-name="T902">. Paramos gavėjas turi pateikti vieną mokėjimo<text:s/></text:span><text:span text:style-name="T903">prašymo originalą, pažymėtą spaudu ORIGINALAS, ir vieną kopiją, pažymėtą spaudu KOPIJA, ir pridedamų dokumentų originalus, Agentūros darbuotojo patvirtintas kopijas. Pateikiami dokumentų originalai, kurie pažymėti atitinkamu spaudu, grąžinami paramos gavėj</text:span><text:span text:style-name="T904">ui, o pasiliekamos patvirtintos spaudu TIKRA kopijos.</text:span></text:p>
      <text:p text:style-name="P905"><text:span text:style-name="T906">54</text:span><text:span text:style-name="T907">. Mokėjimo prašymai turi būti pateikti laiku (paramos paraiškoje numatytais terminais), asmeniškai ar per įgaliotą asmenį. Kitais būdais (pvz., paštu, faksu arba elektroniniu paštu) arba kitais ad</text:span><text:span text:style-name="T908">resais pateikti mokėjimo prašymai nebus priimami. Mokėjimo prašymus kartu su reikalaujamais priedais iš paramos gavėjų priima ir registruoja Agentūra pagal projekto įgyvendinimo vietą Administravimo taisyklėse nurodytais adresais.<text:s/></text:span></text:p>
      <text:p text:style-name="P909"><text:span text:style-name="T910">55</text:span><text:span text:style-name="T911">. Pavėluotai patei</text:span><text:span text:style-name="T912">kus mokėjimo prašymą taikomos sankcijos, nustatytos Administravimo taisyklėse. Pavėluotai teikiami mokėjimo prašymai priimami 60 darbo dienų nuo paramos paraiškoje nurodytų projekto įgyvendinimo etapų terminų. Vėliau pateikti mokėjimo prašymai nepriimami,<text:s/></text:span><text:span text:style-name="T913">išskyrus atvejus, nurodytus Administravimo taisyklėse ir šių Taisyklių 57 punkte.<text:s/></text:span></text:p>
      <text:p text:style-name="P914"><text:span text:style-name="T915">56</text:span><text:span text:style-name="T916">. Jeigu paramos gavėjas dėl pateisinamų priežasčių nori pratęsti mokėjimo prašymo teikimo terminą ar pakeisti paramos objektų paskirstymą tarp paramos dalių, jis iki<text:s/></text:span><text:span text:style-name="T917">paramos paraiškoje nustatyto atitinkamo termino pabaigos turi Agentūrai pateikti argumentuotą prašymą dėl termino pratęsimo arba dėl paramos objektų paskirstymo tarp paramos dalių.</text:span></text:p>
      <text:p text:style-name="P918"><text:span text:style-name="T919">57</text:span><text:span text:style-name="T920">. Mokėjimo prašymą pateikus pavėluotai dėl nenugalimos jėgos (</text:span><text:span text:style-name="T921">force m</text:span><text:span text:style-name="T922">ajeure</text:span><text:span text:style-name="T923">) aplinkybių, paramos gavėjas turi Agentūrai raštu paaiškinti vėlavimo priežastis ir pateikti dokumentus, pagrindžiančius vėlavimo priežastis.</text:span></text:p>
      <text:p text:style-name="P924"><text:span text:style-name="T925">58</text:span><text:span text:style-name="T926">. Paramos gavėjų atsiskaitymai su tiekėjais turi vykti tik per finansines institucijas.<text:s/></text:span></text:p>
      <text:p text:style-name="P927"><text:span text:style-name="T928">59</text:span><text:span text:style-name="T929">. Mokė</text:span><text:span text:style-name="T930">jimo prašymų vertinimas atliekamas Administravimo taisyklių nustatyta tvarka. Agentūra turi įvertinti mokėjimo prašymą ir paramos lėšas užsakyti ne vėliau kaip per 20 darbo dienų nuo mokėjimo prašymo gavimo užregistravimo Agentūroje dienos. Į šį terminą ne</text:span><text:span text:style-name="T931">įskaičiuojamas paklausimų paramos gavėjui, patikrų vietoje bei įtariamo pažeidimo tyrimo atlikimo laikas.</text:span></text:p>
      <text:p text:style-name="P932">Punkto pakeitimai:</text:p>
      <text:p text:style-name="P933"><text:span text:style-name="T934">Nr.<text:s/></text:span><text:a xlink:href="https://www.e-tar.lt/portal/legalAct.html?documentId=TAR.B553B9118BBE" office:target-frame-name="_top" xlink:show="replace"><text:span text:style-name="T935">3D-525</text:span></text:a><text:span text:style-name="T936">, 2012-06-29, Žin., 2012, Nr. 78-4065 (</text:span><text:span text:style-name="T937">2012-07-04), i. k. 1122330ISAK003D-525</text:span></text:p>
      <text:p text:style-name="Normal"/>
      <text:p text:style-name="P938"><text:span text:style-name="T939">60</text:span><text:span text:style-name="T940">. Šiai Priemonei taikomas išlaidų kompensavimo mokėjimo būdas.</text:span></text:p>
      <text:p text:style-name="P941"><text:span text:style-name="T942">61</text:span><text:span text:style-name="T943">. Taikant išlaidų kompensavimo mokėjimo būdą, paramos gavėjas pradeda įgyvendinti projektą savo lėšomis ir paramos paraiškoje nustatytu perio</text:span><text:span text:style-name="T944">diškumu teikia Agentūrai mokėjimo prašymus, kuriuose deklaruoja patirtas ir apmokėtas išlaidas, pridėdamas išlaidų pagrindimo ir<text:s/></text:span><text:span text:style-name="T945">apmokėjimo įrodymo dokumentus ir (arba) jų kopijas, patvirtintas<text:s/></text:span><text:span text:style-name="T946">paramos gavėjo ar jo įgalioto asmens parašu.<text:s/></text:span></text:p>
      <text:p text:style-name="P947"><text:span text:style-name="T948">62</text:span><text:span text:style-name="T949">. Paramos<text:s/></text:span><text:span text:style-name="T950">gavėjas gali pateikti iki keturių mokėjimo prašymų (įskaitant ir galutinį mokėjimo prašymą).<text:s/></text:span></text:p>
      <text:p text:style-name="P951"><text:span text:style-name="T952">63</text:span><text:span text:style-name="T953">. Baigęs įgyvendinti projektą, paramos gavėjas pateikia Agentūrai galutinį mokėjimo prašymą, kuriame deklaruoja visas per laikotarpį nuo paskutiniojo mokėji</text:span><text:span text:style-name="T954">mo prašymo patirtas ir apmokėtas tinkamas finansuoti projekto išlaidas, ir galutinę projekto įgyvendinimo ataskaitą.<text:s/></text:span></text:p>
      <text:p text:style-name="P955"><text:span text:style-name="T956">64</text:span><text:span text:style-name="T957">. Paramos lėšos išmokamos Administravimo taisyklių nustatyta tvarka.<text:s/></text:span></text:p>
      <text:p text:style-name="P958"/>
      <text:p text:style-name="P959"><text:span text:style-name="T960">XIII</text:span><text:span text:style-name="T961">.<text:s/></text:span><text:span text:style-name="T962">BAIGIAMOSIOS NUOSTATOS<text:s/></text:span></text:p>
      <text:p text:style-name="P963"/>
      <text:p text:style-name="P964"><text:span text:style-name="T965">65</text:span><text:span text:style-name="T966">. Paramos gavėjas<text:s/></text:span><text:span text:style-name="T967">Agentūrai projekto įgyvendinimo ataskaitas ir su projektu susijusios veiklos pagrindimo dokumentus teikia Administravimo taisyklių nustatyta tvarka.</text:span></text:p>
      <text:p text:style-name="P968"><text:span text:style-name="T969">66</text:span><text:span text:style-name="T970">. Patikrų vietoje atlikimo tvarka nustatyta Administravimo taisyklėse.</text:span></text:p>
      <text:p text:style-name="P971"><text:span text:style-name="T972">67</text:span><text:span text:style-name="T973">. Paramos gavėjui nesila</text:span><text:span text:style-name="T974">ikant paramos suteikimo reikalavimų ir pažeidžiant įsipareigojimus, numatytus Taisyklėse ir paramos paraiškoje, taikomos sankcijos, numatytos<text:s/></text:span><text:soft-page-break/><text:span text:style-name="T975">Administravimo taisyklėse.<text:s/></text:span></text:p>
      <text:p text:style-name="P976"><text:span text:style-name="T977">68</text:span><text:span text:style-name="T978">. Projektinių dokumentų saugojimo reikalavimai, Agentūros ir (arba) Ministerijos</text:span><text:span text:style-name="T979"><text:s/>priimtų sprendimų, veiksmų ar neveikimo, susijusių su projektų, pateiktų pagal Priemonę, administravimu, vertinimu, atranka ir mokėjimo prašymų administravimu, apskundimo tvarka ir kita Taisyklėse nenurodyta informacija pateikiama Administravimo taisyklės</text:span><text:span text:style-name="T980">e ir kituose su projektų rengimu ir įgyvendinimu susijusiuose teisės aktuose.</text:span></text:p>
      <text:p text:style-name="P981"><text:span text:style-name="T982">69</text:span><text:span text:style-name="T983">. Pasikeitus Taisyklėse nurodytiems teisės aktams, tiesiogiai taikomos naujos šių teisės aktų nuostatos.<text:s/></text:span></text:p>
      <text:p text:style-name="P984"/>
      <text:p text:style-name="P985"><text:span text:style-name="T986">_________________</text:span></text:p>
      <text:p text:style-name="P987"/>
      <text:p text:style-name="P988"/>
      <text:p text:style-name="P989"><text:span text:style-name="T990">Pakeitimai:</text:span></text:p>
      <text:p text:style-name="P991"/>
      <text:p text:style-name="P992"><text:span text:style-name="T993">1.</text:span></text:p>
      <text:p text:style-name="P994"><text:span text:style-name="T995">Lietuvos Respublikos že</text:span><text:span text:style-name="T996">mės ūkio ministerija, Įsakymas</text:span></text:p>
      <text:p text:style-name="P997"><text:span text:style-name="T998">Nr.<text:s/></text:span><text:a xlink:href="https://www.e-tar.lt/portal/legalAct.html?documentId=TAR.B553B9118BBE" office:target-frame-name="_top" xlink:show="replace"><text:span text:style-name="T999">3D-525</text:span></text:a><text:span text:style-name="T1000">, 2012-06-29, Žin., 2012, Nr. 78-4065 (2012-07-04), i. k. 1122330ISAK003D-525</text:span></text:p>
      <text:p text:style-name="P1001"><text:span text:style-name="T1002">Dėl žemės ūkio ministro 2011 m. rugsėjo 16 d. įsakymo N</text:span><text:span text:style-name="T1003">r. 3D-690 "Dėl Lietuvos kaimo plėtros 2007–2013 metų programos priemonės "Parama verslo kūrimui ir plėtrai" supaprastintųjų įgyvendinimo 2011 metais taisyklių (kaimo gyventojo individualiojo verslo kūrimas ir (arba) plėtra) patvirtinimo" pakeitimo</text:span></text:p>
      <text:p text:style-name="P1004"/>
      <text:p text:style-name="P10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5-09T15:18:00Z</meta:creation-date>
    <dc:date>2016-05-09T15:18:00Z</dc:date>
    <meta:template xlink:href="Normal" xlink:type="simple"/>
    <meta:editing-cycles>2</meta:editing-cycles>
    <meta:editing-duration>PT0S</meta:editing-duration>
    <meta:document-statistic meta:page-count="16" meta:paragraph-count="678" meta:word-count="8244" meta:character-count="60414" meta:row-count="2402" meta:non-whitespace-character-count="52848"/>
  </office:meta>
</office:document-meta>
</file>