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text-transform="uppercase" fo:language="en" fo:country="US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1" style:parent-style-name="Normal" style:family="paragraph">
      <style:paragraph-properties fo:widows="0" fo:orphans="0" fo:text-align="center"/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138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543in" style:page-number="1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center" fo:text-indent="0.3937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3937in"/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9-1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6449ff40521611e9975f9c35aedfe438" office:target-frame-name="_top" xlink:show="replace"><text:span text:style-name="T12">283</text:span></text:a><text:span text:style-name="T13">, 2019-03-27, paskelbta TAR 2019-03-29, i. k. 2019-05041</text:span></text:p>
      <text:p text:style-name="P14"><text:span text:style-name="T15">Dėl kai kurių Lietuvos Respublikos Vyriausybės nutarimų pripažinimo netekusiais galios</text:span></text:p>
      <text:p text:style-name="P16"/>
      <text:p text:style-name="P17"><text:span text:style-name="T18">Suvestinė redakcija nuo 2019-01-30 iki 2019-10-31</text:span></text:p>
      <text:p text:style-name="P19"/>
      <text:p text:style-name="P20"><text:span text:style-name="T21">Nutarimas paskelbtas: Žin. 2010, Nr.<text:s/></text:span><text:a xlink:href="https://www.e-tar.lt/portal/legalAct.html?documentId=TAR.F4D75BF1FC03" office:target-frame-name="_top" xlink:show="replace"><text:span text:style-name="T22">158-8035</text:span></text:a><text:span text:style-name="T23">, i. k. 1101100NUTA00001845</text:span></text:p>
      <text:p text:style-name="P24"/>
      <text:p text:style-name="P25"/>
      <text:p text:style-name="P26"/>
      <text:p text:style-name="P27"><text:span text:style-name="T28"/><text:span text:style-name="T29">Lietuvos Respublikos Vyriausybė</text:span></text:p>
      <text:p text:style-name="P30">NUTARIMAS</text:p>
      <text:p text:style-name="P31"/>
      <text:p text:style-name="P32"><text:span text:style-name="T33">DĖL<text:s/></text:span><text:span text:style-name="T34">PAVIRŠINIŲ VANDENS TELKINIŲ ĮRAŠYMO Į VALSTYBINĖS<text:s/></text:span><text:span text:style-name="T35">REIKŠMĖS PAVIRŠINIŲ VANDENS TELKINIŲ SĄRAŠĄ IR IŠBRAUKIMO IŠ ŠIO SĄRAŠO TVARKOS APRAŠO PATVIRTINIMO</text:span></text:p>
      <text:p text:style-name="Normal"/>
      <text:p text:style-name="P36">2010 m. gruodžio 29 d. Nr. 1845</text:p>
      <text:p text:style-name="P37">Vilnius</text:p>
      <text:p text:style-name="P38"/>
      <text:p text:style-name="P39"><text:span text:style-name="T40">Vadovaudamasi Lietuvos Respublikos vandens įstatymo 4 straipsnio 3 dalimi, Lietuvos Respublikos Vyriausybė <text:s/></text:span><text:span text:style-name="T41">nutaria</text:span><text:span text:style-name="T42">:</text:span><text:s/></text:p>
      <text:p text:style-name="P43">Preambulės pakeitimai:</text:p>
      <text:p text:style-name="P44"><text:span text:style-name="T45">Nr.<text:s/></text:span><text:a xlink:href="https://www.e-tar.lt/portal/legalAct.html?documentId=270f62c023c511e9bf1ef395f41d6fbc" office:target-frame-name="_top" xlink:show="replace"><text:span text:style-name="T46">74</text:span></text:a><text:span text:style-name="T47">, 2019-01-23, paskelbta TAR 2019-01-29, i. k. 2019-01308</text:span></text:p>
      <text:p text:style-name="Normal"/>
      <text:p text:style-name="P48">Patvirtinti Paviršinių vandens telkinių įrašymo į valstybinės reikšmės paviršinių vandens telkinių sąrašą ir išbraukimo iš šio sąrašo tvarkos aprašą (pridedama).</text:p>
      <text:p text:style-name="P49"/>
      <text:p text:style-name="P50"/>
      <text:p text:style-name="P51"/>
      <text:p text:style-name="P52">MINISTRAS PIRMININKAS<text:tab/>ANDRIUS KUBILIUS</text:p>
      <text:p text:style-name="Normal"/>
      <text:p text:style-name="Normal"/>
      <text:p text:style-name="Normal"/>
      <text:p text:style-name="P53">APLINKOS MINISTRAS<text:tab/>GEDIMINAS KAZLAUSKAS</text:p>
      <text:p text:style-name="P54"/>
      <text:soft-page-break/>
      <text:p text:style-name="P55"><text:span text:style-name="T61">Patvirtinta</text:span></text:p>
      <text:p text:style-name="P62">Lietuvos Respublikos Vyriausybės<text:s/></text:p>
      <text:p text:style-name="P63">2010 m. gruodžio 29 d.<text:s/></text:p>
      <text:p text:style-name="P64">nutarimu Nr. 1845</text:p>
      <text:p text:style-name="Normal"/>
      <text:p text:style-name="P65"><text:span text:style-name="T66">PAVIRŠINIŲ VANDENS TELKINIŲ ĮRAŠYMO Į VALSTYBINĖS REIKŠMĖS PAVIRŠINIŲ VANDENS TELKINIŲ SĄRAŠĄ IR IŠBRAUKIMO IŠ ŠIO SĄRAŠO TVARKOS 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1. Paviršinių vandens telkinių įrašymo į valstybinės reikšmės paviršinių vandens telkinių sąrašą ir išbraukimo iš šio sąrašo (toliau – Sąrašas) tvarkos aprašas nustato paviršinių vandens telkinių įrašymo į Sąrašą, išbraukimo iš Sąrašo tvarką.</text:p>
      <text:p text:style-name="P74">2. Lietuvos Respublikos Vyriausybės nutarimo dėl vandens telkinio įrašymo į Sąrašą, išbraukimo iš Sąrašo projektą (toliau – Nutarimo projektas) rengia, derina ir Lietuvos Respublikos Vyriausybei teikia Aplinkos ministerija.<text:s/></text:p>
      <text:p text:style-name="P75">3. Sąraše nurodomi šie paviršinių vandens telkinių duomenys:</text:p>
      <text:p text:style-name="P76">3.1.<text:s/><text:span text:style-name="T77">paviršinio vandens telkinio pavadinimas;</text:span></text:p>
      <text:p text:style-name="P78">3.2.<text:s/><text:span text:style-name="T79">paviršinio vandens telkinio identifikavimo kodas Lietuvos Respublikos upių, ežerų ir tvenkinių kadastre;</text:span></text:p>
      <text:p text:style-name="P80"><text:span text:style-name="T81">3.3</text:span><text:span text:style-name="T82">. paviršinio vandens telkinio kategorija pagal aplinkos<text:s/></text:span><text:span text:style-name="T83">ministro tvirtinamą paviršinių vandens telkinių kategorijų klasifikatorių;</text:span><text:s/></text:p>
      <text:p text:style-name="P84">Papunkčio pakeitimai:</text:p>
      <text:p text:style-name="P85"><text:span text:style-name="T86">Nr.<text:s/></text:span><text:a xlink:href="https://www.e-tar.lt/portal/legalAct.html?documentId=270f62c023c511e9bf1ef395f41d6fbc" office:target-frame-name="_top" xlink:show="replace"><text:span text:style-name="T87">74</text:span></text:a><text:span text:style-name="T88">, 2019-01-23, paskelbta TAR 2019-01-29, i. k. 2019-013</text:span><text:span text:style-name="T89">08</text:span></text:p>
      <text:p text:style-name="Normal"/>
      <text:p text:style-name="P90"><text:span text:style-name="T91">3.4</text:span><text:span text:style-name="T92">. savivaldybė (-ės), kurios teritorijoje yra paviršinis vandens telkinys;</text:span></text:p>
      <text:p text:style-name="P93"><text:span text:style-name="T94">3.5</text:span><text:span text:style-name="T95">. apskritis (-ys), kurios teritorijoje yra paviršinis vandens telkinys.</text:span></text:p>
      <text:p text:style-name="P96"/>
      <text:p text:style-name="P97"><text:span text:style-name="T98">II</text:span><text:span text:style-name="T99">.<text:s/></text:span><text:span text:style-name="T100">NUTARIMO PROJEKTO RENGIMAS IR DERINIMAS</text:span></text:p>
      <text:p text:style-name="P101"/>
      <text:p text:style-name="P102">4. Aplinkos ministerija Nutarimo projektą rengia savo iniciatyva arba gavusi valstybės ar savivaldybių institucijų, kitų<text:s/><text:span text:style-name="T103">viešųjų ir privačių juridinių bei fizinių asmenų (toliau – asmuo)</text:span><text:s/>prašymą paviršinį vandens telkinį įrašyti į Sąrašą arba iš jo išbraukti.</text:p>
      <text:p text:style-name="P104">5. Asmuo<text:s/><text:span text:style-name="T105">(išskyrus privačius asmenis),</text:span><text:s/>teikdamas<text:s/><text:span text:style-name="T106">motyvuotą</text:span><text:s/>prašymą Aplinkos ministerijai įrašyti paviršinį vandens telkinį į Sąrašą arba iš jo išbraukti, turi nurodyti ir pateikti šią informaciją<text:s/><text:span text:style-name="T107">ir (arba) dokumentus</text:span><text:s/>apie paviršinį vandens telkinį:</text:p>
      <text:p text:style-name="P108">5.1. paviršinio vandens telkinio pavadinimą;</text:p>
      <text:p text:style-name="P109"><text:span text:style-name="T110">5.2</text:span><text:span text:style-name="T111">. paviršinio vandens telkinio identifikavimo kodą Lietuvos Respublikos upių, ežerų ir tvenkinių kadastre arba savivaldybę (-es), kurios teritorijoje yra paviršinis vandens telkinys;<text:s/></text:span></text:p>
      <text:p text:style-name="P112"><text:span text:style-name="T113">5.3</text:span><text:span text:style-name="T114">.<text:s/></text:span><text:span text:style-name="T115">informaciją ir (arba) dokumentus, patvirtinančius, kad vandens telkinys atitinka vieną iš Lietuvos Respublikos vandens įstatymo 4 straipsnio 2 dalyje nurodytų kriterijų (toliau – Kriterijai), jeigu prašoma įrašyti vandens telkinį į Sąrašą;</text:span><text:s/></text:p>
      <text:p text:style-name="P116">Papunkčio pakeitimai:</text:p>
      <text:p text:style-name="P117"><text:span text:style-name="T118">Nr.<text:s/></text:span><text:a xlink:href="https://www.e-tar.lt/portal/legalAct.html?documentId=270f62c023c511e9bf1ef395f41d6fbc" office:target-frame-name="_top" xlink:show="replace"><text:span text:style-name="T119">74</text:span></text:a><text:span text:style-name="T120">, 2019-01-23, paskelbta TAR 2019-01-29, i. k. 2019-01308</text:span></text:p>
      <text:p text:style-name="Normal"/>
      <text:p text:style-name="P121"><text:span text:style-name="T122">5.4</text:span><text:span text:style-name="T123">. informaciją ir (arba) dokumentus, patvirtinančius, kad vandens telkinys neatit</text:span><text:span text:style-name="T124">inka Kriterijų, jeigu prašoma išbraukti vandens telkinį iš Sąrašo.</text:span></text:p>
      <text:p text:style-name="P125">6<text:span text:style-name="T126">. Privatus asmuo, teikdamas motyvuotą prašymą Aplinkos ministerijai įrašyti paviršinį vandens telkinį į Sąrašą arba iš jo išbraukti, turi nurodyti paviršinio vandens telkinio pavadin</text:span><text:span text:style-name="T127">imą ir savivaldybę (-es), kurios teritorijoje yra paviršinis vandens telkinys.</text:span></text:p>
      <text:p text:style-name="P128">7. Aplinkos ministerija, gavusi asmens prašymą įrašyti paviršinį vandens telkinį į Sąrašą arba iš jo išbraukti, išnagrinėja<text:s/><text:span text:style-name="T129">jį per vieną mėnesį.</text:span><text:s/>Nustačiusi, kad paviršinis vandens<text:s/><text:soft-page-break/>telkinys atitinka bent vieną Kriterijų arba neatitinka nė vieno Kriterijaus, parengia Nutarimo projektą ir teikia jį Lietuvos Respublikos Vyriausybei.</text:p>
      <text:p text:style-name="P130"><text:span text:style-name="T131">8</text:span><text:span text:style-name="T132">. Jeigu pateikta informacija yra neišsami, netiksli ir remiantis ja neįmanoma nustatyti, ar p</text:span><text:span text:style-name="T133">aviršinis vandens telkinys atitinka<text:s/></text:span>bent vieną Kriterijų<text:s/><text:span text:style-name="T134">arba neatitinka nė vieno Kriterijaus, Aplinkos ministerija asmens prašo per 20 darbo dienų patikslinti pateiktą informaciją.</text:span></text:p>
      <text:p text:style-name="P135">9. Dėl Nutarimo projekto, kuriuo siūloma įrašyti paviršinį vandens telkinį į Sąrašą, turi būti gautos išvados iš:</text:p>
      <text:p text:style-name="P136">9.1. Valstybinės saugomų teritorijų tarnybos prie Aplinkos ministerijos, kai į Sąrašą siūloma įrašyti paviršinius vandens telkinius, kurie atitinka bent vieną V<text:span text:style-name="T137">andens įstatymo<text:s/></text:span>4 straipsnio 2 dalies<text:span text:style-name="T138"><text:s/>4</text:span>–<text:span text:style-name="T139">6 punktuos</text:span><text:span text:style-name="T140">e nurodytų kriterijų;</text:span></text:p>
      <text:p text:style-name="P141"><text:span text:style-name="T142">9.2</text:span><text:span text:style-name="T143">. Lietuvos Respublikos ekonomikos ir inovacijų ministerijos, kai į Sąrašą siūloma įrašyti paviršinius vandens telkinius, kurie atitinka Vandens įstatymo 4 straipsnio 2 dalies 7 punkte nurodytą kriterijų;</text:span><text:s/></text:p>
      <text:p text:style-name="P144">Papunkčio pakeitimai:</text:p>
      <text:p text:style-name="P145"><text:span text:style-name="T146">Nr.<text:s/></text:span><text:a xlink:href="https://www.e-tar.lt/portal/legalAct.html?documentId=270f62c023c511e9bf1ef395f41d6fbc" office:target-frame-name="_top" xlink:show="replace"><text:span text:style-name="T147">74</text:span></text:a><text:span text:style-name="T148">, 2019-01-23, paskelbta TAR 2019-01-29, i. k. 2019-01308</text:span></text:p>
      <text:p text:style-name="Normal"/>
      <text:p text:style-name="P149">9.3. savivaldybės, kurios teritorijoje yra paviršinis vandens telkinys;</text:p>
      <text:p text:style-name="P150">9.4.<text:s/>Nacionalinės žemės tarnybos prie Žemės ūkio ministerijos teritorinio padalinio.</text:p>
      <text:p text:style-name="P151">10. Dėl Nutarimo projekto, kuriuo siūloma išbraukti paviršinį vandens telkinį iš Sąrašo, turi būti gautos išvados iš:</text:p>
      <text:p text:style-name="P152">10.1. Valstybinės saugomų teritorijų tarnybos prie<text:s/>Aplinkos ministerijos, kai iš Sąrašo siūloma išbraukti paviršinius vandens telkinius, kurie neatitinka nė vieno Vandens įstatymo 4 straipsnio 2 dalies 4–6 punktuose nurodytų kriterijų;</text:p>
      <text:p text:style-name="P153"><text:span text:style-name="T154">10.2</text:span><text:span text:style-name="T155">. Ekonomikos ir inovacijų ministerijos, kai iš Sąrašo siūloma<text:s/></text:span><text:span text:style-name="T156">išbraukti paviršinius vandens telkinius, kurie neatitinka Vandens įstatymo 4 straipsnio 2 dalies 7 punkte nurodyto kriterijaus;</text:span><text:s/></text:p>
      <text:p text:style-name="P157">Papunkčio pakeitimai:</text:p>
      <text:p text:style-name="P158"><text:span text:style-name="T159">Nr.<text:s/></text:span><text:a xlink:href="https://www.e-tar.lt/portal/legalAct.html?documentId=270f62c023c511e9bf1ef395f41d6fbc" office:target-frame-name="_top" xlink:show="replace"><text:span text:style-name="T160">74</text:span></text:a><text:span text:style-name="T161">,</text:span><text:span text:style-name="T162"><text:s/>2019-01-23, paskelbta TAR 2019-01-29, i. k. 2019-01308</text:span></text:p>
      <text:p text:style-name="Normal"/>
      <text:p text:style-name="P163">10.3. savivaldybės, kurios teritorijoje yra paviršinis vandens telkinys;<text:s/></text:p>
      <text:p text:style-name="P164">10.4. Nacionalinės žemės tarnybos prie Žemės ūkio ministerijos teritorinio padalinio.</text:p>
      <text:p text:style-name="Normal"/>
      <text:p text:style-name="P165">_________________</text:p>
      <text:p text:style-name="Normal"/>
      <text:p text:style-name="P166"/>
      <text:p text:style-name="P167"/>
      <text:p text:style-name="P168"><text:span text:style-name="T169">P</text:span><text:span text:style-name="T170">akeitimai:</text:span></text:p>
      <text:p text:style-name="P171"/>
      <text:p text:style-name="P172"><text:span text:style-name="T173">1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270f62c023c511e9bf1ef395f41d6fbc" office:target-frame-name="_top" xlink:show="replace"><text:span text:style-name="T178">74</text:span></text:a><text:span text:style-name="T179">, 2019-01-23, paskelbta TAR 2019-01-29, i. k. 2019-01308</text:span></text:p>
      <text:p text:style-name="P180"><text:span text:style-name="T181">Dėl Lietuvos Respublikos Vyriausybės<text:s/></text:span><text:span text:style-name="T182">2010 m. gruodžio 29 d. nutarimo Nr. 1845 „Dėl Paviršinių vandens telkinių įrašymo į valstybinės reikšmės paviršinių vandens telkinių sąrašą ir išbraukimo iš šio sąrašo tvarkos aprašo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01T13:42:00Z</meta:creation-date>
    <dc:date>2019-04-01T13:42:00Z</dc:date>
    <meta:print-date>2010-12-30T09:45:00Z</meta:print-date>
    <meta:template xlink:href="Normal.dotm" xlink:type="simple"/>
    <meta:editing-cycles>2</meta:editing-cycles>
    <meta:editing-duration>PT60S</meta:editing-duration>
    <meta:document-statistic meta:page-count="3" meta:paragraph-count="123" meta:word-count="954" meta:character-count="7262" meta:row-count="378" meta:non-whitespace-character-count="6431"/>
  </office:meta>
</office:document-meta>
</file>