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P136" style:parent-style-name="Normal" style:family="paragraph">
      <style:paragraph-properties fo:widows="0" fo:orphans="0"/>
      <style:text-properties fo:text-transform="uppercase" fo:color="#000000" fo:hyphenate="false"/>
    </style:style>
    <style:style style:name="P137" style:parent-style-name="Normal" style:family="paragraph">
      <style:paragraph-properties fo:widows="0" fo:orphans="0"/>
      <style:text-properties fo:text-transform="uppercase" fo:color="#000000" fo:hyphenate="false"/>
    </style:style>
    <style:style style:name="P138" style:parent-style-name="Normal" style:family="paragraph">
      <style:paragraph-properties fo:widows="0" fo:orphans="0"/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4-11:</text:span></text:p>
      <text:p text:style-name="P5"><text:span text:style-name="T6">Radiacinės saugos centras, Įsakymas</text:span></text:p>
      <text:p text:style-name="P7"><text:span text:style-name="T8">Nr.<text:s/></text:span><text:a xlink:href="https://www.e-tar.lt/portal/legalAct.html?documentId=TAR.701EC6251C00" office:target-frame-name="_top" xlink:show="replace"><text:span text:style-name="T9">V-24</text:span></text:a><text:span text:style-name="T10">, 2013-04-04, Žin., 2013, Nr. 37-1824 (2013-04-10), i. k. 11300RSISAK0000V-24</text:span></text:p>
      <text:p text:style-name="P11"><text:span text:style-name="T12">Dėl įgaliojimų<text:s/></text:span><text:span text:style-name="T13">vykdyti valstybinės radiacinės saugos priežiūros funkcijas suteikimo</text:span></text:p>
      <text:p text:style-name="P14"/>
      <text:p text:style-name="P15"><text:span text:style-name="T16">Suvestinė redakcija nuo 2012-04-27 iki 2013-04-10</text:span></text:p>
      <text:p text:style-name="P17"/>
      <text:p text:style-name="P18"><text:span text:style-name="T19">Įsakymas paskelbtas: Žin. 2011, Nr.<text:s/></text:span><text:a xlink:href="https://www.e-tar.lt/portal/legalAct.html?documentId=TAR.F51E08E44A4E" office:target-frame-name="_top" xlink:show="replace"><text:span text:style-name="T20">147-6924</text:span></text:a><text:span text:style-name="T21">, i. k. 1</text:span><text:span text:style-name="T22">1100RSISAK0000081V</text:span></text:p>
      <text:p text:style-name="P23"/>
      <text:p text:style-name="P24"><text:span text:style-name="T25"/><text:span text:style-name="T26">RADIACINĖS SAUGOS CENTRO DIREKTORIAUS</text:span></text:p>
      <text:p text:style-name="P27">ĮSAKYMAS</text:p>
      <text:p text:style-name="P28"/>
      <text:p text:style-name="P29">DĖL ĮGALIOJIMŲ VYKDYTI VALSTYBINĖS RADIACINĖS SAUGOS PRIEŽIŪROS FUNKCIJAS SUTEIKIMO</text:p>
      <text:p text:style-name="P30"/>
      <text:p text:style-name="P31">2011 m. lapkričio 28 d. Nr. 81V</text:p>
      <text:p text:style-name="P32">Vilnius</text:p>
      <text:p text:style-name="P33"/>
      <text:p text:style-name="P34"><text:span text:style-name="T35">Vadovaudamasis Lietuvos Respublikos radiacinės saugos įstatymo (Žin., 1999, Nr.<text:s/></text:span><text:a xlink:href="https://www.e-tar.lt/portal/lt/legalAct/TAR.7083DB116A2E" office:target-frame-name="_blank" xlink:show="new"><text:span text:style-name="T36">11-239</text:span></text:a><text:span text:style-name="T37">; 2011, Nr.<text:s/></text:span><text:a xlink:href="https://www.e-tar.lt/portal/lt/legalAct/TAR.352B154F9D25" office:target-frame-name="_blank" xlink:show="new"><text:span text:style-name="T38">91-4317</text:span></text:a><text:span text:style-name="T39">) 7 straipsnio 5 dalies 4 ir 5 punktais, Radiacinės saugos centro nuostatų, patvirtintų Lietuvos Respublikos sveikatos apsaugos ministro 2005 m. liepos 22 d. įsakymu Nr. V-612 (Žin., 2005, Nr.<text:s/></text:span><text:a xlink:href="https://www.e-tar.lt/portal/lt/legalAct/TAR.B32658D6D17E" office:target-frame-name="_blank" xlink:show="new"><text:span text:style-name="T40">94-3516</text:span></text:a><text:span text:style-name="T41">; 2011, Nr. 128-6073), 17.10 punktu, Valstybinės radiacinės saugos priežiūros reglamentu, patvirtintu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42">44-1279</text:span></text:a><text:span text:style-name="T43">; 2011, Nr. 139-6565), ir siekdamas tinkamai organizuoti valstybinę radiacinės saugos priežiūrą:</text:span></text:p>
      <text:p text:style-name="P44"><text:span text:style-name="T45">1</text:span><text:span text:style-name="T46">.<text:s/></text:span><text:span text:style-name="T47">Suteikiu</text:span><text:span text:style-name="T48"><text:s/>įgaliojimus:</text:span></text:p>
      <text:p text:style-name="P49"><text:span text:style-name="T50">1.1</text:span><text:span text:style-name="T51">. Lietuvos Respublikos vyriausiojo<text:s/></text:span><text:span text:style-name="T52">valstybinės radiacinės saugos priežiūros ir kontrolės kontrolieriaus pavaduotojo – Ramunei Marijai Stasiūnaitienei – direktoriaus pavaduotojai;</text:span></text:p>
      <text:p text:style-name="P53"><text:span text:style-name="T54">1.2</text:span><text:span text:style-name="T55">. vyresniojo valstybinės radiacinės saugos priežiūros ir kontrolės kontrolieriaus:</text:span></text:p>
      <text:p text:style-name="P56"><text:span text:style-name="T57">1.2.1</text:span><text:span text:style-name="T58">. Aurelijai But</text:span><text:span text:style-name="T59">ienei – Klaipėdos radiacinės saugos priežiūros ir kontrolės skyriaus vedėjai;</text:span></text:p>
      <text:p text:style-name="P60"><text:span text:style-name="T61">1.2.2</text:span><text:span text:style-name="T62">. Henrikui Grušui – Šiaulių radiacinės saugos priežiūros ir kontrolės skyriaus vedėjui;</text:span></text:p>
      <text:p text:style-name="P63"><text:span text:style-name="T64">1.2.3</text:span><text:span text:style-name="T65">. Irenai Račienei – Kauno radiacinės saugos priežiūros ir kontrolės<text:s/></text:span><text:span text:style-name="T66">skyriaus vedėjai;</text:span></text:p>
      <text:p text:style-name="P67"><text:span text:style-name="T68">1.2.4</text:span><text:span text:style-name="T69">. Vaidui Statkui – Radiacinės saugos priežiūros ir kontrolės skyriaus vedėjui;</text:span></text:p>
      <text:p text:style-name="P70"><text:span text:style-name="T71">1.3</text:span><text:span text:style-name="T72">. valstybinio radiacinės saugos priežiūros ir kontrolės kontrolieriaus:</text:span></text:p>
      <text:p text:style-name="P73"><text:span text:style-name="T74">1.3.1</text:span><text:span text:style-name="T75">. Vladimirui Achmedovui – Radiacinės saugos priežiūros ir kont</text:span><text:span text:style-name="T76">rolės skyriaus vyriausiajam specialistui;</text:span></text:p>
      <text:p text:style-name="P77"><text:span text:style-name="T78">1.3.2</text:span><text:span text:style-name="T79">. Rugilei Aganauskaitei – Radiacinės saugos priežiūros ir kontrolės skyriaus vyriausiajai specialistei;</text:span></text:p>
      <text:p text:style-name="P80"><text:span text:style-name="T81">1.3.3.</text:span><text:span text:style-name="T82"><text:s/>Neteko galios nuo 2012-04-27</text:span></text:p>
      <text:p text:style-name="P83">Punkto naikinimas:</text:p>
      <text:p text:style-name="P84"><text:span text:style-name="T85">Nr.<text:s/></text:span><text:a xlink:href="https://www.e-tar.lt/portal/legalAct.html?documentId=TAR.216394D68B90" office:target-frame-name="_top" xlink:show="replace"><text:span text:style-name="T86">V-57</text:span></text:a><text:span text:style-name="T87">, 2012-04-23, Žin. 2012, Nr. 49-2430 (2012-04-26), i. k. 11200RSISAK0000V-57</text:span></text:p>
      <text:p text:style-name="Normal"/>
      <text:p text:style-name="P88"><text:span text:style-name="T89">1.3.4</text:span><text:span text:style-name="T90">. Kristinai Živilei Gaponovienei – Radiacinės saugos priežiūros ir kontrolės skyriaus</text:span><text:span text:style-name="T91"><text:s/>vyriausiajai specialistei;</text:span></text:p>
      <text:p text:style-name="P92"><text:span text:style-name="T93">1.3.5</text:span><text:span text:style-name="T94">. Kęstučiui Gaurilčikui – Šiaulių radiacinės saugos priežiūros ir kontrolės skyriaus vyriausiajam specialistui;</text:span></text:p>
      <text:p text:style-name="P95"><text:span text:style-name="T96">1.3.6</text:span><text:span text:style-name="T97">. Eglei Karmanovienei – Kauno radiacinės saugos priežiūros ir kontrolės skyriaus vyriausiajai spec</text:span><text:span text:style-name="T98">ialistei;</text:span></text:p>
      <text:p text:style-name="P99"><text:span text:style-name="T100">1.3.7</text:span><text:span text:style-name="T101">. Ritai Pikaitei – Kauno radiacinės saugos priežiūros ir kontrolės skyriaus vyriausiajai specialistei;</text:span></text:p>
      <text:p text:style-name="P102"><text:span text:style-name="T103">1.3.8</text:span><text:span text:style-name="T104">. Ryčiui Saliui – Radiacinės saugos priežiūros ir kontrolės skyriaus vyriausiajam<text:s/></text:span><text:soft-page-break/><text:span text:style-name="T105">specialistui;</text:span></text:p>
      <text:p text:style-name="P106"><text:span text:style-name="T107">1.3.9</text:span><text:span text:style-name="T108">. Kristinai Savickaj</text:span><text:span text:style-name="T109">ai – Klaipėdos radiacinės saugos priežiūros ir kontrolės skyriaus vyriausiajai specialistei;</text:span></text:p>
      <text:p text:style-name="P110"><text:span text:style-name="T111">1.3.10</text:span><text:span text:style-name="T112">. Justinui Siauriui – Radiacinės saugos priežiūros ir kontrolės skyriaus vyriausiajam specialistui;</text:span></text:p>
      <text:p text:style-name="P113"><text:span text:style-name="T114">1.3.11</text:span><text:span text:style-name="T115">. Dovilei Šerėnaitei – Radiacinės saugos pr</text:span><text:span text:style-name="T116">iežiūros ir kontrolės skyriaus vyriausiajai specialistei;</text:span></text:p>
      <text:p text:style-name="P117"><text:span text:style-name="T118">1.3.12</text:span><text:span text:style-name="T119">. Vandai Tovianskajai Požerskajai – Radiacinės saugos priežiūros ir kontrolės skyriaus vyriausiajai specialistei;</text:span></text:p>
      <text:p text:style-name="P120"><text:span text:style-name="T121">1.3.13.</text:span><text:span text:style-name="T122"><text:s/>Neteko galios nuo 2012-04-27</text:span></text:p>
      <text:p text:style-name="P123">Punkto naikinimas:</text:p>
      <text:p text:style-name="P124"><text:span text:style-name="T125">Nr.<text:s/></text:span><text:a xlink:href="https://www.e-tar.lt/portal/legalAct.html?documentId=TAR.216394D68B90" office:target-frame-name="_top" xlink:show="replace"><text:span text:style-name="T126">V-57</text:span></text:a><text:span text:style-name="T127">, 2012-04-23, Žin. 2012, Nr. 49-2430 (2012-04-26), i. k. 11200RSISAK0000V-57</text:span></text:p>
      <text:p text:style-name="Normal"/>
      <text:p text:style-name="P128"><text:span text:style-name="T129">2</text:span><text:span text:style-name="T130">.<text:s/></text:span><text:span text:style-name="T131">Pripažįstu</text:span><text:span text:style-name="T132"><text:s/>netekusiu galios Radiacinės saugos centro direktoriaus 2010 m. gegužės 14 d. įsakymą Nr. 16V „Dėl valstybinės radiacinės saugos priežiūros pareigūnų įgaliojimo suteikimo“ (Žin., 2010, Nr.<text:s/></text:span><text:a xlink:href="https://www.e-tar.lt/portal/lt/legalAct/TAR.0466FAD883F2" office:target-frame-name="_blank" xlink:show="new"><text:span text:style-name="T133">57-2826</text:span></text:a><text:span text:style-name="T134">).</text:span></text:p>
      <text:p text:style-name="P135"/>
      <text:p text:style-name="P136"/>
      <text:p text:style-name="P137">Direktorius-Lietuvos Respublikos</text:p>
      <text:p text:style-name="P138">vyriausiasis valstybinės radiacinės</text:p>
      <text:p text:style-name="P139">saugos priežiūros ir kontrolės kontrolierius <text:s text:c="7"/><text:tab/>Albinas Mastauskas</text:p>
      <text:p text:style-name="P140"/>
      <text:p text:style-name="P141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Radiacinės saugos centras, Įsakymas</text:span></text:p>
      <text:p text:style-name="P151"><text:span text:style-name="T152">Nr.<text:s/></text:span><text:a xlink:href="https://www.e-tar.lt/portal/legalAct.html?documentId=TAR.216394D68B90" office:target-frame-name="_top" xlink:show="replace"><text:span text:style-name="T153">V-57</text:span></text:a><text:span text:style-name="T154">, 2012-04-23, Žin., 2012, Nr. 49-2430 (2012-04-26), i. k. 11200RSISAK0000V-57</text:span></text:p>
      <text:p text:style-name="P155"><text:span text:style-name="T156">Dėl Radiacinės saugos centro direktoriaus 2011 m. lapkričio 28 d. įsakymo Nr. 81V "Dėl<text:s/></text:span><text:span text:style-name="T157">įgaliojimų vykdyti valstybinės radiacinės saugos priežiūros funkcijas suteik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user</dc:creator>
    <meta:creation-date>2016-12-01T06:41:00Z</meta:creation-date>
    <dc:date>2016-12-01T06:41:00Z</dc:date>
    <meta:template xlink:href="Normal.dotm" xlink:type="simple"/>
    <meta:editing-cycles>2</meta:editing-cycles>
    <meta:editing-duration>PT0S</meta:editing-duration>
    <meta:document-statistic meta:page-count="2" meta:paragraph-count="185" meta:word-count="690" meta:character-count="4817" meta:row-count="331" meta:non-whitespace-character-count="4312"/>
  </office:meta>
</office:document-meta>
</file>