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widows="0" fo:orphans="0" fo:break-before="page"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2002 M. RUGSĖJO 23 D. ĮSAKYMO NR. 289 „DĖL PARAMOS TEIKĖJŲ IR PARAMOS GAVĖJŲ METINIŲ ATASKAITŲ PATEIKIMO“ PAKEITIMO</text:p>
      <text:p text:style-name="P15"/>
      <text:p text:style-name="P16">2006 m. kovo 6 d. Nr. 1K-091</text:p>
      <text:p text:style-name="P17">Vilnius</text:p>
      <text:p text:style-name="P18"/>
      <text:p text:style-name="P19">1.<text:s/><text:span text:style-name="T20">Pakeičiu</text:span><text:s/>Lietuvos Respublikos finansų ministro 2002 m. rugsėjo 23 d. įsakymą Nr. 289 „Dėl paramos teikėjų ir paramos gavėjų metinių ataskaitų pateikimo“ (Žin., 2002, Nr.<text:s/><text:a xlink:href="https://www.e-tar.lt/portal/lt/legalAct/TAR.852EBE95CF4F" office:target-frame-name="_blank" xlink:show="new"><text:span text:style-name="T21">94-4051</text:span></text:a>):</text:p>
      <text:p text:style-name="P22">1.1. Išbraukiu antraštėje žodį „metinių“.</text:p>
      <text:p text:style-name="P23">1.2. Įrašau preambulėje po oficialaus paskelbimo šaltinio „2002, Nr. 52-2003“ oficialaus paskelbimo šaltinį „2006, Nr. 24-801“.</text:p>
      <text:p text:style-name="P24">1.3. Išdėstau 1.1 punktą taip:</text:p>
      <text:p text:style-name="P25">„1.1. Paramos teikėjų suteiktos paramos ataskaitų pateikimo Valstybinei mokesčių inspekcijai taisykles.“.</text:p>
      <text:p text:style-name="P26">1.4. Išdėstau 1.2 punktą taip:</text:p>
      <text:p text:style-name="P27">„1.2. Paramos gavėjų gautos paramos ir jos panaudojimo, pačių suteiktos paramos ir (arba) labdaros, taip pat savo veiklos, susijusios su Lietuvos Respublikos labdaros ir paramos įstatymo 3 straipsnio 3 dalyje nurodytų visuomenei naudingų tikslų įgyvendinimu, ataskaitų pateikimo Valstybinei mokesčių inspekcijai taisykles.“.</text:p>
      <text:p text:style-name="P28">1.5. Nurodytuoju įsakymu patvirtintą Paramos teikėjų metinės ataskaitos apie suteiktą paramą pateikimo Valstybinei mokesčių inspekcijai tvarką ir terminus išdėstau nauja redakcija (pridedama).</text:p>
      <text:p text:style-name="P29">1.6. Nurodytuoju įsakymu patvirtintoje Paramos gavėjų metinės ataskaitos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je ir terminuose:</text:p>
      <text:p text:style-name="P30">1.6.1. Išdėstau pavadinimą taip:</text:p>
      <text:p text:style-name="P31">„PARAMOS GAVĖJŲ GAUTOS PARAMOS IR JOS PANAUDOJIMO, PAČIŲ SUTEIKTOS PARAMOS IR (ARBA) LABDAROS, TAIP PAT SAVO VEIKLOS, SUSIJUSIOS SU LIETUVOS RESPUBLIKOS LABDAROS IR PARAMOS ĮSTATYMO 3 STRAIPSNIO 3 DALYJE NURODYTŲ VISUOMENEI NAUDINGŲ TIKSLŲ ĮGYVENDINIMU, ATASKAITŲ PATEIKIMO VALSTYBINEI MOKESČIŲ INSPEKCIJAI TAISYKLĖS“.</text:p>
      <text:p text:style-name="P32">1.6.2. Išdėstau 1 punktą taip:</text:p>
      <text:p text:style-name="P33">„1. Juridiniai asmenys, nurodyti Labdaros ir paramos įstatymo (Žin., 1993, Nr.<text:s/><text:a xlink:href="https://www.e-tar.lt/portal/lt/legalAct/TAR.C0FF21832A85" office:target-frame-name="_blank" xlink:show="new"><text:span text:style-name="T34">21-506</text:span></text:a>; 2000, Nr.<text:s/><text:a xlink:href="https://www.e-tar.lt/portal/lt/legalAct/TAR.900ADEA42E8E" office:target-frame-name="_blank" xlink:show="new"><text:span text:style-name="T35">61-1818</text:span></text:a>; 2002, Nr.<text:s/><text:a xlink:href="https://www.e-tar.lt/portal/lt/legalAct/TAR.A8341004C9BB" office:target-frame-name="_blank" xlink:show="new"><text:span text:style-name="T36">2-50</text:span></text:a>, Nr.<text:s/><text:a xlink:href="https://www.e-tar.lt/portal/lt/legalAct/TAR.062DAFBFA4E7" office:target-frame-name="_blank" xlink:show="new"><text:span text:style-name="T37">45-1707</text:span></text:a>; 2006, Nr.<text:s/><text:a xlink:href="https://www.e-tar.lt/portal/lt/legalAct/TAR.A7580B9E469A" office:target-frame-name="_blank" xlink:show="new"><text:span text:style-name="T38">4-96</text:span></text:a>) 7 straipsnio 1 dalyje (toliau – paramos gavėjai), per atitinkamus kalendorinius metus gavę paramą ir (arba) suteikę paramą ir (arba) labdarą minėto įstatymo nustatyta tvarka, iki kitų kalendorinių metų gegužės 15 dienos pateikia teritorinei valstybinei mokesčių inspekcijai<text:s/>gautos ir (arba) suteiktos paramos ir (arba) labdaros bei veiklos, susijusios su Labdaros ir paramos įstatymo 3 straipsnio 3 dalyje nurodytų visuomenei naudingų tikslų įgyvendinimu, metinę ataskaitą.“.</text:p>
      <text:p text:style-name="P39">1.6.3. Išdėstau 3 punkto pirmąją pastraipą taip:</text:p>
      <text:p text:style-name="P40">„3. Paramos gavėjo metinės ataskaitos konfidencialiosios dalies formą nustato Valstybinė mokesčių inspekcija prie Lietuvos Respublikos finansų ministerijos, suderinusi su Lietuvos Respublikos finansų ministerija. Konfidencialiojoje dalyje pateikiama<text:s/>informacija apie:“.</text:p>
      <text:p text:style-name="P41">1.6.4. Papildau šiais 8<text:span text:style-name="T42">1</text:span>–8<text:span text:style-name="T43">6<text:s/></text:span>punktais:</text:p>
      <text:p text:style-name="P44">„8<text:span text:style-name="T45">1</text:span>. Paramos gavėjai, per kalendorinius metus iš vieno paramos teikėjo gavę didesnę negu 50 000 Lt paramos sumą, teikia teritorinei valstybinei mokesčių inspekcijai gautos paramos mėnesio<text:s/>ataskaitas. Mėnesio ataskaitos teikiamos už tą mėnesį, per kurį nuo kalendorinių metų pradžios iš to paties paramos teikėjo gautos paramos suma viršija 50 000 Lt, ir už kiekvieną toliau einantį tų kalendorinių metų mėnesį, per kurį iš to paties paramos teikėjo gaunama parama. Atitinkamo mėnesio ataskaita teritorinei valstybinei mokesčių inspekcijai turi būti pateikta iki kito mėnesio 15 dienos.</text:p>
      <text:p text:style-name="P46">8<text:span text:style-name="T47">2</text:span>. Šių taisyklių 8<text:span text:style-name="T48">1</text:span><text:s/>punkte nurodytose ataskaitose privalo būti pateikta informacija pagal konkrečius paramos<text:s/>teikėjus – nurodomas gautos paramos dalykas ir jo vertė. Šiose ataskaitose pateikiama informacija tik apie iš tų paramos teikėjų, kurie per atitinkamus kalendorinius metus suteikė didesnę negu 50 000 Lt paramos sumą, gautą paramą.</text:p>
      <text:p text:style-name="P49">8<text:span text:style-name="T50">3</text:span>. Paramos gavėjai,<text:s/>per kalendorinius metus suteikę patys vienam paramos gavėjui didesnę negu 50 000 Lt paramos sumą, teikia teritorinei valstybinei mokesčių inspekcijai suteiktos paramos mėnesio ataskaitas pagal šiuo įsakymu patvirtintas Paramos teikėjų suteiktos paramos ataskaitų pateikimo Valstybinei mokesčių inspekcijai taisykles.</text:p>
      <text:p text:style-name="P51">8<text:span text:style-name="T52">4</text:span>. Paramos gavėjai, per kalendorinius metus suteikę vienam labdaros gavėjui didesnę negu 50 000 Lt labdaros sumą, teikia teritorinei valstybinei mokesčių inspekcijai suteiktos labdaros mėnesio ataskaitas. Mėnesio ataskaitos teikiamos už tą mėnesį, per kurį nuo kalendorinių metų pradžios vienam labdaros gavėjui suteiktos labdaros suma viršija 50 000 Lt, ir už kiekvieną toliau einantį kalendorinį mėnesį, per kurį tam pačiam labdaros gavėjui teikiama labdara. Atitinkamo mėnesio ataskaita teritorinei valstybinei mokesčių inspekcijai turi būti pateikta iki kito mėnesio 15 dienos.</text:p>
      <text:p text:style-name="P53">8<text:span text:style-name="T54">5</text:span>. Šių taisyklių 8<text:span text:style-name="T55">4</text:span><text:s/>punkte nurodytose ataskaitose privalo būti pateikta informacija pagal konkrečius labdaros gavėjus – nurodomas suteiktos labdaros dalykas ir jo vertė. Šiose ataskaitose pateikiama informacija tik apie tiems labdaros gavėjams, kuriems per atitinkamus kalendorinius metus suteikta didesnė negu 50 000 Lt labdaros suma, suteiktą labdarą.</text:p>
      <text:p text:style-name="P56">8<text:span text:style-name="T57">6</text:span>. Šių taisyklių 8<text:span text:style-name="T58">1</text:span><text:s/>ir 8<text:span text:style-name="T59">4</text:span><text:s/>punktuose nurodytų ataskaitų formas ir jų užpildymo tvarką nustato Valstybinė mokesčių inspekcija prie Lietuvos Respublikos finansų ministerijos, suderinusi su Lietuvos Respublikos finansų ministerija.“.</text:p>
      <text:p text:style-name="P60">1.6.5. Išdėstau 9 punktą taip:</text:p>
      <text:p text:style-name="P61">„9. Vadovaujantis šiomis taisyklėmis nustatytos formos ataskaitos teikiamos už 2006 ir vėlesnius kalendorinius metus.“.</text:p>
      <text:p text:style-name="P62">2.<text:s/><text:span text:style-name="T63">Nustata</text:span>u, kad gautos paramos, suteiktos paramos bei suteiktos labdaros mėnesio ataskaitos už 2006 m. sausio–birželio mėnesius pateikiamos iki 2006 metų liepos 15 dienos.</text:p>
      <text:p text:style-name="P64"/>
      <text:p text:style-name="P65"/>
      <text:p text:style-name="P66"/>
      <text:p text:style-name="P67">FINANSŲ MINISTRAS<text:tab/>ZIGMANTAS BALČYTIS</text:p>
      <text:soft-page-break/>
      <text:p text:style-name="P68">PATVIRTINTA</text:p>
      <text:p text:style-name="P76">Lietuvos Respublikos finansų ministro<text:s/></text:p>
      <text:p text:style-name="P77">2002 m. rugsėjo 23 d. įsakymu Nr. 289<text:s/></text:p>
      <text:p text:style-name="P78">(2006 m. kovo 6 d. įsakymo Nr. 1K-091<text:s/></text:p>
      <text:p text:style-name="P79">redakcija)</text:p>
      <text:p text:style-name="P80"/>
      <text:p text:style-name="P81"><text:span text:style-name="T82">PARAMOS TEIKĖJŲ SUTEIKTOS PARAMOS ATASKAITŲ PATEIKIMO VALSTYBINEI MOKESČIŲ INSPEKCIJAI TAISYKLĖS</text:span></text:p>
      <text:p text:style-name="P83"/>
      <text:p text:style-name="P84">1. Paramos teikėjai, nurodyti Lietuvos Respublikos labdaros ir paramos įstatymo (Žin., 1993, Nr.<text:s/><text:a xlink:href="https://www.e-tar.lt/portal/lt/legalAct/TAR.C0FF21832A85" office:target-frame-name="_blank" xlink:show="new"><text:span text:style-name="T85">21-506</text:span></text:a>; 2000, Nr.<text:s/><text:a xlink:href="https://www.e-tar.lt/portal/lt/legalAct/TAR.900ADEA42E8E" office:target-frame-name="_blank" xlink:show="new"><text:span text:style-name="T86">61-1818</text:span></text:a>; 2002, Nr.<text:s/><text:a xlink:href="https://www.e-tar.lt/portal/lt/legalAct/TAR.A8341004C9BB" office:target-frame-name="_blank" xlink:show="new"><text:span text:style-name="T87">2-50</text:span></text:a>, Nr.<text:s/><text:a xlink:href="https://www.e-tar.lt/portal/lt/legalAct/TAR.062DAFBFA4E7" office:target-frame-name="_blank" xlink:show="new"><text:span text:style-name="T88">45-1707</text:span></text:a>; 2006, Nr.<text:s/><text:a xlink:href="https://www.e-tar.lt/portal/lt/legalAct/TAR.A7580B9E469A" office:target-frame-name="_blank" xlink:show="new"><text:span text:style-name="T89">4-96</text:span></text:a>) 12 straipsnio 1 dalyje (toliau – paramos teikėjai), per atitinkamus kalendorinius metus suteikę paramą minėto įstatymo nustatyta tvarka, iki kitų kalendorinių metų gegužės 15 dienos pateikia teritorinei valstybinei mokesčių inspekcijai suteiktos paramos metinę ataskaitą.</text:p>
      <text:p text:style-name="P90">2. Paramos teikėjai, per einamuosius kalendorinius metus vienam paramos gavėjui suteikę didesnę negu 50 000 Lt paramos sumą, teikia teritorinei valstybinei mokesčių inspekcijai suteiktos paramos mėnesio ataskaitas. Mėnesio ataskaitos teikiamos už tą mėnesį, per kurį nuo kalendorinių metų pradžios vienam paramos gavėjui suteiktos paramos suma viršija 50 000 Lt, ir už kiekvieną toliau einantį tų kalendorių metų mėnesį, per kurį paramos teikėjas tam pačiam paramos gavėjui teikia paramą. Atitinkamo mėnesio ataskaita vietos mokesčių administratoriui turi būti pateikta iki kito mėnesio 15 dienos.</text:p>
      <text:p text:style-name="P91">3. Šių taisyklių 1 ir 2 punktuose nurodytose ataskaitose privalo būti pateikta<text:s/>informacija pagal konkrečius paramos gavėjus, – nurodomas suteiktos paramos dalykas ir jo vertė. Mėnesio ataskaitoje turi būti pateikta informacija tik apie tiems paramos gavėjams, kuriems per atitinkamus kalendorinius metus suteikta didesnė negu 50 000 Lt<text:s/>paramos suma, suteiktą paramą. Ataskaitų formas ir jų užpildymo tvarką nustato Valstybinė mokesčių inspekcija prie Lietuvos Respublikos finansų ministerijos, suderinusi su Lietuvos Respublikos finansų ministerija.</text:p>
      <text:p text:style-name="P92">4. Vadovaujantis šiomis taisyklėmis nustatytos formos ataskaitos teikiamos už 2006 ir vėlesnius kalendorinius metus.</text:p>
      <text:p text:style-name="P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user</dc:creator>
    <meta:creation-date>2016-11-30T13:20:00Z</meta:creation-date>
    <dc:date>2016-11-30T13:20:00Z</dc:date>
    <meta:template xlink:href="Normal.dotm" xlink:type="simple"/>
    <meta:editing-cycles>2</meta:editing-cycles>
    <meta:editing-duration>PT0S</meta:editing-duration>
    <meta:document-statistic meta:page-count="3" meta:paragraph-count="91" meta:word-count="1043" meta:character-count="8772" meta:row-count="355" meta:non-whitespace-character-count="7820"/>
  </office:meta>
</office:document-meta>
</file>