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BodyText" style:family="paragraph">
      <style:paragraph-properties fo:text-align="start" fo:margin-right="0in" fo:text-indent="0.5in"/>
      <style:text-properties style:font-name="Times New Roman" fo:font-size="11pt" style:font-size-asian="11pt" fo:language="lt" fo:country="LT"/>
    </style:style>
    <style:style style:name="P19" style:parent-style-name="BodyText" style:family="paragraph">
      <style:paragraph-properties fo:margin-right="0in" fo:text-indent="0.4923in"/>
      <style:text-properties style:font-name="Times New Roman" fo:font-size="11pt" style:font-size-asian="11pt" fo:language="lt" fo:country="LT"/>
    </style:style>
    <style:style style:name="P20" style:parent-style-name="BodyText" style:family="paragraph">
      <style:paragraph-properties fo:margin-right="0in" fo:text-indent="0.4923in">
        <style:tab-stops>
          <style:tab-stop style:type="left" style:position="0.8861in"/>
        </style:tab-stops>
      </style:paragraph-properties>
      <style:text-properties style:font-name="Times New Roman" fo:font-size="11pt" style:font-size-asian="11pt" fo:language="lt" fo:country="LT"/>
    </style:style>
    <style:style style:name="P21" style:parent-style-name="BodyText" style:family="paragraph">
      <style:paragraph-properties fo:margin-right="0in" fo:text-indent="0.4923in">
        <style:tab-stops>
          <style:tab-stop style:type="left" style:position="0.7875in"/>
        </style:tab-stops>
      </style:paragraph-properties>
      <style:text-properties style:font-name="Times New Roman" fo:font-size="11pt" style:font-size-asian="11pt" fo:language="lt" fo:country="LT"/>
    </style:style>
    <style:style style:name="P22" style:parent-style-name="BodyText" style:family="paragraph">
      <style:paragraph-properties fo:margin-right="0in" fo:text-indent="0.4923in">
        <style:tab-stops>
          <style:tab-stop style:type="left" style:position="0.7875in"/>
        </style:tab-stops>
      </style:paragraph-properties>
      <style:text-properties style:font-name="Times New Roman" fo:font-size="11pt" style:font-size-asian="11pt" fo:language="lt" fo:country="LT"/>
    </style:style>
    <style:style style:name="P23" style:parent-style-name="BodyText" style:family="paragraph">
      <style:paragraph-properties fo:margin-right="0in" fo:text-indent="0.4923in">
        <style:tab-stops>
          <style:tab-stop style:type="left" style:position="0.7875in"/>
        </style:tab-stops>
      </style:paragraph-properties>
      <style:text-properties style:font-name="Times New Roman" fo:font-size="11pt" style:font-size-asian="11pt" fo:language="lt" fo:country="LT"/>
    </style:style>
    <style:style style:name="P24" style:parent-style-name="BodyText" style:family="paragraph">
      <style:paragraph-properties fo:margin-right="0in" fo:text-indent="0.4923in">
        <style:tab-stops>
          <style:tab-stop style:type="left" style:position="0in"/>
        </style:tab-stops>
      </style:paragraph-properties>
      <style:text-properties style:font-name="Times New Roman" fo:font-size="11pt" style:font-size-asian="11pt" fo:language="lt" fo:country="LT"/>
    </style:style>
    <style:style style:name="P25" style:parent-style-name="BodyText" style:family="paragraph">
      <style:paragraph-properties fo:margin-right="0in" fo:text-indent="0.4923in"/>
      <style:text-properties style:font-name="Times New Roman" fo:font-size="11pt" style:font-size-asian="11pt" fo:language="lt" fo:country="LT"/>
    </style:style>
    <style:style style:name="P26" style:parent-style-name="BodyText" style:family="paragraph">
      <style:paragraph-properties fo:margin-right="0in" fo:text-indent="0.4923in"/>
      <style:text-properties style:font-name="Times New Roman" fo:font-size="11pt" style:font-size-asian="11pt" fo:language="lt" fo:country="LT"/>
    </style:style>
    <style:style style:name="P27" style:parent-style-name="BodyText" style:family="paragraph">
      <style:paragraph-properties fo:margin-right="0in"/>
      <style:text-properties style:font-name="Times New Roman"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BodyText" style:family="paragraph">
      <style:paragraph-properties fo:margin-right="0in" fo:text-indent="0.4923in"/>
      <style:text-properties style:font-name="Times New Roman" fo:font-size="11pt" style:font-size-asian="11pt" fo:language="lt" fo:country="LT"/>
    </style:style>
    <style:style style:name="P33" style:parent-style-name="BodyText" style:family="paragraph">
      <style:paragraph-properties fo:margin-right="0in" fo:text-indent="0.4923in"/>
      <style:text-properties style:font-name="Times New Roman" fo:font-size="11pt" style:font-size-asian="11pt" fo:language="lt" fo:country="LT"/>
    </style:style>
    <style:style style:name="P34" style:parent-style-name="BodyText" style:family="paragraph">
      <style:paragraph-properties fo:keep-with-next="always" fo:margin-right="0in"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Normal" style:family="paragraph">
      <style:paragraph-properties>
        <style:tab-stops>
          <style:tab-stop style:type="left" style:position="4.5284in"/>
        </style:tab-stops>
      </style:paragraph-properties>
      <style:text-properties fo:font-size="11pt" style:font-size-asian="11pt"/>
    </style:style>
    <style:style style:name="P40" style:parent-style-name="Normal" style:family="paragraph">
      <style:paragraph-properties>
        <style:tab-stops>
          <style:tab-stop style:type="left" style:position="4.5284in"/>
        </style:tab-stops>
      </style:paragraph-properties>
      <style:text-properties fo:font-size="11pt" style:font-size-asian="11pt"/>
    </style:style>
    <style:style style:name="P41" style:parent-style-name="Normal" style:family="paragraph">
      <style:paragraph-properties>
        <style:tab-stops>
          <style:tab-stop style:type="left" style:position="4.5284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PlainText" style:family="paragraph">
      <style:text-properties style:font-name="Times New Roman" fo:font-size="11pt" style:font-size-asian="11pt"/>
    </style:style>
    <style:style style:name="P44" style:parent-style-name="PlainText" style:family="paragraph">
      <style:paragraph-properties fo:text-align="center"/>
      <style:text-properties style:font-name="Times New Roman"/>
    </style:style>
    <style:style style:name="P45" style:parent-style-name="PlainText" style:family="paragraph">
      <style:paragraph-properties fo:text-align="justify"/>
      <style:text-properties style:font-name="Times New Roman"/>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style>
    <style:style style:name="T50" style:parent-style-name="DefaultParagraphFont" style:family="text">
      <style:text-properties style:font-name="Times New Roman"/>
    </style:style>
    <style:style style:name="T51" style:parent-style-name="Hyperlink"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fo:text-indent="0.5in"/>
    </style:style>
    <style:style style:name="T61" style:parent-style-name="Hyperlink" style:family="text">
      <style:text-properties style:font-name="Times New Roman"/>
    </style:style>
    <style:style style:name="P62" style:parent-style-name="PlainText" style:family="paragraph">
      <style:paragraph-properties fo:text-align="justify" fo:text-indent="0.5in"/>
      <style:text-properties style:font-name="Times New Roman"/>
    </style:style>
    <style:style style:name="P63"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2"/>
      <text:h text:style-name="P5" text:outline-level="1">Lietuvos Respublikos Vyriausybė</text:h>
      <text:p text:style-name="P6"/>
      <text:p text:style-name="P7">nutarimas</text:p>
      <text:h text:style-name="Heading2" text:outline-level="2"/>
      <text:h text:style-name="Heading2" text:outline-level="2">DĖL VISŲ TRANSPORTO PRIEMONIŲ IR SAVAEIGIŲ ŽEMĖS ŪKIO MAŠINŲ VALSTYBĖS REGISTRO KŪRIMO ir Lietuvos Respublikos Vyriausybės 1999 m. kovo 22 d. nutarimo Nr. 319 „Dėl Visų transporto priemonių ir savaeigių žemės ūkio mašinų valstybės registro ir kelių transporto priemonių apskaitos valstybės įmonės įsteigimo“ pakeitimo</text:h>
      <text:p text:style-name="P8"/>
      <text:p text:style-name="P9">2002 m. liepos 19 d. Nr. 1220</text:p>
      <text:p text:style-name="P10">Vilnius</text:p>
      <text:p text:style-name="P11"/>
      <text:p text:style-name="P12"><text:span text:style-name="T13">Įgyvendindama Lietuvos Respublikos Vyriausybės 1999 m. kovo 22 d. nutarimą Nr. 319 „Dėl Visų transporto priem</text:span><text:span text:style-name="T14">onių ir savaeigių žemės ūkio mašinų valstybės registro ir kelių transporto priemonių apskaitos valstybės įmonės įsteigimo“ (Žin., 1999, Nr. 28-805) ir Lietuvos Respublikos Vyriausybės 2001–2004 metų programos įgyvendinimo priemonių, patvirtintų Lietuvos Re</text:span><text:span text:style-name="T15">spublikos Vyriausybės 2001 m. spalio 4 d. nutarimu Nr. 1196 (Žin., 2001, Nr. 86-3015), 72 punktą, Lietuvos Respublikos Vyriausybė</text:span><text:span text:style-name="T16"><text:s/>nutaria</text:span><text:span text:style-name="T17">:</text:span></text:p>
      <text:p text:style-name="P18">1. Nustatyti, kad Visų transporto priemonių ir savaeigių žemės ūkio mašinų valstybės registro sudėtinės dalys yra:</text:p>
      <text:p text:style-name="P19">1.1. Lietuvos Respublikos kelių transporto priemonių registras;</text:p>
      <text:p text:style-name="P20">1.2. Lietuvos Respublikos geležinkelio riedmenų ir konteinerių registras;</text:p>
      <text:p text:style-name="P21">1.3. Lietuvos Respublikos jūrų laivų registras;</text:p>
      <text:p text:style-name="P22">1.4. Lietuvos Respublikos vidaus vandenų laivų registras;</text:p>
      <text:p text:style-name="P23">1.5. Lietuvos<text:s/>Respublikos civilinių orlaivių registras;</text:p>
      <text:p text:style-name="P24">1.6. Lietuvos Respublikos traktorių, savaeigių ir žemės ūkio mašinų bei jų priekabų registras.</text:p>
      <text:p text:style-name="P25"/>
      <text:p text:style-name="P26">2. Įpareigoti Vidaus reikalų ministeriją, Susisiekimo ministeriją ir Žemės ūkio ministeriją parengti ir iki 2003 m. gegužės 30 d. pateikti Lietuvos Respublikos Vyriausybei Visų transporto priemonių ir savaeigių žemės ūkio mašinų valstybės registro ir jo sudėtinių dalių – šio nutarimo 1.1–1.6 punktuose nurodytų valstybės registrų nuostatų projektus kartu su šių registrų rengimo ir įteisinimo kalendoriniais darbų grafikais ir išlaidų sąmatomis.</text:p>
      <text:p text:style-name="P27">Punkto pakeitimai:</text:p>
      <text:p text:style-name="P28"><text:span text:style-name="T29">Nr.<text:s/></text:span><text:a xlink:href="http://www3.lrs.lt/cgi-bin/preps2?a=209547&amp;b=" office:target-frame-name="_top" xlink:show="replace"><text:span text:style-name="T30">487</text:span></text:a><text:span text:style-name="T31">, 2003-04-18, Žin., 2003, Nr. 39-1779 (2003-04-25)</text:span></text:p>
      <text:p text:style-name="P32"/>
      <text:p text:style-name="P33">3. Pavesti Vidaus reikalų ministerijai sudaryti tarpžinybinę darbo grupę transporto priemonių registrų kūrimo, steigimo, diegimo, priežiūros ir kontrolės darbams atlikti, jiems koordinuoti ir tarpžinybinės kompetencijos klausimams spręsti.</text:p>
      <text:p text:style-name="P34">4. Pripažinti netekusiu galios Lietuvos Respublikos Vyriausybės 1999 m. kovo 22 d. nutarimo Nr. 319 „Dėl Visų transporto priemonių ir savaeigių žemės ūkio mašinų valstybės registro ir kelių transporto priemonių apskaitos valstybės įmonės įsteigimo“ (Žin., 1999, Nr. 28-805) 2.1 punktą.</text:p>
      <text:p text:style-name="P35"/>
      <text:p text:style-name="P36"/>
      <text:p text:style-name="P37"/>
      <text:p text:style-name="P38">Ministras Pirmininkas<text:tab/>Algirdas Brazauskas</text:p>
      <text:p text:style-name="P39"/>
      <text:p text:style-name="P40"/>
      <text:p text:style-name="P41"/>
      <text:p text:style-name="P42">Vidaus reikalų ministras<text:tab/>Juozas Bernatonis</text:p>
      <text:p text:style-name="P43"/>
      <text:p text:style-name="P44">_________________________</text:p>
      <text:p text:style-name="P45">Pakeitimai:</text:p>
      <text:p text:style-name="P46"/>
      <text:p text:style-name="P47">1.</text:p>
      <text:p text:style-name="P48">Lietuvos Respublikos Vyriausybė, Nutarimas</text:p>
      <text:p text:style-name="P49"><text:span text:style-name="T50">Nr.<text:s/></text:span><text:a xlink:href="http://www3.lrs.lt/cgi-bin/preps2?a=209547&amp;b=" office:target-frame-name="_top" xlink:show="replace"><text:span text:style-name="T51">487</text:span></text:a><text:span text:style-name="T52">, 2003-04-18, Žin., 2003, Nr. 39-1779</text:span><text:span text:style-name="T53"><text:s/>(2003-04-25)</text:span></text:p>
      <text:p text:style-name="P54">DĖL LIETUVOS RESPUBLIKOS VYRIAUSYBĖS 2002 M. LIEPOS 19 D. NUTARIMO NR. 1220 „DĖL VISŲ TRANSPORTO PRIEMONIŲ IR SAVAEIGIŲ ŽEMĖS ŪKIO MAŠINŲ VALSTYBĖS REGISTRO KŪRIMO IR LIETUVOS RESPUBLIKOS VYRIAUSYBĖS 1999 M. KOVO 22 D. NUTARIMO NR. 319 „DĖL VISŲ TRANSPORTO PRIEMONIŲ IR SAVAEIGIŲ ŽEMĖS ŪKIO MAŠINŲ VALSTYBĖS REGISTRO IR KELIŲ TRANSPORTO PRIEMONIŲ APSKAITOS VALSTYBĖS ĮMONĖS ĮSTEIGIMO" PAKEITIMO" PAKEITIMO</text:p>
      <text:p text:style-name="P55"/>
      <text:p text:style-name="P56">*** Pabaiga ***</text:p>
      <text:p text:style-name="P57"/>
      <text:p text:style-name="P58"/>
      <text:p text:style-name="P59">Redagavo: Angonita Rupšytė (2003-05-02)</text:p>
      <text:p text:style-name="P60"><text:a xlink:href="mailto:anrups@lrs.lt" office:target-frame-name="_top" xlink:show="replace"><text:span text:style-name="T61">anrups@lrs.lt</text:span></text:a></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fo:margin-right="0.3548in"/>
      <style:text-properties style:font-name="TimesL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4:00Z</meta:creation-date>
    <dc:date>2015-02-18T22:04:00Z</dc:date>
    <meta:print-date>2002-07-22T15:14:00Z</meta:print-date>
    <meta:template xlink:href="Normal" xlink:type="simple"/>
    <meta:editing-cycles>2</meta:editing-cycles>
    <meta:editing-duration>PT0S</meta:editing-duration>
    <meta:document-statistic meta:page-count="2" meta:paragraph-count="35" meta:word-count="435" meta:character-count="3312" meta:row-count="76" meta:non-whitespace-character-count="2912"/>
  </office:meta>
</office:document-meta>
</file>