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1994-04-21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TAR.172B9EB9E245" office:target-frame-name="_top" xlink:show="replace"><text:span text:style-name="T7">286</text:span></text:a><text:span text:style-name="T8">, 1994-04-15, Žin., 1994, Nr. 29-523 (1994-04-20); Žin., 1994, Nr. 33-0 (1994-05-04),<text:s/></text:span><text:span text:style-name="T9">i. k. 0941100NUTA00000286</text:span></text:p>
      <text:p text:style-name="P10"><text:span text:style-name="T11">Dėl pridėtinės vertės mokesčio</text:span></text:p>
      <text:p text:style-name="P12"/>
      <text:p text:style-name="P13"><text:span text:style-name="T14">Suvestinė redakcija nuo 1993-07-15 iki 1994-04-20</text:span></text:p>
      <text:p text:style-name="P15"/>
      <text:p text:style-name="P16"><text:span text:style-name="T17">Nutarimas paskelbtas: Žin. 1992, Nr.<text:s/></text:span><text:a xlink:href="https://www.e-tar.lt/portal/legalAct.html?documentId=TAR.F54F4BD93CCA" office:target-frame-name="_top" xlink:show="replace"><text:span text:style-name="T18">25-751</text:span></text:a><text:span text:style-name="T19">, i. k. 0921100NUTA000</text:span><text:span text:style-name="T20">00497</text:span></text:p>
      <text:p text:style-name="P21"/>
      <text:p text:style-name="P22"/>
      <text:p text:style-name="P23"><text:span text:style-name="T24"/><text:span text:style-name="T25">LIETUVOS RESPUBLIKOS VYRIAUSYBĖ</text:span></text:p>
      <text:p text:style-name="P26"/>
      <text:p text:style-name="P27">N U T A R I M A S</text:p>
      <text:p text:style-name="P28">DĖL LIETUVOS RESPUBLIKOS VYRIAUSYBĖS NUTARIMŲ AKCIZŲ KLAUSIMAIS PAPILDYMO IR PAKEITIMO</text:p>
      <text:p text:style-name="P29"/>
      <text:p text:style-name="P30">1992 m. birželio 26 d. Nr. 497</text:p>
      <text:p text:style-name="P31">Vilnius</text:p>
      <text:p text:style-name="P32"/>
      <text:p text:style-name="P33"><text:span text:style-name="T34">Atsižvelgdama į tai, kad nuo 1992 m. liepos 1 d. įsigalioja Lietuvos Respublikos Aukščiausiosios Tarybos nutarimas dėl 18 procentų bendrojo akcizo tarifo, taip pat siekdama laipsniškai mažinti akcizą už eksportuojamas žaliavas, Lietuvos Respublikos Vyriaus</text:span><text:span text:style-name="T35">ybė<text:s/></text:span><text:span text:style-name="T36">nutari</text:span><text:span text:style-name="T37">a:</text:span></text:p>
      <text:p text:style-name="P38"><text:span text:style-name="T39">1</text:span><text:span text:style-name="T40">. Padaryti šiuos papildymus ir pakeitimus Lietuvos Respublikos Vyriausybės 1991 m. gruodžio 10 d. nutarime Nr. 541 „Dėl apyvartos mokesčio pakeitimo į bendrąjį akcizą“ (Žin., 1992, Nr.<text:s/></text:span><text:a xlink:href="https://www.e-tar.lt/portal/lt/legalAct/TAR.8F093E04224E" office:target-frame-name="_blank" xlink:show="new"><text:span text:style-name="T41">6-132</text:span></text:a><text:span text:style-name="T42">, Lietuvos Respublikos Vyriausybės 1992 m. birželio 8 d. nutarimo Nr. 441 redakcija):</text:span></text:p>
      <text:p text:style-name="P43"><text:span text:style-name="T44">1.1.</text:span><text:span text:style-name="T45"><text:s/>Neteko galios nuo 1993-07-15</text:span></text:p>
      <text:p text:style-name="P46">Punkto naikinimas:</text:p>
      <text:p text:style-name="P47"><text:span text:style-name="T48">Nr.<text:s/></text:span><text:a xlink:href="https://www.e-tar.lt/portal/legalAct.html?documentId=TAR.EFA2DB4C1557" office:target-frame-name="_top" xlink:show="replace"><text:span text:style-name="T49">443</text:span></text:a><text:span text:style-name="T50">, 1993-06-16, Žin. 1993, Nr. 24-573 (1993-06-23), i. k. 0931100NUTA00000443</text:span></text:p>
      <text:p text:style-name="P51">Punkto pakeitimai:</text:p>
      <text:p text:style-name="P52"><text:span text:style-name="T53">Nr.<text:s/></text:span><text:a xlink:href="https://www.e-tar.lt/portal/legalAct.html?documentId=TAR.3FB825D17DBF" office:target-frame-name="_top" xlink:show="replace"><text:span text:style-name="T54">602</text:span></text:a><text:span text:style-name="T55">, 1992-08-07, Žin., 1992, Nr. 28-826 (1992-10-10), i. k.<text:s/></text:span><text:span text:style-name="T56">0921100NUTA00000602</text:span></text:p>
      <text:p text:style-name="P57"><text:span text:style-name="T58">Nr.<text:s/></text:span><text:a xlink:href="https://www.e-tar.lt/portal/legalAct.html?documentId=TAR.1682E4E4AB64" office:target-frame-name="_top" xlink:show="replace"><text:span text:style-name="T59">973</text:span></text:a><text:span text:style-name="T60">, 1992-12-24, Lietuvos aidas, 1993, Nr. 2-0 (1993-01-06); Žin., 1993, Nr. 2-44 (1993-01-20), i. k. 0921100NUTA00000973</text:span></text:p>
      <text:p text:style-name="Normal"/>
      <text:p text:style-name="P61"><text:span text:style-name="T62">1.2</text:span><text:span text:style-name="T63">. įrašyti 2.3 punkte</text:span><text:span text:style-name="T64"><text:s/>vietoj skaičiaus „15“ skaičių „18“ ir vietoj skaičiaus „13,04“ skaičių „15,25“;</text:span></text:p>
      <text:p text:style-name="P65"><text:span text:style-name="T66">1.3</text:span><text:span text:style-name="T67">. išdėstyti 2 priedo tryliktąją pastraipą taip:</text:span></text:p>
      <text:p text:style-name="P68"><text:span text:style-name="T69">„Įmonių ir įstaigų teikiamos medicininės, sanatorinės, patentinės ir privalomojo valstybinio draudimo paslaugos“;</text:span></text:p>
      <text:p text:style-name="P70"><text:span text:style-name="T71">1.4</text:span><text:span text:style-name="T72">. išdėstyti 2 priedo devynioliktąją pastraipą taip:</text:span></text:p>
      <text:p text:style-name="P73"><text:span text:style-name="T74">„Valstybinių mokslo ir studijų institucijų atliekami mokslo darbai“.</text:span></text:p>
      <text:p text:style-name="P75"><text:span text:style-name="T76">2</text:span><text:span text:style-name="T77">. Pripažinti netekusiu galios Lietuvos Respublikos Vyriausybės 1991 m. gegužės 28 d. nutarimo Nr. 216 „Dėl alkoholinių gėrimų gamybos ir prekybos jais“ (Žin., 1991, Nr.<text:s/></text:span><text:a xlink:href="https://www.e-tar.lt/portal/lt/legalAct/TAR.301E3E46D9EF" office:target-frame-name="_blank" xlink:show="new"><text:span text:style-name="T78">17</text:span><text:span text:style-name="T79">-466</text:span></text:a><text:span text:style-name="T80">, 1992, Nr. 6-132, Nr.<text:s/></text:span><text:a xlink:href="https://www.e-tar.lt/portal/lt/legalAct/TAR.9331D542A352" office:target-frame-name="_blank" xlink:show="new"><text:span text:style-name="T81">11-296</text:span></text:a><text:span text:style-name="T82">) 1 punktą.</text:span></text:p>
      <text:p text:style-name="P83"><text:span text:style-name="T84">3.</text:span><text:span text:style-name="T85"><text:s/>Neteko galios nuo 1993-07-01</text:span></text:p>
      <text:p text:style-name="P86">Punkto naikinimas:</text:p>
      <text:p text:style-name="P87"><text:span text:style-name="T88">Nr.<text:s/></text:span><text:a xlink:href="https://www.e-tar.lt/portal/legalAct.html?documentId=TAR.88264D89A7AE" office:target-frame-name="_top" xlink:show="replace"><text:span text:style-name="T89">81</text:span></text:a><text:span text:style-name="T90">, 1993-02-13, Žin. 1993, Nr. 7-160 (1993-03-10), i. k. 0931100NUTA00000081</text:span></text:p>
      <text:p text:style-name="Normal"/>
      <text:p text:style-name="P91"><text:span text:style-name="T92">4</text:span><text:span text:style-name="T93">. Šis nutarimas įsigalioja nuo 1992 m. rugpjūčio 1 dienos.</text:span></text:p>
      <text:p text:style-name="P94">Punkto pakeitimai:</text:p>
      <text:p text:style-name="P95"><text:span text:style-name="T96">Nr.<text:s/></text:span><text:a xlink:href="https://www.e-tar.lt/portal/legalAct.html?documentId=TAR.47E28E983B29" office:target-frame-name="_top" xlink:show="replace"><text:span text:style-name="T97">554</text:span></text:a><text:span text:style-name="T98">, 1992-07-17, Žin., 1992, Nr. 26-779 (1992-09-20), i. k. 0921100NUTA00000554</text:span></text:p>
      <text:p text:style-name="Normal"/>
      <text:p text:style-name="P99"/>
      <text:p text:style-name="P100"/>
      <text:p text:style-name="P101"/>
      <text:p text:style-name="P102">Lietuvos Respublikos Ministras Pirmininkas<text:tab/>G. Vagnorius</text:p>
      <text:p text:style-name="P103"/>
      <text:p text:style-name="P104"><text:span text:style-name="T105">Priedas.</text:span><text:span text:style-name="T106"><text:s/>Neteko galios nuo 1993-07-01</text:span></text:p>
      <text:p text:style-name="P107">Priedo naikinimas:</text:p>
      <text:p text:style-name="P108"><text:span text:style-name="T109">Nr.<text:s/></text:span><text:a xlink:href="https://www.e-tar.lt/portal/legalAct.html?documentId=TAR.88264D89A7AE" office:target-frame-name="_top" xlink:show="replace"><text:span text:style-name="T110">81</text:span></text:a><text:span text:style-name="T111">, 1993-02-13, Žin. 1993, Nr. 7-160 (1993-03-10), i. k. 0931100NUTA00000081</text:span></text:p>
      <text:p text:style-name="P112">Priedo pakeitimai:</text:p>
      <text:p text:style-name="P113"><text:span text:style-name="T114">Nr.<text:s/></text:span><text:a xlink:href="https://www.e-tar.lt/portal/legalAct.html?documentId=TAR.3FB825D17DBF" office:target-frame-name="_top" xlink:show="replace"><text:span text:style-name="T115">602</text:span></text:a><text:span text:style-name="T116">, 1992-08-07, Žin., 1992, Nr. 28-826 (1992-10-10), i. k. 0921100NUTA00000602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Vyriausybė, Nutarimas</text:span></text:p>
      <text:p text:style-name="P126"><text:span text:style-name="T127">Nr.<text:s/></text:span><text:a xlink:href="https://www.e-tar.lt/portal/legalAct.html?documentId=TAR.47E28E983B29" office:target-frame-name="_top" xlink:show="replace"><text:span text:style-name="T128">554</text:span></text:a><text:span text:style-name="T129">, 1992-07-17, Žin.,</text:span><text:span text:style-name="T130"><text:s/>1992, Nr. 26-779 (1992-09-20), i. k. 0921100NUTA00000554</text:span></text:p>
      <text:p text:style-name="P131"><text:span text:style-name="T132">Dėl Lietuvos Respublikos Vyriausybės 1992 m. birželio 26 d. nutarimo Nr. 497 dalinio pakeitimo</text:span></text:p>
      <text:p text:style-name="P133"/>
      <text:p text:style-name="P134"><text:span text:style-name="T135">2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TAR.3FB825D17DBF" office:target-frame-name="_top" xlink:show="replace"><text:span text:style-name="T140">602</text:span></text:a><text:span text:style-name="T141">, 1992-08-07, Žin., 1992, Nr. 28-826 (1992-10-10), i. k. 0921100NUTA00000602</text:span></text:p>
      <text:p text:style-name="P142"><text:span text:style-name="T143">Dėl laikinųjų muito mokesčio tarifų kai kuriems eksportuojamiems gamtos ištekliams nustatymo</text:span></text:p>
      <text:p text:style-name="P144"/>
      <text:p text:style-name="P145"><text:span text:style-name="T146">3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TAR.1682E4E4AB64" office:target-frame-name="_top" xlink:show="replace"><text:span text:style-name="T151">973</text:span></text:a><text:span text:style-name="T152">, 1992-12-24, Lietuvos aidas, 1993, Nr. 2-0 (1993-01-06); Žin., 1993, Nr. 2-44 (1993-01-20), i. k. 0921100NUTA00000973</text:span></text:p>
      <text:p text:style-name="P153"><text:span text:style-name="T154">Dėl Lietuvos Respublikos Vyriausybės 1992 m. birželio<text:s/></text:span><text:span text:style-name="T155">26 d. nutarimo Nr. 497 dalinio pakeitimo</text:span></text:p>
      <text:p text:style-name="P156"/>
      <text:p text:style-name="P157"><text:span text:style-name="T158">4.</text:span></text:p>
      <text:p text:style-name="P159"><text:span text:style-name="T160">Lietuvos Respublikos Vyriausybė, Nutarimas</text:span></text:p>
      <text:p text:style-name="P161"><text:span text:style-name="T162">Nr.<text:s/></text:span><text:a xlink:href="https://www.e-tar.lt/portal/legalAct.html?documentId=TAR.88264D89A7AE" office:target-frame-name="_top" xlink:show="replace"><text:span text:style-name="T163">81</text:span></text:a><text:span text:style-name="T164">, 1993-02-13, Žin., 1993, Nr. 7-160 (1993-03-10), i. k. 0931100NUTA00000081</text:span></text:p>
      <text:p text:style-name="P165"><text:span text:style-name="T166">Dėl<text:s/></text:span><text:span text:style-name="T167">prekių eksporto ir importo reguliavimo Lietuvos Respublikoje tvarkos</text:span></text:p>
      <text:p text:style-name="P168"/>
      <text:p text:style-name="P169"><text:span text:style-name="T170">5.</text:span></text:p>
      <text:p text:style-name="P171"><text:span text:style-name="T172">Lietuvos Respublikos Vyriausybė, Nutarimas</text:span></text:p>
      <text:p text:style-name="P173"><text:span text:style-name="T174">Nr.<text:s/></text:span><text:a xlink:href="https://www.e-tar.lt/portal/legalAct.html?documentId=TAR.EFA2DB4C1557" office:target-frame-name="_top" xlink:show="replace"><text:span text:style-name="T175">443</text:span></text:a><text:span text:style-name="T176">, 1993-06-16, Žin., 1993, Nr. 24-573 (1993-06-23),<text:s/></text:span><text:span text:style-name="T177">i. k. 0931100NUTA00000443</text:span></text:p>
      <text:p text:style-name="P178"><text:span text:style-name="T179">Dėl prekių eksporto ir importo reguliavimo Lietuvos Respublikoje tvarkos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30T08:00:00Z</meta:creation-date>
    <dc:date>2018-11-30T08:00:00Z</dc:date>
    <meta:template xlink:href="Normal.dotm" xlink:type="simple"/>
    <meta:editing-cycles>2</meta:editing-cycles>
    <meta:editing-duration>PT0S</meta:editing-duration>
    <meta:document-statistic meta:page-count="2" meta:paragraph-count="62" meta:word-count="735" meta:character-count="5181" meta:row-count="214" meta:non-whitespace-character-count="4508"/>
  </office:meta>
</office:document-meta>
</file>