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3-07-01 iki 1993-07-14</text:span></text:p>
      <text:p text:style-name="P3"/>
      <text:p text:style-name="P4"><text:span text:style-name="T5">Nutarimas paskelbtas: Žin. 1992, Nr.<text:s/></text:span><text:a xlink:href="https://www.e-tar.lt/portal/legalAct.html?documentId=TAR.F54F4BD93CCA" office:target-frame-name="_top" xlink:show="replace"><text:span text:style-name="T6">25-751</text:span></text:a><text:span text:style-name="T7">, i. k. 0921100NUTA00000497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NUTARIMŲ AKCIZŲ KLAUSIMAIS PAPILDYMO IR PAKEITIMO</text:p>
      <text:p text:style-name="P16"/>
      <text:p text:style-name="P17">1992 m. birželio 26 d. Nr. 497</text:p>
      <text:p text:style-name="P18">Vilnius</text:p>
      <text:p text:style-name="P19"/>
      <text:p text:style-name="P20"><text:span text:style-name="T21">Atsižvelgdama į tai, kad nuo 1992 m. liepo</text:span><text:span text:style-name="T22">s 1 d. įsigalioja Lietuvos Respublikos Aukščiausiosios Tarybos nutarimas dėl 18 procentų bendrojo akcizo tarifo, taip pat siekdama laipsniškai mažinti akcizą už eksportuojamas žaliavas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daryti šiuos papildy</text:span><text:span text:style-name="T28">mus ir pakeitimus Lietuvos Respublikos Vyriausybės 1991 m. gruodžio 10 d. nutarime Nr. 541 „Dėl apyvartos mokesčio pakeitimo į bendrąjį akcizą“ (Žin., 1992, Nr.<text:s/></text:span><text:a xlink:href="https://www.e-tar.lt/portal/lt/legalAct/TAR.8F093E04224E" office:target-frame-name="_blank" xlink:show="new"><text:span text:style-name="T29">6-132</text:span></text:a><text:span text:style-name="T30">, Lietuvos Respublikos Vyriausybės 1992 m. birželio 8 d. nutarimo Nr. 441 redakcija):</text:span></text:p>
      <text:p text:style-name="P31"><text:span text:style-name="T32">1.1</text:span><text:span text:style-name="T33">. papildyti 2.2 punktą šiomis pastraipomis:</text:span></text:p>
      <text:p text:style-name="P34"><text:span text:style-name="T35">„Lengvatinis bendrasis akcizas nemokamas už įvežtus į Lietuvos Respubliką vaistus, vaistines prekes, vienkartinius švirkš</text:span><text:span text:style-name="T36">tus, medicininę kompensacinę techniką, taip pat naftos produktus.</text:span></text:p>
      <text:p text:style-name="P37"><text:span text:style-name="T38"><text:s/>Neteko galios nuo 1993-07-01</text:span></text:p>
      <text:p text:style-name="P39">Pastraipos naikinimas:</text:p>
      <text:p text:style-name="P40"><text:span text:style-name="T41">Nr.<text:s/></text:span><text:a xlink:href="https://www.e-tar.lt/portal/legalAct.html?documentId=TAR.88264D89A7AE" office:target-frame-name="_top" xlink:show="replace"><text:span text:style-name="T42">81</text:span></text:a><text:span text:style-name="T43">, 1993-02-13, Žin. 1993, Nr. 7-160 (1993-03-10)</text:span><text:span text:style-name="T44">, i. k. 0931100NUTA00000081</text:span></text:p>
      <text:p text:style-name="Normal"/>
      <text:p text:style-name="P45">Punkto pakeitimai:</text:p>
      <text:p text:style-name="P46"><text:span text:style-name="T47">Nr.<text:s/></text:span><text:a xlink:href="https://www.e-tar.lt/portal/legalAct.html?documentId=TAR.3FB825D17DBF" office:target-frame-name="_top" xlink:show="replace"><text:span text:style-name="T48">602</text:span></text:a><text:span text:style-name="T49">, 1992-08-07, Žin., 1992, Nr. 28-826 (1992-10-10), i. k. 0921100NUTA00000602</text:span></text:p>
      <text:p text:style-name="P50"><text:span text:style-name="T51">Nr.<text:s/></text:span><text:a xlink:href="https://www.e-tar.lt/portal/legalAct.html?documentId=TAR.1682E4E4AB64" office:target-frame-name="_top" xlink:show="replace"><text:span text:style-name="T52">973</text:span></text:a><text:span text:style-name="T53">, 1992-12-24, Lietuvos aidas, 1993, Nr. 2-0 (1993-01-06); Žin., 1993, Nr. 2-44 (1993-01-20), i. k. 0921100NUTA00000973</text:span></text:p>
      <text:p text:style-name="Normal"/>
      <text:p text:style-name="P54"><text:span text:style-name="T55">1.2</text:span><text:span text:style-name="T56">. įrašyti 2.3 punkte vietoj skaičiaus „15“ ska</text:span><text:span text:style-name="T57">ičių „18“ ir vietoj skaičiaus „13,04“ skaičių „15,25“;</text:span></text:p>
      <text:p text:style-name="P58"><text:span text:style-name="T59">1.3</text:span><text:span text:style-name="T60">. išdėstyti 2 priedo tryliktąją pastraipą taip:</text:span></text:p>
      <text:p text:style-name="P61"><text:span text:style-name="T62">„Įmonių ir įstaigų teikiamos medicininės, sanatorinės, patentinės ir privalomojo valstybinio draudimo paslaugos“;</text:span></text:p>
      <text:p text:style-name="P63"><text:span text:style-name="T64">1.4</text:span><text:span text:style-name="T65">. išdėstyti 2 priedo<text:s/></text:span><text:span text:style-name="T66">devynioliktąją pastraipą taip:</text:span></text:p>
      <text:p text:style-name="P67"><text:span text:style-name="T68">„Valstybinių mokslo ir studijų institucijų atliekami mokslo darbai“.</text:span></text:p>
      <text:p text:style-name="P69"><text:span text:style-name="T70">2</text:span><text:span text:style-name="T71">. Pripažinti netekusiu galios Lietuvos Respublikos Vyriausybės 1991 m. gegužės 28 d. nutarimo Nr. 216 „Dėl alkoholinių gėrimų gamybos ir prekybos</text:span><text:span text:style-name="T72"><text:s/>jais“ (Žin., 1991, Nr.<text:s/></text:span><text:a xlink:href="https://www.e-tar.lt/portal/lt/legalAct/TAR.301E3E46D9EF" office:target-frame-name="_blank" xlink:show="new"><text:span text:style-name="T73">17-466</text:span></text:a><text:span text:style-name="T74">, 1992, Nr. 6-132, Nr.<text:s/></text:span><text:a xlink:href="https://www.e-tar.lt/portal/lt/legalAct/TAR.9331D542A352" office:target-frame-name="_blank" xlink:show="new"><text:span text:style-name="T75">11-296</text:span></text:a><text:span text:style-name="T76">) 1 punktą.</text:span></text:p>
      <text:p text:style-name="P77"><text:span text:style-name="T78">3.</text:span><text:span text:style-name="T79"><text:s/>Neteko galios nuo 1993-07-01</text:span></text:p>
      <text:p text:style-name="P80">Punkto naikinimas:</text:p>
      <text:p text:style-name="P81"><text:span text:style-name="T82">Nr.<text:s/></text:span><text:a xlink:href="https://www.e-tar.lt/portal/legalAct.html?documentId=TAR.88264D89A7AE" office:target-frame-name="_top" xlink:show="replace"><text:span text:style-name="T83">81</text:span></text:a><text:span text:style-name="T84">, 1993-02-13, Žin. 1993, Nr. 7-160 (1993-03-10), i. k. 0931100NUTA00000081</text:span></text:p>
      <text:p text:style-name="Normal"/>
      <text:p text:style-name="P85"><text:span text:style-name="T86">4</text:span><text:span text:style-name="T87">. Šis nutarimas įsigalioja nuo 1992 m.</text:span><text:span text:style-name="T88"><text:s/>rugpojūčio 1 dienos.</text:span></text:p>
      <text:p text:style-name="P89">Punkto pakeitimai:</text:p>
      <text:p text:style-name="P90"><text:span text:style-name="T91">Nr.<text:s/></text:span><text:a xlink:href="https://www.e-tar.lt/portal/legalAct.html?documentId=TAR.47E28E983B29" office:target-frame-name="_top" xlink:show="replace"><text:span text:style-name="T92">554</text:span></text:a><text:span text:style-name="T93">, 1992-07-17, Žin., 1992, Nr. 26-779 (1992-09-20), i. k. 0921100NUTA00000554</text:span></text:p>
      <text:p text:style-name="Normal"/>
      <text:p text:style-name="P94"/>
      <text:p text:style-name="P95"/>
      <text:p text:style-name="P96"/>
      <text:p text:style-name="P97">Lietuvos Respublikos Ministras Pirmininkas<text:tab/>G. Vagnorius</text:p>
      <text:p text:style-name="P98"/>
      <text:p text:style-name="P99"><text:span text:style-name="T100">Priedas.</text:span><text:span text:style-name="T101"><text:s/>Neteko galios nuo 1993-07-01</text:span></text:p>
      <text:p text:style-name="P102">Priedo naikinimas:</text:p>
      <text:p text:style-name="P103"><text:span text:style-name="T104">Nr.<text:s/></text:span><text:a xlink:href="https://www.e-tar.lt/portal/legalAct.html?documentId=TAR.88264D89A7AE" office:target-frame-name="_top" xlink:show="replace"><text:span text:style-name="T105">81</text:span></text:a><text:span text:style-name="T106">, 1993-02-13, Žin. 1993, Nr. 7-160 (1993-03-10), i. k. 0931100NUTA00000081</text:span></text:p>
      <text:p text:style-name="P107">Priedo pakeitimai:</text:p>
      <text:p text:style-name="P108"><text:span text:style-name="T109">Nr.<text:s/></text:span><text:a xlink:href="https://www.e-tar.lt/portal/legalAct.html?documentId=TAR.3FB825D17DBF" office:target-frame-name="_top" xlink:show="replace"><text:span text:style-name="T110">602</text:span></text:a><text:span text:style-name="T111">, 1992-08-07, Žin., 1992, Nr. 28-826 (1992-10-10), i. k. 0921100NUTA00000602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47E28E983B29" office:target-frame-name="_top" xlink:show="replace"><text:span text:style-name="T123">554</text:span></text:a><text:span text:style-name="T124">, 1992-07-17, Žin., 1992, Nr. 26-779 (1992-09-20), i. k. 0921100NUTA00000554</text:span></text:p>
      <text:p text:style-name="P125"><text:span text:style-name="T126">Dėl Lietuvos Respublikos Vyriausybės 1992 m. birželio 26 d. nutarimo Nr. 497 dalinio pakeitimo</text:span></text:p>
      <text:p text:style-name="P127"/>
      <text:p text:style-name="P128"><text:span text:style-name="T129">2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3FB825D17DBF" office:target-frame-name="_top" xlink:show="replace"><text:span text:style-name="T134">602</text:span></text:a><text:span text:style-name="T135">, 1992-08-07, Žin., 1992, Nr. 28-826 (1992-10-10), i. k. 0921100NUTA00000602</text:span></text:p>
      <text:p text:style-name="P136"><text:span text:style-name="T137">Dėl laikinųjų muito mokesčio tarifų kai kuri</text:span><text:span text:style-name="T138">ems eksportuojamiems gamtos ištekliams nustatymo</text:span></text:p>
      <text:p text:style-name="P139"/>
      <text:p text:style-name="P140"><text:span text:style-name="T141">3.</text:span></text:p>
      <text:p text:style-name="P142"><text:span text:style-name="T143">Lietuvos Respublikos Vyriausybė, Nutarimas</text:span></text:p>
      <text:p text:style-name="P144"><text:span text:style-name="T145">Nr.<text:s/></text:span><text:a xlink:href="https://www.e-tar.lt/portal/legalAct.html?documentId=TAR.1682E4E4AB64" office:target-frame-name="_top" xlink:show="replace"><text:span text:style-name="T146">973</text:span></text:a><text:span text:style-name="T147">, 1992-12-24, Lietuvos aidas, 1993, Nr. 2-0 (1993-01-06); Žin., 1993, N</text:span><text:span text:style-name="T148">r. 2-44 (1993-01-20), i. k. 0921100NUTA00000973</text:span></text:p>
      <text:p text:style-name="P149"><text:span text:style-name="T150">Dėl Lietuvos Respublikos Vyriausybės 1992 m. birželio 26 d. nutarimo Nr. 497 dalinio pakeitimo</text:span></text:p>
      <text:p text:style-name="P151"/>
      <text:p text:style-name="P152"><text:span text:style-name="T153">4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88264D89A7AE" office:target-frame-name="_top" xlink:show="replace"><text:span text:style-name="T158">81</text:span></text:a><text:span text:style-name="T159">, 1993-02-13, Žin., 1993, Nr. 7-160 (1993-03-10), i. k. 0931100NUTA00000081</text:span></text:p>
      <text:p text:style-name="P160"><text:span text:style-name="T161">Dėl prekių eksporto ir importo reguliavimo Lietuvos Respublikoje tvarkos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30T07:59:00Z</meta:creation-date>
    <dc:date>2018-11-30T07:59:00Z</dc:date>
    <meta:template xlink:href="Normal.dotm" xlink:type="simple"/>
    <meta:editing-cycles>2</meta:editing-cycles>
    <meta:editing-duration>PT0S</meta:editing-duration>
    <meta:document-statistic meta:page-count="2" meta:paragraph-count="61" meta:word-count="614" meta:character-count="4825" meta:row-count="133" meta:non-whitespace-character-count="4272"/>
  </office:meta>
</office:document-meta>
</file>