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1347in" fo:text-indent="-0.59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1347in" fo:text-indent="-0.59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text-indent="0.5909in"/>
      <style:text-properties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634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text-indent="0.5909in"/>
      <style:text-properties style:font-size-complex="12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center" fo:text-indent="0.5909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text-indent="0.5909in"/>
      <style:text-properties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break-before="page"/>
    </style:style>
    <style:style style:name="P279" style:parent-style-name="Normal" style:family="paragraph">
      <style:paragraph-properties fo:text-indent="3.15in"/>
      <style:text-properties fo:color="#000000"/>
    </style:style>
    <style:style style:name="P2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8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keep-together="always" fo:widows="0" fo:orphans="0" fo:text-align="center"/>
      <style:text-properties fo:hyphenate="false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center"/>
      <style:text-properties fo:hyphenate="false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break-before="page"/>
    </style:style>
    <style:style style:name="P486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8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89" style:parent-style-name="Normal" style:family="paragraph">
      <style:paragraph-properties fo:margin-left="2.9534in">
        <style:tab-stops/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P4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indent="2.4541in"/>
      <style:text-properties style:font-size-complex="12pt"/>
    </style:style>
    <style:style style:name="P509" style:parent-style-name="Normal" style:family="paragraph">
      <style:paragraph-properties fo:text-indent="3.0138in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justify" fo:text-indent="0.5909in"/>
      <style:text-properties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TableColumn517" style:family="table-column">
      <style:table-column-properties style:column-width="2.075in"/>
    </style:style>
    <style:style style:name="TableColumn518" style:family="table-column">
      <style:table-column-properties style:column-width="0.4472in"/>
    </style:style>
    <style:style style:name="TableColumn519" style:family="table-column">
      <style:table-column-properties style:column-width="1.268in"/>
    </style:style>
    <style:style style:name="TableColumn520" style:family="table-column">
      <style:table-column-properties style:column-width="0.2847in"/>
    </style:style>
    <style:style style:name="TableColumn521" style:family="table-column">
      <style:table-column-properties style:column-width="2.225in"/>
    </style:style>
    <style:style style:name="Table516" style:family="table">
      <style:table-properties style:width="6.3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TableColumn545" style:family="table-column">
      <style:table-column-properties style:column-width="2.075in"/>
    </style:style>
    <style:style style:name="TableColumn546" style:family="table-column">
      <style:table-column-properties style:column-width="0.4472in"/>
    </style:style>
    <style:style style:name="TableColumn547" style:family="table-column">
      <style:table-column-properties style:column-width="1.268in"/>
    </style:style>
    <style:style style:name="TableColumn548" style:family="table-column">
      <style:table-column-properties style:column-width="0.2847in"/>
    </style:style>
    <style:style style:name="TableColumn549" style:family="table-column">
      <style:table-column-properties style:column-width="2.225in"/>
    </style:style>
    <style:style style:name="Table544" style:family="table">
      <style:table-properties style:width="6.3in" fo:margin-left="0in" table:align="lef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paragraph-properties fo:text-indent="0.043in"/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9-04-20:</text:span></text:p>
      <text:p text:style-name="P5"><text:span text:style-name="T6">Muitinės departamentas prie Lietuvos Respublikos finansų ministerijos, Įsakymas</text:span></text:p>
      <text:p text:style-name="P7"><text:span text:style-name="T8">Nr.<text:s/></text:span><text:a xlink:href="https://www.e-tar.lt/portal/legalAct.html?documentId=180cc85061d511e99676cb74c51fe1f4" office:target-frame-name="_top" xlink:show="replace"><text:span text:style-name="T9">1B-360</text:span></text:a><text:span text:style-name="T10">, 2019-04-18, paskelbta TAR<text:s/></text:span><text:span text:style-name="T11">2019-04-19, i. k. 2019-06507</text:span></text:p>
      <text:p text:style-name="P12"><text:span text:style-name="T13">Dėl Pareigūnų ir valstybės tarnautojų, einančių arba siekiančių eiti pareigas Lietuvos Respublikos muitinėje, tikrinimo tvarkos aprašo patvirtinimo</text:span></text:p>
      <text:p text:style-name="P14"/>
      <text:p text:style-name="P15"><text:span text:style-name="T16">Suvestinė redakcija nuo 2017-07-06 iki 2019-04-19</text:span></text:p>
      <text:p text:style-name="P17"/>
      <text:p text:style-name="P18"><text:span text:style-name="T19">Įsakymas paskelbtas: Žin. 2</text:span><text:span text:style-name="T20">012, Nr.<text:s/></text:span><text:a xlink:href="https://www.e-tar.lt/portal/legalAct.html?documentId=TAR.F5816C81E37F" office:target-frame-name="_top" xlink:show="replace"><text:span text:style-name="T21">48-2367</text:span></text:a><text:span text:style-name="T22">, i. k. 1123030ISAK001B-295</text:span></text:p>
      <text:p text:style-name="P23"/>
      <text:p text:style-name="P24">Nauja redakcija nuo 2015-07-03:</text:p>
      <text:p text:style-name="Normal"><text:span text:style-name="T25">Nr.<text:s/></text:span><text:a xlink:href="https://www.e-tar.lt/portal/legalAct.html?documentId=a4b5d8501fe911e586708c6593c243ce" office:target-frame-name="_top" xlink:show="replace"><text:span text:style-name="T26">1B-524</text:span></text:a><text:span text:style-name="T27">, 2015-06-30, paskelbta TAR 2015-07-02, i. k. 2015-10689</text:span></text:p>
      <text:p text:style-name="P28"/>
      <text:p text:style-name="P29"/>
      <text:p text:style-name="P30"><text:span text:style-name="T31">MUITINĖS DEPARTAMENTO</text:span></text:p>
      <text:p text:style-name="P32">PRIE LIETUVOS RESPUBLIKOS FINANSŲ MINISTERIJOS</text:p>
      <text:p text:style-name="P33"><text:span text:style-name="T34">GENERALINIS DIREKTORIUS</text:span></text:p>
      <text:p text:style-name="P35"/>
      <text:p text:style-name="P36">ĮSAKYMAS</text:p>
      <text:p text:style-name="P37">DĖL ASMENS, SIEKIANČIO EITI ARBA EINANČIO PAREIGAS LIETUVOS RESPUBLIKOS<text:s/>MUITINĖJE, TIKRINIMO TVARKOS APRAŠO PATVIRTINIMO</text:p>
      <text:p text:style-name="P38"/>
      <text:p text:style-name="P39"><text:span text:style-name="T40">2012 m. balandžio 16 d. Nr. 1B-295</text:span></text:p>
      <text:p text:style-name="P41">Villnius</text:p>
      <text:p text:style-name="P42"/>
      <text:p text:style-name="P43"><text:span text:style-name="T44">Vadovaudamasi Tarnybos Lietuvos Respublikos muitinėje statuto 9 straipsniu,</text:span></text:p>
      <text:p text:style-name="P45"><text:span text:style-name="T46">t v i r t i n u Asmens, siekiančio eiti arba einančio pareigas Lietuvos Respublikos</text:span><text:span text:style-name="T47"><text:s/>muitinėje, tikrinimo tvarkos aprašą (pridedama)</text:span><text:s/></text:p>
      <text:p text:style-name="P48"/>
      <text:p text:style-name="P49"/>
      <text:p text:style-name="P50"/>
      <text:p text:style-name="P51"><text:span text:style-name="T52">L. e. generalinio direktoriaus pareigas<text:s/></text:span><text:span text:style-name="T53"><text:tab/>Ramutė Liupkevičienė</text:span></text:p>
      <text:p text:style-name="Normal"/>
      <text:p text:style-name="P54"/>
      <text:soft-page-break/>
      <text:p text:style-name="P55">PATVIRTINTA</text:p>
      <text:p text:style-name="P56">Muitinės departamento prie</text:p>
      <text:p text:style-name="P57">Lietuvos Respublikos finansų ministerijos generalinio direktoriaus<text:s/></text:p>
      <text:p text:style-name="P58">2012 m. balandžio 12 d.<text:s/>įsakymu Nr. 1B-295</text:p>
      <text:p text:style-name="P59">(Muitinės departamento prie</text:p>
      <text:p text:style-name="P60">Lietuvos Respublikos finansų ministerijos generalinio direktoriaus<text:s/></text:p>
      <text:p text:style-name="P61">2017 m. liepos 3 d. įsakymo Nr. 1B-561 redakcija)</text:p>
      <text:p text:style-name="P62"/>
      <text:p text:style-name="P63"/>
      <text:p text:style-name="P64"><text:span text:style-name="T65">ASMENS, SIEKIANČIO EITI ARBA EINANČIO PAREIGAS LIETUVOS RESPUBLIKOS MUITINĖJE, TIKRINIMO<text:s/></text:span><text:span text:style-name="T66">TVARKOS APRAŠAS</text:span></text:p>
      <text:p text:style-name="P67"/>
      <text:p text:style-name="P68"><text:span text:style-name="T69">I</text:span><text:span text:style-name="T70"><text:s/>SKYRIUS<text:s/>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Asmens, siekiančio eiti arba einančio pareigas Lietuvos Respublikos muitinėje, tikrinimo tvarkos aprašas (toliau – Aprašas) nustato asmens, pareiškusio norą būti priimtam į tarnybą Lietuvos Respu</text:span><text:span text:style-name="T77">blikos muitinėje, arba asmens, einančio pareigas Lietuvos Respublikos muitinėje (toliau – asmuo), tikrinimo organizavimo ir asmenybių savybių vertinimo atlikimo tvarką.</text:span></text:p>
      <text:p text:style-name="P78"><text:span text:style-name="T79">2</text:span><text:span text:style-name="T80">. Apraše vartojamos sąvokos atitinka Tarnybos Lietuvos Respublikos muitinėje statu</text:span><text:span text:style-name="T81">te (toliau – Statutas) ir Lietuvos Respublikos korupcijos prevencijos įstatyme (toliau – Korupcijos prevencijos įstatymas) vartojamas sąvokas.</text:span></text:p>
      <text:p text:style-name="P82"><text:span text:style-name="T83">3</text:span><text:span text:style-name="T84">. Asmens tikrinimą atlieka Muitinės departamento prie Lietuvos Respublikos finansų ministerijos (toliau – Mu</text:span><text:span text:style-name="T85">itinės departamentas) Imuniteto tarnyba (toliau – Imuniteto tarnyba).<text:s/></text:span></text:p>
      <text:p text:style-name="P86"><text:span text:style-name="T87">4</text:span><text:span text:style-name="T88">. Asmens tikrinimas atliekamas siekiant nustatyti, ar asmenys atitinka teisės aktų nustatytus reikalavimus, ir siekiant įvertinti asmens patikimumą bei mažinti korupcijos pasireišk</text:span><text:span text:style-name="T89">imo tikimybę.</text:span></text:p>
      <text:p text:style-name="P90"/>
      <text:p text:style-name="P91"><text:span text:style-name="T92">II</text:span><text:span text:style-name="T93"><text:s/>SKYRIUS<text:s/></text:span></text:p>
      <text:p text:style-name="P94"><text:span text:style-name="T95">ASMENŲ, PAREIŠKUSIŲ NORĄ BŪTI PRIIMTIEMS Į TARNYBĄ LIETUVOS RESPUBLIKOS MUITINĖJE, TIKRINIMO ORGANIZAVIMAS<text:s/></text:span></text:p>
      <text:p text:style-name="P96"/>
      <text:p text:style-name="P97"><text:span text:style-name="T98">5</text:span><text:span text:style-name="T99">. Muitinės departamento Personalo administravimo skyriaus (toliau – Personalo administravimo skyrius)<text:s/></text:span><text:span text:style-name="T100">viršininkas raštu kreipiasi į Imuniteto tarnybą dėl asmens, pareiškusio norą būti priimtam į tarnybą Lietuvos Respublikos muitinėje (toliau – pretendentas), tikrinimo ir pateikia Imuniteto tarnybai šiuos duomenis:</text:span></text:p>
      <text:p text:style-name="P101"><text:span text:style-name="T102">5.1</text:span><text:span text:style-name="T103">. informaciją apie pareigas, į kurias</text:span><text:span text:style-name="T104"><text:s/>asmuo pretenduoja;</text:span></text:p>
      <text:p text:style-name="P105"><text:span text:style-name="T106">5.2</text:span><text:span text:style-name="T107">. pretendento į tarnybą muitinėje anketą;</text:span></text:p>
      <text:p text:style-name="P108"><text:span text:style-name="T109">5.3</text:span><text:span text:style-name="T110">. gyvenimo aprašymą;</text:span></text:p>
      <text:p text:style-name="P111"><text:span text:style-name="T112">5.4</text:span><text:span text:style-name="T113">. atspausdintą privačių interesų deklaraciją.</text:span></text:p>
      <text:p text:style-name="P114"><text:span text:style-name="T115">6</text:span><text:span text:style-name="T116">. Imuniteto tarnyba gali susipažinti su visais Personalo administravimo skyriui pateiktais pretende</text:span><text:span text:style-name="T117">nto dokumentais, daryti jų išrašus ar gauti kopijas.</text:span></text:p>
      <text:p text:style-name="P118"><text:span text:style-name="T119">7</text:span><text:span text:style-name="T120">. Imuniteto tarnyba, naudodama valstybės registrų (kadastrų), klasifikatorių, Muitinės kriminalinės tarnybos vidinio tinklalapio ir kitų duomenų bankų bei viešosios informacijos duomenimis, tikrina,</text:span><text:span text:style-name="T121"><text:s/>ar:</text:span></text:p>
      <text:p text:style-name="P122"><text:span text:style-name="T123">7.1</text:span><text:span text:style-name="T124">. pretendentas nėra įstatymų nustatyta tvarka pripažintas kaltu dėl veikų, nurodytų Statuto 10 straipsnio 1 punkte ir ar nėra aplinkybių, nurodytų Statuto 10 straipsnio 3, 4 punktuose ir 6 straipsnio 2 dalies 1–3 punktuose;</text:span></text:p>
      <text:p text:style-name="P125"><text:span text:style-name="T126">7.2</text:span><text:span text:style-name="T127">. yra informaci</text:span><text:span text:style-name="T128">jos, nurodytos Korupcijos prevencijos įstatymo 9 straipsnio 2 dalies 1-4, 10 punktuose.</text:span></text:p>
      <text:p text:style-name="P129"><text:span text:style-name="T130">8</text:span><text:span text:style-name="T131">.</text:span><text:span text:style-name="T132"><text:tab/>Imuniteto tarnyba gauna informaciją, nustatytą Korupcijos prevencijos įstatymo 9 straipsnio 2 dalies 9 punkte, iš:<text:s/></text:span></text:p>
      <text:p text:style-name="P133"><text:span text:style-name="T134">8.1</text:span><text:span text:style-name="T135">. Muitinės kriminalinės tarnybos;</text:span></text:p>
      <text:p text:style-name="P136"><text:span text:style-name="T137">8.</text:span><text:span text:style-name="T138">2</text:span><text:span text:style-name="T139">. Antrojo operatyvinių tarnybų departamento prie Lietuvos Respublikos krašto apsaugos ministerijos;</text:span></text:p>
      <text:p text:style-name="P140"><text:span text:style-name="T141">8.3</text:span><text:span text:style-name="T142">. Lietuvos Respublikos valstybės saugumo departamento;</text:span></text:p>
      <text:p text:style-name="P143"><text:span text:style-name="T144">8.4</text:span><text:span text:style-name="T145">. Lietuvos kriminalinės policijos biuro;</text:span></text:p>
      <text:p text:style-name="P146"><text:span text:style-name="T147">8.5</text:span><text:span text:style-name="T148">. Finansinių nusikaltimų tyrimo tarn</text:span><text:span text:style-name="T149">ybos prie Lietuvos Respublikos vidaus reikalų ministerijos;</text:span></text:p>
      <text:p text:style-name="P150"><text:span text:style-name="T151">8.6</text:span><text:span text:style-name="T152">. Vadovybės apsaugos departamento prie Lietuvos Respublikos vidaus reikalų ministerijos;</text:span></text:p>
      <text:p text:style-name="P153"><text:span text:style-name="T154">8.7</text:span><text:span text:style-name="T155">. Valstybės sienos apsaugos tarnybos prie Lietuvos Respublikos vidaus reikalų ministerijos;</text:span></text:p>
      <text:p text:style-name="P156"><text:span text:style-name="T157">8.8</text:span><text:span text:style-name="T158">. Policijos departamento prie Lietuvos Respublikos vidaus reikalų misterijos;</text:span></text:p>
      <text:p text:style-name="P159"><text:span text:style-name="T160">8.9</text:span><text:span text:style-name="T161">. Lietuvos Respublikos specialiųjų tyrimų tarnybos;</text:span></text:p>
      <text:p text:style-name="P162"><text:span text:style-name="T163">8.10</text:span><text:span text:style-name="T164">. Kalėjimų departamento prie Lietuvos Respublikos teisingumo ministerijos.</text:span></text:p>
      <text:p text:style-name="P165"><text:span text:style-name="T166">9</text:span><text:span text:style-name="T167">. Imuniteto tarnyba<text:s/></text:span><text:span text:style-name="T168">gauna duomenis:</text:span></text:p>
      <text:p text:style-name="P169"><text:span text:style-name="T170">9.1</text:span><text:span text:style-name="T171">. pagal Korupcijos prevencijos įstatymo 9 straipsnio 2 dalies 5, 6, 8 punktus ir Statuto 10 straipsnio 2, 7, 8 punktus – iš Valstybės tarnybos departamento;</text:span></text:p>
      <text:p text:style-name="P172"><text:span text:style-name="T173">9.2</text:span><text:span text:style-name="T174">. pagal Korupcijos prevencijos įstatymo 9 straipsnio 2 dalies 7 punktą<text:s/></text:span><text:span text:style-name="T175">– iš Vyriausiosios tarnybinės etikos komisijos;</text:span></text:p>
      <text:p text:style-name="P176"><text:span text:style-name="T177">9.3</text:span><text:span text:style-name="T178">. pagal Korupcijos prevencijos įstatymo 9 straipsnio 2 dalies 11 punktą – iš Valstybinės mokesčių inspekcijos prie Lietuvos Respublikos finansų ministerijos;</text:span></text:p>
      <text:p text:style-name="P179"><text:span text:style-name="T180">9.4</text:span><text:span text:style-name="T181">. pagal Statuto 10 straipsnio 5<text:s/></text:span><text:span text:style-name="T182">punktą – iš Lietuvos Respublikos valstybės saugumo departamento.</text:span></text:p>
      <text:p text:style-name="P183"><text:span text:style-name="T184">10</text:span><text:span text:style-name="T185">. Jei reikalinga papildoma informacija ir šios informacijos neįmanoma gauti vadovaujantis pirmiau aptartomis nuostatomis, Imuniteto tarnyba teisės aktų nustatyta tvarka gali kreiptis<text:s/></text:span><text:span text:style-name="T186">į kitas institucijas, įstaigas, organizacijas, taip pat savarankiškai rinkti ir tikrinti informaciją apie asmenį, atlikti apklausas, prašyti asmens patikslinti ar papildyti pateiktą informaciją.</text:span></text:p>
      <text:p text:style-name="P187"><text:span text:style-name="T188">11</text:span><text:span text:style-name="T189">. Imuniteto tarnyba apibendrintą Aprašo 7–9 punktuose n</text:span><text:span text:style-name="T190">urodytą informaciją apie pretendentus Personalo administravimo skyriui pateikia raštu ne vėliau kaip per 30 kalendorinių dienų nuo Aprašo 5 punkte nurodytos informacijos gavimo dienos.</text:span></text:p>
      <text:p text:style-name="P191"><text:span text:style-name="T192">12</text:span><text:span text:style-name="T193">. Galutinę išvadą dėl galimybės pretendentui dalyvauti konkurse (</text:span><text:span text:style-name="T194">atrankoje) Personalo administravimo skyriaus vadovas priima tik gavęs ir įvertinęs visą Imuniteto tarnybos Aprašo 11 punkto nustatyta tvarka pateiktą informaciją.</text:span></text:p>
      <text:p text:style-name="P195"><text:span text:style-name="T196">13</text:span><text:span text:style-name="T197">. Personalo administravimo skyriaus viršininkas, priėmęs sprendimą neleisti asmeniui da</text:span><text:span text:style-name="T198">lyvauti konkurse (atrankoje), privalo per 3 darbo dienas asmenį su pateikta informacija supažindinti pasirašytinai arba išsiųsdamas registruotu laišku Pranešimą apie pateiktą informaciją (2 priedas), kuriame nurodoma, kokia informacija buvo surinkta apie a</text:span><text:span text:style-name="T199">smenį, atliekant tikrinimą Aprašo nustatyta tvarka, išskyrus tą jos dalį, kurioje yra įslaptinta informacija.<text:s/></text:span></text:p>
      <text:p text:style-name="P200"/>
      <text:p text:style-name="P201"><text:span text:style-name="T202">III</text:span><text:span text:style-name="T203"><text:s/>SKYRIUS</text:span></text:p>
      <text:p text:style-name="P204"><text:span text:style-name="T205">ASMENYBĖS SAVYBIŲ VERTINIMAS</text:span></text:p>
      <text:p text:style-name="P206"/>
      <text:p text:style-name="P207"><text:span text:style-name="T208">14</text:span><text:span text:style-name="T209">. Siekiant įvertinti pretendentų patikimumą ir mažinti korupcijos pasireiškimo tikimybę va</text:span><text:span text:style-name="T210">dovaujantis Asmenybės savybių vertinimo tvarkos aprašo, patvirtinto Muitinės departamento generalinio direktoriaus 2013 m liepos 24 d. įsakymu Nr. (1.2)S3-32RN „Dėl asmenybės savybių vertinimo tvarkos aprašo patvirtinimo“, nustatyta tvarka atliekamas prete</text:span><text:span text:style-name="T211">ndentų asmenybės savybių vertinimas.</text:span></text:p>
      <text:p text:style-name="P212"><text:span text:style-name="T213">15</text:span><text:span text:style-name="T214">. Pretendentams, neinantiems pareigų Lietuvos Respublikos muitinėje, asmenybės savybių vertinimas atliekamas pretenduojant į pareigybes, nurodytas Pareigybių, į kurias pretenduojantiems asmenims atliekamas asmenyb</text:span><text:span text:style-name="T215">ės savybių vertinimas, sąraše (1 priedas).</text:span></text:p>
      <text:p text:style-name="P216"><text:span text:style-name="T217">16</text:span><text:span text:style-name="T218">. Pretendentams, einantiems pareigas Lietuvos Respublikos muitinėje, asmenybės savybių vertinimas atliekamas pretenduojant į pareigybes, nurodytas Pareigybių, į kurias pretenduojantiems asmenims atliekamas a</text:span><text:span text:style-name="T219">smenybės savybių vertinimas, sąrašo 1.1, 1.2, 2.1–2.6, 3.1–3.4 papunkčiuose ir 4–6 punktuose.</text:span></text:p>
      <text:p text:style-name="P220"><text:span text:style-name="T221">17</text:span><text:span text:style-name="T222">. Apie asmenybės savybių vertinimo vietą ir laiką pretendentas informuojamas ne vėliau kaip prieš 3 darbo dienas. Pretendentas privalo atvykti į asmenybės s</text:span><text:span text:style-name="T223">avybių vertinimą jam praneštu laiku. Jeigu pretendentas neatvyksta arba atsisako dalyvauti asmenybės savybių vertinime, toks neatvykimas ar atsisakymas prilyginamas pretendento asmenybės savybių vertinimo išvadai apie asmens netinkamumą tarnybai Lietuvos R</text:span><text:span text:style-name="T224">espublikos muitinėje. Apie šias aplinkybes pažymima pretendento asmenybės savybių vertinimo išvadoje.</text:span></text:p>
      <text:p text:style-name="P225"><text:span text:style-name="T226">18</text:span><text:span text:style-name="T227">. Asmenybės savybių vertinimo išvados teikiamos konkurso (atrankos) į tarnybą muitinėje komisijai.<text:s/></text:span></text:p>
      <text:p text:style-name="P228"><text:span text:style-name="T229">19</text:span><text:span text:style-name="T230">. Asmenybės savybių vertinimo išvados yra<text:s/></text:span><text:span text:style-name="T231">rekomendacinio pobūdžio.</text:span></text:p>
      <text:p text:style-name="P232"/>
      <text:p text:style-name="P233"><text:span text:style-name="T234">IV</text:span><text:span text:style-name="T235"><text:s/>SKYRIUS</text:span></text:p>
      <text:p text:style-name="P236"><text:span text:style-name="T237">ASMENŲ, EINANČIŲ PAREIGAS LIETUVOS RESPUBLIKOS MUITINĖJE, TIKRINIMAS</text:span></text:p>
      <text:p text:style-name="P238"/>
      <text:p text:style-name="P239"><text:span text:style-name="T240">20</text:span><text:span text:style-name="T241">. Jeigu asmuo, einantis pareigas Lietuvos Respublikos muitinėje, dalyvauja konkurse (atrankoje) į tarnybą muitinėje, jis yra tikrinamas<text:s/></text:span><text:span text:style-name="T242">Aprašo II skyriaus nustatyta tvarka.</text:span></text:p>
      <text:p text:style-name="P243"><text:span text:style-name="T244">21</text:span><text:span text:style-name="T245">. Jeigu yra pagrįstų abejonių dėl asmens, einančio Korupcijos prevencijos įstatymo 9 straipsnio 6 dalyje nurodytas pareigas Lietuvos Respublikos muitinėje, patikimumo ir tinkamumo einamoms pareigoms, Muitinės depa</text:span><text:span text:style-name="T246">rtamento generalinis direktorius gali pavesti Imuniteto tarnybai raštu kreiptis į Lietuvos Respublikos specialiųjų tyrimų tarnybą su prašymu pateikti Korupcijos prevencijos įstatymo 9 straipsnio 2 dalyje nurodytą informaciją.<text:s/></text:span></text:p>
      <text:p text:style-name="P247"><text:span text:style-name="T248">22</text:span><text:span text:style-name="T249">. Jeigu yra pagrįstų ab</text:span><text:span text:style-name="T250">ejonių dėl asmens, einančio pareigas Muitinės departamente ar Muitinės kriminalinės tarnybos kriminalinę žvalgybą įgaliotuose vykdyti padaliniuose, patikimumo ir tinkamumo einamoms pareigoms, Muitinės departamento generalinis direktorius gali pavesti Imuni</text:span><text:span text:style-name="T251">teto tarnybai surinkti Korupcijos prevencijos įstatymo 9 straipsnio 2 dalyje nurodytą informaciją.</text:span></text:p>
      <text:p text:style-name="P252"><text:span text:style-name="T253">23</text:span><text:span text:style-name="T254">. Imuniteto tarnyba surinktą informaciją apie asmenį einantį, Aprašo 21 ir 22 punktuose nurodytas pareigas Lietuvos Respublikos muitinėje, tarnybiniu p</text:span><text:span text:style-name="T255">ranešimu perduoda Muitinės departamento generaliniam direktoriui sprendimui priimti.</text:span></text:p>
      <text:p text:style-name="P256"/>
      <text:p text:style-name="P257"><text:span text:style-name="T258">V</text:span><text:span text:style-name="T259"><text:s/>SKYRIUS</text:span></text:p>
      <text:p text:style-name="P260"><text:span text:style-name="T261">BAIGIAMOSIOS NUOSTATOS</text:span></text:p>
      <text:p text:style-name="P262"/>
      <text:p text:style-name="P263"><text:span text:style-name="T264">24</text:span><text:span text:style-name="T265">. Asmens tikrinimo metu surinkta medžiaga saugoma Imuniteto tarnyboje.</text:span></text:p>
      <text:p text:style-name="P266"/>
      <text:p text:style-name="P267"><text:span text:style-name="T268">_________________</text:span></text:p>
      <text:p text:style-name="P269">Priedo pakeitimai:</text:p>
      <text:p text:style-name="P270"><text:span text:style-name="T271">Nr.<text:s/></text:span><text:a xlink:href="https://www.e-tar.lt/portal/legalAct.html?documentId=a4b5d8501fe911e586708c6593c243ce" office:target-frame-name="_top" xlink:show="replace"><text:span text:style-name="T272">1B-524</text:span></text:a><text:span text:style-name="T273">, 2015-06-30, paskelbta TAR 2015-07-02, i. k. 2015-10689</text:span></text:p>
      <text:p text:style-name="P274"><text:span text:style-name="T275">Nr.<text:s/></text:span><text:a xlink:href="https://www.e-tar.lt/portal/legalAct.html?documentId=9f7ae7a0607d11e79198ffdb108a3753" office:target-frame-name="_top" xlink:show="replace"><text:span text:style-name="T276">1B-561</text:span></text:a><text:span text:style-name="T277">, 2017-07-03, paskelbta TAR 2017-07-05, i. k. 2017-11556</text:span></text:p>
      <text:p text:style-name="Normal"/>
      <text:p text:style-name="P278"/>
      <text:soft-page-break/>
      <text:p text:style-name="P279">Asmens, siekiančio eiti arba einančio pareigas<text:s/></text:p>
      <text:p text:style-name="P280">Lietuvos Respublikos muitinėje,<text:s/></text:p>
      <text:p text:style-name="P281">tikrinimo tvarkos aprašo</text:p>
      <text:p text:style-name="P282"><text:span text:style-name="T283">1</text:span><text:span text:style-name="T284"><text:s/>priedas</text:span></text:p>
      <text:p text:style-name="P285"/>
      <text:p text:style-name="P286"><text:span text:style-name="T287">PAREIGYBIŲ, Į KURIAS PRETENDUOJANTIEMS ASMENIMS ATLIEKAMAS<text:s/></text:span><text:span text:style-name="T288">ASMENYBĖS SAVYBIŲ VERTINIMAS, SĄRAŠAS</text:span></text:p>
      <text:p text:style-name="P289"/>
      <text:p text:style-name="P290">Pareigybės, į kurias pretenduojantiems asmenims atliekamas asmenybės savybių vertinimas:</text:p>
      <text:p text:style-name="P291"><text:span text:style-name="T292">1</text:span><text:span text:style-name="T293">. Muitinės departamento:</text:span></text:p>
      <text:p text:style-name="P294"><text:span text:style-name="T295">1.1</text:span><text:span text:style-name="T296">. skyriaus, tarnybos viršininkas;</text:span></text:p>
      <text:p text:style-name="P297"><text:span text:style-name="T298">1.2</text:span><text:span text:style-name="T299">. skyriaus, tarnybos viršininko pavaduotojas;</text:span></text:p>
      <text:p text:style-name="P300"><text:span text:style-name="T301">1.3</text:span><text:span text:style-name="T302">. Investicijų ir viešųjų pirkimų, Mokesčių administravimo, Muitinės kontrolės organizavimo, Muitinės procedūrų, Muitinio įvertinimo, Muitų politikos, Pažeidimų prevencijos, Personalo administravimo, Sulaikytų prekių administravimo, Tarifų, Teisės, Ūkio su</text:span><text:span text:style-name="T303">bjektų patikrinimų skyrių ir Audito, Imuniteto tarnybų:</text:span></text:p>
      <text:p text:style-name="P304"><text:span text:style-name="T305">1.3.1</text:span><text:span text:style-name="T306">. vyriausiasis inspektorius;</text:span></text:p>
      <text:p text:style-name="P307"><text:span text:style-name="T308">1.3.2</text:span><text:span text:style-name="T309">. vyriausiasis inspektorius-juriskonsultas;</text:span></text:p>
      <text:p text:style-name="P310"><text:span text:style-name="T311">1.3.3</text:span><text:span text:style-name="T312">. vyriausiasis inspektorius-kinologas;</text:span></text:p>
      <text:p text:style-name="P313"><text:span text:style-name="T314">1.3.4</text:span><text:span text:style-name="T315">. vyriausiasis tyrėjas;</text:span></text:p>
      <text:p text:style-name="P316"><text:span text:style-name="T317">1.3.5</text:span><text:span text:style-name="T318">. vyresnysis<text:s/></text:span><text:span text:style-name="T319">inspektorius;</text:span></text:p>
      <text:p text:style-name="P320"><text:span text:style-name="T321">1.3.6</text:span><text:span text:style-name="T322">. vyresnysis inspektorius-juriskonsultas;</text:span></text:p>
      <text:p text:style-name="P323"><text:span text:style-name="T324">1.3.7</text:span><text:span text:style-name="T325">. vyresnysis inspektorius-kinologas;</text:span></text:p>
      <text:p text:style-name="P326"><text:span text:style-name="T327">1.3.8</text:span><text:span text:style-name="T328">. vyresnysis tyrėjas;</text:span></text:p>
      <text:p text:style-name="P329"><text:span text:style-name="T330">2</text:span><text:span text:style-name="T331">. Teritorinės muitinės:</text:span></text:p>
      <text:p text:style-name="P332"><text:span text:style-name="T333">2.1</text:span><text:span text:style-name="T334">. direktorius;</text:span></text:p>
      <text:p text:style-name="P335"><text:span text:style-name="T336">2.2</text:span><text:span text:style-name="T337">. direktoriaus pavaduotojas;</text:span></text:p>
      <text:p text:style-name="P338"><text:span text:style-name="T339">2.3</text:span><text:span text:style-name="T340">. skyriaus, posto<text:s/></text:span><text:span text:style-name="T341">viršininkas;</text:span></text:p>
      <text:p text:style-name="P342"><text:span text:style-name="T343">2.4</text:span><text:span text:style-name="T344">. skyriaus, posto viršininko pavaduotojas;</text:span></text:p>
      <text:p text:style-name="P345"><text:span text:style-name="T346">2.5</text:span><text:span text:style-name="T347">. posto pamainos viršininkas;</text:span></text:p>
      <text:p text:style-name="P348"><text:span text:style-name="T349">2.6</text:span><text:span text:style-name="T350">. posto poskyrio viršininkas;</text:span></text:p>
      <text:p text:style-name="P351"><text:span text:style-name="T352">2.7</text:span><text:span text:style-name="T353">. Mokesčių apskaitos ir išieškojimo, Muitinės kontrolės organizavimo, Muitinės procedūrų priežiūros, Tarifų ir m</text:span><text:span text:style-name="T354">uitinio įvertinimo kontrolės, Teisės, Pažeidimų prevencijos, Ūkio subjektų patikrinimų, Muitinės priežiūros uostuose skyrių ir postų:</text:span></text:p>
      <text:p text:style-name="P355"><text:span text:style-name="T356">2.7.1</text:span><text:span text:style-name="T357">. vyriausiasis inspektorius;</text:span></text:p>
      <text:p text:style-name="P358"><text:span text:style-name="T359">2.7.2</text:span><text:span text:style-name="T360">. vyriausiasis inspektorius-juriskonsultas;</text:span></text:p>
      <text:p text:style-name="P361"><text:span text:style-name="T362">2.7.3</text:span><text:span text:style-name="T363">. vyriausiasis inspektor</text:span><text:span text:style-name="T364">ius-kinologas;</text:span></text:p>
      <text:p text:style-name="P365"><text:span text:style-name="T366">2.7.4</text:span><text:span text:style-name="T367">. vyriausiasis inspektorius-naras;</text:span></text:p>
      <text:p text:style-name="P368"><text:span text:style-name="T369">2.7.5</text:span><text:span text:style-name="T370">. vyresnysis inspektorius;</text:span></text:p>
      <text:p text:style-name="P371"><text:span text:style-name="T372">2.7.6</text:span><text:span text:style-name="T373">. vyresnysis inspektorius-juriskonsultas;</text:span></text:p>
      <text:p text:style-name="P374"><text:span text:style-name="T375">2.7.7</text:span><text:span text:style-name="T376">.vyresnysis inspektorius-kinologas;</text:span></text:p>
      <text:p text:style-name="P377"><text:span text:style-name="T378">2.7.8</text:span><text:span text:style-name="T379">. vyresnysis inspektorius-naras;</text:span></text:p>
      <text:p text:style-name="P380"><text:span text:style-name="T381">2.7.9</text:span><text:span text:style-name="T382">. inspektorius</text:span><text:span text:style-name="T383">;</text:span></text:p>
      <text:p text:style-name="P384"><text:span text:style-name="T385">2.7.10</text:span><text:span text:style-name="T386">. inspektorius-juriskonsultas;</text:span></text:p>
      <text:p text:style-name="P387"><text:span text:style-name="T388">2.7.11</text:span><text:span text:style-name="T389">. inspektorius-kinologas.</text:span></text:p>
      <text:p text:style-name="P390"><text:span text:style-name="T391">2.7.12</text:span><text:span text:style-name="T392">. inspektorius-naras.</text:span></text:p>
      <text:p text:style-name="P393"><text:span text:style-name="T394">3</text:span><text:span text:style-name="T395">. Muitinės kriminalinės tarnybos:</text:span></text:p>
      <text:p text:style-name="P396"><text:span text:style-name="T397">3.1</text:span><text:span text:style-name="T398">. direktorius;</text:span></text:p>
      <text:p text:style-name="P399"><text:span text:style-name="T400">3.2</text:span><text:span text:style-name="T401">. direktoriaus pavaduotojas;</text:span></text:p>
      <text:p text:style-name="P402"><text:span text:style-name="T403">3.3</text:span><text:span text:style-name="T404">. skyriaus viršininkas;</text:span></text:p>
      <text:p text:style-name="P405"><text:span text:style-name="T406">3.4</text:span><text:span text:style-name="T407">.<text:s/></text:span><text:span text:style-name="T408">skyriaus viršininko pavaduotojas;</text:span></text:p>
      <text:p text:style-name="P409"><text:span text:style-name="T410">3.5</text:span><text:span text:style-name="T411">. vyriausiasis inspektorius;</text:span></text:p>
      <text:p text:style-name="P412"><text:span text:style-name="T413">3.6</text:span><text:span text:style-name="T414">. vyriausiasis tyrėjas;</text:span></text:p>
      <text:p text:style-name="P415"><text:span text:style-name="T416">3.7</text:span><text:span text:style-name="T417">. vyresnysis inspektorius;</text:span></text:p>
      <text:p text:style-name="P418"><text:span text:style-name="T419">3.8</text:span><text:span text:style-name="T420">. vyresnysis tyrėjas;</text:span></text:p>
      <text:p text:style-name="P421"><text:span text:style-name="T422">3.9</text:span><text:span text:style-name="T423">. inspektorius;</text:span></text:p>
      <text:p text:style-name="P424"><text:span text:style-name="T425">3.10</text:span><text:span text:style-name="T426">. tyrėjas.</text:span></text:p>
      <text:p text:style-name="P427"><text:span text:style-name="T428">4</text:span><text:span text:style-name="T429">. Muitinės informacinių sistemų centro:</text:span></text:p>
      <text:p text:style-name="P430"><text:span text:style-name="T431">4.1</text:span><text:span text:style-name="T432">. direktorius;</text:span></text:p>
      <text:p text:style-name="P433"><text:span text:style-name="T434">4.2</text:span><text:span text:style-name="T435">. direktoriaus pavaduotojas;</text:span></text:p>
      <text:p text:style-name="P436"><text:span text:style-name="T437">4.3</text:span><text:span text:style-name="T438">. skyriaus viršininkas;</text:span></text:p>
      <text:p text:style-name="P439"><text:span text:style-name="T440">4.4</text:span><text:span text:style-name="T441">. skyriaus viršininko pavaduotojas.</text:span></text:p>
      <text:p text:style-name="P442"><text:span text:style-name="T443">5</text:span><text:span text:style-name="T444">. Muitinės laboratorijos:</text:span></text:p>
      <text:p text:style-name="P445"><text:span text:style-name="T446">5.1</text:span><text:span text:style-name="T447">. direktorius;</text:span></text:p>
      <text:p text:style-name="P448"><text:span text:style-name="T449">5.2</text:span><text:span text:style-name="T450">. direktoriaus pavaduotojas;</text:span></text:p>
      <text:p text:style-name="P451"><text:span text:style-name="T452">5.3</text:span><text:span text:style-name="T453">. skyriaus viršininkas;</text:span></text:p>
      <text:p text:style-name="P454"><text:span text:style-name="T455">5.4</text:span><text:span text:style-name="T456">.<text:s/></text:span><text:span text:style-name="T457">skyriaus viršininko pavaduotojas.</text:span></text:p>
      <text:p text:style-name="P458"><text:span text:style-name="T459">6</text:span><text:span text:style-name="T460">. Muitinės mokymo centro:</text:span></text:p>
      <text:p text:style-name="P461"><text:span text:style-name="T462">6.1</text:span><text:span text:style-name="T463">. direktorius;</text:span></text:p>
      <text:p text:style-name="P464"><text:span text:style-name="T465">6.2</text:span><text:span text:style-name="T466">. direktoriaus pavaduotojas;</text:span></text:p>
      <text:p text:style-name="P467"><text:span text:style-name="T468">6.3</text:span><text:span text:style-name="T469">. skyriaus viršininkas;</text:span></text:p>
      <text:p text:style-name="P470"><text:span text:style-name="T471">6.4</text:span><text:span text:style-name="T472">. skyriaus viršininko pavaduotojas.</text:span></text:p>
      <text:p text:style-name="P473"/>
      <text:p text:style-name="P474"><text:span text:style-name="T475">_________________</text:span></text:p>
      <text:p text:style-name="P476">Priedo pakeitimai:</text:p>
      <text:p text:style-name="P477"><text:span text:style-name="T478">Nr.<text:s/></text:span><text:a xlink:href="https://www.e-tar.lt/portal/legalAct.html?documentId=a4b5d8501fe911e586708c6593c243ce" office:target-frame-name="_top" xlink:show="replace"><text:span text:style-name="T479">1B-524</text:span></text:a><text:span text:style-name="T480">, 2015-06-30, paskelbta TAR 2015-07-02, i. k. 2015-10689</text:span></text:p>
      <text:p text:style-name="P481"><text:span text:style-name="T482">Nr.<text:s/></text:span><text:a xlink:href="https://www.e-tar.lt/portal/legalAct.html?documentId=9f7ae7a0607d11e79198ffdb108a3753" office:target-frame-name="_top" xlink:show="replace"><text:span text:style-name="T483">1B-561</text:span></text:a><text:span text:style-name="T484">, 2017-07-03, paskelbta TAR 2017-07-05, i. k. 2017-11556</text:span></text:p>
      <text:p text:style-name="Normal"/>
      <text:p text:style-name="P485"/>
      <text:soft-page-break/>
      <text:p text:style-name="P486">Asmens, siekiančio eiti arba einančio pareigas<text:s/></text:p>
      <text:p text:style-name="P487">Lietuvos Respublikos muitinėje, tikrinimo<text:s/></text:p>
      <text:p text:style-name="P488">tvarkos aprašo</text:p>
      <text:p text:style-name="P489"><text:span text:style-name="T490">2</text:span><text:span text:style-name="T491"><text:s/>priedas</text:span></text:p>
      <text:p text:style-name="P492"/>
      <text:p text:style-name="P493"><text:span text:style-name="T494">(Pranešimo apie pateiktą informaciją forma)</text:span></text:p>
      <text:p text:style-name="P495"/>
      <text:p text:style-name="P496">MUITINĖS<text:s/>DEPARTAMENTO</text:p>
      <text:p text:style-name="P497">PRIE LIETUVOS RESPUBLIKOS FINANSŲ MINISTERIJOS</text:p>
      <text:p text:style-name="P498">PERSONALO ADMINISTRAVIMO SKYRIUS</text:p>
      <text:p text:style-name="P499"/>
      <text:p text:style-name="P500">_____________________________________</text:p>
      <text:p text:style-name="P501">(asmens, siekiančio eiti pareigas Lietuvos</text:p>
      <text:p text:style-name="P502">Respublikos muitinėje, vardas ir pavardė, asmens kodas)</text:p>
      <text:p text:style-name="P503"/>
      <text:p text:style-name="P504">PRANEŠIMAS APIE PATEIKTĄ<text:s/>INFORMACIJĄ</text:p>
      <text:p text:style-name="P505"/>
      <text:p text:style-name="P506"><text:span text:style-name="T507">__________ Nr. ____________</text:span></text:p>
      <text:p text:style-name="P508">(data)</text:p>
      <text:p text:style-name="P509">Vilnius</text:p>
      <text:p text:style-name="P510"/>
      <text:p text:style-name="P511">Pranešame, kad vadovaujantis Lietuvos Respublikos korupcijos prevencijos įstatymo 9 straipsniu ir Tarnybos Lietuvos Respublikos muitinėje statuto 9 straipsniu pateikta informacija apie Jus.</text:p>
      <text:p text:style-name="P512">____________________________________________________________________________</text:p>
      <text:p text:style-name="P513">(apie asmenį surinkta informacija)</text:p>
      <text:p text:style-name="P514">_______________________________________________________________________________________________________________________________________________________________________________________________________________________________________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Skyriaus viršininka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>(parašas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(vardas ir pavardė)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(pranešimą įteikusio asmens pareigų pavadinimas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(parašas)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(vardas ir pavardė)</text:p>
          </table:table-cell>
        </table:table-row>
      </table:table>
      <text:p text:style-name="P561"/>
      <text:p text:style-name="P562">________________</text:p>
      <text:p text:style-name="P563">(data)</text:p>
      <text:p text:style-name="P564"/>
      <text:p text:style-name="P565">Pranešimas man įteiktas</text:p>
      <text:p text:style-name="P566"/>
      <text:p text:style-name="P567">____________________</text:p>
      <text:p text:style-name="P568">(parašas)</text:p>
      <text:p text:style-name="P569">____________________</text:p>
      <text:p text:style-name="P570">(vardas ir pavardė</text:p>
      <text:p text:style-name="P571">____________________</text:p>
      <text:p text:style-name="P572">(data)</text:p>
      <text:p text:style-name="P573"/>
      <text:p text:style-name="P574"><text:span text:style-name="T575">_________________</text:span></text:p>
      <text:p text:style-name="P576">Priedo pakeitimai:</text:p>
      <text:p text:style-name="P577"><text:span text:style-name="T578">Nr.<text:s/></text:span><text:a xlink:href="https://www.e-tar.lt/portal/legalAct.html?documentId=a4b5d8501fe911e586708c6593c243ce" office:target-frame-name="_top" xlink:show="replace"><text:span text:style-name="T579">1B-524</text:span></text:a><text:span text:style-name="T580">, 2015-06-30, paskelbta TAR 2015-07-02, i. k. 2015-10689</text:span></text:p>
      <text:soft-page-break/>
      <text:p text:style-name="P581"><text:span text:style-name="T582">Nr.<text:s/></text:span><text:a xlink:href="https://www.e-tar.lt/portal/legalAct.html?documentId=9f7ae7a0607d11e79198ffdb108a3753" office:target-frame-name="_top" xlink:show="replace"><text:span text:style-name="T583">1B-561</text:span></text:a><text:span text:style-name="T584">, 2017-07-03, paskelbta TAR 2017-07-05, i. k. 2017-11556</text:span></text:p>
      <text:p text:style-name="Normal"/>
      <text:p text:style-name="P585"/>
      <text:p text:style-name="P586"/>
      <text:p text:style-name="P587"><text:span text:style-name="T588">Pakeitimai:</text:span></text:p>
      <text:p text:style-name="P589"/>
      <text:p text:style-name="P590"><text:span text:style-name="T591">1.</text:span></text:p>
      <text:p text:style-name="P592"><text:span text:style-name="T593">Muitinės departamentas prie Lietuvos Respublikos finansų ministerijos, Įsakymas</text:span></text:p>
      <text:p text:style-name="P594"><text:span text:style-name="T595">Nr.<text:s/></text:span><text:a xlink:href="https://www.e-tar.lt/portal/legalAct.html?documentId=TAR.2740F298C9FB" office:target-frame-name="_top" xlink:show="replace"><text:span text:style-name="T596">1B-</text:span><text:span text:style-name="T597">410</text:span></text:a><text:span text:style-name="T598">, 2012-05-31, Žin., 2012, Nr. 63-3206 (2012-06-05), i. k. 1123030ISAK001B-410</text:span></text:p>
      <text:p text:style-name="P599"><text:span text:style-name="T600">Dėl Muitinės departamento prie Lietuvos Respublikos finansų ministerijos generalinio direktoriaus 2012 m. balandžio 16 d. įsakymo Nr. 1B-295 "Dėl Asmens, siekiančio eiti arba<text:s/></text:span><text:span text:style-name="T601">einančio pareigas Lietuvos Respublikos muitinėje, tikrinimo tvarkos aprašo patvirtinimo" pakeitimo</text:span></text:p>
      <text:p text:style-name="P602"/>
      <text:p text:style-name="P603"><text:span text:style-name="T604">2.</text:span></text:p>
      <text:p text:style-name="P605"><text:span text:style-name="T606">Muitinės departamentas prie Lietuvos Respublikos finansų ministerijos, Įsakymas</text:span></text:p>
      <text:p text:style-name="P607"><text:span text:style-name="T608">Nr.<text:s/></text:span><text:a xlink:href="https://www.e-tar.lt/portal/legalAct.html?documentId=TAR.3B2B0D894F84" office:target-frame-name="_top" xlink:show="replace"><text:span text:style-name="T609">1B-631</text:span></text:a><text:span text:style-name="T610">, 2012-08-20, Žin., 2012, Nr. 98-5023 (2012-08-23), i. k. 1123030ISAK001B-631</text:span></text:p>
      <text:p text:style-name="P611"><text:span text:style-name="T612">Dėl Muitinės departamento prie Lietuvos Respublikos finansų ministerijos generalinio direkto</text:span><text:span text:style-name="T613">riaus 2012 m. balandžio 16 d. įsakymo Nr. 1B-295 "Dėl Asmens, siekiančio eiti arba einančio pareigas Lietuvos Respublikos muitinėje, tikrinimo tvarkos aprašo patvirtinimo " pakeitimo</text:span></text:p>
      <text:p text:style-name="P614"/>
      <text:p text:style-name="P615"><text:span text:style-name="T616">3.</text:span></text:p>
      <text:p text:style-name="P617"><text:span text:style-name="T618">Muitinės departamentas prie Lietuvos Respublikos finansų ministerijos</text:span><text:span text:style-name="T619">, Įsakymas</text:span></text:p>
      <text:p text:style-name="P620"><text:span text:style-name="T621">Nr.<text:s/></text:span><text:a xlink:href="https://www.e-tar.lt/portal/legalAct.html?documentId=TAR.895149979632" office:target-frame-name="_top" xlink:show="replace"><text:span text:style-name="T622">1B-972</text:span></text:a><text:span text:style-name="T623">, 2012-12-28, Žin., 2013, Nr. 1-22 (2013-01-03), i. k. 1123030ISAK001B-972</text:span></text:p>
      <text:p text:style-name="P624"><text:span text:style-name="T625">Dėl Muitinės departamento prie Lietuvos Respublikos finansų ministerijos<text:s/></text:span><text:span text:style-name="T626">generalinio direktoriaus 2012 m. balandžio 16 d. įsakymo Nr. 1B-295 "Dėl Asmens, siekiančio eiti arba einančio pareigas Lietuvos Respublikos muitinėje, tikrinimo tvarkos aprašo patvirtinimo" pakeitimo</text:span></text:p>
      <text:p text:style-name="P627"/>
      <text:p text:style-name="P628"><text:span text:style-name="T629">4.</text:span></text:p>
      <text:p text:style-name="P630"><text:span text:style-name="T631">Muitinės departamentas prie Lietuvos Respublikos fi</text:span><text:span text:style-name="T632">nansų ministerijos, Įsakymas</text:span></text:p>
      <text:p text:style-name="P633"><text:span text:style-name="T634">Nr.<text:s/></text:span><text:a xlink:href="https://www.e-tar.lt/portal/legalAct.html?documentId=TAR.E009DBFEA0CB" office:target-frame-name="_top" xlink:show="replace"><text:span text:style-name="T635">1B-130</text:span></text:a><text:span text:style-name="T636">, 2013-02-27, Žin., 2013, Nr. 24-1199 (2013-03-06), i. k. 1133030ISAK001B-130</text:span></text:p>
      <text:p text:style-name="P637"><text:span text:style-name="T638">Dėl Muitinės departamento prie Lietuvos Respublikos finan</text:span><text:span text:style-name="T639">sų ministerijos generalinio direktoriaus 2012 m. balandžio 16 d. įsakymo Nr. 1B-295 "Dėl Asmens, siekiančio eiti arba einančio pareigas Lietuvos Respublikos muitinėje, tikrinimo tvarkos aprašo patvirtinimo" pakeitimo</text:span></text:p>
      <text:p text:style-name="P640"/>
      <text:p text:style-name="P641"><text:span text:style-name="T642">5.</text:span></text:p>
      <text:p text:style-name="P643"><text:span text:style-name="T644">Muitinės departamentas prie Lietuvo</text:span><text:span text:style-name="T645">s Respublikos finansų ministerijos, Įsakymas</text:span></text:p>
      <text:p text:style-name="P646"><text:span text:style-name="T647">Nr.<text:s/></text:span><text:a xlink:href="https://www.e-tar.lt/portal/legalAct.html?documentId=TAR.4A61C9460C9A" office:target-frame-name="_top" xlink:show="replace"><text:span text:style-name="T648">1B-498</text:span></text:a><text:span text:style-name="T649">, 2013-07-23, Žin., 2013, Nr. 80-4066 (2013-07-25), i. k. 1133030ISAK001B-498</text:span></text:p>
      <text:p text:style-name="P650"><text:span text:style-name="T651">Dėl Muitinės departamento prie Lietuvos R</text:span><text:span text:style-name="T652">espublikos finansų ministerijos generalinio direktoriaus 2012 m. balandžio 16 d. įsakymo Nr. 1B-295 "Dėl Asmens, siekiančio eiti arba einančio pareigas Lietuvos Respublikos muitinėje, tikrinimo tvarkos aprašo patvirtinimo" pakeitimo</text:span></text:p>
      <text:p text:style-name="P653"/>
      <text:p text:style-name="P654"><text:span text:style-name="T655">6.</text:span></text:p>
      <text:p text:style-name="P656"><text:span text:style-name="T657">Muitinės departamen</text:span><text:span text:style-name="T658">tas prie Lietuvos Respublikos finansų ministerijos, Įsakymas</text:span></text:p>
      <text:p text:style-name="P659"><text:span text:style-name="T660">Nr.<text:s/></text:span><text:a xlink:href="https://www.e-tar.lt/portal/legalAct.html?documentId=a4b5d8501fe911e586708c6593c243ce" office:target-frame-name="_top" xlink:show="replace"><text:span text:style-name="T661">1B-524</text:span></text:a><text:span text:style-name="T662">, 2015-06-30, paskelbta TAR 2015-07-02, i. k. 2015-10689</text:span></text:p>
      <text:p text:style-name="P663"><text:span text:style-name="T664">Dėl Muitinės departamento prie</text:span><text:span text:style-name="T665"><text:s/>Lietuvos Respublikos finansų ministerijos generalinio direktoriaus 2012 m. balandžio 16 d. įsakymo Nr. 1B-295 „Dėl Asmens, siekiančio eiti arba einančio pareigas Lietuvos Respublikos muitinėje, tikrinimo tvarkos aprašo patvirtinimo“ pakeitimo</text:span></text:p>
      <text:p text:style-name="P666"/>
      <text:p text:style-name="P667"><text:span text:style-name="T668">7.</text:span></text:p>
      <text:p text:style-name="P669"><text:span text:style-name="T670">Muitinės</text:span><text:span text:style-name="T671"><text:s/>departamentas prie Lietuvos Respublikos finansų ministerijos, Įsakymas</text:span></text:p>
      <text:p text:style-name="P672"><text:span text:style-name="T673">Nr.<text:s/></text:span><text:a xlink:href="https://www.e-tar.lt/portal/legalAct.html?documentId=9f7ae7a0607d11e79198ffdb108a3753" office:target-frame-name="_top" xlink:show="replace"><text:span text:style-name="T674">1B-561</text:span></text:a><text:span text:style-name="T675">, 2017-07-03, paskelbta TAR 2017-07-05, i. k. 2017-11556</text:span></text:p>
      <text:p text:style-name="P676"><text:span text:style-name="T677">Dėl Muitinės depart</text:span><text:span text:style-name="T678">amento prie Lietuvos Respublikos finansų ministerijos generalinio direktoriaus 2012 m. balandžio 16 d. įsakymo Nr. 1B-295 „Dėl Asmens, siekiančio eiti arba einančio pareigas Lietuvos Respublikos muitinėje, tikrinimo tvarkos aprašo patvirtinimo“ pakeitimo</text:span></text:p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user</dc:creator>
    <meta:creation-date>2019-04-23T07:59:00Z</meta:creation-date>
    <dc:date>2019-04-23T07:59:00Z</dc:date>
    <meta:template xlink:href="Normal.dotm" xlink:type="simple"/>
    <meta:editing-cycles>2</meta:editing-cycles>
    <meta:editing-duration>PT0S</meta:editing-duration>
    <meta:document-statistic meta:page-count="9" meta:paragraph-count="188" meta:word-count="2436" meta:character-count="19037" meta:row-count="559" meta:non-whitespace-character-count="16789"/>
  </office:meta>
</office:document-meta>
</file>