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font-weight="bold" style:font-weight-asian="bold" style:font-weight-complex="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41in"/>
    </style:style>
    <style:style style:name="T98" style:parent-style-name="DefaultParagraphFont" style:family="text">
      <style:text-properties fo:color="#000000" fo:letter-spacing="-0.0041in" style:text-position="super 66.6%"/>
    </style:style>
    <style:style style:name="T99" style:parent-style-name="DefaultParagraphFont" style:family="text">
      <style:text-properties fo:color="#000000" fo:letter-spacing="-0.0041in"/>
    </style:style>
    <style:style style:name="T100" style:parent-style-name="DefaultParagraphFont" style:family="text">
      <style:text-properties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style:style style:name="P175" style:parent-style-name="Normal" style:family="paragraph">
      <style:paragraph-properties fo:keep-together="always" fo:widows="0" fo:orphans="0" fo:break-before="page" fo:margin-left="3.1493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together="always" fo:widows="0" fo:orphans="0" fo:margin-left="3.1493in">
        <style:tab-stops/>
      </style:paragraph-properties>
      <style:text-properties fo:color="#000000" fo:hyphenate="false"/>
    </style:style>
    <style:style style:name="P179" style:parent-style-name="Normal" style:family="paragraph">
      <style:paragraph-properties fo:keep-together="always" fo:widows="0" fo:orphans="0" fo:margin-left="3.1493in">
        <style:tab-stops/>
      </style:paragraph-properties>
      <style:text-properties fo:color="#000000" fo:hyphenate="false"/>
    </style:style>
    <style:style style:name="P180" style:parent-style-name="Normal" style:family="paragraph">
      <style:paragraph-properties fo:keep-together="always" fo:widows="0" fo:orphans="0" fo:margin-left="3.1493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together="always" fo:widows="0" fo:orphans="0" fo:margin-left="3.1493in">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tab-stop style:type="left" style:position="-6.0659in"/>
        </style:tab-stops>
      </style:paragraph-properties>
    </style:style>
    <style:style style:name="P383" style:parent-style-name="Normal" style:family="paragraph">
      <style:paragraph-properties fo:text-align="justify">
        <style:tab-stops>
          <style:tab-stop style:type="left" style:position="-2.9166in"/>
        </style:tab-stops>
      </style:paragraph-properties>
    </style:style>
    <style:style style:name="P384" style:parent-style-name="Normal" style:family="paragraph">
      <style:paragraph-properties fo:text-align="center" fo:margin-left="4in" fo:text-indent="-4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margin-left="4in" fo:text-indent="-4in">
        <style:tab-stops/>
      </style:paragraph-properties>
      <style:text-properties fo:font-weight="bold" style:font-weight-asian="bold"/>
    </style:style>
    <style:style style:name="P387" style:parent-style-name="Normal" style:family="paragraph">
      <style:paragraph-properties fo:text-align="center" fo:margin-left="4in" fo:text-indent="-4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margin-left="4in" fo:text-indent="-4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margin-left="4in" fo:text-indent="-4in">
        <style:tab-stops/>
      </style:paragraph-properties>
      <style:text-properties fo:font-weight="bold" style:font-weight-asian="bold"/>
    </style:style>
    <style:style style:name="P393" style:parent-style-name="Normal" style:family="paragraph">
      <style:paragraph-properties fo:text-align="center" fo:margin-left="4in" fo:text-indent="-4in">
        <style:tab-stops/>
      </style:paragraph-properties>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fo:color="#000000"/>
    </style:style>
    <style:style style:name="P401" style:parent-style-name="Normal" style:family="paragraph">
      <style:paragraph-properties fo:text-align="center"/>
    </style:style>
    <style:style style:name="P402" style:parent-style-name="Normal" style:family="paragraph">
      <style:paragraph-properties fo:margin-left="2.25in">
        <style:tab-stops/>
      </style:paragraph-properties>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style:font-style-complex="italic"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indent="0.5in"/>
    </style:style>
    <style:style style:name="TableColumn416" style:family="table-column">
      <style:table-column-properties style:column-width="2.075in"/>
    </style:style>
    <style:style style:name="TableColumn417" style:family="table-column">
      <style:table-column-properties style:column-width="0.4472in"/>
    </style:style>
    <style:style style:name="TableColumn418" style:family="table-column">
      <style:table-column-properties style:column-width="1.268in"/>
    </style:style>
    <style:style style:name="TableColumn419" style:family="table-column">
      <style:table-column-properties style:column-width="0.2847in"/>
    </style:style>
    <style:style style:name="TableColumn420" style:family="table-column">
      <style:table-column-properties style:column-width="2.225in"/>
    </style:style>
    <style:style style:name="Table415" style:family="table">
      <style:table-properties style:width="6.3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3.6423in"/>
        </style:tab-stops>
      </style:paragraph-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ab-stops>
          <style:tab-stop style:type="left" style:position="3.6423in"/>
        </style:tab-stops>
      </style:paragraph-properties>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style:tab-stops>
          <style:tab-stop style:type="left" style:position="3.6423in"/>
        </style:tab-stops>
      </style:paragraph-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3.6423in"/>
        </style:tab-stops>
      </style:paragraph-propertie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style:tab-stops>
          <style:tab-stop style:type="left" style:position="3.6423in"/>
        </style:tab-stops>
      </style:paragraph-properties>
    </style:style>
    <style:style style:name="TableRow432" style:family="table-row">
      <style:table-row-properties/>
    </style:style>
    <style:style style:name="P433" style:parent-style-name="Normal" style:family="paragraph">
      <style:paragraph-properties>
        <style:tab-stops>
          <style:tab-stop style:type="left" style:position="3.6423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3.6423in"/>
        </style:tab-stops>
      </style:paragraph-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tab-stops>
          <style:tab-stop style:type="left" style:position="3.6423in"/>
        </style:tab-stops>
      </style:paragraph-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3.6423in"/>
        </style:tab-stops>
      </style:paragraph-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ab-stops>
          <style:tab-stop style:type="left" style:position="3.6423in"/>
        </style:tab-stops>
      </style:paragraph-properties>
    </style:style>
    <style:style style:name="P442" style:parent-style-name="Normal" style:family="paragraph">
      <style:paragraph-properties fo:text-indent="0.5in"/>
    </style:style>
    <style:style style:name="TableColumn444" style:family="table-column">
      <style:table-column-properties style:column-width="2.075in"/>
    </style:style>
    <style:style style:name="TableColumn445" style:family="table-column">
      <style:table-column-properties style:column-width="0.4472in"/>
    </style:style>
    <style:style style:name="TableColumn446" style:family="table-column">
      <style:table-column-properties style:column-width="1.268in"/>
    </style:style>
    <style:style style:name="TableColumn447" style:family="table-column">
      <style:table-column-properties style:column-width="0.2847in"/>
    </style:style>
    <style:style style:name="TableColumn448" style:family="table-column">
      <style:table-column-properties style:column-width="2.225in"/>
    </style:style>
    <style:style style:name="Table443" style:family="table">
      <style:table-properties style:width="6.3in" fo:margin-left="0in" table:align="left"/>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style:tab-stops>
          <style:tab-stop style:type="left" style:position="3.6423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ab-stops>
          <style:tab-stop style:type="left" style:position="3.6423in"/>
        </style:tab-stops>
      </style:paragraph-properties>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ab-stops>
          <style:tab-stop style:type="left" style:position="3.6423in"/>
        </style:tab-stops>
      </style:paragraph-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3.6423in"/>
        </style:tab-stops>
      </style:paragraph-properties>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ab-stops>
          <style:tab-stop style:type="left" style:position="3.6423in"/>
        </style:tab-stops>
      </style:paragraph-properties>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text-properties fo:color="#000000"/>
    </style:style>
    <style:style style:name="P464" style:parent-style-name="Normal" style:family="paragraph">
      <style:paragraph-properties fo:margin-left="1.5in" fo:text-indent="0.3333in">
        <style:tab-stops/>
      </style:paragraph-properties>
      <style:text-properties fo:color="#000000"/>
    </style:style>
    <style:style style:name="P465" style:parent-style-name="Normal" style:family="paragraph">
      <style:text-properties fo:color="#000000"/>
    </style:style>
    <style:style style:name="P466" style:parent-style-name="Normal" style:family="paragraph">
      <style:text-properties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4">Suvestinė redakcija nuo 2013-03-07 iki 2013-07-31</text:span></text:p>
      <text:p text:style-name="P5"/>
      <text:p text:style-name="P6"><text:span text:style-name="T7">Įsakymas paskelbtas: Žin. 2012, Nr.<text:s/></text:span><text:a xlink:href="https://www.e-tar.lt/portal/legalAct.html?documentId=TAR.F5816C81E37F" office:target-frame-name="_top" xlink:show="replace"><text:span text:style-name="T8">48-2367</text:span></text:a><text:span text:style-name="T9">, i. k. 1123030ISAK001B-295</text:span></text:p>
      <text:p text:style-name="P10"/>
      <text:p text:style-name="P11"><text:span text:style-name="T12"/><text:span text:style-name="T13">MUITINĖS DEPARTAMENTO PRIE LIETUVOS RESPUBLIKOS FINANSŲ MINISTERIJOS GENERALINIO DIREKTORIAUS</text:span></text:p>
      <text:p text:style-name="P14"><text:span text:style-name="T15">Į S A K Y M A S</text:span></text:p>
      <text:p text:style-name="P16"/>
      <text:p text:style-name="P17">DĖL ASMENS, SIEKIANČIO EITI ARBA EINANČIO PAREIGAS LIETUVOS RESPUBLIKOS MUITINĖJE, TIKRINIMO TVARKOS APRAŠO PATVIRTINIMO</text:p>
      <text:p text:style-name="P18"/>
      <text:p text:style-name="P19">2012 m. balandžio 16 d. Nr. 1B-295</text:p>
      <text:p text:style-name="P20">Vilnius</text:p>
      <text:p text:style-name="P21"/>
      <text:p text:style-name="P22"><text:span text:style-name="T23">Vadovaudamasi Tarnybos Lietuvos Respublikos muitinėje statuto (Žin., 2000, Nr.<text:s/></text:span><text:a xlink:href="https://www.e-tar.lt/portal/lt/legalAct/TAR.3081296EB949" office:target-frame-name="_blank" xlink:show="new"><text:span text:style-name="T24">94-2917</text:span></text:a><text:span text:style-name="T25">; 2003, Nr. 64-2881; 2004, Nr</text:span><text:span text:style-name="T26">.<text:s/></text:span><text:a xlink:href="https://www.e-tar.lt/portal/lt/legalAct/TAR.3DF25D72E1CE" office:target-frame-name="_blank" xlink:show="new"><text:span text:style-name="T27">73-2520</text:span></text:a><text:span text:style-name="T28">) 9 straipsniu:</text:span></text:p>
      <text:p text:style-name="P29"><text:span text:style-name="T30">1</text:span><text:span text:style-name="T31">. T v i r t i n u pridedamą</text:span><text:span text:style-name="T32"><text:s/></text:span><text:span text:style-name="T33">Asmens, siekiančio eiti arba einančio pareigas Lietuvos Respublikos muitinėje, tikrinimo tvarkos aprašą.</text:span></text:p>
      <text:p text:style-name="P34"><text:span text:style-name="T35">2</text:span><text:span text:style-name="T36">. P r i p a ž į s t u netekusiu galios Muitinės departamento prie Lietuvos Respublikos finansų ministerijos generalinio direktoriaus 2008 m. kovo 20 d. įsakymą Nr. 1B-204 „Dėl Asmenų, pareiškusių norą būti priimtais į tarnybą Lietuvos Respublikos muitinėje</text:span><text:span text:style-name="T37">, tikrinimo nuostatų patvirtinimo“ (Žin., 2008, Nr.<text:s/></text:span><text:a xlink:href="https://www.e-tar.lt/portal/lt/legalAct/TAR.B97D6003ECB2" office:target-frame-name="_blank" xlink:show="new"><text:span text:style-name="T38">36-1323</text:span></text:a><text:span text:style-name="T39">).</text:span></text:p>
      <text:p text:style-name="P40"/>
      <text:p text:style-name="P41"/>
      <text:p text:style-name="P42"/>
      <text:p text:style-name="P43"><text:span text:style-name="T44">L. e. generalinio direktoriaus pareigas<text:s/></text:span><text:span text:style-name="T45"><text:tab/>Ramutė Liupkevičienė</text:span></text:p>
      <text:soft-page-break/>
      <text:p text:style-name="P46"><text:span text:style-name="T47">PATVIRTINTA</text:span></text:p>
      <text:p text:style-name="P48">Muitinės departamento prie<text:s/></text:p>
      <text:p text:style-name="P49">Lietuvos Respublikos finansų ministerijos<text:s/></text:p>
      <text:p text:style-name="P50">generalinio direktoriaus<text:s/></text:p>
      <text:p text:style-name="P51">2012 m. balandžio 16 d. įsakymu Nr. 1B-295</text:p>
      <text:p text:style-name="P52"/>
      <text:p text:style-name="P53"><text:span text:style-name="T54">ASMENS, SIEKIANČIO EITI ARBA EINANČIO PAREIGAS LIETUVOS RESPUBLIKOS MUITINĖJE, TIKRIN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smens, siekiančio eiti arba einančio pareigas Lietuvos Respublikos muitinėje, tikrinimo tvarkos aprašas (toliau – Aprašas) nustato asmens, pareiškusio norą būti priimtu į tarnybą Lietuvos Respublikos muitinėje, arba asmens, einančio pareigas Lietuvos Re</text:span><text:span text:style-name="T64">spublikos muitinėje (toliau – asmuo), tikrinimo tvarką, siekiant nustatyti, ar asmuo yra nepriekaištingos reputacijos, taip pat ar nėra Tarnybos Lietuvos Respublikos muitinėje statuto (Žin., 2000, Nr.<text:s/></text:span><text:a xlink:href="https://www.e-tar.lt/portal/lt/legalAct/TAR.3081296EB949" office:target-frame-name="_blank" xlink:show="new"><text:span text:style-name="T65">94-2917</text:span></text:a><text:span text:style-name="T66">; 2003, Nr. 64-2881; 2004, Nr.<text:s/></text:span><text:a xlink:href="https://www.e-tar.lt/portal/lt/legalAct/TAR.3DF25D72E1CE" office:target-frame-name="_blank" xlink:show="new"><text:span text:style-name="T67">73-2520</text:span></text:a><text:span text:style-name="T68">) (toliau – Statutas) 10 straipsnyje nurodytų apribojimų, bei siekiant įvertinti asmens patikimu</text:span><text:span text:style-name="T69">mą ir mažinti korupcijos pasireiškimo tikimybę.</text:span></text:p>
      <text:p text:style-name="P70"><text:span text:style-name="T71">2</text:span><text:span text:style-name="T72">. Apraše vartojamos sąvokos atitinka Statute ir Lietuvos Respublikos korupcijos prevencijos įstatyme (Žin., 2002, Nr</text:span><text:span text:style-name="T73">.<text:s/></text:span><text:a xlink:href="https://www.e-tar.lt/portal/lt/legalAct/TAR.4DBDE27621A2" office:target-frame-name="_blank" xlink:show="new"><text:span text:style-name="T74">57-2297</text:span></text:a><text:span text:style-name="T75">) (toliau – Korupcijos prevencijos įstatymas) vartojamas sąvokas.</text:span></text:p>
      <text:p text:style-name="P76"/>
      <text:p text:style-name="P77"><text:span text:style-name="T78">II</text:span><text:span text:style-name="T79">.<text:s/></text:span><text:span text:style-name="T80">TIKRINIMO ORGANIZAVIMAS</text:span></text:p>
      <text:p text:style-name="P81"/>
      <text:p text:style-name="P82"><text:span text:style-name="T83">3</text:span><text:span text:style-name="T84">. Asmens tikrinimą atlieka Muitinės departamento prie Lietuvos Respublikos finansų ministerijos (toliau – Muitinės departamentas) Tarnybinių<text:s/></text:span><text:span text:style-name="T85">tyrimų tarnyba (toliau – Tarnybinių tyrimų tarnyba). Tikrinimas atliekamas vadovaujantis Statuto, Korupcijos prevencijos įstatymo 9 straipsnio ir Aprašo nuostatomis.</text:span></text:p>
      <text:p text:style-name="P86"><text:span text:style-name="T87">4</text:span><text:span text:style-name="T88">. Muitinės departamento Personalo administravimo skyriaus (toliau – Personalo adminis</text:span><text:span text:style-name="T89">travimo skyrius) viršininkas pateikia Tarnybinių tyrimų tarnybai asmens, pareiškusio norą būti priimtu į tarnybą Lietuvos Respublikos muitinėje, anketinius duomenis, informaciją apie ankstesnes darbovietes (jeigu yra) ir siekiamas užimti pareigas, atspausd</text:span><text:span text:style-name="T90">intą privačių interesų deklaraciją. Tarnybinių tyrimų tarnyba gali susipažinti su visais Personalo administravimo skyriui pateiktais asmens dokumentais, daryti jų išrašus ar gauti kopijas.</text:span></text:p>
      <text:p text:style-name="P91">Punkto pakeitimai:</text:p>
      <text:p text:style-name="P92"><text:span text:style-name="T93">Nr.<text:s/></text:span><text:a xlink:href="https://www.e-tar.lt/portal/legalAct.html?documentId=TAR.3B2B0D894F84" office:target-frame-name="_top" xlink:show="replace"><text:span text:style-name="T94">1B-631</text:span></text:a><text:span text:style-name="T95">, 2012-08-20, Žin., 2012, Nr. 98-5023 (2012-08-23), i. k. 1123030ISAK001B-631</text:span></text:p>
      <text:p text:style-name="Normal"/>
      <text:p text:style-name="P96"><text:span text:style-name="T97">4</text:span><text:span text:style-name="T98">1</text:span><text:span text:style-name="T99">. Siekiant įvertinti asmenų patikimumą ir mažinti korupcijos pasireiškimo tikimybę atliekamas Personalo administravimo skyriaus</text:span><text:span text:style-name="T100"><text:s/>viršininko pateiktų asmenų, pretenduojančių į pareigybes, nurodytas Pareigybių, į kurias pretenduojantiems asmenims atliekamas asmenybės savybių vertinimas, sąraše (1 priedas), asmenybės savybių vertinimas. Asmenybės savybių vertinimą atlieka Muitinės dep</text:span><text:span text:style-name="T101">artamento generalinio direktoriaus įsakymu paskirti ne mažiau kaip 3 pareigūnai, iš kurių vienas turi būti psichologas.</text:span></text:p>
      <text:p text:style-name="P102">Asmenybės savybių vertinimas gali būti atliekamas ir pretendentams, pretenduojantiems į pareigybes, nenurodytas Pareigybių, į kurias pretenduojantiems asmenims atliekamas asmenybės savybių vertinimas, sąraše. Tokiu atveju apie tai pažymima įsakyme dėl konkurso (atrankos) paskelbimo.</text:p>
      <text:p text:style-name="P103"><text:span text:style-name="T104">Asmenybės savybių vertinimo atlikimo tvarką nustato Muitinės departamento prie Lietuvos Respublikos finansų<text:s/></text:span><text:span text:style-name="T105">ministerijos generalinis direktorius</text:span><text:span text:style-name="T106">.</text:span></text:p>
      <text:p text:style-name="P107"><text:span text:style-name="T108">Asmenybės savybių vertinimo išvados teikiamos konkurso (atrankos) į tarnybą muitinėje komisijai.</text:span><text:s/></text:p>
      <text:p text:style-name="P109">Papildyta punktu:</text:p>
      <text:soft-page-break/>
      <text:p text:style-name="P110"><text:span text:style-name="T111">Nr.<text:s/></text:span><text:a xlink:href="https://www.e-tar.lt/portal/legalAct.html?documentId=TAR.2740F298C9FB" office:target-frame-name="_top" xlink:show="replace"><text:span text:style-name="T112">1B-410</text:span></text:a><text:span text:style-name="T113">,<text:s/></text:span><text:span text:style-name="T114">2012-05-31, Žin., 2012, Nr. 63-3206 (2012-06-05), i. k. 1123030ISAK001B-410</text:span></text:p>
      <text:p text:style-name="P115">Punkto pakeitimai:</text:p>
      <text:p text:style-name="P116"><text:span text:style-name="T117">Nr.<text:s/></text:span><text:a xlink:href="https://www.e-tar.lt/portal/legalAct.html?documentId=TAR.E009DBFEA0CB" office:target-frame-name="_top" xlink:show="replace"><text:span text:style-name="T118">1B-130</text:span></text:a><text:span text:style-name="T119">, 2013-02-27, Žin., 2013, Nr. 24-1199 (2013-03-06), i. k. 1133030ISAK</text:span><text:span text:style-name="T120">001B-130</text:span></text:p>
      <text:p text:style-name="Normal"/>
      <text:p text:style-name="P121"><text:span text:style-name="T122">5</text:span><text:span text:style-name="T123">. Tarnybinių tyrimų tarnyba pagal kompetenciją surenka Statuto 6 straipsnio 2 dalyje ir 10 straipsnyje (išskyrus 6 punkte) nurodytą informaciją apie asmenį ir pateikia Personalo administravimo skyriaus viršininkui. Kartu su šia informacija pateikiama<text:s/></text:span><text:span text:style-name="T124">muiti</text:span><text:span text:style-name="T125">nės kriminalinę žvalgybą vykdančių padalinių</text:span><text:span text:style-name="T126"><text:s/>turima įslaptinta informacija (jeigu yra) dėl asmens rengiamos, daromos ar padarytos nusikalstamos veikos.</text:span></text:p>
      <text:p text:style-name="P127">Punkto pakeitimai:</text:p>
      <text:p text:style-name="P128"><text:span text:style-name="T129">Nr.<text:s/></text:span><text:a xlink:href="https://www.e-tar.lt/portal/legalAct.html?documentId=TAR.895149979632" office:target-frame-name="_top" xlink:show="replace"><text:span text:style-name="T130">1B-972</text:span></text:a><text:span text:style-name="T131">, 2012-12-28, Žin., 2013, Nr. 1-22 (2013-01-03), i. k. 1123030ISAK001B-972</text:span></text:p>
      <text:p text:style-name="Normal"/>
      <text:p text:style-name="P132"><text:span text:style-name="T133">6</text:span><text:span text:style-name="T134">. Jei surinkti duomenys kelia pagrįstų abejonių dėl asmens patikimumo, Tarnybinių tyrimų tarnyba savo iniciatyva gali surinkti ir pateikti papildomą Korupcijos prevenci</text:span><text:span text:style-name="T135">jos įstatymo 9 straipsnyje nurodytą informaciją, neatsižvelgiant į tai, ar asmuo atitinka Statuto 6 straipsnio 2 dalies nustatytus nepriekaištingos reputacijos reikalavimus ir 10 straipsnio nustatytus tarnybos muitinėje apribojimus ar ne.</text:span></text:p>
      <text:p text:style-name="P136"><text:span text:style-name="T137">7</text:span><text:span text:style-name="T138">. Apibendrin</text:span><text:span text:style-name="T139">ta informacija apie asmenį Personalo administravimo skyriui turi būti pateikta raštu nė vėliau kaip per 30 kalendorinių dienų nuo Aprašo 4 punkte nurodytos informacijos gavimo dienos. Galutinis sprendimas dėl galimybės asmeniui dalyvauti konkurse ar atrank</text:span><text:span text:style-name="T140">oje priimamas tik gavus ir įvertinus visą pateiktą informaciją. Personalo administravimo skyriaus viršininkas, priėmęs sprendimą neleisti asmeniui dalyvauti konkurse ar atrankoje, privalo per 3 darbo dienas asmenį su pateikta informacija supažindinti pasir</text:span><text:span text:style-name="T141">ašytinai arba išsiųsdamas registruotu laišku Pranešimą apie pateiktą informaciją (2 priedas), kuriame nurodoma, kokia informacija buvo surinkta apie asmenį, atliekant tikrinimą Aprašo nustatyta tvarka, išskyrus tą jos dalį, kurioje yra įslaptinta informaci</text:span><text:span text:style-name="T142">ja. Mažareikšmiai, atsitiktiniai faktai ar aplinkybės negali būti pagrindas priimant sprendimą neleisti asmeniui dalyvauti konkurse ar atrankoje.</text:span><text:s/></text:p>
      <text:p text:style-name="P143">Punkto pakeitimai:</text:p>
      <text:p text:style-name="P144"><text:span text:style-name="T145">Nr.<text:s/></text:span><text:a xlink:href="https://www.e-tar.lt/portal/legalAct.html?documentId=TAR.2740F298C9FB" office:target-frame-name="_top" xlink:show="replace"><text:span text:style-name="T146">1B-4</text:span><text:span text:style-name="T147">10</text:span></text:a><text:span text:style-name="T148">, 2012-05-31, Žin., 2012, Nr. 63-3206 (2012-06-05), i. k. 1123030ISAK001B-410</text:span></text:p>
      <text:p text:style-name="Normal"/>
      <text:p text:style-name="P149"><text:span text:style-name="T150">8</text:span><text:span text:style-name="T151">. Jeigu yra pagrįstų abejonių dėl pareigas Lietuvos Respublikos muitinėje einančio asmens patikimumo ir tinkamumo einamoms pareigoms, Muitinės departamento generalinis di</text:span><text:span text:style-name="T152">rektorius savo iniciatyva, Muitinės departamento generalinio direktoriaus pavaduotojų, struktūrinių padalinių, muitinės įstaigų vadovų siūlymu gali pavesti Tarnybinių tyrimų tarnybai surinkti ir pateikti Korupcijos prevencijos įstatymo 9 straipsnyje nurody</text:span><text:span text:style-name="T153">tą informaciją apie einantį pareigas asmenį. Šiuo atveju informacija renkama, vertinama ir panaudojama Korupcijos prevencijos įstatymo 9 straipsnio nustatyta tvarka.</text:span></text:p>
      <text:p text:style-name="P154"/>
      <text:p text:style-name="P155"><text:span text:style-name="T156">III</text:span><text:span text:style-name="T157">.<text:s/></text:span><text:span text:style-name="T158">BAIGIAMOSIOS NUOSTATOS</text:span></text:p>
      <text:p text:style-name="P159"/>
      <text:p text:style-name="P160"><text:span text:style-name="T161">9</text:span><text:span text:style-name="T162">. Aprašo nuostatos taikomos ir tikrinant asmenis,</text:span><text:span text:style-name="T163"><text:s/>einančius pareigas Lietuvos Respublikos muitinėje, kurie Statuto 27, 28, 28-1straipsnių nustatyta tvarka perkeliami į kitas pareigas Lietuvos Respublikos muitinėje.</text:span></text:p>
      <text:p text:style-name="P164">Punkto pakeitimai:</text:p>
      <text:p text:style-name="P165"><text:span text:style-name="T166">Nr.<text:s/></text:span><text:a xlink:href="https://www.e-tar.lt/portal/legalAct.html?documentId=TAR.2740F298C9FB" office:target-frame-name="_top" xlink:show="replace"><text:span text:style-name="T167">1B-410</text:span></text:a><text:span text:style-name="T168">, 2012-05-31, Žin., 2012, Nr. 63-3206 (2012-06-05), i. k. 1123030ISAK001B-410</text:span></text:p>
      <text:p text:style-name="Normal"/>
      <text:p text:style-name="P169"><text:span text:style-name="T170">10</text:span><text:span text:style-name="T171">. Asmens tikrinimo metu surinkta medžiaga saugoma Tarnybinių tyrimų tarnyboje.</text:span></text:p>
      <text:p text:style-name="P172"/>
      <text:p text:style-name="P173"><text:span text:style-name="T174">_________________</text:span></text:p>
      <text:soft-page-break/>
      <text:p text:style-name="P175"><text:span text:style-name="T176">Asmens, siekiančio eiti arba einančio parei</text:span><text:span text:style-name="T177">gas<text:s/></text:span></text:p>
      <text:p text:style-name="P178">Lietuvos Respublikos muitinėje,<text:s/></text:p>
      <text:p text:style-name="P179">tikrinimo tvarkos aprašo</text:p>
      <text:p text:style-name="P180"><text:span text:style-name="T181">1</text:span><text:span text:style-name="T182"><text:s/>priedas</text:span></text:p>
      <text:p text:style-name="P183">(Muitinės departamento prie<text:s/></text:p>
      <text:p text:style-name="P184">Lietuvos Respublikos<text:s/></text:p>
      <text:p text:style-name="P185">finansų ministerijos generalinio direktoriaus<text:s/></text:p>
      <text:p text:style-name="P186">2012 m. gegužės 31 d. įsakymo Nr. 1B-410 redakcija)</text:p>
      <text:p text:style-name="P187"/>
      <text:p text:style-name="P188"><text:span text:style-name="T189">PAREIGYBIŲ, Į KURIAS<text:s/></text:span><text:span text:style-name="T190">PRETENDUOJANTIEMS ASMENIMS ATLIEKAMAS ASMENYBĖS SAVYBIŲ VERTINIMAS, SĄRAŠAS</text:span></text:p>
      <text:p text:style-name="P191"/>
      <text:p text:style-name="P192">Pareigybės, į kurias pretenduojantiems asmenims atliekamas asmenybės savybių vertinimas:</text:p>
      <text:p text:style-name="P193"><text:span text:style-name="T194">1</text:span><text:span text:style-name="T195">. Muitinės departamento:</text:span></text:p>
      <text:p text:style-name="P196"><text:span text:style-name="T197">1.1</text:span><text:span text:style-name="T198">. skyriaus viršininkas;</text:span></text:p>
      <text:p text:style-name="P199"><text:span text:style-name="T200">1.2</text:span><text:span text:style-name="T201">. skyriaus viršininko<text:s/></text:span><text:span text:style-name="T202">pavaduotojas;</text:span></text:p>
      <text:p text:style-name="P203"><text:span text:style-name="T204">1.3</text:span><text:span text:style-name="T205">. tarnybos viršininkas;</text:span></text:p>
      <text:p text:style-name="P206"><text:span text:style-name="T207">1.4</text:span><text:span text:style-name="T208">. tarnybos viršininko pavaduotojas;</text:span></text:p>
      <text:p text:style-name="P209"><text:span text:style-name="T210">1.5</text:span><text:span text:style-name="T211">. Tarnybinių tyrimų tarnybos:</text:span></text:p>
      <text:p text:style-name="P212"><text:span text:style-name="T213">1.5.1</text:span><text:span text:style-name="T214">. vyriausiasis inspektorius;</text:span></text:p>
      <text:p text:style-name="P215"><text:span text:style-name="T216">1.5.2</text:span><text:span text:style-name="T217">. vyresnysis inspektorius;</text:span></text:p>
      <text:p text:style-name="P218"><text:span text:style-name="T219">1.5.3</text:span><text:span text:style-name="T220">. inspektorius.</text:span></text:p>
      <text:p text:style-name="P221"><text:span text:style-name="T222">2</text:span><text:span text:style-name="T223">. Teritorinės muitinės:</text:span></text:p>
      <text:p text:style-name="P224"><text:span text:style-name="T225">2</text:span><text:span text:style-name="T226">.1</text:span><text:span text:style-name="T227">. viršininkas;</text:span></text:p>
      <text:p text:style-name="P228"><text:span text:style-name="T229">2.2</text:span><text:span text:style-name="T230">. viršininko pavaduotojas;</text:span></text:p>
      <text:p text:style-name="P231"><text:span text:style-name="T232">2.3</text:span><text:span text:style-name="T233">. skyriaus viršininkas;</text:span></text:p>
      <text:p text:style-name="P234"><text:span text:style-name="T235">2.4</text:span><text:span text:style-name="T236">. skyriaus viršininko pavaduotojas;</text:span></text:p>
      <text:p text:style-name="P237"><text:span text:style-name="T238">2.5</text:span><text:span text:style-name="T239">. posto viršininkas;</text:span></text:p>
      <text:p text:style-name="P240"><text:span text:style-name="T241">2.6</text:span><text:span text:style-name="T242">. posto viršininko pavaduotojas;</text:span></text:p>
      <text:p text:style-name="P243"><text:span text:style-name="T244">2.7</text:span><text:span text:style-name="T245">. posto pamainos viršininkas;</text:span></text:p>
      <text:p text:style-name="P246"><text:span text:style-name="T247">2.8</text:span><text:span text:style-name="T248">. posto<text:s/></text:span><text:span text:style-name="T249">vyriausiasis inspektorius;</text:span></text:p>
      <text:p text:style-name="P250"><text:span text:style-name="T251">2.9</text:span><text:span text:style-name="T252">. posto vyresnysis inspektorius;</text:span></text:p>
      <text:p text:style-name="P253"><text:span text:style-name="T254">2.10</text:span><text:span text:style-name="T255">. posto inspektorius;</text:span></text:p>
      <text:p text:style-name="P256"><text:span text:style-name="T257">2.11</text:span><text:span text:style-name="T258">. Mobiliųjų grupių skyriaus:</text:span></text:p>
      <text:p text:style-name="P259"><text:span text:style-name="T260">2.11.1</text:span><text:span text:style-name="T261">. poskyrio viršininkas;</text:span></text:p>
      <text:p text:style-name="P262"><text:span text:style-name="T263">2.11.2</text:span><text:span text:style-name="T264">. vyriausiasis inspektorius;</text:span></text:p>
      <text:p text:style-name="P265"><text:span text:style-name="T266">2.11.3</text:span><text:span text:style-name="T267">. vyriausiasis inspektorius-kinologas;</text:span></text:p>
      <text:p text:style-name="P268"><text:span text:style-name="T269">2.11.4</text:span><text:span text:style-name="T270">. vyriausiasis inspektorius-naras;</text:span></text:p>
      <text:p text:style-name="P271"><text:span text:style-name="T272">2.11.5</text:span><text:span text:style-name="T273">. vyresnysis inspektorius;</text:span></text:p>
      <text:p text:style-name="P274"><text:span text:style-name="T275">2.11.6</text:span><text:span text:style-name="T276">. vyresnysis inspektorius-kinologas;</text:span></text:p>
      <text:p text:style-name="P277"><text:span text:style-name="T278">2.11.7</text:span><text:span text:style-name="T279">. vyresnysis inspektorius-naras;</text:span></text:p>
      <text:p text:style-name="P280"><text:span text:style-name="T281">2.11.8</text:span><text:span text:style-name="T282">. inspektorius;</text:span></text:p>
      <text:p text:style-name="P283"><text:span text:style-name="T284">2.11.9</text:span><text:span text:style-name="T285">. inspektorius-kinologas;</text:span></text:p>
      <text:p text:style-name="P286"><text:span text:style-name="T287">2.11.10</text:span><text:span text:style-name="T288">. inspektoriu</text:span><text:span text:style-name="T289">s-naras.</text:span></text:p>
      <text:p text:style-name="P290"><text:span text:style-name="T291">3</text:span><text:span text:style-name="T292">. Muitinės kriminalinės tarnybos:</text:span></text:p>
      <text:p text:style-name="P293"><text:span text:style-name="T294">3.1</text:span><text:span text:style-name="T295">. direktorius;</text:span></text:p>
      <text:p text:style-name="P296"><text:span text:style-name="T297">3.2</text:span><text:span text:style-name="T298">. direktoriaus pavaduotojas;</text:span></text:p>
      <text:p text:style-name="P299"><text:span text:style-name="T300">3.3</text:span><text:span text:style-name="T301">. skyriaus viršininkas;</text:span></text:p>
      <text:p text:style-name="P302"><text:span text:style-name="T303">3.4</text:span><text:span text:style-name="T304">. skyriaus viršininko pavaduotojas;</text:span></text:p>
      <text:p text:style-name="P305"><text:span text:style-name="T306">3.5</text:span><text:span text:style-name="T307">. vyriausiasis inspektorius;</text:span></text:p>
      <text:p text:style-name="P308"><text:span text:style-name="T309">3.6</text:span><text:span text:style-name="T310">. vyriausiasis tyrėjas;</text:span></text:p>
      <text:p text:style-name="P311"><text:span text:style-name="T312">3.7</text:span><text:span text:style-name="T313">. vyresnysis inspektorius;</text:span></text:p>
      <text:p text:style-name="P314"><text:span text:style-name="T315">3.8</text:span><text:span text:style-name="T316">. vyresnysis tyrėjas;</text:span></text:p>
      <text:p text:style-name="P317"><text:span text:style-name="T318">3.9</text:span><text:span text:style-name="T319">. inspektorius;</text:span></text:p>
      <text:p text:style-name="P320"><text:span text:style-name="T321">3.10</text:span><text:span text:style-name="T322">. tyrėjas.</text:span></text:p>
      <text:p text:style-name="P323"><text:span text:style-name="T324">4</text:span><text:span text:style-name="T325">. Muitinės informacinių sistemų centro:</text:span></text:p>
      <text:p text:style-name="P326"><text:span text:style-name="T327">4.1</text:span><text:span text:style-name="T328">. direktorius;</text:span></text:p>
      <text:p text:style-name="P329"><text:span text:style-name="T330">4.2</text:span><text:span text:style-name="T331">. direktoriaus pavaduotojas;</text:span></text:p>
      <text:p text:style-name="P332"><text:span text:style-name="T333">4.3</text:span><text:span text:style-name="T334">. skyriaus viršininkas;</text:span></text:p>
      <text:p text:style-name="P335"><text:span text:style-name="T336">4.4</text:span><text:span text:style-name="T337">. skyriaus<text:s/></text:span><text:span text:style-name="T338">viršininko pavaduotojas.</text:span></text:p>
      <text:p text:style-name="P339"><text:span text:style-name="T340">5</text:span><text:span text:style-name="T341">. Muitinės laboratorijos:</text:span></text:p>
      <text:p text:style-name="P342"><text:span text:style-name="T343">5.1</text:span><text:span text:style-name="T344">. direktorius;</text:span></text:p>
      <text:p text:style-name="P345"><text:span text:style-name="T346">5.2</text:span><text:span text:style-name="T347">. direktoriaus pavaduotojas;</text:span></text:p>
      <text:p text:style-name="P348"><text:span text:style-name="T349">5.3</text:span><text:span text:style-name="T350">. skyriaus viršininkas;</text:span></text:p>
      <text:p text:style-name="P351"><text:span text:style-name="T352">5.4</text:span><text:span text:style-name="T353">. skyriaus viršininko pavaduotojas.</text:span></text:p>
      <text:p text:style-name="P354"><text:span text:style-name="T355">6</text:span><text:span text:style-name="T356">. Muitinės mokymo centro:</text:span></text:p>
      <text:p text:style-name="P357"><text:span text:style-name="T358">6.1</text:span><text:span text:style-name="T359">. direktorius;</text:span></text:p>
      <text:p text:style-name="P360"><text:span text:style-name="T361">6.2</text:span><text:span text:style-name="T362">. direkt</text:span><text:span text:style-name="T363">oriaus pavaduotojas;</text:span></text:p>
      <text:p text:style-name="P364"><text:span text:style-name="T365">6.3</text:span><text:span text:style-name="T366">. skyriaus viršininkas;</text:span></text:p>
      <text:p text:style-name="P367"><text:span text:style-name="T368">6.4</text:span><text:span text:style-name="T369">. skyriaus viršininko pavaduotojas.</text:span></text:p>
      <text:p text:style-name="P370"/>
      <text:p text:style-name="P371"><text:span text:style-name="T372">_________________</text:span></text:p>
      <text:p text:style-name="P373">Papildyta priedu:</text:p>
      <text:p text:style-name="P374"><text:span text:style-name="T375">Nr.<text:s/></text:span><text:a xlink:href="https://www.e-tar.lt/portal/legalAct.html?documentId=TAR.2740F298C9FB" office:target-frame-name="_top" xlink:show="replace"><text:span text:style-name="T376">1B-410</text:span></text:a><text:span text:style-name="T377">, 2012-05-31, Žin., 2012,<text:s/></text:span><text:span text:style-name="T378">Nr. 63-3206 (2012-06-05), i. k. 1123030ISAK001B-410</text:span></text:p>
      <text:p text:style-name="Normal"/>
      <text:soft-page-break/>
      <text:p text:style-name="P379">Asmens, siekiančio eiti arba einančio pareigas<text:s/></text:p>
      <text:p text:style-name="P380">Lietuvos Respublikos muitinėje, tikrinimo<text:s/></text:p>
      <text:p text:style-name="P381">tvarkos aprašo</text:p>
      <text:p text:style-name="P382">priedas</text:p>
      <text:p text:style-name="P383"/>
      <text:p text:style-name="P384"><text:span text:style-name="T385">(Pranešimo apie pateiktą informaciją forma)</text:span></text:p>
      <text:p text:style-name="P386"/>
      <text:p text:style-name="P387"><text:span text:style-name="T388">MUITINĖS DEPARTAMENTO</text:span></text:p>
      <text:p text:style-name="P389"><text:span text:style-name="T390">PRIE LIETUVOS<text:s/></text:span><text:span text:style-name="T391">RESPUBLIKOS FINANSŲ MINISTERIJOS</text:span></text:p>
      <text:p text:style-name="P392">PERSONALO ADMINISTRAVIMO SKYRIUS</text:p>
      <text:p text:style-name="P393"/>
      <text:p text:style-name="P394">_____________________________________</text:p>
      <text:p text:style-name="P395">(asmens, siekiančio eiti pareigas Lietuvos<text:s/></text:p>
      <text:p text:style-name="P396">Respublikos muitinėje, vardas ir pavardė, asmens kodas)</text:p>
      <text:p text:style-name="P397"/>
      <text:p text:style-name="P398"><text:span text:style-name="T399">PRANEŠIMAS APIE PATEIKTĄ INFORMACIJĄ</text:span></text:p>
      <text:p text:style-name="P400"/>
      <text:p text:style-name="P401">__________ Nr. ____________</text:p>
      <text:p text:style-name="P402">(data)</text:p>
      <text:p text:style-name="P403">Vilnius</text:p>
      <text:p text:style-name="Normal"/>
      <text:p text:style-name="P404">Pranešame, kad vadovaujantis Lietuvos Respublikos korupcijos prevencijos įstatymo (Žin., 2002, Nr<text:span text:style-name="T405">.<text:s/></text:span><text:a xlink:href="https://www.e-tar.lt/portal/lt/legalAct/TAR.4DBDE27621A2" office:target-frame-name="_blank" xlink:show="new"><text:span text:style-name="T406">57-2297</text:span></text:a>) 9 straipsniu ir Tarnybos Lietuvos Respublikos muitinėje statuto (Žin., 2000, Nr.<text:s/><text:a xlink:href="https://www.e-tar.lt/portal/lt/legalAct/TAR.3081296EB949" office:target-frame-name="_blank" xlink:show="new"><text:span text:style-name="T407">94-2917</text:span></text:a>; 2003, Nr. 64-2881; 2004, Nr.<text:s/><text:a xlink:href="https://www.e-tar.lt/portal/lt/legalAct/TAR.3DF25D72E1CE" office:target-frame-name="_blank" xlink:show="new"><text:span text:style-name="T408">73-2520</text:span></text:a><text:span text:style-name="T409">)<text:s/></text:span>9 straipsniu pateikta informacija apie Jus.</text:p>
      <text:p text:style-name="P410">_<text:tab/></text:p>
      <text:p text:style-name="P411">(apie asmenį surinkta informacija)</text:p>
      <text:p text:style-name="P412">_<text:tab/></text:p>
      <text:p text:style-name="P413">_<text:tab/></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Skyriaus viršininka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parašas)</text:p>
          </table:table-cell>
          <table:table-cell table:style-name="TableCell438">
            <text:p text:style-name="P439"/>
          </table:table-cell>
          <table:table-cell table:style-name="TableCell440">
            <text:p text:style-name="P441">(vardas ir pavardė)</text:p>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ranešimą<text:s/>įteikusio asmens pareigų pavadinimas)</text:p>
          </table:table-cell>
          <table:table-cell table:style-name="TableCell452">
            <text:p text:style-name="P453"/>
          </table:table-cell>
          <table:table-cell table:style-name="TableCell454">
            <text:p text:style-name="P455">(parašas)</text:p>
          </table:table-cell>
          <table:table-cell table:style-name="TableCell456">
            <text:p text:style-name="P457"/>
          </table:table-cell>
          <table:table-cell table:style-name="TableCell458">
            <text:p text:style-name="P459">(vardas ir pavardė)</text:p>
          </table:table-cell>
        </table:table-row>
      </table:table>
      <text:p text:style-name="Normal"/>
      <text:p text:style-name="P460">________________</text:p>
      <text:p text:style-name="P461">(data)</text:p>
      <text:p text:style-name="P462"/>
      <text:p text:style-name="P463">Pranešimas man įteiktas _________</text:p>
      <text:p text:style-name="P464">(data)</text:p>
      <text:p text:style-name="P465">_____________________</text:p>
      <text:p text:style-name="P466">(parašas)</text:p>
      <text:p text:style-name="P467">_____________________</text:p>
      <text:p text:style-name="P468">(vardas ir pavardė)</text:p>
      <text:p text:style-name="P469"/>
      <text:p text:style-name="P470"><text:span text:style-name="T471">___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Muitinės departamentas prie Lietuvos Respublikos finansų ministerijos, Įsakymas</text:span></text:p>
      <text:soft-page-break/>
      <text:p text:style-name="P481"><text:span text:style-name="T482">Nr.<text:s/></text:span><text:a xlink:href="https://www.e-tar.lt/portal/legalAct.html?documentId=TAR.2740F298C9FB" office:target-frame-name="_top" xlink:show="replace"><text:span text:style-name="T483">1B-410</text:span></text:a><text:span text:style-name="T484">, 2012-05-31, Žin., 2012, Nr. 63-3206 (2012-06-05), i. k. 1123030ISAK001B-410</text:span></text:p>
      <text:p text:style-name="P485"><text:span text:style-name="T486">Dėl<text:s/></text:span><text:span text:style-name="T487">Muitinės departamento prie Lietuvos Respublikos finansų ministerijos generalinio direktoriaus 2012 m. balandžio 16 d. įsakymo Nr. 1B-295 "Dėl Asmens, siekiančio eiti arba einančio pareigas Lietuvos Respublikos muitinėje, tikrinimo tvarkos aprašo patvirtini</text:span><text:span text:style-name="T488">mo" pakeitimo</text:span></text:p>
      <text:p text:style-name="P489"/>
      <text:p text:style-name="P490"><text:span text:style-name="T491">2.</text:span></text:p>
      <text:p text:style-name="P492"><text:span text:style-name="T493">Muitinės departamentas prie Lietuvos Respublikos finansų ministerijos, Įsakymas</text:span></text:p>
      <text:p text:style-name="P494"><text:span text:style-name="T495">Nr.<text:s/></text:span><text:a xlink:href="https://www.e-tar.lt/portal/legalAct.html?documentId=TAR.3B2B0D894F84" office:target-frame-name="_top" xlink:show="replace"><text:span text:style-name="T496">1B-631</text:span></text:a><text:span text:style-name="T497">, 2012-08-20, Žin., 2012, Nr. 98-5023 (2012-08-23), i. k. 1123030I</text:span><text:span text:style-name="T498">SAK001B-631</text:span></text:p>
      <text:p text:style-name="P499"><text:span text:style-name="T500">Dėl Muitinės departamento prie Lietuvos Respublikos finansų ministerijos generalinio direktoriaus 2012 m. balandžio 16 d. įsakymo Nr. 1B-295 "Dėl Asmens, siekiančio eiti arba einančio pareigas Lietuvos Respublikos muitinėje, tikrinimo tvarkos a</text:span><text:span text:style-name="T501">prašo patvirtinimo " pakeitimo</text:span></text:p>
      <text:p text:style-name="P502"/>
      <text:p text:style-name="P503"><text:span text:style-name="T504">3.</text:span></text:p>
      <text:p text:style-name="P505"><text:span text:style-name="T506">Muitinės departamentas prie Lietuvos Respublikos finansų ministerijos, Įsakymas</text:span></text:p>
      <text:p text:style-name="P507"><text:span text:style-name="T508">Nr.<text:s/></text:span><text:a xlink:href="https://www.e-tar.lt/portal/legalAct.html?documentId=TAR.895149979632" office:target-frame-name="_top" xlink:show="replace"><text:span text:style-name="T509">1B-972</text:span></text:a><text:span text:style-name="T510">, 2012-12-28, Žin., 2013, Nr. 1-22 (2013-01-03),<text:s/></text:span><text:span text:style-name="T511">i. k. 1123030ISAK001B-972</text:span></text:p>
      <text:p text:style-name="P512"><text:span text:style-name="T513">Dėl Muitinės departamento prie Lietuvos Respublikos finansų ministerijos generalinio direktoriaus 2012 m. balandžio 16 d. įsakymo Nr. 1B-295 "Dėl Asmens, siekiančio eiti arba einančio pareigas Lietuvos Respublikos muitinėje, tikri</text:span><text:span text:style-name="T514">nimo tvarkos aprašo patvirtinimo" pakeitimo</text:span></text:p>
      <text:p text:style-name="P515"/>
      <text:p text:style-name="P516"><text:span text:style-name="T517">4.</text:span></text:p>
      <text:p text:style-name="P518"><text:span text:style-name="T519">Muitinės departamentas prie Lietuvos Respublikos finansų ministerijos, Įsakymas</text:span></text:p>
      <text:p text:style-name="P520"><text:span text:style-name="T521">Nr.<text:s/></text:span><text:a xlink:href="https://www.e-tar.lt/portal/legalAct.html?documentId=TAR.E009DBFEA0CB" office:target-frame-name="_top" xlink:show="replace"><text:span text:style-name="T522">1B-130</text:span></text:a><text:span text:style-name="T523">, 2013-02-27, Žin., 2013, Nr. 24-119</text:span><text:span text:style-name="T524">9 (2013-03-06), i. k. 1133030ISAK001B-130</text:span></text:p>
      <text:p text:style-name="P525"><text:span text:style-name="T526">Dėl Muitinės departamento prie Lietuvos Respublikos finansų ministerijos generalinio direktoriaus 2012 m. balandžio 16 d. įsakymo Nr. 1B-295 "Dėl Asmens, siekiančio eiti arba einančio pareigas Lietuvos Respublikos<text:s/></text:span><text:span text:style-name="T527">muitinėje, tikrinimo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7-07-24T08:14:00Z</meta:creation-date>
    <dc:date>2017-07-24T08:14:00Z</dc:date>
    <meta:template xlink:href="Normal.dotm" xlink:type="simple"/>
    <meta:editing-cycles>2</meta:editing-cycles>
    <meta:editing-duration>PT0S</meta:editing-duration>
    <meta:document-statistic meta:page-count="7" meta:paragraph-count="93" meta:word-count="1926" meta:character-count="14626" meta:row-count="355" meta:non-whitespace-character-count="12793"/>
  </office:meta>
</office:document-meta>
</file>