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248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keep-together="always"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margin-left="2.9534in">
        <style:tab-stops/>
      </style:paragraph-properties>
    </style:style>
    <style:style style:name="P317" style:parent-style-name="Normal" style:family="paragraph">
      <style:paragraph-properties fo:break-before="page"/>
    </style:style>
    <style:style style:name="P31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2.9534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2.375in"/>
      <style:text-properties style:font-size-complex="12pt"/>
    </style:style>
    <style:style style:name="P341" style:parent-style-name="Normal" style:family="paragraph">
      <style:paragraph-properties fo:text-indent="2.9166in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justify" fo:text-indent="0.5909in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olumn349" style:family="table-column">
      <style:table-column-properties style:column-width="2.075in"/>
    </style:style>
    <style:style style:name="TableColumn350" style:family="table-column">
      <style:table-column-properties style:column-width="0.4472in"/>
    </style:style>
    <style:style style:name="TableColumn351" style:family="table-column">
      <style:table-column-properties style:column-width="1.268in"/>
    </style:style>
    <style:style style:name="TableColumn352" style:family="table-column">
      <style:table-column-properties style:column-width="0.2847in"/>
    </style:style>
    <style:style style:name="TableColumn353" style:family="table-column">
      <style:table-column-properties style:column-width="2.225in"/>
    </style:style>
    <style:style style:name="Table348" style:family="table">
      <style:table-properties style:width="6.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olumn377" style:family="table-column">
      <style:table-column-properties style:column-width="2.075in"/>
    </style:style>
    <style:style style:name="TableColumn378" style:family="table-column">
      <style:table-column-properties style:column-width="0.4472in"/>
    </style:style>
    <style:style style:name="TableColumn379" style:family="table-column">
      <style:table-column-properties style:column-width="1.268in"/>
    </style:style>
    <style:style style:name="TableColumn380" style:family="table-column">
      <style:table-column-properties style:column-width="0.2847in"/>
    </style:style>
    <style:style style:name="TableColumn381" style:family="table-column">
      <style:table-column-properties style:column-width="2.225in"/>
    </style:style>
    <style:style style:name="Table376" style:family="table">
      <style:table-properties style:width="6.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indent="0.0416in"/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03 iki 2017-07-05</text:span></text:p>
      <text:p text:style-name="P5"/>
      <text:p text:style-name="P6"><text:span text:style-name="T7">Įsakymas paskelbtas: Žin. 2012, Nr.<text:s/></text:span><text:a xlink:href="https://www.e-tar.lt/portal/legalAct.html?documentId=TAR.F5816C81E37F" office:target-frame-name="_top" xlink:show="replace"><text:span text:style-name="T8">48-2367</text:span></text:a><text:span text:style-name="T9">, i. k. 1123030ISAK001B-295</text:span></text:p>
      <text:p text:style-name="P10"/>
      <text:p text:style-name="P11">Nauja redakcija nuo 2015-07-03:</text:p>
      <text:p text:style-name="Normal"><text:span text:style-name="T12">Nr.<text:s/></text:span><text:a xlink:href="https://www.e-tar.lt/portal/legalAct.html?documentId=a4b5d8501fe911e586708c6593c243ce" office:target-frame-name="_top" xlink:show="replace"><text:span text:style-name="T13">1B-524</text:span></text:a><text:span text:style-name="T14">, 2015-06-30, paskelbta TAR 2015-07-02, i. k. 2015-10689</text:span></text:p>
      <text:p text:style-name="P15"/>
      <text:p text:style-name="P16"><text:span text:style-name="T17">MUITINĖS DEPARTAMENTO</text:span></text:p>
      <text:p text:style-name="P18">PRIE LIETUVOS RESPUBLIKOS FINANSŲ MINISTERIJOS</text:p>
      <text:p text:style-name="P19"><text:span text:style-name="T20">GENERALINIS DIREKTORIUS</text:span></text:p>
      <text:p text:style-name="P21"/>
      <text:p text:style-name="P22">ĮSAKYMAS</text:p>
      <text:p text:style-name="P23">DĖL ASMENS, SIEKIANČIO EITI ARBA EINANČIO PAREIGAS LIETUVOS RESPUBLIKOS MUITINĖJE, TIKRINIMO TVARKOS APRAŠO PATVIRTINIMO</text:p>
      <text:p text:style-name="P24"/>
      <text:p text:style-name="P25"><text:span text:style-name="T26">2012 m. balandžio 16 d. Nr. 1B-295</text:span></text:p>
      <text:p text:style-name="P27">Villnius</text:p>
      <text:p text:style-name="P28"/>
      <text:p text:style-name="P29"><text:span text:style-name="T30">Vadovaudamasi Tarnybos Lietuvos Respublikos muitinėje statuto 9 straipsniu,</text:span></text:p>
      <text:p text:style-name="P31"><text:span text:style-name="T32">t<text:s/></text:span><text:span text:style-name="T33">v i r t i n u Asmens, siekiančio eiti arba einančio pareigas Lietuvos Respublikos muitinėje, tikrinimo tvarkos aprašą (pridedama)</text:span><text:s/></text:p>
      <text:p text:style-name="P34"/>
      <text:p text:style-name="P35"/>
      <text:p text:style-name="P36"/>
      <text:p text:style-name="P37"><text:span text:style-name="T38">L. e. generalinio direktoriaus pareigas<text:s/></text:span><text:span text:style-name="T39"><text:tab/>Ramutė Liupkevičienė</text:span></text:p>
      <text:p text:style-name="Normal"/>
      <text:soft-page-break/>
      <text:p text:style-name="P40"><text:span text:style-name="T41">PATVIRTINTA</text:span></text:p>
      <text:p text:style-name="P42">Muitinės departamento prie</text:p>
      <text:p text:style-name="P43">Lietuvos Respublikos finansų ministerijos generalinio direktoriaus<text:s/></text:p>
      <text:p text:style-name="P44">2012 m. balandžio 12 d. įsakymu Nr. 1B-295</text:p>
      <text:p text:style-name="P45">(Muitinės departamento prie</text:p>
      <text:p text:style-name="P46">Lietuvos Respublikos finansų ministerijos generalinio direktoriaus<text:s/></text:p>
      <text:p text:style-name="P47">2015 m. birželio 30 d. įsakymo Nr. 1B-524 redakcija)</text:p>
      <text:p text:style-name="P48"/>
      <text:p text:style-name="P49"/>
      <text:p text:style-name="P50"><text:span text:style-name="T51">ASMENS, SIEKIANČIO EITI ARBA EINANČIO PAREIGAS LIETUVOS RESPUBLIKOS MUITINĖJE, TIKRINIMO TVARKOS APRAŠAS</text:span></text:p>
      <text:p text:style-name="P52"/>
      <text:p text:style-name="P53"/>
      <text:p text:style-name="P54"><text:span text:style-name="T55">1</text:span><text:span text:style-name="T56">. Asmens, siekiančio eiti arba einančio pareigas Lietuvos Respublikos muitinėje, tikrinimo tvarkos aprašas (toliau – Aprašas) nustato asme</text:span><text:span text:style-name="T57">ns, pareiškusio norą būti priimtu į tarnybą Lietuvos Respublikos muitinėje, arba asmens, einančio pareigas Lietuvos Respublikos muitinėje (toliau – asmuo), tikrinimo tvarką, siekiant nustatyti, ar asmuo yra nepriekaištingos reputacijos, taip pat ar nėra Ta</text:span><text:span text:style-name="T58">rnybos Lietuvos Respublikos muitinėje statuto (toliau – Statutas) 10 straipsnyje nurodytų apribojimų, ir siekiant įvertinti asmens patikimumą ir mažinti korupcijos pasireiškimo tikimybę.</text:span></text:p>
      <text:p text:style-name="P59"><text:span text:style-name="T60">2</text:span><text:span text:style-name="T61">. Apraše vartojamos sąvokos atitinka Statute ir Lietuvos Respubl</text:span><text:span text:style-name="T62">ikos korupcijos prevencijos įstatyme (toliau – Korupcijos prevencijos įstatymas) vartojamas sąvokas.</text:span></text:p>
      <text:p text:style-name="P63"><text:span text:style-name="T64">3</text:span><text:span text:style-name="T65">. Asmens tikrinimą atlieka Muitinės departamento prie Lietuvos Respublikos finansų ministerijos (toliau – Muitinės departamentas) Imuniteto tarnyba (t</text:span><text:span text:style-name="T66">oliau – Imuniteto tarnyba). Tikrinimas atliekamas vadovaujantis Statuto, Korupcijos prevencijos įstatymo 9 straipsnio ir Aprašo nuostatomis.</text:span></text:p>
      <text:p text:style-name="P67"><text:span text:style-name="T68">4</text:span><text:span text:style-name="T69">. Muitinės departamento Personalo administravimo skyriaus (toliau – Personalo administravimo skyrius) viršinin</text:span><text:span text:style-name="T70">kas pateikia Imuniteto tarnybai asmens, pareiškusio norą būti priimtam į tarnybą Lietuvos Respublikos muitinėje, anketinius duomenis, informaciją apie ankstesnes darbovietes (jeigu yra) ir siekiamas užimti pareigas, atspausdintą privačių interesų deklaraci</text:span><text:span text:style-name="T71">ją. Imuniteto tarnyba gali susipažinti su visais Personalo administravimo skyriui pateiktais asmens dokumentais, daryti jų išrašus ar gauti kopijas.</text:span></text:p>
      <text:p text:style-name="P72"><text:span text:style-name="T73">5</text:span><text:span text:style-name="T74">. Siekiant įvertinti asmenų patikimumą ir mažinti korupcijos pasireiškimo tikimybę atliekamas Personal</text:span><text:span text:style-name="T75">o administravimo skyriaus viršininko pateiktų asmenų, pretenduojančių į pareigybes, nurodytas Pareigybių, į kurias pretenduojantiems asmenims atliekamas asmenybės savybių vertinimas, sąraše (1 priedas), asmenybės savybių vertinimas.</text:span></text:p>
      <text:p text:style-name="P76">Asmenybės savybių vertinimas gali būti atliekamas ir pretendentams, pretenduojantiems į pareigybes, nenurodytas Pareigybių, į kurias pretenduojantiems asmenims atliekamas asmenybės savybių vertinimas, sąraše. Tokiu atveju apie tai pažymima įsakyme dėl konkurso (atrankos) paskelbimo.</text:p>
      <text:p text:style-name="P77"><text:span text:style-name="T78">Asmenybės savybių vertinimo atlikimo tvarką nustato Muitinės departamento generalinis direktorius. Apie asmenybės savybių vertinimo vietą ir laiką pretendentas informuojamas ne vėliau kaip prieš tris dienas. Pretendentas privalo atvykti į asmenybės sa</text:span><text:span text:style-name="T79">vybių vertinimą jam praneštu laiku. Jeigu pretendentas neatvyksta arba atsisako dalyvauti asmenybės savybių vertinime, toks neatvykimas ar atsisakymas prilyginamas pretendento asmenybės savybių vertinimo išvadai apie asmens netinkamumą tarnybai Lietuvos Re</text:span><text:span text:style-name="T80">spublikos muitinėje. Apie šias aplinkybes pažymima pretendento asmenybės savybių vertinimo išvadoje. Asmenybės savybių vertinimo išvados teikiamos konkurso (atrankos) į<text:s/></text:span><text:soft-page-break/><text:span text:style-name="T81">tarnybą muitinėje komisijai. Asmenybės savybių vertinimo išvados yra rekomendacinio pob</text:span><text:span text:style-name="T82">ūdžio.</text:span></text:p>
      <text:p text:style-name="P83"><text:span text:style-name="T84">6</text:span><text:span text:style-name="T85">. Imuniteto tarnyba pagal kompetenciją surenka Statuto 6 straipsnio 2 dalyje ir 10 straipsnyje (išskyrus jo 6 punkte) nurodytą informaciją apie asmenį ir pateikia Personalo administravimo skyriaus viršininkui. Kartu su šia informacija pateikiam</text:span><text:span text:style-name="T86">a muitinės kriminalinę <text:s/>žvalgybą vykdančių padalinių turima įslaptinta informacija (jeigu yra) dėl asmens rengiamos, daromos ar padarytos nusikalstamos veikos.</text:span></text:p>
      <text:p text:style-name="P87"><text:span text:style-name="T88">7</text:span><text:span text:style-name="T89">. Jei surinkti duomenys kelia pagrįstų abejonių dėl asmens patikimumo, Imuniteto tarnyba sa</text:span><text:span text:style-name="T90">vo iniciatyva gali surinkti ir pateikti papildomą Korupcijos prevencijos įstatymo 9 straipsnyje nurodytą informaciją, neatsižvelgdama į tai, ar asmuo atitinka Statuto 6 straipsnio 2 dalies nustatytus nepriekaištingos reputacijos reikalavimus ir 10 straipsn</text:span><text:span text:style-name="T91">io nustatytus tarnybos muitinėje apribojimus, ar ne.</text:span></text:p>
      <text:p text:style-name="P92"><text:span text:style-name="T93">8</text:span><text:span text:style-name="T94">. Apibendrinta informacija apie asmenį Personalo administravimo skyriui turi būti pateikta raštu nė vėliau kaip per 30 kalendorinių dienų nuo Aprašo 4 punkte nurodytos informacijos gavimo dienos. Ga</text:span><text:span text:style-name="T95">lutinis sprendimas dėl galimybės asmeniui dalyvauti konkurse ar atrankoje priimamas tik gavus ir įvertinus visą pateiktą informaciją. Personalo administravimo skyriaus viršininkas, priėmęs sprendimą neleisti asmeniui dalyvauti konkurse ar atrankoje, prival</text:span><text:span text:style-name="T96">o per 3 darbo dienas asmenį su pateikta informacija supažindinti pasirašytinai arba išsiųsdamas registruotu laišku Pranešimą apie pateiktą informaciją (2 priedas), kuriame nurodoma, kokia informacija buvo surinkta apie asmenį, atliekant tikrinimą Aprašo nu</text:span><text:span text:style-name="T97">statyta tvarka, išskyrus tą jos dalį, kurioje yra įslaptinta informacija. Mažareikšmiai, atsitiktiniai faktai ar aplinkybės negali būti pagrindas priimant sprendimą neleisti asmeniui dalyvauti konkurse ar atrankoje.</text:span></text:p>
      <text:p text:style-name="P98"><text:span text:style-name="T99">9</text:span><text:span text:style-name="T100">. Jeigu yra pagrįstų abejonių dėl p</text:span><text:span text:style-name="T101">areigas Lietuvos Respublikos muitinėje einančio asmens patikimumo ir tinkamumo einamoms pareigoms, Muitinės departamento generalinis direktorius savo iniciatyva, Muitinės departamento generalinio direktoriaus pavaduotojų, struktūrinių padalinių, muitinės į</text:span><text:span text:style-name="T102">staigų vadovų siūlymu gali pavesti Imuniteto tarnybai surinkti ir pateikti Korupcijos prevencijos įstatymo 9 straipsnyje nurodytą informaciją apie einantį pareigas asmenį. Šiuo atveju informacija renkama, vertinama ir naudojama Korupcijos prevencijos įstat</text:span><text:span text:style-name="T103">ymo 9 straipsnio nustatyta tvarka.</text:span></text:p>
      <text:p text:style-name="P104"><text:span text:style-name="T105">10</text:span><text:span text:style-name="T106">. Aprašo nuostatos taikomos ir tikrinant asmenis, einančius pareigas Lietuvos Respublikos muitinėje, kurie Statuto 27, 28, 28-1 straipsnių nustatyta tvarka perkeliami į kitas pareigas Lietuvos Respublikos muitinėje.</text:span></text:p>
      <text:p text:style-name="P107"><text:span text:style-name="T108">11</text:span><text:span text:style-name="T109">. Asmens tikrinimo metu surinkta medžiaga saugoma Imuniteto tarnyboje.</text:span></text:p>
      <text:p text:style-name="P110"/>
      <text:p text:style-name="P111"><text:span text:style-name="T112">_________________</text:span></text:p>
      <text:p text:style-name="P113">Priedo pakeitimai:</text:p>
      <text:p text:style-name="P114"><text:span text:style-name="T115">Nr.<text:s/></text:span><text:a xlink:href="https://www.e-tar.lt/portal/legalAct.html?documentId=a4b5d8501fe911e586708c6593c243ce" office:target-frame-name="_top" xlink:show="replace"><text:span text:style-name="T116">1B-524</text:span></text:a><text:span text:style-name="T117">, 2015-06-30, paskelbta TAR<text:s/></text:span><text:span text:style-name="T118">2015-07-02, i. k. 2015-10689</text:span></text:p>
      <text:p text:style-name="Normal"/>
      <text:soft-page-break/>
      <text:p text:style-name="P119"><text:span text:style-name="T120">Asmens, siekiančio eiti arba einančio pareigas<text:s/></text:span></text:p>
      <text:p text:style-name="P121">Lietuvos Respublikos muitinėje,<text:s/></text:p>
      <text:p text:style-name="P122">tikrinimo tvarkos aprašo</text:p>
      <text:p text:style-name="P123"><text:span text:style-name="T124">1</text:span><text:span text:style-name="T125"><text:s/>priedas</text:span></text:p>
      <text:p text:style-name="P126"/>
      <text:p text:style-name="P127"><text:span text:style-name="T128">PAREIGYBIŲ, Į KURIAS PRETENDUOJANTIEMS ASMENIMS ATLIEKAMAS ASMENYBĖS SAVYBIŲ VERTINIMAS, SĄRAŠAS</text:span></text:p>
      <text:p text:style-name="P129"/>
      <text:p text:style-name="P130">Pareigybės, į kurias pretenduojantiems asmenims atliekamas asmenybės savybių vertinimas:</text:p>
      <text:p text:style-name="P131"><text:span text:style-name="T132">1</text:span><text:span text:style-name="T133">. Muitinės departamento:</text:span></text:p>
      <text:p text:style-name="P134"><text:span text:style-name="T135">1.1</text:span><text:span text:style-name="T136">. skyriaus viršininkas;</text:span></text:p>
      <text:p text:style-name="P137"><text:span text:style-name="T138">1.2</text:span><text:span text:style-name="T139">. skyriaus viršininko pavaduotojas;</text:span></text:p>
      <text:p text:style-name="P140"><text:span text:style-name="T141">1.3</text:span><text:span text:style-name="T142">. tarnybos viršininkas;</text:span></text:p>
      <text:p text:style-name="P143"><text:span text:style-name="T144">1.4</text:span><text:span text:style-name="T145">. tarnybos viršininko pavaduotoja</text:span><text:span text:style-name="T146">s;</text:span></text:p>
      <text:p text:style-name="P147"><text:span text:style-name="T148">1.5</text:span><text:span text:style-name="T149">. Imuniteto tarnybos:</text:span></text:p>
      <text:p text:style-name="P150"><text:span text:style-name="T151">1.5.1</text:span><text:span text:style-name="T152">. vyriausiasis tyrėjas;</text:span></text:p>
      <text:p text:style-name="P153"><text:span text:style-name="T154">1.5.2</text:span><text:span text:style-name="T155">. vyresnysis tyrėjas;</text:span></text:p>
      <text:p text:style-name="P156"><text:span text:style-name="T157">1.5.3</text:span><text:span text:style-name="T158">. tyrėjas.</text:span></text:p>
      <text:p text:style-name="P159"><text:span text:style-name="T160">2</text:span><text:span text:style-name="T161">. Teritorinės muitinės:</text:span></text:p>
      <text:p text:style-name="P162"><text:span text:style-name="T163">2.1</text:span><text:span text:style-name="T164">. viršininkas;</text:span></text:p>
      <text:p text:style-name="P165"><text:span text:style-name="T166">2.2</text:span><text:span text:style-name="T167">. viršininko pavaduotojas;</text:span></text:p>
      <text:p text:style-name="P168"><text:span text:style-name="T169">2.3</text:span><text:span text:style-name="T170">. skyriaus viršininkas;</text:span></text:p>
      <text:p text:style-name="P171"><text:span text:style-name="T172">2.4</text:span><text:span text:style-name="T173">. skyriaus<text:s/></text:span><text:span text:style-name="T174">viršininko pavaduotojas;</text:span></text:p>
      <text:p text:style-name="P175"><text:span text:style-name="T176">2.5</text:span><text:span text:style-name="T177">. posto viršininkas;</text:span></text:p>
      <text:p text:style-name="P178"><text:span text:style-name="T179">2.6</text:span><text:span text:style-name="T180">. posto viršininko pavaduotojas;</text:span></text:p>
      <text:p text:style-name="P181"><text:span text:style-name="T182">2.7</text:span><text:span text:style-name="T183">. posto pamainos viršininkas;</text:span></text:p>
      <text:p text:style-name="P184"><text:span text:style-name="T185">2.8</text:span><text:span text:style-name="T186">. posto vyriausiasis inspektorius;</text:span></text:p>
      <text:p text:style-name="P187"><text:span text:style-name="T188">2.9</text:span><text:span text:style-name="T189">. posto vyresnysis inspektorius;</text:span></text:p>
      <text:p text:style-name="P190"><text:span text:style-name="T191">2.10</text:span><text:span text:style-name="T192">. posto inspektorius;</text:span></text:p>
      <text:p text:style-name="P193"><text:span text:style-name="T194">2.11</text:span><text:span text:style-name="T195">.<text:s/></text:span><text:span text:style-name="T196">Mobiliųjų grupių skyriaus:</text:span></text:p>
      <text:p text:style-name="P197"><text:span text:style-name="T198">2.11.1</text:span><text:span text:style-name="T199">. poskyrio viršininkas;</text:span></text:p>
      <text:p text:style-name="P200"><text:span text:style-name="T201">2.11.2</text:span><text:span text:style-name="T202">. vyriausiasis inspektorius;</text:span></text:p>
      <text:p text:style-name="P203"><text:span text:style-name="T204">2.11.3</text:span><text:span text:style-name="T205">. vyriausiasis inspektorius-kinologas;</text:span></text:p>
      <text:p text:style-name="P206"><text:span text:style-name="T207">2.11.4</text:span><text:span text:style-name="T208">. vyriausiasis inspektorius-naras;</text:span></text:p>
      <text:p text:style-name="P209"><text:span text:style-name="T210">2.11.5</text:span><text:span text:style-name="T211">. vyresnysis inspektorius;</text:span></text:p>
      <text:p text:style-name="P212"><text:span text:style-name="T213">2.11.6</text:span><text:span text:style-name="T214">. vyresnysis<text:s/></text:span><text:span text:style-name="T215">inspektorius-kinologas;</text:span></text:p>
      <text:p text:style-name="P216"><text:span text:style-name="T217">2.11.7</text:span><text:span text:style-name="T218">. vyresnysis inspektorius-naras;</text:span></text:p>
      <text:p text:style-name="P219"><text:span text:style-name="T220">2.11.8</text:span><text:span text:style-name="T221">. inspektorius;</text:span></text:p>
      <text:p text:style-name="P222"><text:span text:style-name="T223">2.11.9</text:span><text:span text:style-name="T224">. inspektorius-kinologas;</text:span></text:p>
      <text:p text:style-name="P225"><text:span text:style-name="T226">2.11.10</text:span><text:span text:style-name="T227">. inspektorius-naras.</text:span></text:p>
      <text:p text:style-name="P228"><text:span text:style-name="T229">3</text:span><text:span text:style-name="T230">. Muitinės kriminalinės tarnybos:</text:span></text:p>
      <text:p text:style-name="P231"><text:span text:style-name="T232">3.1</text:span><text:span text:style-name="T233">. direktorius;</text:span></text:p>
      <text:p text:style-name="P234"><text:span text:style-name="T235">3.2</text:span><text:span text:style-name="T236">. direktoriaus pavaduoto</text:span><text:span text:style-name="T237">jas;</text:span></text:p>
      <text:p text:style-name="P238"><text:span text:style-name="T239">3.3</text:span><text:span text:style-name="T240">. skyriaus viršininkas;</text:span></text:p>
      <text:p text:style-name="P241"><text:span text:style-name="T242">3.4</text:span><text:span text:style-name="T243">. skyriaus viršininko pavaduotojas;</text:span></text:p>
      <text:p text:style-name="P244"><text:span text:style-name="T245">3.5</text:span><text:span text:style-name="T246">. vyriausiasis inspektorius;</text:span></text:p>
      <text:p text:style-name="P247"><text:span text:style-name="T248">3.6</text:span><text:span text:style-name="T249">. vyriausiasis tyrėjas;</text:span></text:p>
      <text:p text:style-name="P250"><text:span text:style-name="T251">3.7</text:span><text:span text:style-name="T252">. vyresnysis inspektorius;</text:span></text:p>
      <text:p text:style-name="P253"><text:span text:style-name="T254">3.8</text:span><text:span text:style-name="T255">. vyresnysis tyrėjas;</text:span></text:p>
      <text:p text:style-name="P256"><text:span text:style-name="T257">3.9</text:span><text:span text:style-name="T258">. inspektorius;</text:span></text:p>
      <text:p text:style-name="P259"><text:span text:style-name="T260">3.10</text:span><text:span text:style-name="T261">. tyrėjas.</text:span></text:p>
      <text:p text:style-name="P262"><text:span text:style-name="T263">4</text:span><text:span text:style-name="T264">. Muitinės informacinių sistemų centro:</text:span></text:p>
      <text:p text:style-name="P265"><text:span text:style-name="T266">4.1</text:span><text:span text:style-name="T267">. direktorius;</text:span></text:p>
      <text:p text:style-name="P268"><text:span text:style-name="T269">4.2</text:span><text:span text:style-name="T270">. direktoriaus pavaduotojas;</text:span></text:p>
      <text:p text:style-name="P271"><text:span text:style-name="T272">4.3</text:span><text:span text:style-name="T273">. skyriaus viršininkas;</text:span></text:p>
      <text:p text:style-name="P274"><text:span text:style-name="T275">4.4</text:span><text:span text:style-name="T276">. skyriaus viršininko pavaduotojas.</text:span></text:p>
      <text:p text:style-name="P277"><text:span text:style-name="T278">5</text:span><text:span text:style-name="T279">. Muitinės laboratorijos:</text:span></text:p>
      <text:p text:style-name="P280"><text:span text:style-name="T281">5.1</text:span><text:span text:style-name="T282">. direktorius;</text:span></text:p>
      <text:p text:style-name="P283"><text:span text:style-name="T284">5.2</text:span><text:span text:style-name="T285">. direktoriaus<text:s/></text:span><text:span text:style-name="T286">pavaduotojas;</text:span></text:p>
      <text:p text:style-name="P287"><text:span text:style-name="T288">5.3</text:span><text:span text:style-name="T289">. skyriaus viršininkas;</text:span></text:p>
      <text:p text:style-name="P290"><text:span text:style-name="T291">5.4</text:span><text:span text:style-name="T292">. skyriaus viršininko pavaduotojas.</text:span></text:p>
      <text:p text:style-name="P293"><text:span text:style-name="T294">6</text:span><text:span text:style-name="T295">. Muitinės mokymo centro:</text:span></text:p>
      <text:p text:style-name="P296"><text:span text:style-name="T297">6.1</text:span><text:span text:style-name="T298">. direktorius;</text:span></text:p>
      <text:p text:style-name="P299"><text:span text:style-name="T300">6.2</text:span><text:span text:style-name="T301">. direktoriaus pavaduotojas;</text:span></text:p>
      <text:p text:style-name="P302"><text:span text:style-name="T303">6.3</text:span><text:span text:style-name="T304">. skyriaus viršininkas;</text:span></text:p>
      <text:p text:style-name="P305"><text:span text:style-name="T306">6.4</text:span><text:span text:style-name="T307">. skyriaus viršininko pavaduotojas.</text:span></text:p>
      <text:p text:style-name="P308"/>
      <text:p text:style-name="P309"><text:span text:style-name="T310">_________________</text:span></text:p>
      <text:p text:style-name="P311">Priedo pakeitimai:</text:p>
      <text:p text:style-name="P312"><text:span text:style-name="T313">Nr.<text:s/></text:span><text:a xlink:href="https://www.e-tar.lt/portal/legalAct.html?documentId=a4b5d8501fe911e586708c6593c243ce" office:target-frame-name="_top" xlink:show="replace"><text:span text:style-name="T314">1B-524</text:span></text:a><text:span text:style-name="T315">, 2015-06-30, paskelbta TAR 2015-07-02, i. k. 2015-10689</text:span></text:p>
      <text:p text:style-name="Normal"/>
      <text:p text:style-name="P316"/>
      <text:p text:style-name="P317"/>
      <text:soft-page-break/>
      <text:p text:style-name="P318">Asmens, siekiančio eiti arba einančio pareigas<text:s/></text:p>
      <text:p text:style-name="P319">Lietuvos Respublikos muitinėje, tikrinimo<text:s/></text:p>
      <text:p text:style-name="P320">tvarkos aprašo</text:p>
      <text:p text:style-name="P321"><text:span text:style-name="T322">2</text:span><text:span text:style-name="T323"><text:s/>priedas</text:span></text:p>
      <text:p text:style-name="P324"/>
      <text:p text:style-name="P325"><text:span text:style-name="T326">(Pranešimo apie pateiktą informaciją forma)</text:span></text:p>
      <text:p text:style-name="P327"/>
      <text:p text:style-name="P328">MUITINĖS DEPARTAMENTO</text:p>
      <text:p text:style-name="P329">PRIE LIETUVOS RESPUBLIKOS FINANSŲ MINISTERIJOS</text:p>
      <text:p text:style-name="P330">PERSONALO<text:s/>ADMINISTRAVIMO SKYRIUS</text:p>
      <text:p text:style-name="P331"/>
      <text:p text:style-name="P332">_____________________________________</text:p>
      <text:p text:style-name="P333">(asmens, siekiančio eiti pareigas Lietuvos</text:p>
      <text:p text:style-name="P334">Respublikos muitinėje, vardas ir pavardė, asmens kodas)</text:p>
      <text:p text:style-name="P335"/>
      <text:p text:style-name="P336">PRANEŠIMAS APIE PATEIKTĄ INFORMACIJĄ</text:p>
      <text:p text:style-name="P337"/>
      <text:p text:style-name="P338"><text:span text:style-name="T339">__________ Nr. ____________</text:span></text:p>
      <text:p text:style-name="P340">(data)</text:p>
      <text:p text:style-name="P341">Vilnius</text:p>
      <text:p text:style-name="P342"/>
      <text:p text:style-name="P343">Pranešame, kad vadovaujantis Lietuvos Respublikos korupcijos prevencijos įstatymo 9 straipsniu ir Tarnybos Lietuvos Respublikos muitinėje statuto 9 straipsniu pateikta informacija apie Jus.</text:p>
      <text:p text:style-name="P344">____________________________________________________________________________</text:p>
      <text:p text:style-name="P345">(apie asmenį surinkta informacija)</text:p>
      <text:p text:style-name="P346">________________________________________________________________________________________________________________________________________________________________________________________________________________________________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Skyriaus viršinink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>(parašas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vardas ir pavardė)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(pranešimą įteikusio asmens pareigų pavadinimas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(parašas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(vardas ir pavardė)</text:p>
          </table:table-cell>
        </table:table-row>
      </table:table>
      <text:p text:style-name="P393"/>
      <text:p text:style-name="P394">________________</text:p>
      <text:p text:style-name="P395">(data)</text:p>
      <text:p text:style-name="P396"/>
      <text:p text:style-name="P397">Pranešimas man įteiktas</text:p>
      <text:p text:style-name="P398"/>
      <text:p text:style-name="P399">____________________</text:p>
      <text:p text:style-name="P400">(parašas)</text:p>
      <text:p text:style-name="P401">____________________</text:p>
      <text:p text:style-name="P402">(vardas ir pavardė</text:p>
      <text:p text:style-name="P403">____________________</text:p>
      <text:p text:style-name="P404">(data)</text:p>
      <text:p text:style-name="P405"><text:span text:style-name="T406">_________________</text:span></text:p>
      <text:p text:style-name="P407">Priedo pakeitimai:</text:p>
      <text:p text:style-name="P408"><text:span text:style-name="T409">Nr.<text:s/></text:span><text:a xlink:href="https://www.e-tar.lt/portal/legalAct.html?documentId=a4b5d8501fe911e586708c6593c243ce" office:target-frame-name="_top" xlink:show="replace"><text:span text:style-name="T410">1B-524</text:span></text:a><text:span text:style-name="T411">, 2015-06-30, paskelbta TAR 2015-07-02, i. k. 2015-10689</text:span></text:p>
      <text:p text:style-name="Normal"/>
      <text:p text:style-name="P412"/>
      <text:p text:style-name="P413"/>
      <text:p text:style-name="P414"><text:span text:style-name="T415">Pake</text:span><text:span text:style-name="T416">itimai:</text:span></text:p>
      <text:p text:style-name="P417"/>
      <text:p text:style-name="P418"><text:span text:style-name="T419">1.</text:span></text:p>
      <text:p text:style-name="P420"><text:span text:style-name="T421">Muitinės departamentas prie Lietuvos Respublikos finansų ministerijos, Įsakymas</text:span></text:p>
      <text:p text:style-name="P422"><text:span text:style-name="T423">Nr.<text:s/></text:span><text:a xlink:href="https://www.e-tar.lt/portal/legalAct.html?documentId=TAR.2740F298C9FB" office:target-frame-name="_top" xlink:show="replace"><text:span text:style-name="T424">1B-410</text:span></text:a><text:span text:style-name="T425">, 2012-05-31, Žin., 2012, Nr. 63-3206 (2012-06-05), i. k. 1123030ISAK001</text:span><text:span text:style-name="T426">B-410</text:span></text:p>
      <text:p text:style-name="P427"><text:span text:style-name="T428">Dėl Muitinės departamento prie Lietuvos Respublikos finansų ministerijos generalinio direktoriaus 2012 m. balandžio 16 d. įsakymo Nr. 1B-295 "Dėl Asmens, siekiančio eiti arba einančio pareigas Lietuvos Respublikos muitinėje, tikrinimo tvarkos aprašo<text:s/></text:span><text:span text:style-name="T429">patvirtinimo" pakeitimo</text:span></text:p>
      <text:p text:style-name="P430"/>
      <text:p text:style-name="P431"><text:span text:style-name="T432">2.</text:span></text:p>
      <text:p text:style-name="P433"><text:span text:style-name="T434">Muitinės departamentas prie Lietuvos Respublikos finansų ministerijos, Įsakymas</text:span></text:p>
      <text:p text:style-name="P435"><text:span text:style-name="T436">Nr.<text:s/></text:span><text:a xlink:href="https://www.e-tar.lt/portal/legalAct.html?documentId=TAR.3B2B0D894F84" office:target-frame-name="_top" xlink:show="replace"><text:span text:style-name="T437">1B-631</text:span></text:a><text:span text:style-name="T438">, 2012-08-20, Žin., 2012, Nr. 98-5023 (2012-08-23), i. k</text:span><text:span text:style-name="T439">. 1123030ISAK001B-631</text:span></text:p>
      <text:p text:style-name="P440"><text:span text:style-name="T441">Dėl Muitinės departamento prie Lietuvos Respublikos finansų ministerijos generalinio direktoriaus 2012 m. balandžio 16 d. įsakymo Nr. 1B-295 "Dėl Asmens, siekiančio eiti arba einančio pareigas Lietuvos Respublikos muitinėje, tikrinimo</text:span><text:span text:style-name="T442"><text:s/>tvarkos aprašo patvirtinimo " pakeitimo</text:span></text:p>
      <text:p text:style-name="P443"/>
      <text:p text:style-name="P444"><text:span text:style-name="T445">3.</text:span></text:p>
      <text:p text:style-name="P446"><text:span text:style-name="T447">Muitinės departamentas prie Lietuvos Respublikos finansų ministerijos, Įsakymas</text:span></text:p>
      <text:p text:style-name="P448"><text:span text:style-name="T449">Nr.<text:s/></text:span><text:a xlink:href="https://www.e-tar.lt/portal/legalAct.html?documentId=TAR.895149979632" office:target-frame-name="_top" xlink:show="replace"><text:span text:style-name="T450">1B-972</text:span></text:a><text:span text:style-name="T451">, 2012-12-28, Žin., 2013, Nr. 1-22 (201</text:span><text:span text:style-name="T452">3-01-03), i. k. 1123030ISAK001B-972</text:span></text:p>
      <text:p text:style-name="P453"><text:span text:style-name="T454">Dėl Muitinės departamento prie Lietuvos Respublikos finansų ministerijos generalinio direktoriaus 2012 m. balandžio 16 d. įsakymo Nr. 1B-295 "Dėl Asmens, siekiančio eiti arba einančio pareigas Lietuvos Respublikos muitin</text:span><text:span text:style-name="T455">ėje, tikrinimo tvarkos aprašo patvirtinimo" pakeitimo</text:span></text:p>
      <text:p text:style-name="P456"/>
      <text:p text:style-name="P457"><text:span text:style-name="T458">4.</text:span></text:p>
      <text:p text:style-name="P459"><text:span text:style-name="T460">Muitinės departamentas prie Lietuvos Respublikos finansų ministerijos, Įsakymas</text:span></text:p>
      <text:p text:style-name="P461"><text:span text:style-name="T462">Nr.<text:s/></text:span><text:a xlink:href="https://www.e-tar.lt/portal/legalAct.html?documentId=TAR.E009DBFEA0CB" office:target-frame-name="_top" xlink:show="replace"><text:span text:style-name="T463">1B-130</text:span></text:a><text:span text:style-name="T464">, 2013-02-27, Žin., 2013,<text:s/></text:span><text:span text:style-name="T465">Nr. 24-1199 (2013-03-06), i. k. 1133030ISAK001B-130</text:span></text:p>
      <text:p text:style-name="P466"><text:span text:style-name="T467">Dėl Muitinės departamento prie Lietuvos Respublikos finansų ministerijos generalinio direktoriaus 2012 m. balandžio 16 d. įsakymo Nr. 1B-295 "Dėl Asmens, siekiančio eiti arba einančio pareigas Lietuvos Re</text:span><text:span text:style-name="T468">spublikos muitinėje, tikrinimo tvarkos aprašo patvirtinimo" pakeitimo</text:span></text:p>
      <text:p text:style-name="P469"/>
      <text:p text:style-name="P470"><text:span text:style-name="T471">5.</text:span></text:p>
      <text:p text:style-name="P472"><text:span text:style-name="T473">Muitinės departamentas prie Lietuvos Respublikos finansų ministerijos, Įsakymas</text:span></text:p>
      <text:p text:style-name="P474"><text:span text:style-name="T475">Nr.<text:s/></text:span><text:a xlink:href="https://www.e-tar.lt/portal/legalAct.html?documentId=TAR.4A61C9460C9A" office:target-frame-name="_top" xlink:show="replace"><text:span text:style-name="T476">1B-498</text:span></text:a><text:span text:style-name="T477">, 2013-07-</text:span><text:span text:style-name="T478">23, Žin., 2013, Nr. 80-4066 (2013-07-25), i. k. 1133030ISAK001B-498</text:span></text:p>
      <text:p text:style-name="P479"><text:span text:style-name="T480">Dėl Muitinės departamento prie Lietuvos Respublikos finansų ministerijos generalinio direktoriaus 2012 m. balandžio 16 d. įsakymo Nr. 1B-295 "Dėl Asmens, siekiančio eiti arba einančio pare</text:span><text:span text:style-name="T481">igas Lietuvos Respublikos muitinėje, tikrinimo tvarkos aprašo patvirtinimo" pakeitimo</text:span></text:p>
      <text:p text:style-name="P482"/>
      <text:p text:style-name="P483"><text:span text:style-name="T484">6.</text:span></text:p>
      <text:p text:style-name="P485"><text:span text:style-name="T486">Muitinės departamentas prie Lietuvos Respublikos finansų ministerijos, Įsakymas</text:span></text:p>
      <text:p text:style-name="P487"><text:span text:style-name="T488">Nr.<text:s/></text:span><text:a xlink:href="https://www.e-tar.lt/portal/legalAct.html?documentId=a4b5d8501fe911e586708c6593c243ce" office:target-frame-name="_top" xlink:show="replace"><text:span text:style-name="T489">1B-524</text:span></text:a><text:span text:style-name="T490">, 2015-06-30, paskelbta TAR 2015-07-02, i. k. 2015-10689</text:span></text:p>
      <text:p text:style-name="P491"><text:span text:style-name="T492">Dėl Muitinės departamento prie Lietuvos Respublikos finansų ministerijos generalinio direktoriaus 2012 m. balandžio 16 d. įsakymo Nr. 1B-295 „Dėl Asmens, siekiančio eiti arba ei</text:span><text:span text:style-name="T493">nančio pareigas Lietuvos Respublikos muitinėje, tikrinimo tvarkos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7-07-24T08:14:00Z</meta:creation-date>
    <dc:date>2017-07-24T08:14:00Z</dc:date>
    <meta:template xlink:href="Normal.dotm" xlink:type="simple"/>
    <meta:editing-cycles>2</meta:editing-cycles>
    <meta:editing-duration>PT0S</meta:editing-duration>
    <meta:document-statistic meta:page-count="7" meta:paragraph-count="716" meta:word-count="2177" meta:character-count="13609" meta:row-count="1518" meta:non-whitespace-character-count="12148"/>
  </office:meta>
</office:document-meta>
</file>