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text-properties style:font-name="Arial" fo:font-size="11pt" style:font-size-asian="11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style:text-properties style:font-name="Arial" fo:font-weight="bold" style:font-weight-asian="bold" fo:font-size="10pt" style:font-size-asian="10pt"/>
    </style:style>
    <style:style style:name="P63" style:parent-style-name="Normal" style:family="paragraph">
      <style:paragraph-properties fo:text-align="justify"/>
      <style:text-properties style:font-name="Arial"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fo:font-weight="bold" style:font-weight-asian="bold" fo:font-size="10pt" style:font-size-asian="10pt"/>
    </style:style>
    <style:style style:name="P66" style:parent-style-name="Normal" style:family="paragraph">
      <style:paragraph-properties fo:text-align="justify"/>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style:font-style-complex="italic" fo:font-size="10pt" style:font-size-asian="10pt"/>
    </style:style>
    <style:style style:name="T75" style:parent-style-name="DefaultParagraphFont" style:family="text">
      <style:text-properties style:font-name="Arial"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7">Nutarimas netenka galios 2024-10-04:</text:span></text:p>
      <text:p text:style-name="P8"><text:span text:style-name="T9">Lietuvos Respublikos Vyriausybė, Nutarimas</text:span></text:p>
      <text:p text:style-name="P10"><text:span text:style-name="T11">Nr.<text:s/></text:span><text:a xlink:href="https://www.e-tar.lt/portal/legalAct.html?documentId=57631c70817311efabdbb4a1fc8b0b63" office:target-frame-name="_top" xlink:show="replace"><text:span text:style-name="T12">822</text:span></text:a><text:span text:style-name="T13">, 2024-10-02, paskelbta TAR 2024-10-03, i. k. 2024-17437</text:span></text:p>
      <text:p text:style-name="P14"><text:span text:style-name="T15">Dėl Lietuvos<text:s/></text:span><text:span text:style-name="T16">Respublikos Vyriausybės 2006 m. liepos 10 d. nutarimo Nr. 695 „Dėl kvalifikacinių reikalavimų darbuotojams, atliekantiems techninę priežiūrą ir remontą, tikrinantiems ir išmontuojantiems ozono sluoksnį ardančių medžiagų turinčią šaldymo, oro kondicionavimo</text:span><text:span text:style-name="T17"><text:s/>arba šilumos siurblių įrangą“ pripažinimo netekusiu galios</text:span></text:p>
      <text:p text:style-name="P18"/>
      <text:p text:style-name="P19"><text:span text:style-name="T20">Suvestinė redakcija nuo 2012-01-27 iki 2024-10-03</text:span></text:p>
      <text:p text:style-name="P21"/>
      <text:p text:style-name="P22"><text:span text:style-name="T23">Nutarimas paskelbtas: Žin. 2006, Nr.<text:s/></text:span><text:a xlink:href="https://www.e-tar.lt/portal/legalAct.html?documentId=TAR.F5A294964624" office:target-frame-name="_top" xlink:show="replace"><text:span text:style-name="T24">77-3004</text:span></text:a><text:span text:style-name="T25">; Žin. 2012, Nr.</text:span><text:a xlink:href="https://www.e-tar.lt/portal/legalAct.html?documentId=TAR.F5A294964624" office:target-frame-name="_top" xlink:show="replace"><text:span text:style-name="T26">12-508</text:span></text:a><text:span text:style-name="T27">, i. k. 1061100NUTA00000695</text:span></text:p>
      <text:p text:style-name="P28"/>
      <text:p text:style-name="P29">Nauja redakcija nuo 2012-01-27:</text:p>
      <text:p text:style-name="Normal"><text:span text:style-name="T30">Nr.<text:s/></text:span><text:a xlink:href="https://www.e-tar.lt/portal/legalAct.html?documentId=TAR.C07FFD11BE36" office:target-frame-name="_top" xlink:show="replace"><text:span text:style-name="T31">60</text:span></text:a><text:span text:style-name="T32">, 2012-01-18, Žin. 20</text:span><text:span text:style-name="T33">12, Nr. 12-508 (2012-01-26), i. k. 1121100NUTA00000060</text:span></text:p>
      <text:p text:style-name="P34"/>
      <text:p text:style-name="P35">LIETUVOS RESPUBLIKOS VYRIAUSYBĖ</text:p>
      <text:p text:style-name="P36"/>
      <text:p text:style-name="P37">NUTARIMAS</text:p>
      <text:p text:style-name="P38">DĖL KVALIFIKACINIŲ REIKALAVIMŲ DARBUOTOJAMS, ATLIEKANTIEMS TECHNINĘ PRIEŽIŪRĄ IR REMONTĄ, TIKRINANTIEMS IR IŠMONTUOJANTIEMS OZONO SLUOKSNĮ ARDANČIŲ MEDŽIAGŲ<text:s/>TURINČIĄ ŠALDYMO, ORO<text:s/><text:soft-page-break/>KONDICIONAVIMO ARBA ŠILUMOS SIURBLIŲ ĮRANGĄ</text:p>
      <text:p text:style-name="P39"/>
      <text:p text:style-name="P40"><text:span text:style-name="T41">2006 m. liepos 10 d. Nr. 695</text:span></text:p>
      <text:p text:style-name="P42"><text:span text:style-name="T43">Vilnius</text:span></text:p>
      <text:p text:style-name="P44"/>
      <text:p text:style-name="P45"/>
      <text:p text:style-name="P46">Įgyvendindama 2009 m. rugsėjo 16 d. Europos Parlamento ir Tarybos reglamento (EB) Nr. 1005/2009 dėl ozono sluoksnį ardančių medžiagų (OL 2009 L 286,<text:s/>p. 1) nuostatas ir siekdama sumažinti ozono sluoksnį ardančių medžiagų išmetimą iš šaldymo, oro kondicionavimo arba šilumos siurblių įrangos (toliau – šaldymo įranga) jos techninės priežiūros, remonto, patikrinimo ir išmontavimo metu, Lietuvos Respublikos<text:s/>Vyriausybė n u t a r i a:</text:p>
      <text:p text:style-name="P47">1. Nustatyti, kad:</text:p>
      <text:p text:style-name="P48">1.1. Juridinių asmenų darbuotojai ir individualiai dirbantys fiziniai asmenys, atliekantys šaldymo įrangos, kurioje yra arba gali būti ozono sluoksnį ardančių medžiagų ar jų mišinių, techninę priežiūrą, remontą, šią šaldymo įrangą išmontuojantys (išardantys), išskyrus šio nutarimo 1.2 punkte nurodytus atvejus, ir (arba) atliekantys stacionarios šaldymo įrangos patikrinimą pagal Reglamento (EB) Nr. 1005/2009 reikalavimus, privalo turėti kvalifikaciją, suteikiančią teisę dirbti tokius darbus.</text:p>
      <text:p text:style-name="P49">1.2. Atliekas tvarkantys juridinių asmenų darbuotojai, išmontuojantys (išardantys) ozono sluoksnį ardančių medžiagų ar jų mišinių turinčią šaldymo įrangą, surenkantys ozono sluoksnį ardančias medžiagas<text:span text:style-name="T50"><text:s/></text:span>ar jų mišinius<text:s/>iš šios šaldymo įrangos arba tvarkantys ozono sluoksnį ardančių medžiagų, šių medžiagų turinčios šaldymo įrangos atliekas, turi atitikti Lietuvos Respublikos atliekų tvarkymo įstatyme (Žin., 1998, Nr.<text:s/><text:a xlink:href="https://www.e-tar.lt/portal/lt/legalAct/TAR.8D38517814F1" office:target-frame-name="_blank" xlink:show="new"><text:span text:style-name="T51">61-1726</text:span></text:a>; 2002, Nr.<text:s/><text:a xlink:href="https://www.e-tar.lt/portal/lt/legalAct/TAR.4D5E88FF9E5A" office:target-frame-name="_blank" xlink:show="new"><text:span text:style-name="T52">72-3016</text:span></text:a>) nurodytus pavojingų atliekų tvarkymo specialistų kompetencijos reikalavimus.</text:p>
      <text:p text:style-name="P53"/>
      <text:p text:style-name="P54">1.3. Kitos Europos Sąjungos valstybės narės ir kitos Europos ekonominės erdvės sutartį pasirašiusios valstybės (toliau – valstybė narė) piliečiai, kiti fiziniai asmenys, kurie naudojasi Europos Sąjungos teisės aktų jiems suteiktomis judėjimo valstybėse narėse teisėmis, gali vykdyti 1.1<text:s/>ir 1.2 punktuose nurodytą veiklą, turėdami valstybės narės išduotą dokumentą, suteikiantį jiems teisę vykdyti nurodytų rūšių veiklą.</text:p>
      <text:p text:style-name="P55">2. Šis nutarimas įsigalioja 2012 m. kovo 1 dieną.<text:s/></text:p>
      <text:p text:style-name="P56"/>
      <text:p text:style-name="P57"/>
      <text:p text:style-name="P58"/>
      <text:p text:style-name="P59">L. e. Ministro Pirmininko pareigas<text:tab/>Zigmantas Balčytis</text:p>
      <text:p text:style-name="P60"/>
      <text:p text:style-name="P61">L. e.<text:s/>aplinkos ministro pareigas<text:tab/>Arūnas Kundrotas</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Vyriausybė, Nutarimas</text:span></text:p>
      <text:p text:style-name="P71"><text:span text:style-name="T72">Nr.<text:s/></text:span><text:a xlink:href="https://www.e-tar.lt/portal/legalAct.html?documentId=TAR.C07FFD11BE36" office:target-frame-name="_top" xlink:show="replace"><text:span text:style-name="T73">60</text:span></text:a><text:span text:style-name="T74">, 2012-01-18, Žin., 2012, Nr. 12-508 (2012-01-26), i. k.<text:s/></text:span><text:span text:style-name="T75">1121100NUTA00000060</text:span></text:p>
      <text:p text:style-name="P76"><text:span text:style-name="T77">Dėl Lietuvos Respublikos Vyriausybės 2006 m. liepos 10 d. nutarimo Nr. 695 „Dėl kvalifikacinių reikalavimų darbuotojams, aptarnaujantiems, remontuojantiems, tikrinantiems ir išmontuojantiems ozono sluoksnį ardančių medžiagų turinčią šal</text:span><text:span text:style-name="T78">dymo ir oro kondicionavimo įrangą, šiluminius siurblius“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30:00Z</meta:creation-date>
    <dc:date>2024-10-04T10:30:00Z</dc:date>
    <meta:template xlink:href="Normal.dotm" xlink:type="simple"/>
    <meta:editing-cycles>2</meta:editing-cycles>
    <meta:editing-duration>PT0S</meta:editing-duration>
    <meta:document-statistic meta:page-count="4" meta:paragraph-count="64" meta:word-count="544" meta:character-count="4098" meta:row-count="124" meta:non-whitespace-character-count="3618"/>
  </office:meta>
</office:document-meta>
</file>