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0-10</text:span></text:p>
      <text:p text:style-name="P4"/>
      <text:p text:style-name="P5"><text:span text:style-name="T6">Įsakymas paskelbtas: Žin. 2013, Nr.<text:s/></text:span><text:a xlink:href="https://www.e-tar.lt/portal/legalAct.html?documentId=TAR.F5C98A34BE01" office:target-frame-name="_top" xlink:show="replace"><text:span text:style-name="T7">40-1988</text:span></text:a><text:span text:style-name="T8">, i. k. 1130STTISAK0002-131</text:span></text:p>
      <text:p text:style-name="P9"/>
      <text:p text:style-name="P10">LIETUVOS RESPUBLIKOS SPECIALIŲJŲ TYRIMŲ TARNYBOS DIREKTORIAUS</text:p>
      <text:p text:style-name="P11"/>
      <text:p text:style-name="P12">Į<text:s/>S A K Y M A S</text:p>
      <text:p text:style-name="P13">DĖL LIETUVOS RESPUBLIKOS SPECIALIŲJŲ TYRIMŲ TARNYBOS PAREIGŪNŲ SPECIALIOSIOS APRANGOS DĖVĖJIMO TAISYKLIŲ PATVIRTINIMO</text:p>
      <text:p text:style-name="P14"/>
      <text:p text:style-name="P15">2013 m. balandžio 12 d. Nr. 2-131</text:p>
      <text:p text:style-name="P16">Vilnius</text:p>
      <text:p text:style-name="P17"/>
      <text:p text:style-name="P18"><text:span text:style-name="T19">Vadovaudamasis Lietuvos Respublikos specialiųjų tyrimų tarnybos įstatymo 10 stra</text:span><text:span text:style-name="T20">ipsnio 4 dalimi:</text:span></text:p>
      <text:p text:style-name="P21">Preambulės pakeitimai:</text:p>
      <text:p text:style-name="P22"><text:span text:style-name="T23">Nr.<text:s/></text:span><text:a xlink:href="https://www.e-tar.lt/portal/legalAct.html?documentId=d1155b50666211ee9fc7ee37cec6fc59" office:target-frame-name="_top" xlink:show="replace"><text:span text:style-name="T24">2-138</text:span></text:a><text:span text:style-name="T25">, 2023-10-09, paskelbta TAR 2023-10-09, i. k. 2023-19826</text:span></text:p>
      <text:p text:style-name="Normal"/>
      <text:p text:style-name="P26"><text:span text:style-name="T27">1</text:span><text:span text:style-name="T28">. T v i r t i n u Lietuvos Respublikos special</text:span><text:span text:style-name="T29">iųjų tyrimų tarnybos pareigūnų specialiosios aprangos dėvėjimo taisykles (pridedama).</text:span></text:p>
      <text:p text:style-name="P30"><text:span text:style-name="T31">2</text:span><text:span text:style-name="T32">. P a v e d u paskelbti šį įsakymą:</text:span></text:p>
      <text:p text:style-name="P33"><text:span text:style-name="T34">2.1</text:span><text:span text:style-name="T35">. Lietuvos Respublikos specialiųjų tyrimų tarnybos Administravimo valdybos Bendrajam skyriui – „Valstybės žiniose“;</text:span></text:p>
      <text:p text:style-name="P36"><text:span text:style-name="T37">2.2</text:span><text:span text:style-name="T38">.</text:span><text:span text:style-name="T39"><text:s/>Lietuvos Respublikos specialiųjų tyrimų tarnybos Viešųjų ryšių skyriui – Lietuvos Respublikos specialiųjų tyrimų tarnybos interneto svetainėje.</text:span></text:p>
      <text:p text:style-name="P40"/>
      <text:p text:style-name="P41"/>
      <text:p text:style-name="P42"/>
      <text:p text:style-name="P43"><text:span text:style-name="T44">Direktorius</text:span><text:span text:style-name="T45"><text:tab/>Saulius Urbanavičius</text:span></text:p>
      <text:soft-page-break/>
      <text:p text:style-name="P46">PATVIRTINTA</text:p>
      <text:p text:style-name="P48">Lietuvos Respublikos specialiųjų tyrimų tarnybos direktoriaus<text:s/></text:p>
      <text:p text:style-name="P49">2013 m. balandžio 12 d. įsakymu Nr. 2-131</text:p>
      <text:p text:style-name="P50"/>
      <text:p text:style-name="P51"><text:span text:style-name="T52">LIETUVOS RESPUBLIKOS SPECIALIŲJŲ TYRIMŲ TARNYBOS PAREIGŪNŲ SPECIALIOSIOS APRANGOS</text:span><text:span text:style-name="T53"><text:s/>DĖVĖJ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Lietuvos Respublikos specialiųjų tyrimų tarnybos pareigūnų specialiosios aprangos dėvėjimo taisyklės (toliau – Taisyklės) reglamentuoja Lietuvos Respublikos specialiųjų tyrimų tarnybos (toliau – STT)</text:span><text:span text:style-name="T63"><text:s/>pareigūnų specialiųjų, taktinių liemenių ir maskuojamųjų kaukių dėvėjimo sąlygas ir tvarką.</text:span></text:p>
      <text:p text:style-name="P64"><text:span text:style-name="T65">2</text:span><text:span text:style-name="T66">. Taisyklėse vartojamos sąvokos:<text:s/></text:span></text:p>
      <text:p text:style-name="P67"><text:span text:style-name="T68">2.1</text:span><text:span text:style-name="T69">. Liemenė – specialioji liemenė ir taktinė liemenė.</text:span></text:p>
      <text:p text:style-name="P70"><text:span text:style-name="T71">2.2</text:span><text:span text:style-name="T72">. Maskuojamoji kaukė – juodos spalvos veidą dengiantis<text:s/></text:span><text:span text:style-name="T73">gaubtas.</text:span></text:p>
      <text:p text:style-name="P74"><text:span text:style-name="T75">2.3</text:span><text:span text:style-name="T76">. Specialioji liemenė – juodos spalvos audinio berankovis, liemenį dengiantis drabužis. Krūtinės aukštyje kairėje pusėje – STT ženklo antsiuvas (ženklo centre pavaizduotas simbolis – erelis su fakelu, po juo – skydas su Jogailaičių kryžiumi</text:span><text:span text:style-name="T77">, o aplink – užrašas tamsiai mėlynu šriftu didžiosiomis raidėmis „SPECIALIŲJŲ TYRIMŲ TARNYBA“), dešinėje pusėje – užrašas „APSAUGA“, nugaros dalyje – užrašas „STT“.<text:s/></text:span></text:p>
      <text:p text:style-name="P78"><text:span text:style-name="T79">2.4</text:span><text:span text:style-name="T80">. STT tarnybinis ženklas – STT pareigūno statusą patvirtinantis tarnybinis ženklas,</text:span><text:span text:style-name="T81"><text:s/>kurio pavyzdį tvirtina STT direktorius.</text:span></text:p>
      <text:p text:style-name="P82">Punkto pakeitimai:</text:p>
      <text:p text:style-name="P83"><text:span text:style-name="T84">Nr.<text:s/></text:span><text:a xlink:href="https://www.e-tar.lt/portal/legalAct.html?documentId=d1155b50666211ee9fc7ee37cec6fc59" office:target-frame-name="_top" xlink:show="replace"><text:span text:style-name="T85">2-138</text:span></text:a><text:span text:style-name="T86">, 2023-10-09, paskelbta TAR 2023-10-09, i. k. 2023-19826</text:span></text:p>
      <text:p text:style-name="Normal"/>
      <text:p text:style-name="P87"><text:span text:style-name="T88">2.5</text:span><text:span text:style-name="T89">. Taktinė liemenė – juodos spalvos audinio berankovis, liemenį dengiantis drabužis. Krūtinės aukštyje – STT ženklo antsiuvas (ženklo centre pavaizduotas simbolis – erelis su fakelu, po juo – skydas su Jogailaičių kryžiumi, o aplink – užrašas tamsiai mėlynu</text:span><text:span text:style-name="T90"><text:s/>šriftu didžiosiomis raidėmis „SPECIALIŲJŲ TYRIMŲ TARNYBA“), nugaros dalyje – užrašas „STT“.<text:s/></text:span></text:p>
      <text:p text:style-name="P91"><text:span text:style-name="T92">2.6</text:span><text:span text:style-name="T93">. Kitos Taisyklėse vartojamos sąvokos suprantamos taip, kaip jos apibrėžtos Lietuvos Respublikos įstatymuose ir kituose teisės aktuose.</text:span></text:p>
      <text:p text:style-name="P94"><text:span text:style-name="T95">3</text:span><text:span text:style-name="T96">. Liemenes i</text:span><text:span text:style-name="T97">r maskuojamąsias kaukes STT pareigūnams išduoda STT materialiai atsakingi darbuotojai.</text:span></text:p>
      <text:p text:style-name="P98"/>
      <text:p text:style-name="P99"><text:span text:style-name="T100">II</text:span><text:span text:style-name="T101">.<text:s/></text:span><text:span text:style-name="T102">LIEMENIŲ DĖVĖJIMO SĄLYGOS IR TVARKA</text:span></text:p>
      <text:p text:style-name="P103"/>
      <text:p text:style-name="P104"><text:span text:style-name="T105">4</text:span><text:span text:style-name="T106">. Specialiąją liemenę dėvi STT pareigūnai, užtikrinantys STT patalpų ir turto fizinę apsaugą, kontroliuojantys STT d</text:span><text:span text:style-name="T107">arbuotojų, svečių ir kitų asmenų įėjimą į STT patalpas ir išėjimą iš jų.</text:span></text:p>
      <text:p text:style-name="P108"><text:span text:style-name="T109">5</text:span><text:span text:style-name="T110">. STT pareigūnai turi teisę dėvėti taktinę liemenę sulaikydami asmenis, įtariamus padariusius nusikalstamą veiką, konvojuodami konvojuojamuosius, darydami kratą, vykdydami kitas<text:s/></text:span><text:span text:style-name="T111">su ikiteisminiu tyrimu susijusias funkcijas. Taktinė liemenė taip pat gali būti dėvima Taisyklių III skyriuje nustatyta tvarka dėvint maskuojamąją kaukę.</text:span></text:p>
      <text:p text:style-name="P112"><text:span text:style-name="T113">6</text:span><text:span text:style-name="T114">. Taktinę liemenę dėvintis STT pareigūnas privalo turėti matomoje vietoje pritvirtintą jam išduot</text:span><text:span text:style-name="T115">ą STT tarnybinį ženklą, rodantį jo priklausymą STT.</text:span></text:p>
      <text:p text:style-name="P116"><text:span text:style-name="T117">7</text:span><text:span text:style-name="T118">. Sprendimą dėl taktinės liemenės dėvėjimo, įvertinęs konkrečią situaciją ir poreikį, priima STT pareigūnas, o jei atitinkamą veiksmą vykdo STT pareigūnų grupė – už šio veiksmo atlikimą atsakingas<text:s/></text:span><text:span text:style-name="T119">STT pareigūnas.</text:span></text:p>
      <text:p text:style-name="P120"/>
      <text:p text:style-name="P121"><text:span text:style-name="T122">III</text:span><text:span text:style-name="T123">.<text:s/></text:span><text:span text:style-name="T124">MASKUOJAMOSIOS KAUKĖS DĖVĖJIMO SĄLYGOS IR TVARKA</text:span></text:p>
      <text:p text:style-name="P125"/>
      <text:p text:style-name="P126"><text:span text:style-name="T127">8</text:span><text:span text:style-name="T128">. Maskuojamąją kaukę, atsižvelgdami į Taisyklių 9 punkte nurodytas aplinkybes, turi teisę dėvėti STT pareigūnai viešose vietose konvojuodami konvojuojamuosius.<text:s/></text:span></text:p>
      <text:p text:style-name="P129"><text:span text:style-name="T130">9</text:span><text:span text:style-name="T131">. Priim</text:span><text:span text:style-name="T132">ant sprendimą dėl maskuojamosios kaukės dėvėjimo, įvertinama:</text:span></text:p>
      <text:p text:style-name="P133"><text:span text:style-name="T134">9.1</text:span><text:span text:style-name="T135">. konkreti situacija;</text:span></text:p>
      <text:p text:style-name="P136"><text:span text:style-name="T137">9.2</text:span><text:span text:style-name="T138">. veiksmo vieta ir aplinka;</text:span></text:p>
      <text:p text:style-name="P139"><text:span text:style-name="T140">9.3</text:span><text:span text:style-name="T141">. ar maskuojamosios kaukės nedėvėjimas galėtų turėti neigiamos įtakos vėliau STT efektyviai organizuoti ir vykdyti su kriminaline žvalgyba, ikiteisminių tyrimų veiksmų atlikimu susijusias funkcijas.<text:s/></text:span></text:p>
      <text:p text:style-name="P142"><text:span text:style-name="T143">10</text:span><text:span text:style-name="T144">. Išimtiniais atvejais STT pareigūnai gali dėvėt</text:span><text:span text:style-name="T145">i maskuojamąją kaukę ne STT patalpose ir 8 punkte nenumatytais atvejais, jei maskuojamosios kaukės nedėvėjimas akivaizdžiai neigiamai paveiktų STT galimybes efektyviai organizuoti ir vykdyti su kriminaline žvalgyba, ikiteisminių tyrimų veiksmų atlikimu sus</text:span><text:span text:style-name="T146">ijusias funkcijas.<text:s/></text:span></text:p>
      <text:p text:style-name="P147"><text:span text:style-name="T148">11</text:span><text:span text:style-name="T149">. Sprendimą dėl maskuojamosios kaukės dėvėjimo priima už atitinkamo veiksmo, kurio metu numatomas šios kaukės dėvėjimas, atlikimą atsakingas STT pareigūnas.</text:span></text:p>
      <text:p text:style-name="P150"><text:span text:style-name="T151">12</text:span><text:span text:style-name="T152">. Maskuojamąją kaukę dėvintis STT pareigūnas privalo turėti matomoj</text:span><text:span text:style-name="T153">e vietoje pritvirtintą jam išduotą STT tarnybinį ženklą, rodantį jo priklausymą STT.<text:s/></text:span></text:p>
      <text:p text:style-name="P154"/>
      <text:p text:style-name="P155"><text:span text:style-name="T156">IV</text:span><text:span text:style-name="T157">.<text:s/></text:span><text:span text:style-name="T158">BAIGIAMOSIOS NUOSTATOS</text:span></text:p>
      <text:p text:style-name="P159"/>
      <text:p text:style-name="P160"><text:span text:style-name="T161">13</text:span><text:span text:style-name="T162">. Taktinių liemenių ir maskuojamųjų kaukių dėvėjimą kontroliuoja sprendimą dėl jų dėvėjimo priėmusių STT pareigūnų tiesioginiai v</text:span><text:span text:style-name="T163">adovai.</text:span></text:p>
      <text:p text:style-name="P164"><text:span text:style-name="T165">___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pecialiųjų tyrimų tarnyba, Įsakymas</text:span></text:p>
      <text:p text:style-name="P175"><text:span text:style-name="T176">Nr.<text:s/></text:span><text:a xlink:href="https://www.e-tar.lt/portal/legalAct.html?documentId=d1155b50666211ee9fc7ee37cec6fc59" office:target-frame-name="_top" xlink:show="replace"><text:span text:style-name="T177">2-138</text:span></text:a><text:span text:style-name="T178">, 2023-10-09, paskelbta TAR 2023-10-09,<text:s/></text:span><text:span text:style-name="T179">i. k. 2023-19826</text:span></text:p>
      <text:p text:style-name="P180"><text:span text:style-name="T181">Dėl Lietuvos Respublikos specialiųjų tyrimų tarnybos direktoriaus 2013 m. balandžio 12 d. įsakymo Nr. 2-131 „Dėl Lietuvos Respublikos specialiųjų tyrimų tarnybos pareigūnų specialiosios aprangos dėvėjimo taisykli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 DIREKTORIAUS</dc:title>
    <meta:initial-creator>Rima</meta:initial-creator>
    <dc:creator>adlibuser</dc:creator>
    <meta:creation-date>2023-10-10T06:58:00Z</meta:creation-date>
    <dc:date>2023-10-10T06:58:00Z</dc:date>
    <meta:template xlink:href="Normal.dotm" xlink:type="simple"/>
    <meta:editing-cycles>2</meta:editing-cycles>
    <meta:editing-duration>PT0S</meta:editing-duration>
    <meta:document-statistic meta:page-count="3" meta:paragraph-count="56" meta:word-count="764" meta:character-count="6066" meta:row-count="198" meta:non-whitespace-character-count="5358"/>
  </office:meta>
</office:document-meta>
</file>