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2-01-22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70457CF3DE37" office:target-frame-name="_top" xlink:show="replace"><text:span text:style-name="T13">41</text:span></text:a><text:span text:style-name="T14">, 2012-01-18, Žin., 2012, Nr. 10-377 (2012-01-21), i. k. 1121100NUTA00000041</text:span></text:p>
      <text:p text:style-name="P15"><text:span text:style-name="T16">Dėl kai<text:s/></text:span><text:span text:style-name="T17">kurių Lietuvos Respublikos Vyriausybės nutarimų pripažinimo netekusiais galios</text:span></text:p>
      <text:p text:style-name="P18"/>
      <text:p text:style-name="P19"><text:span text:style-name="T20">Suvestinė redakcija nuo 2007-04-29 iki 2012-01-21</text:span></text:p>
      <text:p text:style-name="P21"/>
      <text:p text:style-name="P22"><text:span text:style-name="T23">Nutarimas paskelbtas: Žin. 2006, Nr.<text:s/></text:span><text:a xlink:href="https://www.e-tar.lt/portal/legalAct.html?documentId=TAR.F5E4AE8A57FC" office:target-frame-name="_top" xlink:show="replace"><text:span text:style-name="T24">22-704</text:span></text:a><text:span text:style-name="T25">, i. k. 1061100NUTA00000153</text:span></text:p>
      <text:p text:style-name="P26"/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GELEŽINKELIŲ TRANSPORTO SEKTORIAUS REFORMOS ĮGYVENDINIMO ETAPŲ TERMINŲ NUSTATYMO</text:p>
      <text:p text:style-name="P34"/>
      <text:p text:style-name="P35">2006 m. vasario 13 d. Nr. 153</text:p>
      <text:p text:style-name="P36">Vilnius</text:p>
      <text:p text:style-name="P37"/>
      <text:p text:style-name="P38"><text:span text:style-name="T39">Vadovaudamasi Lietuvos Respublikos geležinkelių transporto sektoriaus reformos įstatymo (Žin., 2004, Nr.<text:s/></text:span><text:a xlink:href="https://www.e-tar.lt/portal/lt/legalAct/TAR.639F3DF99FF9" office:target-frame-name="_blank" xlink:show="new"><text:span text:style-name="T40">61-2182</text:span></text:a><text:span text:style-name="T41">) 4 straipsnio 2 dalimi, Lietuvos Respublikos<text:s/></text:span><text:span text:style-name="T42">Vyriausybė</text:span><text:span text:style-name="T43"><text:s/></text:span><text:span text:style-name="T44">nutari</text:span><text:span text:style-name="T45">a:</text:span></text:p>
      <text:p text:style-name="P46"><text:span text:style-name="T47">1</text:span><text:span text:style-name="T48">. Nustatyti šiuos geležinkelių transporto sektoriaus reformos įgyvendinimo etapų terminus:</text:span></text:p>
      <text:p text:style-name="P49"><text:span text:style-name="T50">1.1</text:span><text:span text:style-name="T51">. pirmojo geležinkelių transporto sektoriaus reformos įgyvendinimo etapo pabaiga – 2010 m. gruodžio 31 d.;</text:span></text:p>
      <text:p text:style-name="P52"><text:span text:style-name="T53">1.2</text:span><text:span text:style-name="T54">. antrojo geležinkeli</text:span><text:span text:style-name="T55">ų transporto sektoriaus reformos įgyvendinimo etapo pradžia – 2011 m. sausio 1 d., o šio etapo pabaiga – 2011 m. gruodžio 31 diena.</text:span><text:s/></text:p>
      <text:p text:style-name="P56">Punkto pakeitimai:</text:p>
      <text:p text:style-name="P57"><text:span text:style-name="T58">Nr.<text:s/></text:span><text:a xlink:href="https://www.e-tar.lt/portal/legalAct.html?documentId=TAR.621888A87783" office:target-frame-name="_top" xlink:show="replace"><text:span text:style-name="T59">400</text:span></text:a><text:span text:style-name="T60">, 2007-04-18,</text:span><text:span text:style-name="T61"><text:s/>Žin., 2007, Nr. 47-1805 (2007-04-28), i. k. 1071100NUTA00000400</text:span></text:p>
      <text:p text:style-name="Normal"/>
      <text:p text:style-name="P62"><text:span text:style-name="T63">2</text:span><text:span text:style-name="T64">. Pripažinti netekusiais galios:</text:span></text:p>
      <text:p text:style-name="P65"><text:span text:style-name="T66">2.1</text:span><text:span text:style-name="T67">. Lietuvos Respublikos Vyriausybės 2001 m. gegužės 15 d. nutarimą Nr. 559 „Dėl Lietuvos geležinkelio transporto reformos nuostatų ir pagrindinių krypčių patvirtinimo“ (Žin., 2001, Nr.<text:s/></text:span><text:a xlink:href="https://www.e-tar.lt/portal/lt/legalAct/TAR.2256CD32B33F" office:target-frame-name="_blank" xlink:show="new"><text:span text:style-name="T68">42-1464</text:span></text:a><text:span text:style-name="T69">);</text:span></text:p>
      <text:p text:style-name="P70"><text:span text:style-name="T71">2.2</text:span><text:span text:style-name="T72">. Lietuvos Respublikos Vyriausybės 2003 m. liepos 18 d. nutarimą Nr. 931 „Dėl Lietuvos geležinkelio transporto sektoriaus reformos 2003–2006 metais strategijos patvirtinimo“ (Žin., 2003, Nr.<text:s/></text:span><text:a xlink:href="https://www.e-tar.lt/portal/lt/legalAct/TAR.18A739B24F31" office:target-frame-name="_blank" xlink:show="new"><text:span text:style-name="T73">73-3365</text:span></text:a><text:span text:style-name="T74">).</text:span></text:p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SUSISIEKIMO MINISTRAS<text:tab/>PETRAS ČĖSNA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621888A87783" office:target-frame-name="_top" xlink:show="replace"><text:span text:style-name="T95">400</text:span></text:a><text:span text:style-name="T96">, 2007-04-18, Žin., 2007, Nr. 47-1805 (2007-04-28), i. k. 1071100NUTA00000400</text:span></text:p>
      <text:p text:style-name="P97"><text:span text:style-name="T98">Dėl Lietuvos Respublikos Vyriausybės 2006 m. vasario 13 d. nutarimo Nr. 153 "Dėl geležinkelių t</text:span><text:span text:style-name="T99">ransporto sektoriaus reformos įgyvendinimo etapų terminų nustaty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16:55:00Z</meta:creation-date>
    <dc:date>2021-04-13T16:55:00Z</dc:date>
    <meta:template xlink:href="Normal.dotm" xlink:type="simple"/>
    <meta:editing-cycles>2</meta:editing-cycles>
    <meta:editing-duration>PT0S</meta:editing-duration>
    <meta:document-statistic meta:page-count="2" meta:paragraph-count="39" meta:word-count="342" meta:character-count="2608" meta:row-count="104" meta:non-whitespace-character-count="2305"/>
  </office:meta>
</office:document-meta>
</file>