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11</text:span></text:p>
      <text:p text:style-name="P7"/>
      <text:p text:style-name="P8"><text:span text:style-name="T9">Įsakymas paskelbtas: Žin. 2011, Nr.<text:s/></text:span><text:a xlink:href="https://www.e-tar.lt/portal/legalAct.html?documentId=TAR.F5EC18A5A0BA" office:target-frame-name="_top" xlink:show="replace"><text:span text:style-name="T10">1-9</text:span></text:a><text:span text:style-name="T11">, i. k. 1102070ISAK00V-2425</text:span></text:p>
      <text:p text:style-name="P12"/>
      <text:p text:style-name="P13"><text:span text:style-name="T14"/><text:span text:style-name="T15">LIETUVOS RESPUBLIKOS ŠVIETIMO IR MOKSLO MINISTRO</text:span></text:p>
      <text:p text:style-name="P16">Į S A K Y M A S</text:p>
      <text:p text:style-name="P17"/>
      <text:p text:style-name="P18">DĖL INTEGRUOTŲ MOKSLO, STUDIJŲ IR VERSLO CENTRŲ (SLĖNIŲ) STEBĖSENOS GRUPĖS PATVIRTINIMO</text:p>
      <text:p text:style-name="P19"/>
      <text:p text:style-name="P20">2010 m. gruodžio 27 d. Nr. V-2425</text:p>
      <text:p text:style-name="P21">Vilnius</text:p>
      <text:p text:style-name="P22"/>
      <text:p text:style-name="P23"><text:span text:style-name="T24">Vadovaudamasis Integruo</text:span><text:span text:style-name="T25">tų mokslo, studijų ir verslo centrų (slėnių) kūrimo ir plėtros koncepcijos, patvirtintos Lietuvos Respublikos Vyriausybės 2007 m. kovo 21 d. nutarimu Nr. 321 (Žin., 2007, Nr.<text:s/></text:span><text:a xlink:href="https://www.e-tar.lt/portal/lt/legalAct/TAR.8B79E55F2EA7" office:target-frame-name="_blank" xlink:show="new"><text:span text:style-name="T26">40-1489</text:span></text:a><text:span text:style-name="T27">; 2009, Nr.<text:s/></text:span><text:a xlink:href="https://www.e-tar.lt/portal/lt/legalAct/TAR.1A83DC4CC4F6" office:target-frame-name="_blank" xlink:show="new"><text:span text:style-name="T28">76-3104</text:span></text:a><text:span text:style-name="T29">), 28 punktu ir Mokslo ir studijų stebėsenos ir analizės centro įvykdyto viešo tarptautinio konkurso rezultatais bei jų pagrindu 2010 m. gruo</text:span><text:span text:style-name="T30">džio 8 d. sudaryta sutartimi tarp Mokslo ir studijų stebėsenos ir analizės centro ir Technopolis Consulting Group Belgium SPRL ir UAB Ernst &amp; Young Baltic konsorciumo:</text:span></text:p>
      <text:p text:style-name="P31"><text:span text:style-name="T32">1</text:span><text:span text:style-name="T33">. T v i r t i n u šios sudėties Integruotų mokslo, studijų ir verslo centrų (slėnių</text:span><text:span text:style-name="T34">) stebėsenos grupę (toliau – Slėnių stebėsenos grupė):</text:span></text:p>
      <text:p text:style-name="P35"><text:span text:style-name="T36">1.1</text:span><text:span text:style-name="T37">. Slėnių stebėsenos grupės vadovas – Alasdair Reid, SPRL Technopolis Consulting Group Belgium direktorius;</text:span><text:s/></text:p>
      <text:p text:style-name="P38">Punkto pakeitimai:</text:p>
      <text:p text:style-name="P39"><text:span text:style-name="T40">Nr.<text:s/></text:span><text:a xlink:href="https://www.e-tar.lt/portal/legalAct.html?documentId=TAR.EFB56EAA5F01" office:target-frame-name="_top" xlink:show="replace"><text:span text:style-name="T41">V-1087</text:span></text:a><text:span text:style-name="T42">, 2012-07-03, Žin., 2012, Nr. 80-4211 (2012-07-10), i. k. 1122070ISAK00V-1087</text:span></text:p>
      <text:p text:style-name="Normal"/>
      <text:p text:style-name="P43"><text:span text:style-name="T44">1.2</text:span><text:span text:style-name="T45">. Slėnių stebėsenos grupės vietos vadovas – Birutė Bobrovaitė–Jurkonė, UAB Ernst &amp; Y</text:span><text:span text:style-name="T46">oung Baltic vyresnioji konsultantė.</text:span></text:p>
      <text:p text:style-name="P47">Punkto pakeitimai:</text:p>
      <text:p text:style-name="P48"><text:span text:style-name="T49">Nr.<text:s/></text:span><text:a xlink:href="https://www.e-tar.lt/portal/legalAct.html?documentId=TAR.F8F3963CB52C" office:target-frame-name="_top" xlink:show="replace"><text:span text:style-name="T50">V-848</text:span></text:a><text:span text:style-name="T51">, 2011-05-23, Žin., 2011, Nr. 65-3060 (2011-05-28), i. k. 1112070ISAK000V-848</text:span></text:p>
      <text:p text:style-name="P52"><text:span text:style-name="T53">Nr.<text:s/></text:span><text:a xlink:href="https://www.e-tar.lt/portal/legalAct.html?documentId=TAR.EFB56EAA5F01" office:target-frame-name="_top" xlink:show="replace"><text:span text:style-name="T54">V-1087</text:span></text:a><text:span text:style-name="T55">, 2012-07-03, Žin., 2012, Nr. 80-4211 (2012-07-10), i. k. 1122070ISAK00V-1087</text:span></text:p>
      <text:p text:style-name="Normal"/>
      <text:p text:style-name="P56"><text:span text:style-name="T57">1.3</text:span><text:span text:style-name="T58">. Slėnių stebėsenos grupės, Technopolis Consulting Group Belgium SPRL ir UAB Ernst &amp; Young Baltic konsorciumo<text:s/></text:span><text:span text:style-name="T59">pagrindiniai ekspertai:</text:span></text:p>
      <text:p text:style-name="P60"><text:span text:style-name="T61">1.3.1</text:span><text:span text:style-name="T62">. Patries Boekholt, BV Technopolis direktorė;</text:span></text:p>
      <text:p text:style-name="P63"><text:span text:style-name="T64">1.3.2</text:span><text:span text:style-name="T65">. Rūdolfs Eņģelis, SIA Sorainen law offices partneris;</text:span></text:p>
      <text:p text:style-name="P66"><text:span text:style-name="T67">1.3.3</text:span><text:span text:style-name="T68">. Nauris Klava, SIA Ernst &amp; Young Baltic Generalinis direktorius;</text:span></text:p>
      <text:p text:style-name="P69"><text:span text:style-name="T70">1.3.4</text:span><text:span text:style-name="T71">. Mantas Litvinas, UAB Ernst &amp;<text:s/></text:span><text:span text:style-name="T72">Young Baltic Darbo grupės vadovas;</text:span></text:p>
      <text:p text:style-name="P73"><text:span text:style-name="T74">1.3.5</text:span><text:span text:style-name="T75">. Fritz Ohler, Technopolis Forschungs- und Beratungsgesellschaft m.b.H. direktorius;</text:span></text:p>
      <text:p text:style-name="P76"><text:span text:style-name="T77">1.3.6</text:span><text:span text:style-name="T78">. Girts Rūda, SIA Sorainen law offices Partneris;</text:span></text:p>
      <text:p text:style-name="P79"><text:span text:style-name="T80">1.3.7</text:span><text:span text:style-name="T81">. Renate Strazdina, SIA Ernst &amp; Young Baltic vyr. darbo<text:s/></text:span><text:span text:style-name="T82">grupės vadovė.</text:span></text:p>
      <text:p text:style-name="P83"><text:span text:style-name="T84">1.4</text:span><text:span text:style-name="T85">. Slėnių stebėsenos grupės, Technopolis Consulting Group Belgium SPRL ir UAB Ernst &amp; Young Baltic konsorciumo nepagrindiniai ekspertai:</text:span></text:p>
      <text:p text:style-name="P86"><text:span text:style-name="T87">1.4.1</text:span><text:span text:style-name="T88">. Katrin Männik, AS Technopolis Estonia vyresnioji konsultantė;</text:span></text:p>
      <text:p text:style-name="P89"><text:span text:style-name="T90">1.4.2</text:span><text:span text:style-name="T91">. Artūras Pilipo</text:span><text:span text:style-name="T92">nis, UAB Ernst &amp; Young Baltic partneris;</text:span></text:p>
      <text:p text:style-name="P93"><text:span text:style-name="T94">1.4.3</text:span><text:span text:style-name="T95">. dr. Jelena Angelis, Technopolis Group asocijuota konsultantė;</text:span></text:p>
      <text:p text:style-name="P96">Punkto pakeitimai:</text:p>
      <text:p text:style-name="P97"><text:span text:style-name="T98">Nr.<text:s/></text:span><text:a xlink:href="https://www.e-tar.lt/portal/legalAct.html?documentId=TAR.F8F3963CB52C" office:target-frame-name="_top" xlink:show="replace"><text:span text:style-name="T99">V-848</text:span></text:a><text:span text:style-name="T100">, 2011-05-23, Žin., 2011, Nr. 65</text:span><text:span text:style-name="T101">-3060 (2011-05-28), i. k. 1112070ISAK000V-848</text:span></text:p>
      <text:p text:style-name="Normal"/>
      <text:p text:style-name="P102"><text:span text:style-name="T103">1.4.4</text:span><text:span text:style-name="T104">. Caroline Rodenburg, BV Ernst &amp; Young Actuarissen vyr. darbo grupės vadovė.</text:span></text:p>
      <text:p text:style-name="P105"><text:span text:style-name="T106">2</text:span><text:span text:style-name="T107">. P a v e d u Slėnių stebėsenos grupei vykdyti Integruotų mokslo, studijų ir verslo centrų (slėnių) ir jungtinių t</text:span><text:span text:style-name="T108">yrimų programų įgyvendinimo stebėsenos paslaugų techninėje specifikacijoje,<text:s/></text:span><text:soft-page-break/><text:span text:style-name="T109">Integruotų mokslo, studijų ir verslo centrų (slėnių) kūrimo ir plėtros koncepcijoje, patvirtintoje Lietuvos Respublikos Vyriausybės 2007 m. kovo 21 d. nutarimu Nr. 321 (Žin., 2007,</text:span><text:span text:style-name="T110"><text:s/>Nr.<text:s/></text:span><text:a xlink:href="https://www.e-tar.lt/portal/lt/legalAct/TAR.8B79E55F2EA7" office:target-frame-name="_blank" xlink:show="new"><text:span text:style-name="T111">40-1489</text:span></text:a><text:span text:style-name="T112">; 2009, Nr.<text:s/></text:span><text:a xlink:href="https://www.e-tar.lt/portal/lt/legalAct/TAR.1A83DC4CC4F6" office:target-frame-name="_blank" xlink:show="new"><text:span text:style-name="T113">76-3104</text:span></text:a><text:span text:style-name="T114">), Jungtinėse tyrimų programose bei kituose teisės aktu</text:span><text:span text:style-name="T115">ose nustatytas funkcijas.</text:span></text:p>
      <text:p text:style-name="P116"/>
      <text:p text:style-name="P117"/>
      <text:p text:style-name="P118">Švietimo ir mokslo ministras<text:tab/>Gintaras Steponavičius</text:p>
      <text:p text:style-name="P119"/>
      <text:p text:style-name="P120">SUDERINTA</text:p>
      <text:p text:style-name="P121">Lietuvos Respublikos ūkio ministerijos</text:p>
      <text:p text:style-name="P122">2010-12-27 raštu Nr.(22.1-63)-3-7334</text:p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švietimo ir mokslo ministerija, Įsakymas</text:span></text:p>
      <text:p text:style-name="P132"><text:span text:style-name="T133">Nr.<text:s/></text:span><text:a xlink:href="https://www.e-tar.lt/portal/legalAct.html?documentId=TAR.F8F3963CB52C" office:target-frame-name="_top" xlink:show="replace"><text:span text:style-name="T134">V-848</text:span></text:a><text:span text:style-name="T135">, 2011-05-23, Žin., 2011, Nr. 65-3060 (2011-05-28), i. k. 1112070ISAK000V-848</text:span></text:p>
      <text:p text:style-name="P136"><text:span text:style-name="T137">Dėl švietimo ir mokslo ministro 2010 m. gruodžio 27 d. įsakymo Nr. V-2425 "Dėl Integruotų m</text:span><text:span text:style-name="T138">okslo, studijų ir verslo centrų (slėnių) stebėsenos grupės patvirtinimo" pakeitimo</text:span></text:p>
      <text:p text:style-name="P139"/>
      <text:p text:style-name="P140"><text:span text:style-name="T141">2.</text:span></text:p>
      <text:p text:style-name="P142"><text:span text:style-name="T143">Lietuvos Respublikos švietimo ir mokslo ministerija, Įsakymas</text:span></text:p>
      <text:p text:style-name="P144"><text:span text:style-name="T145">Nr.<text:s/></text:span><text:a xlink:href="https://www.e-tar.lt/portal/legalAct.html?documentId=TAR.EFB56EAA5F01" office:target-frame-name="_top" xlink:show="replace"><text:span text:style-name="T146">V-1087</text:span></text:a><text:span text:style-name="T147">, 2012-07-03, Ž</text:span><text:span text:style-name="T148">in., 2012, Nr. 80-4211 (2012-07-10), i. k. 1122070ISAK00V-1087</text:span></text:p>
      <text:p text:style-name="P149"><text:span text:style-name="T150">Dėl švietimo ir mokslo ministro 2010 m. gruodžio 27 d. įsakymo Nr. V-2425 "Dėl Integruotų mokslo, studijų ir verslo centrų (slėnių) stebėsenos grupės patvirtinimo"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23T22:48:00Z</meta:creation-date>
    <dc:date>2016-02-23T22:48:00Z</dc:date>
    <meta:template xlink:href="Normal" xlink:type="simple"/>
    <meta:editing-cycles>2</meta:editing-cycles>
    <meta:editing-duration>PT0S</meta:editing-duration>
    <meta:document-statistic meta:page-count="2" meta:paragraph-count="56" meta:word-count="686" meta:character-count="4879" meta:row-count="163" meta:non-whitespace-character-count="4249"/>
  </office:meta>
</office:document-meta>
</file>