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5-29 iki 2012-07-10</text:span></text:p>
      <text:p text:style-name="P7"/>
      <text:p text:style-name="P8"><text:span text:style-name="T9">Įsakymas paskelbtas: Žin. 2011, Nr.<text:s/></text:span><text:a xlink:href="https://www.e-tar.lt/portal/legalAct.html?documentId=TAR.F5EC18A5A0BA" office:target-frame-name="_top" xlink:show="replace"><text:span text:style-name="T10">1-9</text:span></text:a><text:span text:style-name="T11">, i. k. 1102070ISAK00V-2425</text:span></text:p>
      <text:p text:style-name="P12"/>
      <text:p text:style-name="P13"><text:span text:style-name="T14"/><text:span text:style-name="T15">LIETUVOS RESPUBLIKOS ŠVIETIMO IR MOKSLO MINISTRO</text:span></text:p>
      <text:p text:style-name="P16">Į S A K Y M A S</text:p>
      <text:p text:style-name="P17"/>
      <text:p text:style-name="P18">DĖL INTEGRUOTŲ MOKSLO, STUDIJŲ IR VERSLO CENTRŲ (SLĖNIŲ) STEBĖSENOS GRUPĖS PATVIRTINIMO</text:p>
      <text:p text:style-name="P19"/>
      <text:p text:style-name="P20">2010 m. gruodžio 27 d. Nr. V-2425</text:p>
      <text:p text:style-name="P21">Vilnius</text:p>
      <text:p text:style-name="P22"/>
      <text:p text:style-name="P23"><text:span text:style-name="T24">Vadovaudamasis Integruo</text:span><text:span text:style-name="T25">tų mokslo, studijų ir verslo centrų (slėnių) kūrimo ir plėtros koncepcijos, patvirtintos Lietuvos Respublikos Vyriausybės 2007 m. kovo 21 d. nutarimu Nr. 321 (Žin., 2007, Nr.<text:s/></text:span><text:a xlink:href="https://www.e-tar.lt/portal/lt/legalAct/TAR.8B79E55F2EA7" office:target-frame-name="_blank" xlink:show="new"><text:span text:style-name="T26">40-1489</text:span></text:a><text:span text:style-name="T27">; 2009, Nr.<text:s/></text:span><text:a xlink:href="https://www.e-tar.lt/portal/lt/legalAct/TAR.1A83DC4CC4F6" office:target-frame-name="_blank" xlink:show="new"><text:span text:style-name="T28">76-3104</text:span></text:a><text:span text:style-name="T29">), 28 punktu ir Mokslo ir studijų stebėsenos ir analizės centro įvykdyto viešo tarptautinio konkurso rezultatais bei jų pagrindu 2010 m. gruo</text:span><text:span text:style-name="T30">džio 8 d. sudaryta sutartimi tarp Mokslo ir studijų stebėsenos ir analizės centro ir Technopolis Consulting Group Belgium SPRL ir UAB Ernst &amp; Young Baltic konsorciumo:</text:span></text:p>
      <text:p text:style-name="P31"><text:span text:style-name="T32">1</text:span><text:span text:style-name="T33">. T v i r t i n u šios sudėties Integruotų mokslo, studijų ir verslo centrų (slėnių</text:span><text:span text:style-name="T34">) stebėsenos grupę (toliau – Slėnių stebėsenos grupė):</text:span></text:p>
      <text:p text:style-name="P35"><text:span text:style-name="T36">1.1</text:span><text:span text:style-name="T37">. Slėnių stebėsenos grupės vadovas – John Yates, SPRL Technopolis Consulting Group Belgium partneris;</text:span></text:p>
      <text:p text:style-name="P38"><text:span text:style-name="T39">1.2</text:span><text:span text:style-name="T40">. UAB Ernst &amp; Young Baltic vyresnysis konsultantas - Mindaugas Stirna.</text:span></text:p>
      <text:p text:style-name="P41">Punkto<text:s/>pakeitimai:</text:p>
      <text:p text:style-name="P42"><text:span text:style-name="T43">Nr.<text:s/></text:span><text:a xlink:href="https://www.e-tar.lt/portal/legalAct.html?documentId=TAR.F8F3963CB52C" office:target-frame-name="_top" xlink:show="replace"><text:span text:style-name="T44">V-848</text:span></text:a><text:span text:style-name="T45">, 2011-05-23, Žin., 2011, Nr. 65-3060 (2011-05-28), i. k. 1112070ISAK000V-848</text:span></text:p>
      <text:p text:style-name="Normal"/>
      <text:p text:style-name="P46"><text:span text:style-name="T47">1.3</text:span><text:span text:style-name="T48">. Slėnių stebėsenos grupės, Technopolis Consulting Group Belgium SP</text:span><text:span text:style-name="T49">RL ir UAB Ernst &amp; Young Baltic konsorciumo pagrindiniai ekspertai:</text:span></text:p>
      <text:p text:style-name="P50"><text:span text:style-name="T51">1.3.1</text:span><text:span text:style-name="T52">. Patries Boekholt, BV Technopolis direktorė;</text:span></text:p>
      <text:p text:style-name="P53"><text:span text:style-name="T54">1.3.2</text:span><text:span text:style-name="T55">. Rūdolfs Eņģelis, SIA Sorainen law offices partneris;</text:span></text:p>
      <text:p text:style-name="P56"><text:span text:style-name="T57">1.3.3</text:span><text:span text:style-name="T58">. Nauris Klava, SIA Ernst &amp; Young Baltic Generalinis direktoriu</text:span><text:span text:style-name="T59">s;</text:span></text:p>
      <text:p text:style-name="P60"><text:span text:style-name="T61">1.3.4</text:span><text:span text:style-name="T62">. Mantas Litvinas, UAB Ernst &amp; Young Baltic Darbo grupės vadovas;</text:span></text:p>
      <text:p text:style-name="P63"><text:span text:style-name="T64">1.3.5</text:span><text:span text:style-name="T65">. Fritz Ohler, Technopolis Forschungs- und Beratungsgesellschaft m.b.H. direktorius;</text:span></text:p>
      <text:p text:style-name="P66"><text:span text:style-name="T67">1.3.6</text:span><text:span text:style-name="T68">. Girts Rūda, SIA Sorainen law offices Partneris;</text:span></text:p>
      <text:p text:style-name="P69"><text:span text:style-name="T70">1.3.7</text:span><text:span text:style-name="T71">. Renate<text:s/></text:span><text:span text:style-name="T72">Strazdina, SIA Ernst &amp; Young Baltic vyr. darbo grupės vadovė.</text:span></text:p>
      <text:p text:style-name="P73"><text:span text:style-name="T74">1.4</text:span><text:span text:style-name="T75">. Slėnių stebėsenos grupės, Technopolis Consulting Group Belgium SPRL ir UAB Ernst &amp; Young Baltic konsorciumo nepagrindiniai ekspertai:</text:span></text:p>
      <text:p text:style-name="P76"><text:span text:style-name="T77">1.4.1</text:span><text:span text:style-name="T78">. Katrin Männik, AS Technopolis Estonia vy</text:span><text:span text:style-name="T79">resnioji konsultantė;</text:span></text:p>
      <text:p text:style-name="P80"><text:span text:style-name="T81">1.4.2</text:span><text:span text:style-name="T82">. Artūras Piliponis, UAB Ernst &amp; Young Baltic partneris;</text:span></text:p>
      <text:p text:style-name="P83"><text:span text:style-name="T84">1.4.3</text:span><text:span text:style-name="T85">. dr. Jelena Angelis, Technopolis Group asocijuota konsultantė;</text:span></text:p>
      <text:p text:style-name="P86">Punkto pakeitimai:</text:p>
      <text:p text:style-name="P87"><text:span text:style-name="T88">Nr.<text:s/></text:span><text:a xlink:href="https://www.e-tar.lt/portal/legalAct.html?documentId=TAR.F8F3963CB52C" office:target-frame-name="_top" xlink:show="replace"><text:span text:style-name="T89">V-848</text:span></text:a><text:span text:style-name="T90">, 2011-05-23, Žin., 2011, Nr. 65-3060 (2011-05-28), i. k. 1112070ISAK000V-848</text:span></text:p>
      <text:p text:style-name="Normal"/>
      <text:p text:style-name="P91"><text:span text:style-name="T92">1.4.4</text:span><text:span text:style-name="T93">. Caroline Rodenburg, BV Ernst &amp; Young Actuarissen vyr. darbo grupės vadovė.</text:span></text:p>
      <text:p text:style-name="P94"><text:span text:style-name="T95">2</text:span><text:span text:style-name="T96">. P a v e d u Slėnių stebėsenos grupei vykdyti Integruotų mokslo, studijų ir verslo centrų (slėnių) ir jungtinių tyrimų programų įgyvendinimo stebėsenos paslaugų techninėje specifikacijoje, Integruotų mokslo, studijų ir verslo centrų (slėnių) kūrimo ir<text:s/></text:span><text:span text:style-name="T97">plėtros koncepcijoje, patvirtintoje Lietuvos Respublikos Vyriausybės 2007 m. kovo 21 d. nutarimu Nr. 321 (Žin., 2007, Nr.<text:s/></text:span><text:a xlink:href="https://www.e-tar.lt/portal/lt/legalAct/TAR.8B79E55F2EA7" office:target-frame-name="_blank" xlink:show="new"><text:span text:style-name="T98">40-1489</text:span></text:a><text:span text:style-name="T99">; 2009, Nr.<text:s/></text:span><text:a xlink:href="https://www.e-tar.lt/portal/lt/legalAct/TAR.1A83DC4CC4F6" office:target-frame-name="_blank" xlink:show="new"><text:span text:style-name="T100">76-3104</text:span></text:a><text:span text:style-name="T101">), Jungtinėse tyrimų programose bei kituose teisės aktuose nustatytas funkcijas.</text:span></text:p>
      <text:p text:style-name="P102"/>
      <text:p text:style-name="P103"/>
      <text:p text:style-name="P104">Švietimo ir mokslo ministras<text:tab/>Gintaras Steponavičius</text:p>
      <text:p text:style-name="P105"/>
      <text:p text:style-name="P106">SUDERINTA</text:p>
      <text:p text:style-name="P107">Lietuvos Respublikos ūkio ministerijos</text:p>
      <text:p text:style-name="P108">2010-12-27 raštu Nr.(22.1-63)-3-7334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švietimo ir mokslo ministerija, Įsakymas</text:span></text:p>
      <text:p text:style-name="P118"><text:span text:style-name="T119">Nr.<text:s/></text:span><text:a xlink:href="https://www.e-tar.lt/portal/legalAct.html?documentId=TAR.F8F3963CB52C" office:target-frame-name="_top" xlink:show="replace"><text:span text:style-name="T120">V-848</text:span></text:a><text:span text:style-name="T121">, 2011-05-23, Žin., 2011, Nr. 65-3060 (2011-05-28),<text:s/></text:span><text:span text:style-name="T122">i. k. 1112070ISAK000V-848</text:span></text:p>
      <text:p text:style-name="P123"><text:span text:style-name="T124">Dėl švietimo ir mokslo ministro 2010 m. gruodžio 27 d. įsakymo Nr. V-2425 "Dėl Integruotų mokslo, studijų ir verslo centrų (slėnių) stebėsenos grupės patvirtinimo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3T22:49:00Z</meta:creation-date>
    <dc:date>2016-02-23T22:49:00Z</dc:date>
    <meta:template xlink:href="Normal" xlink:type="simple"/>
    <meta:editing-cycles>2</meta:editing-cycles>
    <meta:editing-duration>PT0S</meta:editing-duration>
    <meta:document-statistic meta:page-count="2" meta:paragraph-count="53" meta:word-count="565" meta:character-count="4072" meta:row-count="136" meta:non-whitespace-character-count="3560"/>
  </office:meta>
</office:document-meta>
</file>