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margin-left="3.543in">
        <style:tab-stops/>
      </style:paragraph-properties>
    </style:style>
    <style:style style:name="T93" style:parent-style-name="DefaultParagraphFont" style:family="text">
      <style:text-properties fo:color="#000000" style:font-size-complex="12pt" fo:language="en" fo:country="U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indent="0.4923in">
        <style:tab-stops>
          <style:tab-stop style:type="center" style:position="0.3937in"/>
          <style:tab-stop style:type="center" style:position="1.4173in"/>
          <style:tab-stop style:type="center" style:position="2.7166in"/>
          <style:tab-stop style:type="center" style:position="3.7798in"/>
          <style:tab-stop style:type="center" style:position="4.6458in"/>
          <style:tab-stop style:type="center" style:position="5.5118in"/>
          <style:tab-stop style:type="center" style:position="6.2993in"/>
        </style:tab-stops>
      </style:paragraph-properties>
      <style:text-properties fo:color="#000000"/>
    </style:style>
    <style:style style:name="TableColumn104" style:family="table-column">
      <style:table-column-properties style:column-width="0.8423in"/>
    </style:style>
    <style:style style:name="TableColumn105" style:family="table-column">
      <style:table-column-properties style:column-width="1.1381in"/>
    </style:style>
    <style:style style:name="TableColumn106" style:family="table-column">
      <style:table-column-properties style:column-width="1.1388in"/>
    </style:style>
    <style:style style:name="TableColumn107" style:family="table-column">
      <style:table-column-properties style:column-width="0.9375in"/>
    </style:style>
    <style:style style:name="TableColumn108" style:family="table-column">
      <style:table-column-properties style:column-width="0.9187in"/>
    </style:style>
    <style:style style:name="TableColumn109" style:family="table-column">
      <style:table-column-properties style:column-width="0.9833in"/>
    </style:style>
    <style:style style:name="TableColumn110" style:family="table-column">
      <style:table-column-properties style:column-width="0.7333in"/>
    </style:style>
    <style:style style:name="Table103" style:family="table">
      <style:table-properties style:width="6.6923in" fo:margin-left="0in" table:align="lef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break-before="page" fo:margin-left="3.543in">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7FA3275885DF" office:target-frame-name="_top" xlink:show="replace"><text:span text:style-name="T14">1B-371</text:span></text:a><text:span text:style-name="T15">, 2004-04-21, Žin., 2004, Nr. 60-2164<text:s/></text:span><text:span text:style-name="T16">(2004-04-24), i. k. 1043030ISAK001B-371</text:span></text:p>
      <text:p text:style-name="P17"><text:span text:style-name="T18">Dėl kai kurių Muitinės departamento direktoriaus įsakymų pripažinimo netekusiais galios</text:span></text:p>
      <text:p text:style-name="P19"/>
      <text:p text:style-name="P20"><text:span text:style-name="T21">Suvestinė redakcija nuo 2002-07-01 iki 2004-04-30</text:span></text:p>
      <text:p text:style-name="P22"/>
      <text:p text:style-name="P23"><text:span text:style-name="T24">Įsakymas paskelbtas: Žin. 2000, Nr.<text:s/></text:span><text:a xlink:href="https://www.e-tar.lt/portal/legalAct.html?documentId=TAR.F6268293953E" office:target-frame-name="_top" xlink:show="replace"><text:span text:style-name="T25">96-3062</text:span></text:a><text:span text:style-name="T26">, i. k. 1003030ISAK00000466</text:span></text:p>
      <text:p text:style-name="P27"/>
      <text:p text:style-name="P28"/>
      <text:p text:style-name="P29"><text:span text:style-name="T30"/><text:span text:style-name="T31">MUITINĖS DEPARTAMENTO PRIE LIETUVOS RESPUBLIKOS FINANSŲ MINISTERIJOS DIREKTORIUS</text:span></text:p>
      <text:p text:style-name="P32"/>
      <text:p text:style-name="P33">Į S A K Y M A S</text:p>
      <text:p text:style-name="P34">DĖL INTEGRUOTO<text:s/>TARIFO SPAUSDINTINĖS VERSIJOS FORMOS IR JOJE NAUDOJAMŲ ŽYMĖJIMŲ</text:p>
      <text:p text:style-name="P35"/>
      <text:p text:style-name="P36">2000 m. lapkričio 6 d. Nr. 466</text:p>
      <text:p text:style-name="P37">Vilnius</text:p>
      <text:p text:style-name="P38"/>
      <text:p text:style-name="P39"/>
      <text:p text:style-name="P40"><text:span text:style-name="T41">Vadovaudamasis Lietuvos muitinės veiklos strategija, patvirtinta Lietuvos Respublikos finansų ministro 1999 m. liepos 23 d. įsakymu Nr. 191, ir vykdyd</text:span><text:span text:style-name="T42">amas Lietuvos Respublikos Vyriausybės 2000 m. kovo 27 d. nutarimą Nr. 353 „Dėl Integruoto tarifo rengimo ir naudojimo tvarkos patvirtinimo“ (Žin., 2000, Nr.<text:s/></text:span><text:a xlink:href="https://www.e-tar.lt/portal/lt/legalAct/TAR.489985B1845B" office:target-frame-name="_blank" xlink:show="new"><text:span text:style-name="T43">27-722</text:span></text:a><text:span text:style-name="T44">),</text:span></text:p>
      <text:p text:style-name="P45"><text:span text:style-name="T46">1</text:span><text:span text:style-name="T47">. Tvirtinu<text:s/></text:span><text:span text:style-name="T48">pridedamus:</text:span></text:p>
      <text:p text:style-name="P49"><text:span text:style-name="T50">1.1</text:span><text:span text:style-name="T51">. lentelės, į kurią integruoto tarifo spausdintinėje versijoje surašomi duomenys apie importo muitų bei kitų mokesčių tarifus (normas), importo muitų bei kitų mokesčių lengvatų teikimo sąlygas (teisę į tokias lengvatas suteikian</text:span><text:span text:style-name="T52">čius dokumentus), formą;</text:span></text:p>
      <text:p text:style-name="P53"><text:span text:style-name="T54">1.2</text:span><text:span text:style-name="T55">. integruoto tarifo spausdintinėje versijoje vartojamus žymėjimus.</text:span></text:p>
      <text:p text:style-name="P56"><text:span text:style-name="T57">2</text:span><text:span text:style-name="T58">. Nustatau, kad:</text:span></text:p>
      <text:p text:style-name="P59"><text:span text:style-name="T60">2.1</text:span><text:span text:style-name="T61">. integruoto tarifo spausdintinėje versijoje duomenys apie importo muitų bei kitų mokesčių tarifus (normas), importo muitų bei<text:s/></text:span><text:span text:style-name="T62">kitų mokesčių lengvatų teikimo sąlygas (teisę į tokias lengvatas suteikiančius dokumentus) pateikiami šalia Kombinuotosios prekių nomenklatūros kodų ir prekių aprašymų bei matavimo vienetų pagal Matavimo vienetų, naudojamų Lietuvos Respublikos kombinuotojo</text:span><text:span text:style-name="T63">je muitų tarifų ir užsienio prekybos statistikos nomenklatūroje, rekomendacinį registrą surašant į šiuo įsakymu patvirtintą lentelę ir naudojant šiuo įsakymu patvirtintus žymėjimus;</text:span></text:p>
      <text:p text:style-name="P64"><text:span text:style-name="T65">2.2</text:span><text:span text:style-name="T66">. integruoto tarifo spausdintinės versijos prieduose pateikiami:</text:span></text:p>
      <text:p text:style-name="P67"><text:span text:style-name="T68">2.</text:span><text:span text:style-name="T69">2.1</text:span><text:span text:style-name="T70">. Matavimo vienetų, naudojamų užsienio prekyboje, registras;</text:span></text:p>
      <text:p text:style-name="P71"><text:span text:style-name="T72">2.2.2</text:span><text:span text:style-name="T73">. Matavimo vienetų, naudojamų Lietuvos Respublikos kombinuotojoje muitų tarifų ir užsienio prekybos statistikos nomenklatūroje, rekomendacinis registras;</text:span></text:p>
      <text:p text:style-name="P74"><text:span text:style-name="T75">2.2.3</text:span><text:span text:style-name="T76">. Valstybių, kurio</text:span><text:span text:style-name="T77">ms Lietuvos Respublika suteikia didžiausio palankumo prekyboje statusą, sąrašas;</text:span></text:p>
      <text:p text:style-name="P78"><text:span text:style-name="T79">2.2.4</text:span><text:span text:style-name="T80">. Valstybės institucijų, išduodančių teisę naudotis tarifinėmis kvotomis suteikiančius dokumentus, žymėjimų sąrašas;</text:span></text:p>
      <text:p text:style-name="P81"><text:span text:style-name="T82">2.2.5</text:span><text:span text:style-name="T83">. Pasaulio šalių ir teritorijų registras</text:span><text:span text:style-name="T84">;</text:span></text:p>
      <text:p text:style-name="P85"><text:span text:style-name="T86">2.2.6</text:span><text:span text:style-name="T87">. Pasaulio šalių ir teritorijų valiutų registras.</text:span></text:p>
      <text:p text:style-name="P88"/>
      <text:p text:style-name="P89"/>
      <text:p text:style-name="P90"/>
      <text:p text:style-name="P91">DIREKTORIUS<text:tab/>V. VALICKAS</text:p>
      <text:soft-page-break/>
      <text:p text:style-name="P92"><text:span text:style-name="T93">PATVIRTINTA</text:span></text:p>
      <text:p text:style-name="P94">Muitinės departamento</text:p>
      <text:p text:style-name="P95">prie Finansų ministerijos direktoriaus</text:p>
      <text:p text:style-name="P96">2000 m. lapkričio 6 d.<text:s/></text:p>
      <text:p text:style-name="P97">įsakymu Nr. 466</text:p>
      <text:p text:style-name="P98"/>
      <text:p text:style-name="P99"><text:span text:style-name="T100">LENTELĖS, Į KURIĄ INTEGRUOTO TARIFO<text:s/></text:span><text:span text:style-name="T101">SPAUSDINTINĖJE VERSIJOJE SURAŠOMI DUOMENYS APIE IMPORTO MUITŲ BEI KITŲ MOKESČIŲ TARIFUS (NORMAS), IMPORTO MUITŲ BEI KITŲ MOKESČIŲ LENGVATŲ TEIKIMO SĄLYGAS (TEISĘ Į TOKIAS LENGVATAS SUTEIKIANČIUS DOKUMENTUS), FORMA</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Prekės kodas</text:p>
          </table:table-cell>
          <table:table-cell table:style-name="TableCell114" table:number-rows-spanned="2">
            <text:p text:style-name="P115">Prekės aprašymas</text:p>
          </table:table-cell>
          <table:table-cell table:style-name="TableCell116" table:number-rows-spanned="2">
            <text:p text:style-name="P117">Matavimo<text:s/>vienetas</text:p>
          </table:table-cell>
          <table:table-cell table:style-name="TableCell118" table:number-columns-spanned="3">
            <text:p text:style-name="P119">Bendrųjų importo muitų normos</text:p>
          </table:table-cell>
          <table:covered-table-cell/>
          <table:covered-table-cell/>
          <table:table-cell table:style-name="TableCell120" table:number-rows-spanned="2">
            <text:p text:style-name="P121">Pastabo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autonominė</text:p>
          </table:table-cell>
          <table:table-cell table:style-name="TableCell128">
            <text:p text:style-name="P129">konvencinė</text:p>
          </table:table-cell>
          <table:table-cell table:style-name="TableCell130">
            <text:p text:style-name="P131">preferencinė</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row>
      </table:table>
      <text:p text:style-name="P148">______________</text:p>
      <text:soft-page-break/>
      <text:p text:style-name="P149">PATVIRTINTA</text:p>
      <text:p text:style-name="P150">Muitinės departamento</text:p>
      <text:p text:style-name="P151">prie Finansų ministerijos direktoriaus</text:p>
      <text:p text:style-name="P152">2000 m. lapkričio 6 d.<text:s/></text:p>
      <text:p text:style-name="P153">įsakymu Nr. 466</text:p>
      <text:p text:style-name="P154"/>
      <text:p text:style-name="P155"><text:span text:style-name="T156">INTEGRUOTO TARIFO SPAUSDINTINĖJE VERSIJOJE VARTOJAMI ŽYMĖJIMAI</text:span></text:p>
      <text:p text:style-name="P157"/>
      <text:p text:style-name="P158"><text:span text:style-name="T159">1</text:span><text:span text:style-name="T160">. Lentelės, į kurią integruoto tarifo spausdintinėje versijoje surašomi duomenys apie importo muitų bei kitų mokesčių tarifus (normas), importo muitų bei kitų mokesčių lengvatų teikimo<text:s/></text:span><text:span text:style-name="T161">sąlygas (teisę į tokias lengvatas suteikiančius dokumentus) (toliau – lentelė) 1 skiltyje „Prekės kodas“ nurodomas prekės kodas pagal Kombinuotąją muitų tarifų ir užsienio prekybos statistikos nomenklatūrą (KPN).</text:span></text:p>
      <text:p text:style-name="P162"><text:span text:style-name="T163">2</text:span><text:span text:style-name="T164">. Lentelės 2 skiltyje „Prekės aprašyma</text:span><text:span text:style-name="T165">s“ nurodomas prekės aprašymas pagal KPN.</text:span></text:p>
      <text:p text:style-name="P166"><text:span text:style-name="T167">3</text:span><text:span text:style-name="T168">. Lentelės 3 skiltyje „Matavimo vienetas“ nurodomi triženkliai matavimo vienetų kodai pagal Matavimo vienetų, naudojamų Lietuvos Respublikos kombinuotojoje muitų tarifų ir užsienio prekybos statistikos nomenkla</text:span><text:span text:style-name="T169">tūroje, rekomendacinį registrą (toliau – matavimo vienetų kodai). Papildomi matavimo vieneto kodai nurodomi greta pagrindinio matavimo vieneto kodo (pagrindinio ir papildomų matavimo vienetų kodai skiriami kableliais).</text:span></text:p>
      <text:p text:style-name="P170"><text:span text:style-name="T171">4</text:span><text:span text:style-name="T172">. Lentelės 4 skiltyje „Bendrųjų<text:s/></text:span><text:span text:style-name="T173">importo muitų normos, autonominė“ naudojami žymėjimai:</text:span></text:p>
      <text:p text:style-name="P174"><text:span text:style-name="T175">4.1</text:span><text:span text:style-name="T176">. nustatyta importo muito norma (dešimtainis skaičius), išreikšta procentais, jeigu nustatyta vertybinė autonominė importo muito norma, ženklas „%“;</text:span></text:p>
      <text:p text:style-name="P177"><text:span text:style-name="T178">4.2</text:span><text:span text:style-name="T179">. nustatyta pinigų suma, tenkanti prekės</text:span><text:span text:style-name="T180"><text:s/>matavimo vienetui, valiutos kodas pagal Pasaulio šalių ir teritorijų valiutų registrą, ženklas „/“, matavimo vieneto kodas, jeigu nustatyta specifinė autonominė importo muito norma;</text:span></text:p>
      <text:p text:style-name="P181"><text:span text:style-name="T182">4.3</text:span><text:span text:style-name="T183">. šalia importo muito normos, išreikštos procentais, viršuje, skli</text:span><text:span text:style-name="T184">austeliuose pateikiama skaitmeninė nuoroda į išnašą puslapio apačioje, kurioje nurodoma specifinė importo muito normos dalis ir jos taikymo sąlyga žodžiais, jeigu nustatyta mišri autonominė importo muito norma;</text:span></text:p>
      <text:p text:style-name="P185"><text:span text:style-name="T186">4.4</text:span><text:span text:style-name="T187">. „0“, jeigu nustatyta nulinė autonomi</text:span><text:span text:style-name="T188">nė importo muito norma.</text:span></text:p>
      <text:p text:style-name="P189"><text:span text:style-name="T190">5</text:span><text:span text:style-name="T191">. Lentelės 5 skiltyje „Bendrųjų importo muitų normos, konvencinė“ nurodoma:</text:span></text:p>
      <text:p text:style-name="P192"><text:span text:style-name="T193">5.1</text:span><text:span text:style-name="T194">. nustatyta importo muito norma (dešimtainis skaičius), išreikšta procentais, jeigu nustatyta vertybinė konvencinė importo muito norma, ženklas<text:s/></text:span><text:span text:style-name="T195">„%“;</text:span></text:p>
      <text:p text:style-name="P196"><text:span text:style-name="T197">5.2</text:span><text:span text:style-name="T198">. nustatyta pinigų suma (dešimtainis skaičius), tenkanti prekės matavimo vienetui, valiutos kodas pagal Pasaulio šalių ir teritorijų valiutų registrą, ženklas „/“, matavimo vieneto kodas, jeigu nustatyta specifinė konvencinė importo muito norma</text:span><text:span text:style-name="T199">;</text:span></text:p>
      <text:p text:style-name="P200"><text:span text:style-name="T201">5.3</text:span><text:span text:style-name="T202">. šalia importo muito normos, išreikštos procentais, viršuje, skliausteliuose pateikiama skaitmeninė nuoroda į išnašą puslapio apačioje, kurioje nurodoma specifinė importo muito normos dalis ir jos taikymo sąlyga žodžiais, jeigu nustatyta mišri ko</text:span><text:span text:style-name="T203">nvencinė importo muito norma;</text:span></text:p>
      <text:p text:style-name="P204"><text:span text:style-name="T205">5.4</text:span><text:span text:style-name="T206">. „0“, jeigu nustatyta nulinė konvencinė importo muito norma.</text:span></text:p>
      <text:p text:style-name="P207"><text:span text:style-name="T208">6</text:span><text:span text:style-name="T209">. Lentelės 6 skiltyje „Bendrųjų importo muitų normos, preferencinė“ pateikiamas šalių ar teritorijų, iš kurių kilusioms prekėms taikoma preferencinė i</text:span><text:span text:style-name="T210">mporto muito norma, dviženklių kodų iš Pasaulio šalių ir teritorijų registro sąrašas, kurį sudaro kableliais atskirti dviženkliai šalių arba teritorijų kodai (jeigu nustatytos kelios skirtingos preferencinės importo muito normos, pateikiami atskiri kiekvie</text:span><text:span text:style-name="T211">ną tokią normą atitinkantys sąrašai, kurie vienas nuo kito skiriami kabliataškiais, dedamais po ankstesnį sąrašą atitinkančios muito normos), ženklas „-“ ir:</text:span></text:p>
      <text:p text:style-name="P212"><text:span text:style-name="T213">6.1</text:span><text:span text:style-name="T214">. nustatyta importo muito norma (dešimtainis skaičius), išreikšta procentais, jeigu nustatyta</text:span><text:span text:style-name="T215"><text:s/>vertybinė preferencinė importo muito norma, ženklas „%“;</text:span></text:p>
      <text:p text:style-name="P216"><text:span text:style-name="T217">6.2</text:span><text:span text:style-name="T218">. nustatyta pinigų suma (dešimtainis skaičius), tenkanti prekės matavimo vienetui, valiutos kodas pagal Pasaulio šalių ir teritorijų valiutų registrą, ženklas „/“, matavimo vieneto kodas, jei</text:span><text:span text:style-name="T219">gu nustatyta specifinė preferencinė importo muito norma;</text:span></text:p>
      <text:p text:style-name="P220"><text:span text:style-name="T221">6.3</text:span><text:span text:style-name="T222">. šalia importo muito normos, išreikštos procentais, viršuje, skliausteliuose pateikiama skaitmeninė nuoroda į išnašą puslapio apačioje, kurioje nurodoma specifinė importo muito normos dalis i</text:span><text:span text:style-name="T223">r jos taikymo sąlyga žodžiais, jeigu nustatyta mišri preferencinė importo muito norma;</text:span></text:p>
      <text:p text:style-name="P224"><text:span text:style-name="T225">6.4</text:span><text:span text:style-name="T226">. „0“, jeigu nustatyta nulinė preferencinė importo muito norma;</text:span></text:p>
      <text:p text:style-name="P227"><text:span text:style-name="T228">6.5</text:span><text:span text:style-name="T229">. šalia preferencinės importo muito normos rašomas ženklas „/“, raidė „q“ ir preferencinė i</text:span><text:span text:style-name="T230">mporto muito norma, taikoma kvotos ribose (jeigu tokia norma nustatyta). Nurodant šias normas turi būti naudojami 6.1-6.4 punktuose nurodyti žymėjimai.</text:span></text:p>
      <text:p text:style-name="P231"><text:span text:style-name="T232">7</text:span><text:span text:style-name="T233">. Lentelės 7 skiltyje „Pastabos“ nurodoma:</text:span></text:p>
      <text:p text:style-name="P234"><text:span text:style-name="T235">7.1</text:span><text:span text:style-name="T236">. „BeIMP“, jeigu prekėms taikomos importo muitų<text:s/></text:span><text:span text:style-name="T237">lengvatos. Šalia žymos „BeIMP“, viršuje, skliausteliuose pateikiama skaitmeninė nuoroda į išnašą puslapio apačioje, nurodančią teisės aktą, kurio pagrindu taikoma importo muitų lengvata;</text:span></text:p>
      <text:p text:style-name="P238"><text:span text:style-name="T239">7.2</text:span><text:span text:style-name="T240">. „AKC“, jeigu prekės yra akcizų objektai (išskyrus cukrų ir p</text:span><text:span text:style-name="T241">roduktus, kurių sudėtyje yra cukraus). Nurodoma „AKC“, ženklas „-“, akcizo norma procentais ir ženklas „%“. Jeigu akcizo norma nėra išreikšta procentiniu apmokestinamosios vertės dydžiu arba ši norma taikoma su tam tikra sąlyga, šalia žymos „AKC“, viršuje,</text:span><text:span text:style-name="T242"><text:s/>skliausteliuose pateikiama skaitmeninė nuoroda į išnašą puslapio apačioje, kurioje nurodoma norma ir (arba) jos taikymo sąlyga žodžiais;</text:span></text:p>
      <text:p text:style-name="P243"><text:span text:style-name="T244">7.3</text:span><text:span text:style-name="T245">. „AKCC“, jeigu prekė yra cukrus, įskaitant cukrų, esantį produktuose (žymi cukraus mokestį cukrui ir produktam</text:span><text:span text:style-name="T246">s, kuriuose yra cukraus). Nurodoma „AKCC“, ženklas „-“, cukraus mokesčiu (0,01 lito už 1% cukraus kilograme produkto) apmokestinamas produkto masės kiekis procentais ir ženklas „%“;</text:span></text:p>
      <text:p text:style-name="P247">Punkto pakeitimai:</text:p>
      <text:p text:style-name="P248"><text:span text:style-name="T249">Nr.<text:s/></text:span><text:a xlink:href="https://www.e-tar.lt/portal/legalAct.html?documentId=TAR.3FC330693A56" office:target-frame-name="_top" xlink:show="replace"><text:span text:style-name="T250">376</text:span></text:a><text:span text:style-name="T251">, 2002-06-25, Žin., 2002, Nr. 66-2736 (2002-06-29), i. k. 1023030ISAK00000376</text:span></text:p>
      <text:p text:style-name="Normal"/>
      <text:p text:style-name="P252"><text:span text:style-name="T253">7.4</text:span><text:span text:style-name="T254">. „BeAKC“, jeigu prekėms, kurios yra akcizų objektas, taikomos akcizų lengvatos. Šalia žymos „BeAKC“, viršuje, skliausteliuose pateikiam</text:span><text:span text:style-name="T255">a skaitmeninė nuoroda į išnašą puslapio apačioje, nurodančią teisės aktą, kurio pagrindu taikoma akcizų lengvata;</text:span></text:p>
      <text:p text:style-name="P256"><text:span text:style-name="T257">7.5</text:span><text:span text:style-name="T258">. „PVM“, jeigu prekėms taikoma ne 18 procentų pridėtinės vertės mokesčio norma. Nurodoma „PVM“, nustatyta pridėtinės vertės mokesčio no</text:span><text:span text:style-name="T259">rma (dešimtainis skaičius), išreikšta procentais, ženklas „%“. Jeigu žymų „PVM“ ir „BePVM“ nėra, pridėtinės vertės mokestis skaičiuojamas taikant 18 procentų šio mokesčio normą;</text:span></text:p>
      <text:p text:style-name="P260"><text:span text:style-name="T261">7.6</text:span><text:span text:style-name="T262">. „BePVM“, jeigu prekėms taikomos pridėtinės vertės mokesčio lengvatos.</text:span><text:span text:style-name="T263"><text:s/>Šalia žymos „BePVM“, viršuje, skliausteliuose pateikiama skaitmeninė nuoroda į išnašą puslapio apačioje, nurodančią teisės aktą, kurio pagrindu taikoma pridėtinės vertės mokesčio lengvata. Jeigu žymų „BePVM“ ir „PVM“ nėra, pridėtinės vertės mokestis skaič</text:span><text:span text:style-name="T264">iuojamas taikant 18 procentų šio mokesčio normą;</text:span></text:p>
      <text:p text:style-name="P265"><text:span text:style-name="T266">7.7</text:span><text:span text:style-name="T267">. „BeIAP“, jeigu prekėms taikomos importo muitų, akcizų ir PVM lengvatos. Šalia žymos „BeIAP“, viršuje, skliausteliuose pateikiama skaitmeninė nuoroda į išnašą puslapio apačioje, nurodančią teisės akt</text:span><text:span text:style-name="T268">us, kurių pagrindu taikomos mokesčių lengvatos;</text:span></text:p>
      <text:p text:style-name="P269"><text:span text:style-name="T270">7.8</text:span><text:span text:style-name="T271">. „BeIA“, jeigu prekėms taikomos importo muitų ir akcizų lengvatos. Šalia žymos „BeIA“, viršuje, skliausteliuose pateikiama skaitmeninė nuoroda į išnašą puslapio apačioje, nurodančią teisės aktus,<text:s/></text:span><text:span text:style-name="T272">kurių pagrindu taikomos mokesčių lengvatos;</text:span></text:p>
      <text:p text:style-name="P273"><text:span text:style-name="T274">7.9</text:span><text:span text:style-name="T275">. „BeIP“, jeigu prekėms taikomos importo muitų ir PVM lengvatos. Šalia žymos „BeIP“, viršuje, skliausteliuose pateikiama skaitmeninė nuoroda į išnašą puslapio apačioje, nurodančią teisės aktus, kurių pagri</text:span><text:span text:style-name="T276">ndu taikomos mokesčių lengvatos;</text:span></text:p>
      <text:p text:style-name="P277"><text:span text:style-name="T278">7.10</text:span><text:span text:style-name="T279">. „BeAP“, jeigu prekėms taikomos akcizų ir PVM lengvatos. Šalia žymos „BeAP“, viršuje, skliausteliuose pateikiama skaitmeninė nuoroda į išnašą puslapio apačioje, nurodančią teisės aktus, kurių pagrindu taikomos moke</text:span><text:span text:style-name="T280">sčių lengvatos;</text:span></text:p>
      <text:p text:style-name="P281"><text:span text:style-name="T282">7.11</text:span><text:span text:style-name="T283">. „KV(institucija)“, jeigu prekėms nustatyta nulinė arba sumažinta importo muitų norma (turint skliausteliuose nurodytų valstybės institucijų išduotus dokumentus, suteikiančius teisę naudotis tarifinėmis kvotomis). Šalia žymos „KV(i</text:span><text:span text:style-name="T284">nstitucija)“, viršuje, skliausteliuose pateikiama skaitmeninė nuoroda į išnašą puslapio apačioje, nurodančią Lietuvos Respublikos Vyriausybės nutarimą, kuriuo nustatyta tarifinė kvota ir jos apimtis. Valstybės institucijos žymimos naudojant integruoto tari</text:span><text:span text:style-name="T285">fo spausdintinės versijos priede pateiktus žymėjimus;</text:span></text:p>
      <text:p text:style-name="P286"><text:span text:style-name="T287">7.12</text:span><text:span text:style-name="T288">. „ADEMP“, jeigu prekėms nustatytas antidempingo muitas. Nurodoma „ADEMP“, ženklas „:“, šalių arba teritorijų, iš kurių eksportuotoms prekėms taikomas antidempingo muitas, kodų sąrašas, ženklas<text:s/></text:span><text:span text:style-name="T289">„-“, antidempingo muito norma procentais ir ženklas „%“. Minėtų kodų sąrašą sudaro kableliais atskirti dviženkliai šalių arba teritorijų kodai iš Pasaulio šalių ir teritorijų registro. Jeigu antidempingo muito norma nėra išreikšta procentiniu apmokestinamo</text:span><text:span text:style-name="T290">sios vertės dydžiu arba ši norma taikoma su tam tikra sąlyga, šalia žymos „ADEMP“, viršuje, skliausteliuose pateikiama skaitmeninė nuoroda į išnašą puslapio apačioje, kurioje nurodoma specifinė arba mišri antidempingo muito norma ir (arba) jos taikymo sąly</text:span><text:span text:style-name="T291">ga žodžiais;</text:span></text:p>
      <text:p text:style-name="P292"><text:span text:style-name="T293">7.13</text:span><text:span text:style-name="T294">. „SPEC“, jeigu prekėms nustatytas specialusis muitas. Nurodoma „SPEC“, ženklas „:“, šalių arba teritorijų, iš kurių eksportuotoms prekėms taikomas specialusis muitas, kodų sąrašas, ženklas „-“, specialiojo muito norma procentais ir<text:s/></text:span><text:span text:style-name="T295">ženklas „%“. Minėtų kodų sąrašą sudaro kableliais atskirti dviženkliai šalių arba teritorijų kodai iš Pasaulio šalių ir teritorijų registro. Jeigu specialiojo muito norma nėra išreikšta procentiniu apmokestinamosios vertės dydžiu arba ši norma taikoma su t</text:span><text:span text:style-name="T296">am tikra sąlyga, šalia žymos „SPEC“, viršuje, skliausteliuose pateikiama skaitmeninė nuoroda į išnašą puslapio apačioje, kurioje nurodoma specifinė arba mišri specialiojo muito norma ir (arba) jos taikymo sąlyga žodžiais;</text:span></text:p>
      <text:p text:style-name="P297"><text:span text:style-name="T298">7.14</text:span><text:span text:style-name="T299">. „KOMP“, jeigu prekėms nu</text:span><text:span text:style-name="T300">statytas kompensacinis muitas. Nurodoma „KOMP“, ženklas „:“, šalių arba teritorijų, iš kurių eksportuotoms prekėms taikomas kompensacinis muitas, kodų sąrašas, ženklas „-“, kompensacinio muito norma procentais ir ženklas „%“. Minėtų kodų sąrašą sudaro kabl</text:span><text:span text:style-name="T301">eliais atskirti dviženkliai šalių arba teritorijų kodai iš Pasaulio šalių ir teritorijų registro. Jeigu kompensacinio muito norma nėra išreikšta procentiniu apmokestinamosios vertės dydžiu arba ši norma taikoma su tam tikra sąlyga, šalia žymos „KOMP“, virš</text:span><text:span text:style-name="T302">uje, skliausteliuose pateikiama skaitmeninė nuoroda į išnašą puslapio apačioje, kurioje nurodoma specifinė arba mišri kompensacinio muito norma ir (arba) jos taikymo sąlyga žodžiais;</text:span></text:p>
      <text:p text:style-name="P303"><text:span text:style-name="T304">7.15</text:span><text:span text:style-name="T305">. „PROTEK“, jeigu prekėms nustatytas protekcinis muitas. Nurodoma</text:span><text:span text:style-name="T306"><text:s/>„PROTEK“, ženklas „:“, šalių arba teritorijų, iš kurių eksportuotoms prekėms taikomas protekcinis muitas, kodų sąrašas, ženklas „-“, protekcinio muito norma procentais ir ženklas „%“. Minėtų kodų sąrašą sudaro kableliais atskirti dviženkliai šalių arba te</text:span><text:span text:style-name="T307">ritorijų kodai iš Pasaulio šalių ir teritorijų registro. Jeigu protekcinio muito norma nėra išreikšta procentiniu apmokestinamosios vertės dydžiu arba ši norma taikoma su tam tikra sąlyga, tai šalia žymos „PROTEK“, viršuje, skliausteliuose pateikiama skait</text:span><text:span text:style-name="T308">meninė nuoroda į išnašą puslapio apačioje, kurioje nurodoma specifinė arba mišri protekcinio muito norma ir (arba) jos taikymo sąlyga žodžiais;</text:span></text:p>
      <text:p text:style-name="P309"><text:span text:style-name="T310">7.16</text:span><text:span text:style-name="T311">. „KITA“, jeigu prekėms nustatytos kitos importo muitų ir (arba) mokesčių normų taikymo sąlygos, kiti im</text:span><text:span text:style-name="T312">porto muitų ir mokesčių lengvatų taikymo ypatumai ir pan. Šalia žymos „KITA“, viršuje, skliausteliuose pateikiama skaitmeninė nuoroda į išnašą puslapio apačioje, kurioje žodžiais nurodoma sąlyga ar ypatumai ir ją (juos) nustatantys teisės aktai.</text:span></text:p>
      <text:p text:style-name="P313"><text:span text:style-name="T314">8</text:span><text:span text:style-name="T315">. L</text:span><text:span text:style-name="T316">entelės 4-6 skiltys nepildomos, jeigu jos 1 skiltyje nurodyti kodai iš KPN 98 ir 99 skirsnių, kuriuose klasifikuojamos prekės, kurioms taikomos specialiosios deklaravimo nuostatos, ir tam tikromis transporto priemonėmis tranzitu gabenamos prekės, kurios de</text:span><text:span text:style-name="T317">klaruojamos supaprastinta tvarka.</text:span></text:p>
      <text:p text:style-name="P318"><text:span text:style-name="T319">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Muitinės departamentas prie Lietuvos Respublikos finansų ministerijos, Įsakymas</text:span></text:p>
      <text:p text:style-name="P329"><text:span text:style-name="T330">Nr.<text:s/></text:span><text:a xlink:href="https://www.e-tar.lt/portal/legalAct.html?documentId=TAR.3FC330693A56" office:target-frame-name="_top" xlink:show="replace"><text:span text:style-name="T331">376</text:span></text:a><text:span text:style-name="T332">, 2002-06-25, Ži</text:span><text:span text:style-name="T333">n., 2002, Nr. 66-2736 (2002-06-29), i. k. 1023030ISAK00000376</text:span></text:p>
      <text:p text:style-name="P334"><text:span text:style-name="T335">Dėl Integruoto tarifo spausdintinėje versijoje vartojamų žymėjimų, patvirtintų Muitinės departamento direktoriaus 2000 m. lapkričio 6 d. įsakymu Nr. 466,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7:29:00Z</meta:creation-date>
    <dc:date>2016-11-14T07:29:00Z</dc:date>
    <meta:template xlink:href="Normal.dotm" xlink:type="simple"/>
    <meta:editing-cycles>2</meta:editing-cycles>
    <meta:editing-duration>PT0S</meta:editing-duration>
    <meta:document-statistic meta:page-count="5" meta:paragraph-count="107" meta:word-count="1951" meta:character-count="15389" meta:row-count="376" meta:non-whitespace-character-count="13545"/>
  </office:meta>
</office:document-meta>
</file>