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style:font-name="Symbol" style:font-name-asian="Symbol" style:font-name-complex="Symbol"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fo:font-style="italic" style:font-style-asian="italic"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font-style="italic" style:font-style-asian="italic"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style:tab-stops>
          <style:tab-stop style:type="right" style:position="6.6937in"/>
        </style:tab-stops>
      </style:paragraph-properties>
    </style:style>
    <style:style style:name="P126" style:parent-style-name="Normal" style:family="paragraph">
      <style:paragraph-properties>
        <style:tab-stops>
          <style:tab-stop style:type="right" style:position="6.6937in"/>
        </style:tab-stops>
      </style:paragraph-properties>
    </style:style>
    <style:style style:name="P127" style:parent-style-name="Normal" style:family="paragraph">
      <style:paragraph-properties>
        <style:tab-stops>
          <style:tab-stop style:type="right" style:position="6.6937in"/>
        </style:tab-stops>
      </style:paragraph-properties>
    </style:style>
    <style:style style:name="P128" style:parent-style-name="Normal" style:family="paragraph">
      <style:paragraph-properties>
        <style:tab-stops>
          <style:tab-stop style:type="right" style:position="6.6937in"/>
        </style:tab-stops>
      </style:paragraph-properties>
    </style:style>
    <style:style style:name="P129" style:parent-style-name="Normal" style:family="paragraph">
      <style:paragraph-properties>
        <style:tab-stops>
          <style:tab-stop style:type="right" style:position="6.6937in"/>
        </style:tab-stops>
      </style:paragraph-properties>
    </style:style>
    <style:style style:name="P130" style:parent-style-name="Normal" style:family="paragraph">
      <style:paragraph-properties>
        <style:tab-stops>
          <style:tab-stop style:type="right" style:position="6.6937in"/>
        </style:tab-stops>
      </style:paragraph-properties>
    </style:style>
    <style:style style:name="P131" style:parent-style-name="Normal" style:family="paragraph">
      <style:paragraph-properties fo:text-align="center">
        <style:tab-stops>
          <style:tab-stop style:type="right" style:position="6.6937in"/>
        </style:tab-stops>
      </style:paragraph-properties>
    </style:style>
    <style:style style:name="P132" style:parent-style-name="Normal" style:family="paragraph">
      <style:paragraph-properties fo:text-align="justify"/>
      <style:text-properties fo:font-weight="bold" style:font-weight-asian="bold" fo:font-size="10pt" style:font-size-asian="10pt"/>
    </style:style>
    <style:style style:name="P133" style:parent-style-name="Normal" style:family="paragraph">
      <style:paragraph-properties fo:text-align="justify"/>
      <style:text-properties fo:font-weight="bold" style:font-weight-asian="bold"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weight="bold" style:font-weight-asian="bold" fo:font-size="10pt" style:font-size-asian="10pt"/>
    </style:style>
    <style:style style:name="P136" style:parent-style-name="Normal" style:family="paragraph">
      <style:paragraph-properties fo:text-align="justify"/>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style:font-style-complex="italic" fo:font-size="10pt" style:font-size-asian="10pt"/>
    </style:style>
    <style:style style:name="T145" style:parent-style-name="DefaultParagraphFont" style:family="text">
      <style:text-properties style:font-name-asian="MS Mincho"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text-properties fo:font-size="10pt" style:font-size-asian="10pt"/>
    </style:style>
    <style:style style:name="P150" style:parent-style-name="Normal" style:family="paragraph">
      <style:paragraph-properties fo:widows="0" fo:orphans="0"/>
    </style:style>
  </office:automatic-styles>
  <office:body>
    <office:text text:use-soft-page-breaks="true">
      <text:p text:style-name="P1"><text:span text:style-name="T4">Suvestinė redakcija nuo 1998-10-10 iki 1999-10-13</text:span></text:p>
      <text:p text:style-name="P5"/>
      <text:p text:style-name="P6"><text:span text:style-name="T7">Nutarimas paskelbtas: Žin. 1998, Nr.<text:s/></text:span><text:a xlink:href="https://www.e-tar.lt/portal/legalAct.html?documentId=TAR.F62C0592BE65" office:target-frame-name="_top" xlink:show="replace"><text:span text:style-name="T8">5-85</text:span></text:a><text:span text:style-name="T9">, i. k. 0981100NUTA00000009</text:span></text:p>
      <text:p text:style-name="P10"/>
      <text:p text:style-name="P11"><text:span text:style-name="T12"/><text:span text:style-name="T13">LIETUVOS RESPUBLIKOS VYRIAUSYBĖ</text:span></text:p>
      <text:p text:style-name="P14"/>
      <text:p text:style-name="P15">N U T A R I M A S</text:p>
      <text:p text:style-name="P16">DĖL VALSTYBĖS IR TIEKĖJŲ (RANGOVŲ) INTERESŲ GYNIMO VYKDANT VIEŠĄJĮ PIRKIMĄ IR LIETUVOS RESPUBLIKOS VYRIAUSYBĖS 1997 M. LIEPOS 24 D. NUTARIMO NR. 801 „DĖL ATSTOVAVIMO VALSTYBEI AKCINĖSE BENDROVĖSE IR UŽDAROSIOSE AKCINĖSE BENDROVĖSE“ DALINIO PAKEITIMO IR PAPILDYMO</text:p>
      <text:p text:style-name="P17"/>
      <text:p text:style-name="P18">1998 m. sausio 8 d. Nr. 9</text:p>
      <text:p text:style-name="P19">Vilnius</text:p>
      <text:p text:style-name="P20"/>
      <text:p text:style-name="P21"><text:span text:style-name="T22">Siekdama užtikrinti biudžeto lėšų, skirtų viešajam pirkimui, racionalų panaudojimą, užkirsti kelią korupcijai bei stengdamasi į</text:span><text:span text:style-name="T23">tvirtinti viešojo pirkimo procedūrose dalyvaujančių tiekėjų (rangovų) lygiateisiškumą ir šių procedūrų viešumą, Lietuvos Respublikos Vyriausybė<text:s/></text:span><text:span text:style-name="T24">nutari</text:span><text:span text:style-name="T25">a:</text:span></text:p>
      <text:p text:style-name="P26"><text:span text:style-name="T27">1</text:span><text:span text:style-name="T28">. Įpareigoti iš Lietuvos Respublikos valstybės biudžeto išlaikomas įstaigas bei organizacijas ir p</text:span><text:span text:style-name="T29">asiūlyti iš savivaldybių biudžetų išlaikomoms įstaigoms bei organizacijoms, viešai perkančioms prekes, paslaugas ir darbus pagal Lietuvos Respublikos viešojo pirkimo įstatymo nustatytas procedūras (toliau vadinama<text:s/></text:span><text:span text:style-name="T30"></text:span><text:span text:style-name="T31"><text:s/>perkančioji organizacija), patikslinti s</text:span><text:span text:style-name="T32">prendimų dėl atitinkamų konkurso paraiškų, pasiūlymų ar kainos pasiūlymų (toliau vadinama – pasiūlymai) pripažinimo laimėjusiais priėmimo tvarką ir joje numatyti, kad:</text:span></text:p>
      <text:p text:style-name="P33"><text:span text:style-name="T34">1.1</text:span><text:span text:style-name="T35">. perkančiosios organizacijos sudaryta komisija viešajam pirkimui vykdyti ne vėliau</text:span><text:span text:style-name="T36"><text:s/>kaip prieš 10 dienų iki sprendimo dėl laimėjusio pasiūlymo priėmimo turi informuoti pasiūlymus pateikusius tiekėjus (rangovus) apie tai, kurie iš pasiūlymų (ir kokia eilės tvarka) labiausiai atitinka skelbtus reikalavimus. Tuo atveju, kai prekių ir paslau</text:span><text:span text:style-name="T37">gų vertė sudaro daugiau kaip 150 tūkst. litų, o darbų – daugiau kaip 500 tūkst. litų, šią bei Lietuvos Respublikos viešojo pirkimo įstatymo 9 straipsnio 1 dalyje nurodytą informaciją komisija turi pateikti ir Viešųjų pirkimų tarnybai prie Lietuvos Respubli</text:span><text:span text:style-name="T38">kos Vyriausybės, prašydama įvertinti, ar organizuojant prekių, paslaugų ir darbų viešąjį pirkimą nebuvo pažeistos Lietuvos Respublikos viešojo pirkimo įstatymo nuostatos;</text:span></text:p>
      <text:p text:style-name="P39"><text:span text:style-name="T40">1.2</text:span><text:span text:style-name="T41">. perkančiosios organizacijos sudaryta komisija viešajam pirkimui vykdyti, išn</text:span><text:span text:style-name="T42">agrinėjusi Viešųjų pirkimų tarnybos prie Lietuvos Respublikos Vyriausybės įvertinimą, kuris komisijai yra rekomendacinio pobūdžio, taip pat pasiūlymus pateikusių tiekėjų (rangovų) pretenzijas (jeigu įvertinimas</text:span><text:span text:style-name="T43"><text:s/></text:span><text:span text:style-name="T44">ar pretenzijos buvo gautos per nurodytąjį lai</text:span><text:span text:style-name="T45">kotarpį), pripažįsta atitinkamą pasiūlymą laimėjusiu iš anksto skelbtu būdu po 10 dienų nuo to laiko, kai tiekėjai (rangovai) buvo informuoti, kiek jų pasiūlymai atitinka skelbtus reikalavimus. Komisija priima sprendimą ir tuo atveju, jeigu per nurodytąjį<text:s/></text:span><text:span text:style-name="T46">laikotarpį nebuvo gauta Viešųjų pirkimų tarnybos prie Lietuvos Respublikos Vyriausybės informacija</text:span><text:span text:style-name="T47">.</text:span><text:span text:style-name="T48"><text:s/></text:span></text:p>
      <text:p text:style-name="P49"><text:span text:style-name="T50">2</text:span><text:span text:style-name="T51">. Įpareigoti valstybės įmonių steigėjus ir pasiūlyti savivaldybės įmonių steigėjams užtikrinti, kad šio nutarimo 1 punkto nuostatų laikytųsi ir vals</text:span><text:span text:style-name="T52">tybės (savivaldybės) įmonės, vykdančios pirkimą pagal Lietuvos Respublikos viešojo pirkimo įstatymo nustatytas procedūras, išskyrus tuos atvejus, kai perkamos nuolat naudojamos pagrindinei veiklai vykdyti žaliavos, medžiagos, pirminiai energijos ištekliai<text:s/></text:span><text:span text:style-name="T53">(iš nuolatinių jų tiekėjų) ar paslaugos.</text:span></text:p>
      <text:p text:style-name="P54"><text:span text:style-name="T55">3</text:span><text:span text:style-name="T56">. Nustatyti, kad Viešųjų pirkimų tarnyba prie Lietuvos Respublikos Vyriausybės, nagrinėdama perkančiųjų organizacijų sudarytų komisijų viešajam pirkimui vykdyti jai pateiktus prašymus įvertinti, ar organizuojan</text:span><text:span text:style-name="T57">t prekių, paslaugų ir darbų viešąjį pirkimą nebuvo pažeistos Lietuvos Respublikos viešojo pirkimo įstatymo nuostatos, pirmiausia svarsto tą prekių ir paslaugų pirkimą, kurio vertė sudaro daugiau kaip 1 mln. litų, darbų – daugiau kaip 5 mln. litų.</text:span></text:p>
      <text:p text:style-name="P58"><text:span text:style-name="T59">4.</text:span><text:span text:style-name="T60"><text:s/>Nete</text:span><text:span text:style-name="T61">ko galios nuo 1998-10-10</text:span></text:p>
      <text:p text:style-name="P62">Punkto naikinimas:</text:p>
      <text:p text:style-name="P63"><text:span text:style-name="T64">Nr.<text:s/></text:span><text:a xlink:href="https://www.e-tar.lt/portal/legalAct.html?documentId=TAR.3327B0C6189E" office:target-frame-name="_top" xlink:show="replace"><text:span text:style-name="T65">1189</text:span></text:a><text:span text:style-name="T66">, 1998-10-06, Žin. 1998, Nr. 89-2457 (1998-10-09), i. k. 0981100NUTA00001189</text:span></text:p>
      <text:p text:style-name="Normal"/>
      <text:p text:style-name="P67"><text:span text:style-name="T68">5</text:span><text:span text:style-name="T69">. Iš dalies pakeičiant Lietuvos Respubl</text:span><text:span text:style-name="T70">ikos Vyriausybės 1997 m. liepos 24 d. nutarimą Nr. 801 „Dėl atstovavimo valstybei akcinėse bendrovėse ir uždarosiose akcinėse bendrovėse“ (Žin., 1997, Nr.<text:s/></text:span><text:a xlink:href="https://www.e-tar.lt/portal/lt/legalAct/TAR.7384456DA56B" office:target-frame-name="_blank" xlink:show="new"><text:span text:style-name="T71">71-1810</text:span></text:a><text:span text:style-name="T72">, Nr.<text:s/></text:span><text:a xlink:href="https://www.e-tar.lt/portal/lt/legalAct/TAR.AF4AA08C29CD" office:target-frame-name="_blank" xlink:show="new"><text:span text:style-name="T73">117-3016</text:span></text:a><text:span text:style-name="T74">):</text:span></text:p>
      <text:p text:style-name="P75"><text:span text:style-name="T76">5.1</text:span><text:span text:style-name="T77">. išdėstyti 3.1.3 punktą taip:</text:span></text:p>
      <text:p text:style-name="P78"><text:span text:style-name="T79">„</text:span><text:span text:style-name="T80">3.1.3</text:span><text:span text:style-name="T81">. reikalavimas administracijai vykdyti prekių, paslaugų ir darbų pirkimą pagal Lietuvos Respublikos viešojo pirkimo<text:s/></text:span><text:span text:style-name="T82">įstatymo nustatytus pirkimo būdus bei jų vykdymo procedūras (išskyrus tuos atvejus, kai perkamos nuolat naudojamos pagrindinei veiklai vykdyti žaliavos, medžiagos, pirminiai energijos ištekliai (iš nuolatinių jų tiekėjų) ar paslaugos) ir pateikti tvirtinti</text:span><text:span text:style-name="T83"><text:s/>bendrovės valdymo organui (stebėtojų tarybai, o jos nesant – valdybai), į kurį yra deleguoti valstybės akcijoms atstovaujantys valdininkai, viešojo pirkimo tvarką, kurioje, be kita ko, būtų numatyta sprendimus dėl atitinkamų konkurso paraiškų, pasiūlymų a</text:span><text:span text:style-name="T84">r kainos pasiūlymų (toliau vadinama – pasiūlymai) pripažinimo laimėjusiais priimti taip:</text:span></text:p>
      <text:p text:style-name="P85"><text:span text:style-name="T86">bendrovės administracijos sudaryta komisija viešajam pirkimui vykdyti ne vėliau kaip prieš 10 dienų iki sprendimo dėl laimėjusio pasiūlymo priėmimo dienos turi informu</text:span><text:span text:style-name="T87">oti pasiūlymus pateikusius tiekėjus (rangovus) apie tai, kurie iš pasiūlymų (ir kokia eilės tvarka) labiausiai atitinka skelbtus reikalavimus. Tuo atveju, kai prekių ir paslaugų vertė sudaro daugiau kaip 150 tūkst. litų, o darbų – daugiau kaip 500 tūkst. l</text:span><text:span text:style-name="T88">itų, šią bei Lietuvos Respublikos viešojo pirkimo įstatymo 9 straipsnio 1 dalyje nurodytą informaciją komisija turi pateikti ir Viešųjų pirkimų tarnybai prie Lietuvos Respublikos Vyriausybės, prašydama įvertinti, ar organizuojant prekių, paslaugų ir darbų<text:s/></text:span><text:span text:style-name="T89">viešąjį pirkimą nebuvo pažeistos Lietuvos Respublikos viešojo pirkimo įstatymo nuostatos;</text:span></text:p>
      <text:p text:style-name="P90"><text:span text:style-name="T91">bendrovės administracijos sudaryta komisija viešajam pirkimui vykdyti, išnagrinėjusi Viešųjų pirkimų tarnybos prie Lietuvos Respublikos Vyriausybės įvertinimą, kuris<text:s/></text:span><text:span text:style-name="T92">komisijai yra rekomendacinio pobūdžio, taip pat pasiūlymus pateikusių tiekėjų (rangovų) pretenzijas (jeigu įvertinimas ar pretenzijos buvo gautos per nurodytąjį laikotarpį), pripažįsta atitinkamą pasiūlymą laimėjusiu iš anksto skelbtu būdu po 10 dienų nuo<text:s/></text:span><text:span text:style-name="T93">to laiko, kai tiekėjai (rangovai) buvo informuoti, kiek jų pasiūlymai atitinka skelbtus reikalavimus. Komisija priima sprendimą ir tuo atveju, jeigu per nurodytąjį laikotarpį nebuvo gauta Viešųjų pirkimų tarnybos prie Lietuvos Respublikos Vyriausybės infor</text:span><text:span text:style-name="T94">macija“;</text:span></text:p>
      <text:p text:style-name="P95"><text:span text:style-name="T96">5.2</text:span><text:span text:style-name="T97">. papildyti šiuo 3.1.4 punktu:</text:span></text:p>
      <text:p text:style-name="P98"><text:span text:style-name="T99">„</text:span><text:span text:style-name="T100">3.1.4</text:span><text:span text:style-name="T101">. reikalavimas administracijai, vykdančiai viešąjį pirkimą, kuriam netaikomos Lietuvos Respublikos viešojo pirkimo įstatyme numatytos konkurso procedūros, teikti pirmenybę Lietuvos Respublikoje pag</text:span><text:span text:style-name="T102">amintoms prekėms ir teikiamoms paslaugoms“;</text:span></text:p>
      <text:p text:style-name="P103"><text:span text:style-name="T104">5.3</text:span><text:span text:style-name="T105">. išdėstyti 4.1 punktą taip:</text:span></text:p>
      <text:p text:style-name="P106"><text:span text:style-name="T107">„</text:span><text:span text:style-name="T108">4.1</text:span><text:span text:style-name="T109">. bendrovių valdyme būtų stebėtojų taryba. Ši nuostata gali būti netaikoma bendrovėms, kuriose ne mažiau kaip 2/3 akcijų su balsavimo teise priklauso valstybei arba j</text:span><text:span text:style-name="T110">ose dirba ne daugiau kaip 50 darbuotojų. Nesant bendrovėje stebėtojų tarybos, administracijos vadovo bei vyriausiojo finansininko teisės ir atskaitomybė turi būti nurodytos bendrovės įstatuose“;</text:span></text:p>
      <text:p text:style-name="P111"><text:span text:style-name="T112">5.4</text:span><text:span text:style-name="T113">. nurodytuoju nutarimu patvirtintos Atstovavimo va</text:span><text:span text:style-name="T114">lstybei akcinėse bendrovėse ir uždarosiose akcinėse bendrovėse tvarkos 13.7 punktą išdėstyti taip:</text:span></text:p>
      <text:p text:style-name="P115"><text:span text:style-name="T116">„</text:span><text:span text:style-name="T117">13.7</text:span><text:span text:style-name="T118">. dėl prekių, paslaugų ir darbų</text:span><text:span text:style-name="T119"><text:s/></text:span><text:span text:style-name="T120">pirkimo būdo parinkimo tvarkos vykdant bendrovei prekių, paslaugų ir darbų pirkimą Lietuvos Respublikos viešojo pirkim</text:span><text:span text:style-name="T121">o įstatymo numatytais būdais“.</text:span></text:p>
      <text:p text:style-name="P122"><text:span text:style-name="T123">6</text:span><text:span text:style-name="T124">. Nustatyti, kad šio nutarimo 1-3 punktai ir 5.1 punkto reikalavimas dėl informacijos teikimo Viešųjų pirkimų tarnybai prie Lietuvos Respublikos Vyriausybės įsigalioja nuo 1998 m. kovo 1 dienos.</text:span></text:p>
      <text:p text:style-name="P125"/>
      <text:p text:style-name="P126"/>
      <text:p text:style-name="P127"/>
      <text:p text:style-name="P128">Ministras Pirmininkas<text:tab/>Gediminas Vagnorius</text:p>
      <text:p text:style-name="P129"/>
      <text:p text:style-name="P130">Ūkio ministras<text:tab/>Vincas Babilius</text:p>
      <text:p text:style-name="P131"/>
      <text:p text:style-name="P132"/>
      <text:p text:style-name="P133"/>
      <text:p text:style-name="P134"><text:span text:style-name="T135">Pakeitimai:</text:span></text:p>
      <text:p text:style-name="P136"/>
      <text:p text:style-name="P137"><text:span text:style-name="T138">1.</text:span></text:p>
      <text:p text:style-name="P139"><text:span text:style-name="T140">Lietuvos Respublikos Vyriausybė, Nutarimas</text:span></text:p>
      <text:p text:style-name="P141"><text:span text:style-name="T142">Nr.<text:s/></text:span><text:a xlink:href="https://www.e-tar.lt/portal/legalAct.html?documentId=TAR.3327B0C6189E" office:target-frame-name="_top" xlink:show="replace"><text:span text:style-name="T143">1189</text:span></text:a><text:span text:style-name="T144">, 1998-10-06, Žin., 1998, Nr. 89-2457 (199</text:span><text:span text:style-name="T145">8-10-09), i. k. 0981100NUTA00001189</text:span></text:p>
      <text:p text:style-name="P146"><text:span text:style-name="T147">Dėl Lietuvos Respublikos valstybės biudžeto, valstybinių fondų ir kitų valstybės lėšų naudojimo už prekes, paslaugas ir darbus mokėti, taip pat Lietuvos Respublikos Vyriausybės 1997 m. liepos 24 d. nutarimo Nr. 801 "Dėl<text:s/></text:span><text:span text:style-name="T148">atstovavimo valstybei akcinėse bendrovėse ir uždarosiose akcinėse bendrovėse" dalinio pakeitimo</text:span></text:p>
      <text:p text:style-name="P149"/>
      <text:p text:style-name="P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0-18T05:37:00Z</meta:creation-date>
    <dc:date>2019-10-18T05:37:00Z</dc:date>
    <meta:template xlink:href="Normal.dotm" xlink:type="simple"/>
    <meta:editing-cycles>2</meta:editing-cycles>
    <meta:editing-duration>PT0S</meta:editing-duration>
    <meta:document-statistic meta:page-count="3" meta:paragraph-count="48" meta:word-count="1077" meta:character-count="8410" meta:row-count="171" meta:non-whitespace-character-count="7381"/>
  </office:meta>
</office:document-meta>
</file>