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Symbol" style:font-name-asian="Symbol" style:font-name-complex="Symbol"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4">Suvestinė redakcija nuo 2001-09-27</text:span></text:p>
      <text:p text:style-name="P5"/>
      <text:p text:style-name="P6"><text:span text:style-name="T7">Nutarimas paskelbtas: Žin. 1998, Nr.<text:s/></text:span><text:a xlink:href="https://www.e-tar.lt/portal/legalAct.html?documentId=TAR.F62C0592BE65" office:target-frame-name="_top" xlink:show="replace"><text:span text:style-name="T8">5-85</text:span></text:a><text:span text:style-name="T9">, i. k. 0981100NUTA00000009</text:span></text:p>
      <text:p text:style-name="P10"/>
      <text:p text:style-name="P11"><text:span text:style-name="T12"/><text:span text:style-name="T13">LIETUVOS RESPUBLIKOS VYRIAUSYBĖ</text:span></text:p>
      <text:p text:style-name="P14"/>
      <text:p text:style-name="P15">N U T A R I M A S</text:p>
      <text:p text:style-name="P16">DĖL VALSTYBĖS IR TIEKĖJŲ (RANGOVŲ) INTERESŲ GYNIMO VYKDANT VIEŠĄJĮ PIRKIMĄ IR LIETUVOS RESPUBLIKOS VYRIAUSYBĖS 1997 M. LIEPOS 24 D. NUTARIMO NR. 801 „DĖL ATSTOVAVIMO VALSTYBEI AKCINĖSE BENDROVĖSE IR UŽDAROSIOSE AKCINĖSE BENDROVĖSE“ DALINIO PAKEITIMO IR PAPILDYMO</text:p>
      <text:p text:style-name="P17"/>
      <text:p text:style-name="P18">1998 m. sausio 8 d. Nr. 9</text:p>
      <text:p text:style-name="P19">Vilnius</text:p>
      <text:p text:style-name="P20"/>
      <text:p text:style-name="P21"><text:span text:style-name="T22">Siekdama užtikrinti biudžeto lėšų, skirtų viešajam pirkimui, racionalų panaudojimą, užkirsti kelią korupcijai bei stengdamasi į</text:span><text:span text:style-name="T23">tvirtinti viešojo pirkimo procedūrose dalyvaujančių tiekėjų (rangovų) lygiateisiškumą ir šių procedūrų viešumą, Lietuvos Respublikos Vyriausybė<text:s/></text:span><text:span text:style-name="T24">nutari</text:span><text:span text:style-name="T25">a:</text:span></text:p>
      <text:p text:style-name="P26"><text:span text:style-name="T27">1</text:span><text:span text:style-name="T28">. Įpareigoti iš Lietuvos Respublikos valstybės biudžeto išlaikomas įstaigas bei organizacijas ir p</text:span><text:span text:style-name="T29">asiūlyti iš savivaldybių biudžetų išlaikomoms įstaigoms bei organizacijoms, viešai perkančioms prekes, paslaugas ir darbus pagal Lietuvos Respublikos viešojo pirkimo įstatymo nustatytas procedūras (toliau vadinama<text:s/></text:span><text:span text:style-name="T30"></text:span><text:span text:style-name="T31"><text:s/>perkančioji organizacija), patikslinti s</text:span><text:span text:style-name="T32">prendimų dėl atitinkamų konkurso paraiškų, pasiūlymų ar kainos pasiūlymų (toliau vadinama – pasiūlymai) pripažinimo laimėjusiais priėmimo tvarką ir joje numatyti, kad:</text:span></text:p>
      <text:p text:style-name="P33"><text:span text:style-name="T34">1.1</text:span><text:span text:style-name="T35">. perkančiosios organizacijos sudaryta komisija viešajam pirkimui vykdyti ne vėliau</text:span><text:span text:style-name="T36"><text:s/>kaip prieš 10 dienų iki sprendimo dėl laimėjusio pasiūlymo priėmimo turi informuoti pasiūlymus pateikusius tiekėjus (rangovus) apie tai, kurie iš pasiūlymų (ir kokia eilės tvarka) labiausiai atitinka skelbtus reikalavimus. Tuo atveju, kai prekių ir paslau</text:span><text:span text:style-name="T37">gų vertė sudaro daugiau kaip 150 tūkst. litų, o darbų – daugiau kaip 500 tūkst. litų, šią bei Lietuvos Respublikos viešojo pirkimo įstatymo 9 straipsnio 1 dalyje nurodytą informaciją komisija turi pateikti ir Viešųjų pirkimų tarnybai prie Lietuvos Respubli</text:span><text:span text:style-name="T38">kos Vyriausybės, prašydama įvertinti, ar organizuojant prekių, paslaugų ir darbų viešąjį pirkimą nebuvo pažeistos Lietuvos Respublikos viešojo pirkimo įstatymo nuostatos;</text:span></text:p>
      <text:p text:style-name="P39"><text:span text:style-name="T40">1.2</text:span><text:span text:style-name="T41">. perkančiosios organizacijos sudaryta komisija viešajam pirkimui vykdyti, išn</text:span><text:span text:style-name="T42">agrinėjusi Viešųjų pirkimų tarnybos prie Lietuvos Respublikos Vyriausybės įvertinimą, kuris komisijai yra rekomendacinio pobūdžio, taip pat pasiūlymus pateikusių tiekėjų (rangovų) pretenzijas (jeigu įvertinimas</text:span><text:span text:style-name="T43"><text:s/></text:span><text:span text:style-name="T44">ar pretenzijos buvo gautos per nurodytąjį lai</text:span><text:span text:style-name="T45">kotarpį), pripažįsta atitinkamą pasiūlymą laimėjusiu iš anksto skelbtu būdu po 10 dienų nuo to laiko, kai tiekėjai (rangovai) buvo informuoti, kiek jų pasiūlymai atitinka skelbtus reikalavimus. Komisija priima sprendimą ir tuo atveju, jeigu per nurodytąjį<text:s/></text:span><text:span text:style-name="T46">laikotarpį nebuvo gauta Viešųjų pirkimų tarnybos prie Lietuvos Respublikos Vyriausybės informacija</text:span><text:span text:style-name="T47">.</text:span><text:span text:style-name="T48"><text:s/></text:span></text:p>
      <text:p text:style-name="P49"><text:span text:style-name="T50">2</text:span><text:span text:style-name="T51">. Įpareigoti valstybės įmonių steigėjus ir pasiūlyti savivaldybės įmonių steigėjams užtikrinti, kad šio nutarimo 1 punkto nuostatų laikytųsi ir vals</text:span><text:span text:style-name="T52">tybės (savivaldybės) įmonės, vykdančios pirkimą pagal Lietuvos Respublikos viešojo pirkimo įstatymo nustatytas procedūras, išskyrus tuos atvejus, kai perkamos nuolat naudojamos pagrindinei veiklai vykdyti žaliavos, medžiagos, pirminiai energijos ištekliai<text:s/></text:span><text:span text:style-name="T53">(iš nuolatinių jų tiekėjų) ar paslaugos.</text:span></text:p>
      <text:p text:style-name="P54"><text:span text:style-name="T55">3</text:span><text:span text:style-name="T56">. Nustatyti, kad Viešųjų pirkimų tarnyba prie Lietuvos Respublikos Vyriausybės, nagrinėdama perkančiųjų organizacijų sudarytų komisijų viešajam pirkimui vykdyti jai pateiktus prašymus įvertinti, ar organizuojan</text:span><text:span text:style-name="T57">t prekių, paslaugų ir darbų viešąjį pirkimą nebuvo pažeistos Lietuvos Respublikos viešojo pirkimo įstatymo nuostatos, pirmiausia svarsto tą prekių ir paslaugų pirkimą, kurio vertė sudaro daugiau kaip 1 mln. litų, darbų – daugiau kaip 5 mln. litų.</text:span></text:p>
      <text:p text:style-name="P58"><text:span text:style-name="T59">4.</text:span><text:span text:style-name="T60"><text:s/>Nete</text:span><text:span text:style-name="T61">ko galios nuo 1998-10-10</text:span></text:p>
      <text:p text:style-name="P62">Punkto naikinimas:</text:p>
      <text:p text:style-name="P63"><text:span text:style-name="T64">Nr.<text:s/></text:span><text:a xlink:href="https://www.e-tar.lt/portal/legalAct.html?documentId=TAR.3327B0C6189E" office:target-frame-name="_top" xlink:show="replace"><text:span text:style-name="T65">1189</text:span></text:a><text:span text:style-name="T66">, 1998-10-06, Žin. 1998, Nr. 89-2457 (1998-10-09), i. k. 0981100NUTA00001189</text:span></text:p>
      <text:p text:style-name="Normal"/>
      <text:p text:style-name="P67"><text:span text:style-name="T68">5.</text:span><text:span text:style-name="T69"><text:s/>Neteko galios nuo 2001-09-27</text:span></text:p>
      <text:p text:style-name="P70">Punkto naikinimas:</text:p>
      <text:p text:style-name="P71"><text:span text:style-name="T72">Nr.<text:s/></text:span><text:a xlink:href="https://www.e-tar.lt/portal/legalAct.html?documentId=TAR.BC8B662E0361" office:target-frame-name="_top" xlink:show="replace"><text:span text:style-name="T73">1118</text:span></text:a><text:span text:style-name="T74">, 2001-09-19, Žin. 2001, Nr. 82-2855 (2001-09-26), i. k. 1011100NUTA00001118</text:span></text:p>
      <text:p text:style-name="Normal"/>
      <text:p text:style-name="P75"><text:span text:style-name="T76">6</text:span><text:span text:style-name="T77">. Nustatyti, kad šio nutarimo 1-3 punktai ir 5.1 punkto reikalavimas dėl<text:s/></text:span><text:span text:style-name="T78">informacijos teikimo Viešųjų pirkimų tarnybai prie Lietuvos Respublikos Vyriausybės įsigalioja nuo 1998 m. kovo 1 dienos.</text:span></text:p>
      <text:p text:style-name="P79"/>
      <text:p text:style-name="P80"/>
      <text:p text:style-name="P81"/>
      <text:p text:style-name="P82">Ministras Pirmininkas<text:tab/>Gediminas Vagnorius</text:p>
      <text:p text:style-name="P83"/>
      <text:p text:style-name="P84">Ūkio ministras<text:tab/>Vincas Babilius</text:p>
      <text:p text:style-name="P85"/>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text:s/></text:span><text:span text:style-name="T95">Nutarimas</text:span></text:p>
      <text:p text:style-name="P96"><text:span text:style-name="T97">Nr.<text:s/></text:span><text:a xlink:href="https://www.e-tar.lt/portal/legalAct.html?documentId=TAR.3327B0C6189E" office:target-frame-name="_top" xlink:show="replace"><text:span text:style-name="T98">1189</text:span></text:a><text:span text:style-name="T99">, 1998-10-06, Žin., 1998, Nr. 89-2457 (1998-10-09), i. k. 0981100NUTA00001189</text:span></text:p>
      <text:p text:style-name="P100"><text:span text:style-name="T101">Dėl Lietuvos Respublikos valstybės biudžeto, valstybinių fondų ir kitų valstyb</text:span><text:span text:style-name="T102">ės lėšų naudojimo už prekes, paslaugas ir darbus mokėti, taip pat Lietuvos Respublikos Vyriausybės 1997 m. liepos 24 d. nutarimo Nr. 801 "Dėl atstovavimo valstybei akcinėse bendrovėse ir uždarosiose akcinėse bendrovėse" dalinio pakeitimo</text:span></text:p>
      <text:p text:style-name="P103"/>
      <text:p text:style-name="P104"><text:span text:style-name="T105">2.</text:span></text:p>
      <text:p text:style-name="P106"><text:span text:style-name="T107">Lietuvos Respu</text:span><text:span text:style-name="T108">blikos Vyriausybė, Nutarimas</text:span></text:p>
      <text:p text:style-name="P109"><text:span text:style-name="T110">Nr.<text:s/></text:span><text:a xlink:href="https://www.e-tar.lt/portal/legalAct.html?documentId=TAR.78C3005ECAC3" office:target-frame-name="_top" xlink:show="replace"><text:span text:style-name="T111">1126</text:span></text:a><text:span text:style-name="T112">, 1999-10-07, Žin., 1999, Nr. 85-2543 (1999-10-13), i. k. 0991100NUTA00001126</text:span></text:p>
      <text:p text:style-name="P113"><text:span text:style-name="T114">Dėl Lietuvos Respublikos Vyriausybės 1997 m. liepos 24 d. n</text:span><text:span text:style-name="T115">utarimo Nr. 801 papildymo ir 1998 m. sausio 8 d. nutarimo Nr. 9 taikymo</text:span></text:p>
      <text:p text:style-name="P116"/>
      <text:p text:style-name="P117"><text:span text:style-name="T118">3.</text:span></text:p>
      <text:p text:style-name="P119"><text:span text:style-name="T120">Lietuvos Respublikos Vyriausybė, Nutarimas</text:span></text:p>
      <text:p text:style-name="P121"><text:span text:style-name="T122">Nr.<text:s/></text:span><text:a xlink:href="https://www.e-tar.lt/portal/legalAct.html?documentId=TAR.BC8B662E0361" office:target-frame-name="_top" xlink:show="replace"><text:span text:style-name="T123">1118</text:span></text:a><text:span text:style-name="T124">, 2001-09-19, Žin., 2001, Nr. 82-2855<text:s/></text:span><text:span text:style-name="T125">(2001-09-26), i. k. 1011100NUTA00001118</text:span></text:p>
      <text:p text:style-name="P126"><text:span text:style-name="T127">Dėl atstovavimo valstybei, įgyvendinant jai priklausančių akcijų suteikiamas teises</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8T05:55:00Z</meta:creation-date>
    <dc:date>2019-10-18T05:55:00Z</dc:date>
    <meta:template xlink:href="Normal.dotm" xlink:type="simple"/>
    <meta:editing-cycles>2</meta:editing-cycles>
    <meta:editing-duration>PT0S</meta:editing-duration>
    <meta:document-statistic meta:page-count="2" meta:paragraph-count="31" meta:word-count="702" meta:character-count="5616" meta:row-count="133" meta:non-whitespace-character-count="4945"/>
  </office:meta>
</office:document-meta>
</file>