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tab-stops>
          <style:tab-stop style:type="right" style:position="6.6937in"/>
        </style:tab-stops>
      </style:paragraph-properties>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4">Suvestinė redakcija nuo 1999-10-14 iki 2001-09-26</text:span></text:p>
      <text:p text:style-name="P5"/>
      <text:p text:style-name="P6"><text:span text:style-name="T7">Nutarimas paskelbtas: Žin. 1998, Nr.<text:s/></text:span><text:a xlink:href="https://www.e-tar.lt/portal/legalAct.html?documentId=TAR.F62C0592BE65" office:target-frame-name="_top" xlink:show="replace"><text:span text:style-name="T8">5-85</text:span></text:a><text:span text:style-name="T9">, i. k. 0981100NUTA00000009</text:span></text:p>
      <text:p text:style-name="P10"/>
      <text:p text:style-name="P11"><text:span text:style-name="T12">TAR pastaba.</text:span><text:span text:style-name="T13"><text:s/>1–3 punktų nuostatos taikomos tik viešiesiems pirkimams, paskelbtiems (kvietimą paskelbus spaudoje arba jį išsiuntus tiekėjams (rangovams) iki 1999 m. spalio 1 dienos</text:span></text:p>
      <text:p text:style-name="P14">Lietuvos Respublikos Vyriausybė, Nutarimas</text:p>
      <text:p text:style-name="P15"><text:span text:style-name="T16">Nr.<text:s/></text:span><text:a xlink:href="https://www.e-tar.lt/portal/legalAct.html?documentId=TAR.78C3005ECAC3" office:target-frame-name="_top" xlink:show="replace"><text:span text:style-name="T17">1126</text:span></text:a><text:span text:style-name="T18">, 1999-10-07, Žin., 1999, Nr. 85-2543 (1999-10-13), i. k. 0991100NUTA00001126</text:span></text:p>
      <text:p text:style-name="P19">Dėl Lietuvos Respublikos Vyriausybės 1997 m. liepos 24 d. nutarimo Nr. 801 papildymo ir 1998 m. sausio 8 d. nutarimo Nr. 9 taikymo</text:p>
      <text:p text:style-name="Normal"/>
      <text:p text:style-name="P20"><text:span text:style-name="T21"/><text:span text:style-name="T22">LIETUVOS RESPUBLIKOS VYRIAUSYBĖ</text:span></text:p>
      <text:p text:style-name="P23"/>
      <text:p text:style-name="P24">N U T A R I M A S</text:p>
      <text:p text:style-name="P25">DĖL VALSTYBĖS IR TIEKĖJŲ (RANGOVŲ) INTERESŲ GYNIMO VYKDANT VIEŠĄJĮ PIRKIMĄ IR LIETUVOS RESPUBLIKOS VYRIAUSYBĖS 1997 M. LIEPOS 24 D. NUTARIMO NR. 801 „DĖL ATSTOVAVIMO VALSTYBEI AKCINĖSE BENDROVĖSE IR UŽDAROSIOSE AKCINĖSE BENDROVĖSE“ DALINIO PAKEITIMO IR PAPILDYMO</text:p>
      <text:p text:style-name="P26"/>
      <text:p text:style-name="P27">1998 m. sausio 8 d. Nr. 9</text:p>
      <text:p text:style-name="P28">Vilnius</text:p>
      <text:p text:style-name="P29"/>
      <text:p text:style-name="P30"><text:span text:style-name="T31">Siekdama užtikrinti biudžeto lėšų, skirtų viešajam pirkimui, racionalų panaudojimą, užkirsti kelią korupcijai bei stengdamasi įtvirtinti viešojo pirkimo procedūrose dalyvaujančių tiekėjų (rangovų) lygiateisiškumą ir šių procedūrų viešumą, Lietuvos Respubli</text:span><text:span text:style-name="T32">kos Vyriausybė<text:s/></text:span><text:span text:style-name="T33">nutari</text:span><text:span text:style-name="T34">a:</text:span></text:p>
      <text:p text:style-name="P35"><text:span text:style-name="T36">1</text:span><text:span text:style-name="T37">. Įpareigoti iš Lietuvos Respublikos valstybės biudžeto išlaikomas įstaigas bei organizacijas ir pasiūlyti iš savivaldybių biudžetų išlaikomoms įstaigoms bei organizacijoms, viešai perkančioms prekes, paslaugas ir darbus pagal<text:s/></text:span><text:span text:style-name="T38">Lietuvos Respublikos viešojo pirkimo įstatymo nustatytas procedūras (toliau vadinama<text:s/></text:span><text:span text:style-name="T39"></text:span><text:span text:style-name="T40"><text:s/>perkančioji organizacija), patikslinti sprendimų dėl atitinkamų konkurso paraiškų, pasiūlymų ar kainos pasiūlymų (toliau vadinama – pasiūlymai) pripažinimo laimėjusiais<text:s/></text:span><text:span text:style-name="T41">priėmimo tvarką ir joje numatyti, kad:</text:span></text:p>
      <text:p text:style-name="P42"><text:span text:style-name="T43">1.1</text:span><text:span text:style-name="T44">. perkančiosios organizacijos sudaryta komisija viešajam pirkimui vykdyti ne vėliau kaip prieš 10 dienų iki sprendimo dėl laimėjusio pasiūlymo priėmimo turi informuoti pasiūlymus pateikusius tiekėjus (rangovus) a</text:span><text:span text:style-name="T45">pie tai, kurie iš pasiūlymų (ir kokia eilės tvarka) labiausiai atitinka skelbtus reikalavimus. Tuo atveju, kai prekių ir paslaugų vertė sudaro daugiau kaip 150 tūkst. litų, o darbų – daugiau kaip 500 tūkst. litų, šią bei Lietuvos Respublikos viešojo pirkim</text:span><text:span text:style-name="T46">o įstatymo 9 straipsnio 1 dalyje nurodytą informaciją komisija turi pateikti ir Viešųjų pirkimų tarnybai prie Lietuvos Respublikos Vyriausybės, prašydama įvertinti, ar organizuojant prekių, paslaugų ir darbų viešąjį pirkimą nebuvo pažeistos Lietuvos Respub</text:span><text:span text:style-name="T47">likos viešojo pirkimo įstatymo nuostatos;</text:span></text:p>
      <text:p text:style-name="P48"><text:span text:style-name="T49">1.2</text:span><text:span text:style-name="T50">. perkančiosios organizacijos sudaryta komisija viešajam pirkimui vykdyti, išnagrinėjusi Viešųjų pirkimų tarnybos prie Lietuvos Respublikos Vyriausybės įvertinimą, kuris komisijai yra rekomendacinio pobūdžio</text:span><text:span text:style-name="T51">, taip pat pasiūlymus pateikusių tiekėjų (rangovų) pretenzijas (jeigu įvertinimas</text:span><text:span text:style-name="T52"><text:s/></text:span><text:span text:style-name="T53">ar pretenzijos buvo gautos per nurodytąjį laikotarpį), pripažįsta atitinkamą pasiūlymą laimėjusiu iš anksto skelbtu būdu po 10 dienų nuo to laiko, kai tiekėjai (rangovai) buv</text:span><text:span text:style-name="T54">o informuoti, kiek jų pasiūlymai atitinka skelbtus reikalavimus. Komisija priima sprendimą ir tuo atveju, jeigu per nurodytąjį laikotarpį nebuvo gauta Viešųjų pirkimų tarnybos prie Lietuvos Respublikos Vyriausybės informacija</text:span><text:span text:style-name="T55">.</text:span><text:span text:style-name="T56"><text:s/></text:span></text:p>
      <text:p text:style-name="P57"><text:span text:style-name="T58">2</text:span><text:span text:style-name="T59">. Įpareigoti valstybė</text:span><text:span text:style-name="T60">s įmonių steigėjus ir pasiūlyti savivaldybės įmonių steigėjams užtikrinti, kad šio nutarimo 1 punkto nuostatų laikytųsi ir valstybės (savivaldybės) įmonės, vykdančios pirkimą pagal Lietuvos Respublikos viešojo pirkimo įstatymo nustatytas procedūras, išskyr</text:span><text:span text:style-name="T61">us tuos atvejus, kai perkamos nuolat naudojamos pagrindinei veiklai vykdyti žaliavos, medžiagos, pirminiai energijos ištekliai (iš nuolatinių jų tiekėjų) ar paslaugos.</text:span></text:p>
      <text:p text:style-name="P62"><text:span text:style-name="T63">3</text:span><text:span text:style-name="T64">. Nustatyti, kad Viešųjų pirkimų tarnyba prie Lietuvos Respublikos Vyriausybės, nag</text:span><text:span text:style-name="T65">rinėdama perkančiųjų organizacijų sudarytų komisijų viešajam pirkimui vykdyti jai pateiktus<text:s/></text:span><text:soft-page-break/><text:span text:style-name="T66">prašymus įvertinti, ar organizuojant prekių, paslaugų ir darbų viešąjį pirkimą nebuvo pažeistos Lietuvos Respublikos viešojo pirkimo įstatymo nuostatos, pirmiausia<text:s/></text:span><text:span text:style-name="T67">svarsto tą prekių ir paslaugų pirkimą, kurio vertė sudaro daugiau kaip 1 mln. litų, darbų – daugiau kaip 5 mln. litų.</text:span></text:p>
      <text:p text:style-name="P68"><text:span text:style-name="T69">4.</text:span><text:span text:style-name="T70"><text:s/>Neteko galios nuo 1998-10-10</text:span></text:p>
      <text:p text:style-name="P71">Punkto naikinimas:</text:p>
      <text:p text:style-name="P72"><text:span text:style-name="T73">Nr.<text:s/></text:span><text:a xlink:href="https://www.e-tar.lt/portal/legalAct.html?documentId=TAR.3327B0C6189E" office:target-frame-name="_top" xlink:show="replace"><text:span text:style-name="T74">1189</text:span></text:a><text:span text:style-name="T75">, 1998-10-06, Žin. 1998, Nr. 89-2457 (1998-10-09), i. k. 0981100NUTA00001189</text:span></text:p>
      <text:p text:style-name="Normal"/>
      <text:p text:style-name="P76"><text:span text:style-name="T77">5</text:span><text:span text:style-name="T78">. Iš dalies pakeičiant Lietuvos Respublikos Vyriausybės 1997 m</text:span><text:span text:style-name="T79">. liepos 24 d. nutarimą Nr. 801 „Dėl atstovavimo valstybei akcinėse bendrovėse ir uždarosiose akcinėse bendrovėse“ (Žin., 1997, Nr.<text:s/></text:span><text:a xlink:href="https://www.e-tar.lt/portal/lt/legalAct/TAR.7384456DA56B" office:target-frame-name="_blank" xlink:show="new"><text:span text:style-name="T80">71-1810</text:span></text:a><text:span text:style-name="T81">, Nr.<text:s/></text:span><text:a xlink:href="https://www.e-tar.lt/portal/lt/legalAct/TAR.AF4AA08C29CD" office:target-frame-name="_blank" xlink:show="new"><text:span text:style-name="T82">117-3016</text:span></text:a><text:span text:style-name="T83">):</text:span></text:p>
      <text:p text:style-name="P84"><text:span text:style-name="T85">5.1</text:span><text:span text:style-name="T86">. išdėstyti 3.1.3 punktą taip:</text:span></text:p>
      <text:p text:style-name="P87"><text:span text:style-name="T88">„</text:span><text:span text:style-name="T89">3.1.3</text:span><text:span text:style-name="T90">. reikalavimas administracijai vykdyti prekių, paslaugų ir darbų pirkimą pagal Lietuvos Respublikos viešojo pirkimo įstatymo nustatytus pirkim</text:span><text:span text:style-name="T91">o būdus bei jų vykdymo procedūras (išskyrus tuos atvejus, kai perkamos nuolat naudojamos pagrindinei veiklai vykdyti žaliavos, medžiagos, pirminiai energijos ištekliai (iš nuolatinių jų tiekėjų) ar paslaugos) ir pateikti tvirtinti bendrovės valdymo organui</text:span><text:span text:style-name="T92"><text:s/>(stebėtojų tarybai, o jos nesant – valdybai), į kurį yra deleguoti valstybės akcijoms atstovaujantys valdininkai, viešojo pirkimo tvarką, kurioje, be kita ko, būtų numatyta sprendimus dėl atitinkamų konkurso paraiškų, pasiūlymų ar kainos pasiūlymų (toliau</text:span><text:span text:style-name="T93"><text:s/>vadinama – pasiūlymai) pripažinimo laimėjusiais priimti taip:</text:span></text:p>
      <text:p text:style-name="P94"><text:span text:style-name="T95">bendrovės administracijos sudaryta komisija viešajam pirkimui vykdyti ne vėliau kaip prieš 10 dienų iki sprendimo dėl laimėjusio pasiūlymo priėmimo dienos turi informuoti pasiūlymus pateikusius</text:span><text:span text:style-name="T96"><text:s/>tiekėjus (rangovus) apie tai, kurie iš pasiūlymų (ir kokia eilės tvarka) labiausiai atitinka skelbtus reikalavimus. Tuo atveju, kai prekių ir paslaugų vertė sudaro daugiau kaip 150 tūkst. litų, o darbų – daugiau kaip 500 tūkst. litų, šią bei Lietuvos Resp</text:span><text:span text:style-name="T97">ublikos viešojo pirkimo įstatymo 9 straipsnio 1 dalyje nurodytą informaciją komisija turi pateikti ir Viešųjų pirkimų tarnybai prie Lietuvos Respublikos Vyriausybės, prašydama įvertinti, ar organizuojant prekių, paslaugų ir darbų viešąjį pirkimą nebuvo paž</text:span><text:span text:style-name="T98">eistos Lietuvos Respublikos viešojo pirkimo įstatymo nuostatos;</text:span></text:p>
      <text:p text:style-name="P99"><text:span text:style-name="T100">bendrovės administracijos sudaryta komisija viešajam pirkimui vykdyti, išnagrinėjusi Viešųjų pirkimų tarnybos prie Lietuvos Respublikos Vyriausybės įvertinimą, kuris komisijai yra rekomendacin</text:span><text:span text:style-name="T101">io pobūdžio, taip pat pasiūlymus pateikusių tiekėjų (rangovų) pretenzijas (jeigu įvertinimas ar pretenzijos buvo gautos per nurodytąjį laikotarpį), pripažįsta atitinkamą pasiūlymą laimėjusiu iš anksto skelbtu būdu po 10 dienų nuo to laiko, kai tiekėjai (ra</text:span><text:span text:style-name="T102">ngovai) buvo informuoti, kiek jų pasiūlymai atitinka skelbtus reikalavimus. Komisija priima sprendimą ir tuo atveju, jeigu per nurodytąjį laikotarpį nebuvo gauta Viešųjų pirkimų tarnybos prie Lietuvos Respublikos Vyriausybės informacija“;</text:span></text:p>
      <text:p text:style-name="P103"><text:span text:style-name="T104">5.2</text:span><text:span text:style-name="T105">. papi</text:span><text:span text:style-name="T106">ldyti šiuo 3.1.4 punktu:</text:span></text:p>
      <text:p text:style-name="P107"><text:span text:style-name="T108">„</text:span><text:span text:style-name="T109">3.1.4</text:span><text:span text:style-name="T110">. reikalavimas administracijai, vykdančiai viešąjį pirkimą, kuriam netaikomos Lietuvos Respublikos viešojo pirkimo įstatyme numatytos konkurso procedūros, teikti pirmenybę Lietuvos Respublikoje pagamintoms prekėms ir teikia</text:span><text:span text:style-name="T111">moms paslaugoms“;</text:span></text:p>
      <text:p text:style-name="P112"><text:span text:style-name="T113">5.3</text:span><text:span text:style-name="T114">. išdėstyti 4.1 punktą taip:</text:span></text:p>
      <text:p text:style-name="P115"><text:span text:style-name="T116">„</text:span><text:span text:style-name="T117">4.1</text:span><text:span text:style-name="T118">. bendrovių valdyme būtų stebėtojų taryba. Ši nuostata gali būti netaikoma bendrovėms, kuriose ne mažiau kaip 2/3 akcijų su balsavimo teise priklauso valstybei arba jose dirba ne daugiau kaip<text:s/></text:span><text:span text:style-name="T119">50 darbuotojų. Nesant bendrovėje stebėtojų tarybos, administracijos vadovo bei vyriausiojo finansininko teisės ir atskaitomybė turi būti nurodytos bendrovės įstatuose“;</text:span></text:p>
      <text:p text:style-name="P120"><text:span text:style-name="T121">5.4</text:span><text:span text:style-name="T122">. nurodytuoju nutarimu patvirtintos Atstovavimo valstybei akcinėse bendrovės</text:span><text:span text:style-name="T123">e ir uždarosiose akcinėse bendrovėse tvarkos 13.7 punktą išdėstyti taip:</text:span></text:p>
      <text:p text:style-name="P124"><text:span text:style-name="T125">„</text:span><text:span text:style-name="T126">13.7</text:span><text:span text:style-name="T127">. dėl prekių, paslaugų ir darbų</text:span><text:span text:style-name="T128"><text:s/></text:span><text:span text:style-name="T129">pirkimo būdo parinkimo tvarkos vykdant bendrovei prekių, paslaugų ir darbų pirkimą Lietuvos Respublikos viešojo pirkimo įstatymo numatytais būda</text:span><text:span text:style-name="T130">is“.</text:span></text:p>
      <text:p text:style-name="P131"><text:span text:style-name="T132">6</text:span><text:span text:style-name="T133">. Nustatyti, kad šio nutarimo 1-3 punktai ir 5.1 punkto reikalavimas dėl informacijos teikimo Viešųjų pirkimų tarnybai prie Lietuvos Respublikos Vyriausybės įsigalioja nuo 1998 m. kovo 1 dienos.</text:span></text:p>
      <text:p text:style-name="P134"/>
      <text:p text:style-name="P135"/>
      <text:p text:style-name="P136"/>
      <text:p text:style-name="P137">Ministras Pirmininkas<text:tab/>Gediminas Vagnorius</text:p>
      <text:p text:style-name="P138"/>
      <text:p text:style-name="P139">Ūkio ministras<text:tab/>Vincas Babilius</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3327B0C6189E" office:target-frame-name="_top" xlink:show="replace"><text:span text:style-name="T152">1189</text:span></text:a><text:span text:style-name="T153">, 1998-10-06, Žin., 1998, Nr. 89-2457 (1998-10-09), i. k.<text:s/></text:span><text:span text:style-name="T154">0981100NUTA00001189</text:span></text:p>
      <text:p text:style-name="P155"><text:span text:style-name="T156">Dėl Lietuvos Respublikos valstybės biudžeto, valstybinių fondų ir kitų valstybės lėšų naudojimo už prekes, paslaugas ir darbus mokėti, taip pat Lietuvos Respublikos Vyriausybės 1997 m. liepos 24 d. nutarimo Nr. 801 "Dėl atstovavimo vals</text:span><text:span text:style-name="T157">tybei akcinėse bendrovėse ir uždarosiose akcinėse bendrovėse" dalinio pakeitimo</text:span></text:p>
      <text:p text:style-name="P158"/>
      <text:p text:style-name="P159"><text:span text:style-name="T160">2.</text:span></text:p>
      <text:p text:style-name="P161"><text:span text:style-name="T162">Lietuvos Respublikos Vyriausybė, Nutarimas</text:span></text:p>
      <text:p text:style-name="P163"><text:span text:style-name="T164">Nr.<text:s/></text:span><text:a xlink:href="https://www.e-tar.lt/portal/legalAct.html?documentId=TAR.78C3005ECAC3" office:target-frame-name="_top" xlink:show="replace"><text:span text:style-name="T165">1126</text:span></text:a><text:span text:style-name="T166">, 1999-10-07, Žin., 1999, Nr. 85-2543 (</text:span><text:span text:style-name="T167">1999-10-13), i. k. 0991100NUTA00001126</text:span></text:p>
      <text:p text:style-name="P168"><text:span text:style-name="T169">Dėl Lietuvos Respublikos Vyriausybės 1997 m. liepos 24 d. nutarimo Nr. 801 papildymo ir 1998 m. sausio 8 d. nutarimo Nr. 9 taiky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8T05:55:00Z</meta:creation-date>
    <dc:date>2019-10-18T05:55:00Z</dc:date>
    <meta:template xlink:href="Normal.dotm" xlink:type="simple"/>
    <meta:editing-cycles>2</meta:editing-cycles>
    <meta:editing-duration>PT0S</meta:editing-duration>
    <meta:document-statistic meta:page-count="3" meta:paragraph-count="97" meta:word-count="1119" meta:character-count="9230" meta:row-count="328" meta:non-whitespace-character-count="8208"/>
  </office:meta>
</office:document-meta>
</file>