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Rounded MT Bold" svg:font-family="Arial Rounded MT Bold" style:font-family-generic="swiss" style:font-pitch="variable" svg:panose-1="2 15 7 4 3 5 4 3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justify" fo:line-height="100%" fo:text-indent="0in"/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T5" style:parent-style-name="Hyperlink" style:family="text">
      <style:text-properties style:font-name="Times New Roman" fo:font-size="10pt" style:font-size-asian="10pt"/>
    </style:style>
    <style:style style:name="P6" style:parent-style-name="InstitucijosPavadinimas" style:family="paragraph">
      <style:paragraph-properties fo:text-align="justify" fo:line-height="100%" fo:text-indent="0in"/>
      <style:text-properties style:font-name="Times New Roman" fo:font-size="10pt" style:font-size-asian="10pt"/>
    </style:style>
    <style:style style:name="P7" style:parent-style-name="InstitucijosPavadinima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/>
    </style:style>
    <style:style style:name="P9" style:parent-style-name="TeisesAktoRusi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/>
    </style:style>
    <style:style style:name="P11" style:parent-style-name="DokAntraste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P14" style:parent-style-name="DataNrVilnius" style:family="paragraph">
      <style:paragraph-properties fo:line-height="100%" fo:text-indent="0i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3" style:parent-style-name="Hyperlink1" style:family="paragraph">
      <style:paragraph-properties fo:line-height="100%">
        <style:tab-stops/>
      </style:paragraph-properties>
    </style:style>
    <style:style style:name="T24" style:parent-style-name="DefaultParagraphFont" style:family="text">
      <style:text-properties style:font-name="Times New Roman" fo:font-size="11pt" style:font-size-asian="11pt"/>
    </style:style>
    <style:style style:name="T25" style:parent-style-name="DefaultParagraphFont" style:family="text">
      <style:text-properties style:font-name="Times New Roman" fo:font-size="11pt" style:font-size-asian="11pt"/>
    </style:style>
    <style:style style:name="T26" style:parent-style-name="Hyperlink" style:family="text">
      <style:text-properties style:font-name="Times New Roman" fo:font-size="11pt" style:font-size-asian="11pt"/>
    </style:style>
    <style:style style:name="T27" style:parent-style-name="DefaultParagraphFont" style:family="text">
      <style:text-properties style:font-name="Times New Roman" fo:font-size="11pt" style:font-size-asian="11pt"/>
    </style:style>
    <style:style style:name="T28" style:parent-style-name="Hyperlink" style:family="text">
      <style:text-properties style:font-name="Times New Roman" fo:font-size="11pt" style:font-size-asian="11pt"/>
    </style:style>
    <style:style style:name="T29" style:parent-style-name="DefaultParagraphFont" style:family="text">
      <style:text-properties style:font-name="Times New Roman" fo:font-size="11pt" style:font-size-asian="11pt"/>
    </style:style>
    <style:style style:name="T30" style:parent-style-name="Hyperlink" style:family="text">
      <style:text-properties style:font-name="Times New Roman" fo:font-size="11pt" style:font-size-asian="11pt"/>
    </style:style>
    <style:style style:name="T31" style:parent-style-name="DefaultParagraphFont" style:family="text">
      <style:text-properties style:font-name="Times New Roman" fo:font-size="11pt" style:font-size-asian="11pt"/>
    </style:style>
    <style:style style:name="T32" style:parent-style-name="DefaultParagraphFont" style:family="text">
      <style:text-properties style:font-name="Times New Roman" fo:font-size="11pt" style:font-size-asian="11pt"/>
    </style:style>
    <style:style style:name="P33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4" style:parent-style-name="BodyTextIndent" style:family="paragraph">
      <style:paragraph-properties fo:margin-bottom="0in" fo:margin-left="0in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35" style:parent-style-name="BodyTextIndent" style:family="paragraph">
      <style:paragraph-properties fo:margin-bottom="0in" fo:margin-left="0in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36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8" style:parent-style-name="Hyperlink1" style:family="paragraph">
      <style:paragraph-properties fo:line-height="100%">
        <style:tab-stops/>
      </style:paragraph-properties>
    </style:style>
    <style:style style:name="T39" style:parent-style-name="DefaultParagraphFont" style:family="text">
      <style:text-properties style:font-name="Times New Roman" fo:font-size="11pt" style:font-size-asian="11pt"/>
    </style:style>
    <style:style style:name="T40" style:parent-style-name="DefaultParagraphFont" style:family="text">
      <style:text-properties style:font-name="Times New Roman" fo:font-size="11pt" style:font-size-asian="11pt"/>
    </style:style>
    <style:style style:name="T41" style:parent-style-name="Hyperlink" style:family="text">
      <style:text-properties style:font-name="Times New Roman" fo:font-size="11pt" style:font-size-asian="11pt"/>
    </style:style>
    <style:style style:name="T42" style:parent-style-name="DefaultParagraphFont" style:family="text">
      <style:text-properties style:font-name="Times New Roman" fo:font-size="11pt" style:font-size-asian="11pt"/>
    </style:style>
    <style:style style:name="P43" style:parent-style-name="Hyperlink1" style:family="paragraph">
      <style:paragraph-properties fo:line-height="100%">
        <style:tab-stops/>
      </style:paragraph-properties>
    </style:style>
    <style:style style:name="T44" style:parent-style-name="DefaultParagraphFont" style:family="text">
      <style:text-properties style:font-name="Times New Roman" fo:font-size="11pt" style:font-size-asian="11pt"/>
    </style:style>
    <style:style style:name="T45" style:parent-style-name="DefaultParagraphFont" style:family="text">
      <style:text-properties style:font-name="Times New Roman" fo:font-size="11pt" style:font-size-asian="11pt"/>
    </style:style>
    <style:style style:name="T46" style:parent-style-name="Hyperlink" style:family="text">
      <style:text-properties style:font-name="Times New Roman" fo:font-size="11pt" style:font-size-asian="11pt"/>
    </style:style>
    <style:style style:name="T47" style:parent-style-name="DefaultParagraphFont" style:family="text">
      <style:text-properties style:font-name="Times New Roman" fo:font-size="11pt" style:font-size-asian="11pt"/>
    </style:style>
    <style:style style:name="P48" style:parent-style-name="Hyperlink1" style:family="paragraph">
      <style:paragraph-properties fo:line-height="100%">
        <style:tab-stops/>
      </style:paragraph-properties>
    </style:style>
    <style:style style:name="T49" style:parent-style-name="DefaultParagraphFont" style:family="text">
      <style:text-properties style:font-name="Times New Roman" fo:font-size="11pt" style:font-size-asian="11pt"/>
    </style:style>
    <style:style style:name="T50" style:parent-style-name="DefaultParagraphFont" style:family="text">
      <style:text-properties style:font-name="Times New Roman" fo:font-size="11pt" style:font-size-asian="11pt"/>
    </style:style>
    <style:style style:name="T51" style:parent-style-name="Hyperlink" style:family="text">
      <style:text-properties style:font-name="Times New Roman" fo:font-size="11pt" style:font-size-asian="11pt"/>
    </style:style>
    <style:style style:name="T52" style:parent-style-name="DefaultParagraphFont" style:family="text"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53" style:parent-style-name="Hyperlink1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54" style:parent-style-name="Hyperlink1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55" style:parent-style-name="Hyperlink1" style:family="paragraph">
      <style:paragraph-properties fo:text-align="start" fo:line-height="100%" fo:text-indent="0in"/>
    </style:style>
    <style:style style:name="T56" style:parent-style-name="DefaultParagraphFont" style:family="text">
      <style:text-properties style:font-name="Times New Roman" fo:font-size="11pt" style:font-size-asian="11pt"/>
    </style:style>
    <style:style style:name="P57" style:parent-style-name="Hyperlink1" style:family="paragraph">
      <style:paragraph-properties fo:text-align="start" fo:line-height="100%" fo:text-indent="0in"/>
    </style:style>
    <style:style style:name="T58" style:parent-style-name="DefaultParagraphFont" style:family="text">
      <style:text-properties style:font-name="Times New Roman" fo:font-size="11pt" style:font-size-asian="11pt"/>
    </style:style>
    <style:style style:name="T59" style:parent-style-name="DefaultParagraphFont" style:family="text">
      <style:text-properties style:font-name="Times New Roman" fo:font-size="11pt" style:font-size-asian="11pt"/>
    </style:style>
    <style:style style:name="T60" style:parent-style-name="DefaultParagraphFont" style:family="text">
      <style:text-properties style:font-name="Times New Roman" fo:font-size="11pt" style:font-size-asian="11pt"/>
    </style:style>
    <style:style style:name="T61" style:parent-style-name="DefaultParagraphFont" style:family="text">
      <style:text-properties style:font-name="Times New Roman" fo:font-size="11pt" style:font-size-asian="11pt"/>
    </style:style>
    <style:style style:name="P62" style:parent-style-name="Heading1" style:family="paragraph">
      <style:paragraph-properties fo:break-before="page" fo:margin-top="0in" fo:margin-bottom="0in"/>
    </style:style>
    <style:style style:name="T63" style:parent-style-name="DefaultParagraphFont" style:family="text">
      <style:text-properties style:font-name="Times New Roman" fo:font-weight="normal" style:font-weight-asian="normal" fo:font-size="11pt" style:font-size-asian="11pt" fo:language="lt" fo:country="LT"/>
    </style:style>
    <style:style style:name="T64" style:parent-style-name="DefaultParagraphFont" style:family="text">
      <style:text-properties style:font-name="Times New Roman" fo:font-weight="normal" style:font-weight-asian="normal" fo:font-size="11pt" style:font-size-asian="11pt" fo:language="lt" fo:country="LT"/>
    </style:style>
    <style:style style:name="T65" style:parent-style-name="DefaultParagraphFont" style:family="text">
      <style:text-properties style:font-name="Times New Roman" fo:font-weight="normal" style:font-weight-asian="normal" fo:font-size="11pt" style:font-size-asian="11pt" fo:language="lt" fo:country="LT"/>
    </style:style>
    <style:style style:name="T66" style:parent-style-name="DefaultParagraphFont" style:family="text">
      <style:text-properties style:font-name="Times New Roman" fo:font-weight="normal" style:font-weight-asian="normal" fo:font-size="11pt" style:font-size-asian="11pt" fo:language="lt" fo:country="LT"/>
    </style:style>
    <style:style style:name="T67" style:parent-style-name="DefaultParagraphFont" style:family="text">
      <style:text-properties style:font-name="Times New Roman" fo:font-weight="normal" style:font-weight-asian="normal" fo:font-size="11pt" style:font-size-asian="11pt" fo:language="lt" fo:country="LT"/>
    </style:style>
    <style:style style:name="T68" style:parent-style-name="DefaultParagraphFont" style:family="text">
      <style:text-properties style:font-name="Times New Roman" fo:font-weight="normal" style:font-weight-asian="normal" fo:font-size="11pt" style:font-size-asian="11pt" fo:language="lt" fo:country="LT"/>
    </style:style>
    <style:style style:name="T69" style:parent-style-name="DefaultParagraphFont" style:family="text">
      <style:text-properties style:font-name="Times New Roman" fo:font-weight="normal" style:font-weight-asian="normal" fo:font-size="11pt" style:font-size-asian="11pt" fo:language="lt" fo:country="LT"/>
    </style:style>
    <style:style style:name="T70" style:parent-style-name="DefaultParagraphFont" style:family="text">
      <style:text-properties style:font-name="Times New Roman" fo:font-weight="normal" style:font-weight-asian="normal" fo:font-size="11pt" style:font-size-asian="11pt" fo:language="lt" fo:country="LT"/>
    </style:style>
    <style:style style:name="T71" style:parent-style-name="DefaultParagraphFont" style:family="text">
      <style:text-properties style:font-name="Times New Roman" fo:font-weight="normal" style:font-weight-asian="normal" fo:font-size="11pt" style:font-size-asian="11pt" fo:language="lt" fo:country="L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Times New Roman" fo:font-size="11pt" style:font-size-asian="11pt" fo:language="lt" fo:country="LT"/>
    </style:style>
    <style:style style:name="T74" style:parent-style-name="DefaultParagraphFont" style:family="text">
      <style:text-properties style:font-name="Times New Roman" fo:font-size="11pt" style:font-size-asian="11pt" fo:language="lt" fo:country="LT"/>
    </style:style>
    <style:style style:name="T75" style:parent-style-name="DefaultParagraphFont" style:family="text">
      <style:text-properties style:font-name="Times New Roman" fo:font-size="11pt" style:font-size-asian="11pt" fo:language="lt" fo:country="LT"/>
    </style:style>
    <style:style style:name="T76" style:parent-style-name="DefaultParagraphFont" style:family="text">
      <style:text-properties style:font-name="Times New Roman" fo:font-size="11pt" style:font-size-asian="11pt" fo:language="lt" fo:country="LT"/>
    </style:style>
    <style:style style:name="T77" style:parent-style-name="DefaultParagraphFont" style:family="text">
      <style:text-properties style:font-name="Times New Roman" fo:font-size="11pt" style:font-size-asian="11pt" fo:language="lt" fo:country="LT"/>
    </style:style>
    <style:style style:name="T78" style:parent-style-name="DefaultParagraphFont" style:family="text">
      <style:text-properties style:font-name="Times New Roman" fo:font-size="11pt" style:font-size-asian="11pt" fo:language="lt" fo:country="LT"/>
    </style:style>
    <style:style style:name="T79" style:parent-style-name="DefaultParagraphFont" style:family="text">
      <style:text-properties style:font-name="Times New Roman" fo:font-size="11pt" style:font-size-asian="11pt" fo:language="lt" fo:country="LT"/>
    </style:style>
    <style:style style:name="T80" style:parent-style-name="DefaultParagraphFont" style:family="text">
      <style:text-properties style:font-name="Times New Roman" fo:font-size="11pt" style:font-size-asian="11pt" fo:language="lt" fo:country="LT"/>
    </style:style>
    <style:style style:name="T8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8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8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8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8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8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8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9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9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92" style:parent-style-name="DefaultParagraphFont" style:family="text">
      <style:text-properties style:font-name="Times New Roman" fo:font-size="11pt" style:font-size-asian="11pt" fo:language="lt" fo:country="LT"/>
    </style:style>
    <style:style style:name="P93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94" style:parent-style-name="Heading1" style:family="paragraph">
      <style:paragraph-properties fo:text-align="center" fo:margin-top="0in" fo:margin-bottom="0in"/>
      <style:text-properties style:font-name="Times New Roman" fo:text-transform="uppercase" fo:font-size="11pt" style:font-size-asian="11pt" fo:language="lt" fo:country="LT"/>
    </style:style>
    <style:style style:name="P95" style:parent-style-name="Heading1" style:family="paragraph">
      <style:paragraph-properties fo:text-align="center" fo:margin-top="0in" fo:margin-bottom="0in"/>
      <style:text-properties style:font-name="Times New Roman" fo:text-transform="uppercase" fo:font-size="11pt" style:font-size-asian="11pt" fo:language="lt" fo:country="LT"/>
    </style:style>
    <style:style style:name="P96" style:parent-style-name="Heading1" style:family="paragraph">
      <style:paragraph-properties fo:text-align="center" fo:margin-top="0in" fo:margin-bottom="0in"/>
      <style:text-properties style:font-name="Times New Roman" fo:text-transform="uppercase" fo:font-size="11pt" style:font-size-asian="11pt" fo:language="lt" fo:country="LT"/>
    </style:style>
    <style:style style:name="P97" style:parent-style-name="Heading1" style:family="paragraph">
      <style:paragraph-properties fo:text-align="center" fo:margin-top="0in" fo:margin-bottom="0in"/>
      <style:text-properties style:font-name="Times New Roman" fo:text-transform="uppercase" fo:font-size="11pt" style:font-size-asian="11pt" fo:language="lt" fo:country="LT"/>
    </style:style>
    <style:style style:name="P98" style:parent-style-name="Normal" style:family="paragraph">
      <style:text-properties style:font-name="Times New Roman" fo:font-size="11pt" style:font-size-asian="11pt" fo:language="lt" fo:country="LT"/>
    </style:style>
    <style:style style:name="P9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olumn101" style:family="table-column">
      <style:table-column-properties style:column-width="1.4534in" style:use-optimal-column-width="false"/>
    </style:style>
    <style:style style:name="TableColumn102" style:family="table-column">
      <style:table-column-properties style:column-width="1.3715in" style:use-optimal-column-width="false"/>
    </style:style>
    <style:style style:name="TableColumn103" style:family="table-column">
      <style:table-column-properties style:column-width="0.0062in" style:use-optimal-column-width="false"/>
    </style:style>
    <style:style style:name="TableColumn104" style:family="table-column">
      <style:table-column-properties style:column-width="0.8861in" style:use-optimal-column-width="false"/>
    </style:style>
    <style:style style:name="TableColumn105" style:family="table-column">
      <style:table-column-properties style:column-width="0.0243in" style:use-optimal-column-width="false"/>
    </style:style>
    <style:style style:name="TableColumn106" style:family="table-column">
      <style:table-column-properties style:column-width="1.1569in" style:use-optimal-column-width="false"/>
    </style:style>
    <style:style style:name="TableColumn107" style:family="table-column">
      <style:table-column-properties style:column-width="0.0097in" style:use-optimal-column-width="false"/>
    </style:style>
    <style:style style:name="TableColumn108" style:family="table-column">
      <style:table-column-properties style:column-width="1.5652in" style:use-optimal-column-width="false"/>
    </style:style>
    <style:style style:name="TableColumn109" style:family="table-column">
      <style:table-column-properties style:column-width="0.018in" style:use-optimal-column-width="false"/>
    </style:style>
    <style:style style:name="Table100" style:family="table">
      <style:table-properties style:width="6.4916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="Times New Roman" style:font-weight-complex="bold" fo:font-size="11pt" style:font-size-asian="11pt" style:font-size-complex="11pt" fo:language="lt" fo:country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="Times New Roman" style:font-weight-complex="bold" fo:font-size="11pt" style:font-size-asian="11pt" style:font-size-complex="11pt" fo:language="lt" fo:country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="Times New Roman" style:font-weight-complex="bold" fo:font-size="11pt" style:font-size-asian="11pt" style:font-size-complex="11pt" fo:language="lt" fo:country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="Times New Roman" style:font-weight-complex="bold" fo:font-size="11pt" style:font-size-asian="11pt" style:font-size-complex="11pt" fo:language="lt" fo:country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="Times New Roman" style:font-weight-complex="bold" fo:font-size="11pt" style:font-size-asian="11pt" style:font-size-complex="11pt" fo:language="lt" fo:country="L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24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3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3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3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3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Header" style:family="paragraph">
      <style:paragraph-properties>
        <style:tab-stops>
          <style:tab-stop style:type="left" style:position="0in"/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 fo:hyphenate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 fo:hyphenate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 fo:hyphenate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4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4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5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5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52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 fo:hyphenate="false"/>
    </style:style>
    <style:style style:name="TableRow153" style:family="table-row">
      <style:table-row-properties style:min-row-height="2.3263in"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T160" style:parent-style-name="DefaultParagraphFont" style:family="text">
      <style:text-properties style:font-name="Times New Roman" fo:font-size="11pt" style:font-size-asian="11pt" fo:language="lt" fo:country="LT"/>
    </style:style>
    <style:style style:name="T16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fo:language="lt" fo:country="LT"/>
    </style:style>
    <style:style style:name="T162" style:parent-style-name="DefaultParagraphFont" style:family="text">
      <style:text-properties style:font-name="Times New Roman" fo:font-size="11pt" style:font-size-asian="11pt" fo:language="lt" fo:country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6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6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6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7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7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7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7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7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8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8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99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00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01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1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1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215" style:family="table-row">
      <style:table-row-properties style:min-row-height="0.6347in"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2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227" style:family="table-row">
      <style:table-row-properties style:min-row-height="0.65in"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3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3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4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241" style:family="table-row">
      <style:table-row-properties style:min-row-height="0.6798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5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5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5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5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256" style:family="table-row">
      <style:table-row-properties style:min-row-height="0.9868in"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6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6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6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7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271" style:family="table-row">
      <style:table-row-properties style:min-row-height="0.9868in"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282" style:family="table-row">
      <style:table-row-properties style:min-row-height="0.9868in"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BodyText" style:family="paragraph">
      <style:paragraph-properties fo:text-align="start"/>
      <style:text-properties fo:font-size="11pt" style:font-size-asian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BodyText" style:family="paragraph">
      <style:text-properties fo:font-size="11pt" style:font-size-asian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BodyText" style:family="paragraph">
      <style:paragraph-properties fo:text-align="start"/>
      <style:text-properties fo:font-size="11pt" style:font-size-asian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BodyText" style:family="paragraph">
      <style:text-properties fo:font-size="11pt" style:font-size-asian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BodyText" style:family="paragraph">
      <style:paragraph-properties fo:text-align="start"/>
      <style:text-properties fo:font-size="11pt" style:font-size-asian="11pt"/>
    </style:style>
    <style:style style:name="P304" style:parent-style-name="BodyText" style:family="paragraph">
      <style:paragraph-properties fo:text-align="start"/>
      <style:text-properties fo:font-size="11pt" style:font-size-asian="11pt"/>
    </style:style>
    <style:style style:name="P305" style:parent-style-name="BodyText" style:family="paragraph">
      <style:paragraph-properties fo:text-align="start"/>
      <style:text-properties fo:font-size="11pt" style:font-size-asian="11pt"/>
    </style:style>
    <style:style style:name="P306" style:parent-style-name="BodyText" style:family="paragraph">
      <style:paragraph-properties fo:text-align="start"/>
      <style:text-properties fo:font-size="11pt" style:font-size-asian="11pt"/>
    </style:style>
    <style:style style:name="P307" style:parent-style-name="BodyText" style:family="paragraph">
      <style:paragraph-properties fo:text-align="start"/>
      <style:text-properties fo:font-size="11pt" style:font-size-asian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BodyText" style:family="paragraph">
      <style:paragraph-properties fo:text-align="start"/>
      <style:text-properties fo:font-weight="bold" style:font-weight-asian="bold" style:font-weight-complex="bold" fo:font-size="10pt" style:font-size-asian="10pt"/>
    </style:style>
    <style:style style:name="P311" style:parent-style-name="BodyText" style:family="paragraph">
      <style:paragraph-properties fo:text-align="start"/>
    </style:style>
    <style:style style:name="T312" style:parent-style-name="DefaultParagraphFont" style:family="text">
      <style:text-properties fo:font-size="11pt" style:font-size-asian="11pt"/>
    </style:style>
    <style:style style:name="T313" style:parent-style-name="DefaultParagraphFont" style:family="text">
      <style:text-properties fo:font-size="11pt" style:font-size-asian="11pt" style:font-size-complex="11pt"/>
    </style:style>
    <style:style style:name="T314" style:parent-style-name="DefaultParagraphFont" style:family="text">
      <style:text-properties fo:font-size="11pt" style:font-size-asian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BodyText" style:family="paragraph">
      <style:text-properties fo:font-size="11pt" style:font-size-asian="11pt" style:font-size-complex="11pt"/>
    </style:style>
    <style:style style:name="P317" style:parent-style-name="BodyText" style:family="paragraph">
      <style:text-properties fo:font-size="11pt" style:font-size-asian="11pt" style:font-size-complex="11pt"/>
    </style:style>
    <style:style style:name="P318" style:parent-style-name="BodyText" style:family="paragraph">
      <style:text-properties fo:font-size="11pt" style:font-size-asian="11pt" style:font-size-complex="11pt"/>
    </style:style>
    <style:style style:name="T319" style:parent-style-name="DefaultParagraphFont" style:family="text">
      <style:text-properties fo:font-size="11pt" style:font-size-asian="11pt" style:font-size-complex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BodyText" style:family="paragraph">
      <style:text-properties fo:font-size="11pt" style:font-size-asian="11pt"/>
    </style:style>
    <style:style style:name="P322" style:parent-style-name="BodyText" style:family="paragraph">
      <style:text-properties fo:font-size="11pt" style:font-size-asian="11pt"/>
    </style:style>
    <style:style style:name="P323" style:parent-style-name="BodyText" style:family="paragraph">
      <style:text-properties fo:font-size="11pt" style:font-size-asian="11pt"/>
    </style:style>
    <style:style style:name="P324" style:parent-style-name="BodyText" style:family="paragraph">
      <style:text-properties fo:font-size="11pt" style:font-size-asian="11pt"/>
    </style:style>
    <style:style style:name="P325" style:parent-style-name="BodyText" style:family="paragraph">
      <style:text-properties fo:font-size="11pt" style:font-size-asian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BodyText" style:family="paragraph">
      <style:text-properties fo:font-size="11pt" style:font-size-asian="11pt"/>
    </style:style>
    <style:style style:name="P328" style:parent-style-name="BodyText" style:family="paragraph">
      <style:text-properties fo:font-size="11pt" style:font-size-asian="11pt"/>
    </style:style>
    <style:style style:name="P329" style:parent-style-name="BodyText" style:family="paragraph">
      <style:text-properties fo:font-size="11pt" style:font-size-asian="11pt"/>
    </style:style>
    <style:style style:name="P330" style:parent-style-name="BodyText" style:family="paragraph">
      <style:text-properties fo:font-size="11pt" style:font-size-asian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name="Times New Roman" fo:font-size="11pt" style:font-size-asian="11pt" fo:language="lt" fo:country="LT"/>
    </style:style>
    <style:style style:name="P333" style:parent-style-name="Normal" style:family="paragraph">
      <style:text-properties style:font-name="Times New Roman" fo:font-size="11pt" style:font-size-asian="11pt" fo:language="lt" fo:country="LT"/>
    </style:style>
    <style:style style:name="P334" style:parent-style-name="Normal" style:family="paragraph">
      <style:text-properties style:font-name="Times New Roman" fo:font-size="11pt" style:font-size-asian="11pt" fo:language="lt" fo:country="LT"/>
    </style:style>
    <style:style style:name="T335" style:parent-style-name="DefaultParagraphFont" style:family="text">
      <style:text-properties style:font-name="Times New Roman" fo:font-size="11pt" style:font-size-asian="11pt" fo:language="lt" fo:country="LT"/>
    </style:style>
    <style:style style:name="T33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3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3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3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40" style:parent-style-name="BodyText" style:family="paragraph">
      <style:paragraph-properties fo:text-align="start"/>
      <style:text-properties fo:font-size="11pt" style:font-size-asian="11pt"/>
    </style:style>
    <style:style style:name="P341" style:parent-style-name="BodyText" style:family="paragraph">
      <style:paragraph-properties fo:text-align="start"/>
      <style:text-properties fo:font-size="11pt" style:font-size-asian="11pt"/>
    </style:style>
    <style:style style:name="P342" style:parent-style-name="BodyText" style:family="paragraph">
      <style:paragraph-properties fo:text-align="start"/>
    </style:style>
    <style:style style:name="T343" style:parent-style-name="DefaultParagraphFont" style:family="text">
      <style:text-properties fo:font-size="11pt" style:font-size-asian="11pt" style:font-size-complex="11pt"/>
    </style:style>
    <style:style style:name="T344" style:parent-style-name="DefaultParagraphFont" style:family="text">
      <style:text-properties fo:font-size="11pt" style:font-size-asian="11pt"/>
    </style:style>
    <style:style style:name="P345" style:parent-style-name="BodyText" style:family="paragraph">
      <style:paragraph-properties fo:text-align="start"/>
      <style:text-properties fo:font-size="11pt" style:font-size-asian="11pt" style:font-size-complex="11pt"/>
    </style:style>
    <style:style style:name="P346" style:parent-style-name="BodyText" style:family="paragraph">
      <style:paragraph-properties fo:text-align="start"/>
    </style:style>
    <style:style style:name="T347" style:parent-style-name="DefaultParagraphFont" style:family="text">
      <style:text-properties fo:font-size="11pt" style:font-size-asian="11pt" style:font-size-complex="11pt"/>
    </style:style>
    <style:style style:name="P348" style:parent-style-name="BodyText" style:family="paragraph">
      <style:paragraph-properties fo:text-align="start"/>
    </style:style>
    <style:style style:name="T349" style:parent-style-name="DefaultParagraphFont" style:family="text">
      <style:text-properties fo:font-size="11pt" style:font-size-asian="11pt" style:font-size-complex="11pt"/>
    </style:style>
    <style:style style:name="P350" style:parent-style-name="Normal" style:family="paragraph"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351" style:parent-style-name="PlainText" style:family="paragraph">
      <style:paragraph-properties fo:text-align="justify"/>
    </style:style>
    <style:style style:name="T3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5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55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356" style:parent-style-name="PlainText" style:family="paragraph">
      <style:text-properties style:font-name="Times New Roman" style:font-name-asian="MS Mincho"/>
    </style:style>
    <style:style style:name="P357" style:parent-style-name="PlainText" style:family="paragraph">
      <style:paragraph-properties fo:text-align="center"/>
      <style:text-properties style:font-name="Times New Roman" style:font-name-asian="MS Mincho"/>
    </style:style>
    <style:style style:name="P358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359" style:parent-style-name="PlainText" style:family="paragraph">
      <style:paragraph-properties fo:text-align="justify"/>
      <style:text-properties style:font-name="Times New Roman" style:font-name-asian="MS Mincho"/>
    </style:style>
    <style:style style:name="P360" style:parent-style-name="PlainText" style:family="paragraph">
      <style:paragraph-properties fo:text-align="justify"/>
      <style:text-properties style:font-name="Times New Roman" style:font-name-asian="MS Mincho"/>
    </style:style>
    <style:style style:name="P361" style:parent-style-name="PlainText" style:family="paragraph">
      <style:paragraph-properties fo:text-align="justify"/>
      <style:text-properties style:font-name="Times New Roman" style:font-name-asian="MS Mincho"/>
    </style:style>
    <style:style style:name="P362" style:parent-style-name="PlainText" style:family="paragraph">
      <style:paragraph-properties fo:text-align="justify"/>
    </style:style>
    <style:style style:name="T363" style:parent-style-name="DefaultParagraphFont" style:family="text">
      <style:text-properties style:font-name="Times New Roman" style:font-name-asian="MS Mincho"/>
    </style:style>
    <style:style style:name="T364" style:parent-style-name="Hyperlink" style:family="text">
      <style:text-properties style:font-name="Times New Roman" style:font-name-asian="MS Mincho"/>
    </style:style>
    <style:style style:name="T365" style:parent-style-name="DefaultParagraphFont" style:family="text">
      <style:text-properties style:font-name="Times New Roman" style:font-name-asian="MS Mincho"/>
    </style:style>
    <style:style style:name="P366" style:parent-style-name="PlainText" style:family="paragraph">
      <style:paragraph-properties fo:text-align="justify"/>
      <style:text-properties style:font-name="Times New Roman" style:font-name-asian="MS Mincho"/>
    </style:style>
    <style:style style:name="P367" style:parent-style-name="PlainText" style:family="paragraph">
      <style:paragraph-properties fo:text-align="justify"/>
      <style:text-properties style:font-name="Times New Roman" style:font-name-asian="MS Mincho"/>
    </style:style>
    <style:style style:name="P368" style:parent-style-name="PlainText" style:family="paragraph">
      <style:text-properties style:font-name="Times New Roman" style:font-name-asian="MS Mincho"/>
    </style:style>
    <style:style style:name="P369" style:parent-style-name="PlainText" style:family="paragraph">
      <style:paragraph-properties fo:text-align="justify"/>
      <style:text-properties style:font-name="Times New Roman" style:font-name-asian="MS Mincho"/>
    </style:style>
    <style:style style:name="P370" style:parent-style-name="PlainText" style:family="paragraph">
      <style:paragraph-properties fo:text-align="justify"/>
      <style:text-properties style:font-name="Times New Roman" style:font-name-asian="MS Mincho"/>
    </style:style>
    <style:style style:name="P371" style:parent-style-name="PlainText" style:family="paragraph">
      <style:paragraph-properties fo:text-align="justify"/>
      <style:text-properties style:font-name="Times New Roman" style:font-name-asian="MS Mincho"/>
    </style:style>
    <style:style style:name="P372" style:parent-style-name="PlainText" style:family="paragraph">
      <style:text-properties style:font-name="Times New Roman" style:font-name-asian="MS Mincho"/>
    </style:style>
    <style:style style:name="P373" style:parent-style-name="PlainText" style:family="paragraph">
      <style:text-properties style:font-name="Times New Roman" style:font-name-asian="MS Mincho"/>
    </style:style>
    <style:style style:name="P374" style:parent-style-name="PlainText" style:family="paragraph">
      <style:text-properties style:font-name="Times New Roman" style:font-name-asian="MS Mincho"/>
    </style:style>
    <style:style style:name="P375" style:parent-style-name="PlainText" style:family="paragraph">
      <style:text-properties style:font-name="Times New Roman" style:font-name-asian="MS Mincho"/>
    </style:style>
    <style:style style:name="P376" style:parent-style-name="PlainText" style:family="paragraph">
      <style:text-properties style:font-name="Times New Roman" style:font-name-asian="MS Mincho"/>
    </style:style>
    <style:style style:name="P377" style:parent-style-name="PlainText" style:family="paragraph">
      <style:text-properties style:font-name="Times New Roman" style:font-name-asian="MS Mincho"/>
    </style:style>
    <style:style style:name="P378" style:parent-style-name="Hyperlink1" style:family="paragraph">
      <style:paragraph-properties fo:line-height="100%" fo:text-indent="0in">
        <style:tab-stops/>
      </style:paragraph-properties>
      <style:text-properties style:font-name="Times New Roman"/>
    </style:style>
  </office:automatic-styles>
  <office:body>
    <office:text text:use-soft-page-breaks="true">
      <text:p text:style-name="P1"><text:span text:style-name="T4">Nutarimas skelbtas: Žin., 2004, Nr.<text:s/></text:span><text:a xlink:href="http://www3.lrs.lt/cgi-bin/preps2?a=238108&amp;b=" office:target-frame-name="_top" xlink:show="replace"><text:span text:style-name="T5">115-4287</text:span></text:a></text:p>
      <text:p text:style-name="P6">Neoficialus nutarimo tekstas</text:p>
      <text:p text:style-name="P7"><text:span text:style-name="T8">LIETUVOS RESPUBLIKOS SEIMAS</text:span></text:p>
      <text:p text:style-name="P9"><text:span text:style-name="T10">NUTARIMAS</text:span></text:p>
      <text:p text:style-name="P11"><text:span text:style-name="T12">DĖL ILGALAIKIŲ VALSTYBINIŲ SAUGUMO STIPR</text:span><text:span text:style-name="T13">INIMO PROGRAMŲ RENGIMO PLANO PATVIRTINIMO</text:span></text:p>
      <text:p text:style-name="P14"><text:span text:style-name="T15">2004</text:span><text:span text:style-name="T16"><text:s/>m.<text:s/></text:span><text:span text:style-name="T17">liepos</text:span><text:span text:style-name="T18"><text:s/></text:span><text:span text:style-name="T19">15</text:span><text:span text:style-name="T20"><text:s/>d. Nr.<text:s/></text:span><text:span text:style-name="T21">IX-2382</text:span><text:span text:style-name="T22"><text:line-break/>Vilnius</text:span></text:p>
      <text:section text:name="Sect1" text:style-name="S1">
        <text:p text:style-name="P23"><text:span text:style-name="T24">Lietuvos Respublikos Seimas, vadovaudamasis Lietuvos Respublikos nacionalinio saugumo pagrindų įstatymo (Žin., 1997</text:span><text:span text:style-name="T25">, Nr.<text:s/></text:span><text:a xlink:href="http://www3.lrs.lt/cgi-bin/preps2?a=34169&amp;b=" office:target-frame-name="_top" xlink:show="replace"><text:span text:style-name="T26">2-16</text:span></text:a><text:span text:style-name="T27">; 1998, Nr.<text:s/></text:span><text:a xlink:href="http://www3.lrs.lt/cgi-bin/preps2?a=57693&amp;b=" office:target-frame-name="_top" xlink:show="replace"><text:span text:style-name="T28">55-1520</text:span></text:a><text:span text:style-name="T29">; 2004, Nr.<text:s/></text:span><text:a xlink:href="http://www3.lrs.lt/cgi-bin/preps2?a=228404&amp;b=" office:target-frame-name="_top" xlink:show="replace"><text:span text:style-name="T30">39-1270</text:span></text:a><text:span text:style-name="T31">) 5 straipsnio 1 dali</text:span><text:span text:style-name="T32">mi, n u t a r i a :</text:span></text:p>
        <text:p text:style-name="P33">1 straipsnis.</text:p>
        <text:p text:style-name="P34">Patvirtinti Ilgalaikių valstybinių saugumo stiprinimo programų rengimo planą (pridedamas).<text:s/></text:p>
        <text:p text:style-name="P35"/>
        <text:p text:style-name="P36">2 straipsnis.</text:p>
        <text:p text:style-name="P37">Pripažinti netekusiais galios:</text:p>
        <text:p text:style-name="P38"><text:span text:style-name="T39">1) Lietuvos Respublikos Seimo 2000 m. birželio 8 d. nutarimą Nr. VIII-1723 „Dėl ilga</text:span><text:span text:style-name="T40">laikių valstybinių saugumo stiprinimo programų rengimo ir įgyvendinimo plano“ (Žin., 2000, Nr.<text:s/></text:span><text:a xlink:href="http://www3.lrs.lt/cgi-bin/preps2?a=102806&amp;b=" office:target-frame-name="_top" xlink:show="replace"><text:span text:style-name="T41">48-1381</text:span></text:a><text:span text:style-name="T42">);</text:span></text:p>
        <text:p text:style-name="P43"><text:span text:style-name="T44">2) Lietuvos Respublikos Seimo 2001 m. rugsėjo 20 d. nutarimą Nr. IX-513 „Dėl Seimo nutar</text:span><text:span text:style-name="T45">imo „Dėl ilgalaikių valstybinių saugumo stiprinimo programų rengimo ir įgyvendinimo plano“ papildymo“ (Žin., 2001, Nr.<text:s/></text:span><text:a xlink:href="http://www3.lrs.lt/cgi-bin/preps2?a=150342&amp;b=" office:target-frame-name="_top" xlink:show="replace"><text:span text:style-name="T46">82-2837</text:span></text:a><text:span text:style-name="T47">);</text:span></text:p>
        <text:p text:style-name="P48"><text:span text:style-name="T49">3) Lietuvos Respublikos Seimo 2003 m. kovo 13 d. nutarimą Nr. IX</text:span><text:span text:style-name="T50">-1361 „Dėl Seimo nutarimo „Dėl ilgalaikių valstybinių saugumo stiprinimo programų rengimo ir įgyvendinimo plano“ papildymo“ (Žin., 2003, Nr.<text:s/></text:span><text:a xlink:href="http://www3.lrs.lt/cgi-bin/preps2?a=207368&amp;b=" office:target-frame-name="_top" xlink:show="replace"><text:span text:style-name="T51">29-1180</text:span></text:a><text:span text:style-name="T52">).</text:span></text:p>
      </text:section>
      <text:section text:name="Sect2" text:style-name="S2">
        <text:p text:style-name="P53"/>
        <text:p text:style-name="P54"/>
        <text:p text:style-name="P55"><text:span text:style-name="T56">LIETUVOS RESPUBLIKOS<text:s/></text:span></text:p>
        <text:p text:style-name="P57"><text:span text:style-name="T58">SEIM</text:span><text:span text:style-name="T59">O PIRMININKAS</text:span><text:span text:style-name="T60"><text:tab/><text:s/></text:span><text:span text:style-name="T61">ARTŪRAS PAULAUSKAS</text:span></text:p>
        <text:h text:style-name="P62" text:outline-level="1"><text:span text:style-name="T63"><text:s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/></text:span><text:span text:style-name="T69"><text:tab/></text:span><text:span text:style-name="T70"><text:tab/></text:span><text:span text:style-name="T71"><text:tab/>PATVIRTINTA</text:span></text:h>
        <text:p text:style-name="P72"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Lietuvos Respublikos Seimo</text:span></text:p>
        <text:p text:style-name="P82"><text:tab/><text:tab/><text:tab/><text:tab/><text:tab/><text:s/><text:tab/><text:tab/><text:tab/>2004 m. liepos 15 d.</text:p>
        <text:p text:style-name="P83"><text:span text:style-name="T84"><text:tab/></text:span><text:span text:style-name="T85"><text:tab/></text:span><text:span text:style-name="T86"><text:tab/></text:span><text:span text:style-name="T87"><text:tab/></text:span><text:span text:style-name="T88"><text:tab/><text:s/></text:span><text:span text:style-name="T89"><text:tab/></text:span><text:span text:style-name="T90"><text:tab/></text:span><text:span text:style-name="T91"><text:tab/>nutarimu Nr</text:span><text:span text:style-name="T92">. IX-2382</text:span></text:p>
        <text:p text:style-name="P93"/>
        <text:h text:style-name="P94" text:outline-level="1"/>
        <text:h text:style-name="P95" text:outline-level="1"/>
        <text:h text:style-name="P96" text:outline-level="1">Ilgalaikių valstybinių saugumo stiprinimo programų</text:h>
        <text:h text:style-name="P97" text:outline-level="1">rengimo planas</text:h>
        <text:p text:style-name="P98"/>
        <text:p text:style-name="P99"/>
        <table:table table:style-name="Table100">
          <table:table-columns>
            <table:table-column table:style-name="TableColumn101"/>
            <table:table-column table:style-name="TableColumn102"/>
            <table:table-column table:style-name="TableColumn103"/>
            <table:table-column table:style-name="TableColumn104"/>
            <table:table-column table:style-name="TableColumn105"/>
            <table:table-column table:style-name="TableColumn106"/>
            <table:table-column table:style-name="TableColumn107"/>
            <table:table-column table:style-name="TableColumn108"/>
            <table:table-column table:style-name="TableColumn109"/>
          </table:table-columns>
          <table:table-header-rows>
            <table:table-row table:style-name="TableRow110">
              <table:table-cell table:style-name="TableCell111">
                <text:p text:style-name="P112">Programos pavadinimas</text:p>
              </table:table-cell>
              <table:table-cell table:style-name="TableCell113">
                <text:p text:style-name="P114">Institucijos, atsakingos už programų parengimą ir koordinavimą</text:p>
              </table:table-cell>
              <table:table-cell table:style-name="TableCell115" table:number-columns-spanned="3">
                <text:p text:style-name="P116">Parengimo terminas</text:p>
              </table:table-cell>
              <table:covered-table-cell/>
              <table:covered-table-cell/>
              <table:table-cell table:style-name="TableCell117" table:number-columns-spanned="2">
                <text:p text:style-name="P118">Įgyvendinimo terminas</text:p>
              </table:table-cell>
              <table:covered-table-cell/>
              <table:table-cell table:style-name="TableCell119" table:number-columns-spanned="2">
                <text:p text:style-name="P120">Programą derinančios institucijos</text:p>
              </table:table-cell>
              <table:covered-table-cell/>
            </table:table-row>
          </table:table-header-rows>
          <table:table-row table:style-name="TableRow121">
            <table:table-cell table:style-name="TableCell122">
              <text:p text:style-name="P123">1. Krašto apsaugos sistemos plėtros programa</text:p>
              <text:p text:style-name="P124"/>
            </table:table-cell>
            <table:table-cell table:style-name="TableCell125">
              <text:p text:style-name="P126">Krašto apsaugos ministerija</text:p>
            </table:table-cell>
            <table:table-cell table:style-name="TableCell127" table:number-columns-spanned="3">
              <text:p text:style-name="P128">2005 m. II ketvirtis</text:p>
            </table:table-cell>
            <table:covered-table-cell/>
            <table:covered-table-cell/>
            <table:table-cell table:style-name="TableCell129" table:number-columns-spanned="2">
              <text:p text:style-name="P130">2014 m.</text:p>
            </table:table-cell>
            <table:covered-table-cell/>
            <table:table-cell table:style-name="TableCell131" table:number-columns-spanned="2">
              <text:p text:style-name="P132">Finansų ministerija,</text:p>
              <text:p text:style-name="P133">Aplinkos <text:s/>ministerija,</text:p>
              <text:p text:style-name="P134">Susisiekimo ministerija,<text:s/></text:p>
              <text:p text:style-name="P135">Švietimo ir mokslo ministerija,</text:p>
              <text:p text:style-name="P136">Vidaus reikalų ministerija</text:p>
            </table:table-cell>
            <table:covered-table-cell/>
          </table:table-row>
          <table:table-row table:style-name="TableRow137">
            <table:table-cell table:style-name="TableCell138">
              <text:p text:style-name="P139">2. Ekonominio saugumo stiprinimo programa</text:p>
            </table:table-cell>
            <table:table-cell table:style-name="TableCell140">
              <text:p text:style-name="P141">Ūkio ministerija</text:p>
            </table:table-cell>
            <table:table-cell table:style-name="TableCell142" table:number-columns-spanned="3">
              <text:p text:style-name="P143">2005 m. II ketvirtis</text:p>
            </table:table-cell>
            <table:covered-table-cell/>
            <table:covered-table-cell/>
            <table:table-cell table:style-name="TableCell144" table:number-columns-spanned="2">
              <text:p text:style-name="P145">Nustatomas projekto rengimo metu</text:p>
            </table:table-cell>
            <table:covered-table-cell/>
            <table:table-cell table:style-name="TableCell146" table:number-columns-spanned="2">
              <text:p text:style-name="P147">Vidaus reikalų ministerija, Susisiekimo ministerija,<text:s/></text:p>
              <text:p text:style-name="P148">Finansų ministerija,<text:s/></text:p>
              <text:p text:style-name="P149">Užsienio reikalų ministerija, Valstybės saugumo departamentas,<text:s/></text:p>
              <text:p text:style-name="P150">Socialinės apsaugos ir darbo ministerija, Lietuvos bankas,<text:s/></text:p>
              <text:p text:style-name="P151">Ryšių reguliavimo tarnyba prie Lietuvos Respublikos Vyriausybės, Krašto apsaugos ministerija,</text:p>
              <text:p text:style-name="P152">Specialiųjų tyrimų tarnyba</text:p>
            </table:table-cell>
            <table:covered-table-cell/>
          </table:table-row>
          <table:table-row table:style-name="TableRow153">
            <table:table-cell table:style-name="TableCell154">
              <text:p text:style-name="P155">3. Krizių valdymo sistemos plėtotės programa</text:p>
            </table:table-cell>
            <table:table-cell table:style-name="TableCell156">
              <text:p text:style-name="P157">Krašto apsaugos ministerija</text:p>
            </table:table-cell>
            <table:table-cell table:style-name="TableCell158" table:number-columns-spanned="3">
              <text:p text:style-name="P159"><text:span text:style-name="T160">2006 m. III</text:span><text:span text:style-name="T161"><text:s/></text:span><text:span text:style-name="T162">ketvirtis</text:span></text:p>
            </table:table-cell>
            <table:covered-table-cell/>
            <table:covered-table-cell/>
            <table:table-cell table:style-name="TableCell163" table:number-columns-spanned="2">
              <text:p text:style-name="P164">2010 m.</text:p>
            </table:table-cell>
            <table:covered-table-cell/>
            <table:table-cell table:style-name="TableCell165" table:number-columns-spanned="2">
              <text:p text:style-name="P166">Krašto apsaugos ministerija,<text:s/></text:p>
              <text:p text:style-name="P167">Vidaus reikalų ministerija, Susisiekimo ministerija,<text:s/></text:p>
              <text:p text:style-name="P168">Ūkio ministerija,<text:s/></text:p>
              <text:p text:style-name="P169">Finansų<text:s/>ministerija,<text:s/></text:p>
              <text:p text:style-name="P170">Užsienio reikalų ministerija, Valstybės saugumo departamentas,<text:s/></text:p>
              <text:p text:style-name="P171">Sveikatos apsaugos ministerija, Teisingumo ministerija,<text:s/></text:p>
              <text:p text:style-name="P172">Socialinės apsaugos ir darbo ministerija,<text:s/></text:p>
              <text:p text:style-name="P173">Žemės ūkio ministerija</text:p>
              <text:p text:style-name="P174"/>
            </table:table-cell>
            <table:covered-table-cell/>
          </table:table-row>
          <table:table-row table:style-name="TableRow175">
            <table:table-cell table:style-name="TableCell176">
              <text:p text:style-name="P177">4. Ekologinio saugumo užtikrinimo programa<text:s/></text:p>
            </table:table-cell>
            <table:table-cell table:style-name="TableCell178">
              <text:p text:style-name="P179">Aplinkos<text:s/>ministerija</text:p>
            </table:table-cell>
            <table:table-cell table:style-name="TableCell180" table:number-columns-spanned="3">
              <text:p text:style-name="P181">2004 m. <text:s/>IV ketvirtis</text:p>
            </table:table-cell>
            <table:covered-table-cell/>
            <table:covered-table-cell/>
            <table:table-cell table:style-name="TableCell182" table:number-columns-spanned="2">
              <text:p text:style-name="P183">2010 m.<text:s/></text:p>
            </table:table-cell>
            <table:covered-table-cell/>
            <table:table-cell table:style-name="TableCell184" table:number-columns-spanned="2">
              <text:p text:style-name="P185">Vidaus reikalų ministerija, Sveikatos apsaugos ministerija, Ūkio ministerija,</text:p>
              <text:p text:style-name="P186">Žemės ūkio ministerija,</text:p>
              <text:p text:style-name="P187">Finansų ministerija</text:p>
            </table:table-cell>
            <table:covered-table-cell/>
          </table:table-row>
          <table:table-row table:style-name="TableRow188">
            <table:table-cell table:style-name="TableCell189">
              <text:p text:style-name="P190">5. Gamtos išteklių tausojimo ir apsaugos programa</text:p>
            </table:table-cell>
            <table:table-cell table:style-name="TableCell191">
              <text:p text:style-name="P192">Aplinkos ministerija</text:p>
            </table:table-cell>
            <table:table-cell table:style-name="TableCell193" table:number-columns-spanned="3">
              <text:p text:style-name="P194">2006 m. II ketvirtis</text:p>
            </table:table-cell>
            <table:covered-table-cell/>
            <table:covered-table-cell/>
            <table:table-cell table:style-name="TableCell195" table:number-columns-spanned="2">
              <text:p text:style-name="P196">2010 m.<text:s/></text:p>
            </table:table-cell>
            <table:covered-table-cell/>
            <table:table-cell table:style-name="TableCell197" table:number-columns-spanned="2">
              <text:p text:style-name="P198">Ūkio ministerija,<text:s/></text:p>
              <text:p text:style-name="P199">Žemės ūkio ministerija,</text:p>
              <text:p text:style-name="P200">Susisiekimo ministerija,</text:p>
              <text:p text:style-name="P201">Kultūros ministerija</text:p>
            </table:table-cell>
            <table:covered-table-cell/>
          </table:table-row>
          <table:table-row table:style-name="TableRow202">
            <table:table-cell table:style-name="TableCell203">
              <text:p text:style-name="P204">6. Natūralaus gyventojų prieaugio palaikymo programa</text:p>
            </table:table-cell>
            <table:table-cell table:style-name="TableCell205">
              <text:p text:style-name="P206">Socialinės apsaugos ir darbo ministerija</text:p>
            </table:table-cell>
            <table:table-cell table:style-name="TableCell207" table:number-columns-spanned="3">
              <text:p text:style-name="P208">2006 m. II ketvirtis</text:p>
            </table:table-cell>
            <table:covered-table-cell/>
            <table:covered-table-cell/>
            <table:table-cell table:style-name="TableCell209" table:number-columns-spanned="2">
              <text:p text:style-name="P210">Nustatomas projekto rengimo metu</text:p>
            </table:table-cell>
            <table:covered-table-cell/>
            <table:table-cell table:style-name="TableCell211" table:number-columns-spanned="2">
              <text:p text:style-name="P212">Švietimo ir mokslo ministerija, Finansų ministerija,<text:s/></text:p>
              <text:p text:style-name="P213">Aplinkos ministerija,</text:p>
              <text:p text:style-name="P214">Sveikatos apsaugos ministerija</text:p>
            </table:table-cell>
            <table:covered-table-cell/>
          </table:table-row>
          <table:table-row table:style-name="TableRow215">
            <table:table-cell table:style-name="TableCell216">
              <text:p text:style-name="P217">7. Lietuvos policijos sistemos plėtros programa</text:p>
            </table:table-cell>
            <table:table-cell table:style-name="TableCell218">
              <text:p text:style-name="P219">Vidaus reikalų <text:s/>ministerija</text:p>
            </table:table-cell>
            <table:table-cell table:style-name="TableCell220" table:number-columns-spanned="3">
              <text:p text:style-name="P221">2005 m. II ketvirtis</text:p>
            </table:table-cell>
            <table:covered-table-cell/>
            <table:covered-table-cell/>
            <table:table-cell table:style-name="TableCell222" table:number-columns-spanned="2">
              <text:p text:style-name="P223">Nustatomas projekto rengimo metu</text:p>
            </table:table-cell>
            <table:covered-table-cell/>
            <table:table-cell table:style-name="TableCell224" table:number-columns-spanned="2">
              <text:p text:style-name="P225">Finansų ministerija,</text:p>
              <text:p text:style-name="P226">Lietuvos savivaldybių asociacija</text:p>
            </table:table-cell>
            <table:covered-table-cell/>
          </table:table-row>
          <table:table-row table:style-name="TableRow227">
            <table:table-cell table:style-name="TableCell228">
              <text:p text:style-name="P229">8. Ilgalaikė pilietinio ir tautinio ugdymo programa</text:p>
            </table:table-cell>
            <table:table-cell table:style-name="TableCell230">
              <text:p text:style-name="P231">Švietimo ir mokslo ministerija</text:p>
            </table:table-cell>
            <table:table-cell table:style-name="TableCell232" table:number-columns-spanned="3">
              <text:p text:style-name="P233">2005 m. II ketvirtis</text:p>
            </table:table-cell>
            <table:covered-table-cell/>
            <table:covered-table-cell/>
            <table:table-cell table:style-name="TableCell234" table:number-columns-spanned="2">
              <text:p text:style-name="P235">Nustatomas projekto rengimo metu</text:p>
            </table:table-cell>
            <table:covered-table-cell/>
            <table:table-cell table:style-name="TableCell236" table:number-columns-spanned="2">
              <text:p text:style-name="P237">Kultūros ministerija,<text:s/></text:p>
              <text:p text:style-name="P238">Krašto apsaugos ministerija,</text:p>
              <text:p text:style-name="P239">Finansų ministerija,</text:p>
              <text:p text:style-name="P240">Lietuvos savivaldybių asociacija</text:p>
            </table:table-cell>
            <table:covered-table-cell/>
          </table:table-row>
          <table:table-row table:style-name="TableRow241">
            <table:table-cell table:style-name="TableCell242">
              <text:p text:style-name="P243">9. Kultūros paveldo apsaugos programa</text:p>
            </table:table-cell>
            <table:table-cell table:style-name="TableCell244">
              <text:p text:style-name="P245">Kultūros ministerija</text:p>
            </table:table-cell>
            <table:table-cell table:style-name="TableCell246" table:number-columns-spanned="3">
              <text:p text:style-name="P247">2005 m. IV ketvirtis</text:p>
            </table:table-cell>
            <table:covered-table-cell/>
            <table:covered-table-cell/>
            <table:table-cell table:style-name="TableCell248" table:number-columns-spanned="2">
              <text:p text:style-name="P249">Nustatomas projekto rengimo metu</text:p>
            </table:table-cell>
            <table:covered-table-cell/>
            <table:table-cell table:style-name="TableCell250" table:number-columns-spanned="2">
              <text:p text:style-name="P251">Aplinkos ministerija,</text:p>
              <text:p text:style-name="P252">Krašto apsaugos ministerija, Finansų ministerija,<text:s/></text:p>
              <text:p text:style-name="P253">Vidaus reikalų ministerija, Susisiekimo ministerija,</text:p>
              <text:p text:style-name="P254">Lietuvos savivaldybių asociacija,</text:p>
              <text:p text:style-name="P255">Valstybinė paminklosaugos komisija</text:p>
            </table:table-cell>
            <table:covered-table-cell/>
          </table:table-row>
          <table:table-row table:style-name="TableRow256">
            <table:table-cell table:style-name="TableCell257">
              <text:p text:style-name="P258">10. Diplomatinės tarnybos institucijų saugaus funkcionavimo užtikrinimo programa</text:p>
            </table:table-cell>
            <table:table-cell table:style-name="TableCell259">
              <text:p text:style-name="P260">Užsienio reikalų ministerija</text:p>
              <text:p text:style-name="P261"/>
            </table:table-cell>
            <table:table-cell table:style-name="TableCell262" table:number-columns-spanned="3">
              <text:p text:style-name="P263">2004 m. III ketvirtis</text:p>
            </table:table-cell>
            <table:covered-table-cell/>
            <table:covered-table-cell/>
            <table:table-cell table:style-name="TableCell264" table:number-columns-spanned="2">
              <text:p text:style-name="P265">2005–2008 m.<text:s/></text:p>
            </table:table-cell>
            <table:covered-table-cell/>
            <table:table-cell table:style-name="TableCell266" table:number-columns-spanned="2">
              <text:p text:style-name="P267">Krašto apsaugos ministerija,</text:p>
              <text:p text:style-name="P268">Vidaus reikalų ministerija,</text:p>
              <text:p text:style-name="P269">Valstybės saugumo departamentas,</text:p>
              <text:p text:style-name="P270">Finansų ministerija</text:p>
            </table:table-cell>
            <table:covered-table-cell/>
          </table:table-row>
          <table:table-row table:style-name="TableRow271">
            <table:table-cell table:style-name="TableCell272">
              <text:p text:style-name="P273">11. Programa prieš terorizmą</text:p>
            </table:table-cell>
            <table:table-cell table:style-name="TableCell274">
              <text:p text:style-name="P275">Valstybės saugumo departamentas</text:p>
            </table:table-cell>
            <table:table-cell table:style-name="TableCell276" table:number-columns-spanned="3">
              <text:p text:style-name="P277">2004 m. IV ketvirtis</text:p>
            </table:table-cell>
            <table:covered-table-cell/>
            <table:covered-table-cell/>
            <table:table-cell table:style-name="TableCell278" table:number-columns-spanned="2">
              <text:p text:style-name="P279">Nustatomas projekto rengimo metu</text:p>
            </table:table-cell>
            <table:covered-table-cell/>
            <table:table-cell table:style-name="TableCell280" table:number-columns-spanned="2">
              <text:p text:style-name="P281">Vidaus reikalų ministerija, Krašto apsaugos ministerija, Susisiekimo ministerija, Ūkio ministerija, Aplinkos ministerija, Finansų ministerija, Užsienio reikalų ministerija, Sveikatos apsaugos ministerija, Teisingumo ministerija, Generalinė prokuratūra<text:s/></text:p>
            </table:table-cell>
            <table:covered-table-cell/>
          </table:table-row>
          <table:table-row table:style-name="TableRow282">
            <table:table-cell table:style-name="TableCell283">
              <text:p text:style-name="P284">12. Kontržvalgy-bos stiprinimo</text:p>
            </table:table-cell>
            <table:table-cell table:style-name="TableCell285">
              <text:p text:style-name="P286">Valstybės saugumo departamentas</text:p>
            </table:table-cell>
            <table:table-cell table:style-name="TableCell287" table:number-columns-spanned="3">
              <text:p text:style-name="P288">2004 m. IV ketvirtis</text:p>
            </table:table-cell>
            <table:covered-table-cell/>
            <table:covered-table-cell/>
            <table:table-cell table:style-name="TableCell289" table:number-columns-spanned="2">
              <text:p text:style-name="P290">2005–2007 m.</text:p>
            </table:table-cell>
            <table:covered-table-cell/>
            <table:table-cell table:style-name="TableCell291" table:number-columns-spanned="2">
              <text:p text:style-name="P292">Krašto apsaugos ministerija, Užsienio reikalų ministerija, Vidaus reikalų ministerija, Finansų ministerija</text:p>
            </table:table-cell>
            <table:covered-table-cell/>
          </table:table-row>
          <table:table-row table:style-name="TableRow293">
            <table:table-cell table:style-name="TableCell294">
              <text:p text:style-name="P295">13. Lietuvos Respublikos įslaptintos informacijos, ES, NATO Lietuvai perduotos įslaptintos informacijos apsaugos tobulinimo programa</text:p>
            </table:table-cell>
            <table:table-cell table:style-name="TableCell296" table:number-columns-spanned="2">
              <text:p text:style-name="P297">Valstybės saugumo departamentas</text:p>
            </table:table-cell>
            <table:covered-table-cell/>
            <table:table-cell table:style-name="TableCell298">
              <text:p text:style-name="P299">2005 m. IV ketvirtis</text:p>
            </table:table-cell>
            <table:table-cell table:style-name="TableCell300" table:number-columns-spanned="2">
              <text:p text:style-name="P301">Nustatomas projekto rengimo metu</text:p>
            </table:table-cell>
            <table:covered-table-cell/>
            <table:table-cell table:style-name="TableCell302" table:number-columns-spanned="2">
              <text:p text:style-name="P303">Krašto apsaugos ministerija,</text:p>
              <text:p text:style-name="P304">Užsienio reikalų ministerija,</text:p>
              <text:p text:style-name="P305">Vidaus reikalų ministerija,</text:p>
              <text:p text:style-name="P306">Finansų ministerija,</text:p>
              <text:p text:style-name="P307">Vyriausybinių ryšių centras prie Valstybės saugumo departamento</text:p>
            </table:table-cell>
            <table:covered-table-cell/>
            <table:table-cell>
              <text:p text:style-name="P307"/>
            </table:table-cell>
          </table:table-row>
          <table:table-row table:style-name="TableRow308">
            <table:table-cell table:style-name="TableCell309">
              <text:p text:style-name="P310">Planas papildomas 14 punktu nuo 2008 m. liepos 1 d.:</text:p>
              <text:p text:style-name="P311"><text:span text:style-name="T312">14. Valstybinė saugaus eismo<text:s/></text:span><text:span text:style-name="T313">automobilių keliais<text:s/></text:span><text:span text:style-name="T314">programa</text:span></text:p>
            </table:table-cell>
            <table:table-cell table:style-name="TableCell315" table:number-columns-spanned="2">
              <text:p text:style-name="P316"/>
              <text:p text:style-name="P317"/>
              <text:p text:style-name="P318"/>
              <text:p text:style-name="BodyText"><text:span text:style-name="T319">Saugaus eismo komisija</text:span></text:p>
            </table:table-cell>
            <table:covered-table-cell/>
            <table:table-cell table:style-name="TableCell320">
              <text:p text:style-name="P321"/>
              <text:p text:style-name="P322"/>
              <text:p text:style-name="P323"/>
              <text:p text:style-name="P324">2008 m.<text:s/></text:p>
              <text:p text:style-name="P325">IV ketvirtis</text:p>
            </table:table-cell>
            <table:table-cell table:style-name="TableCell326" table:number-columns-spanned="2">
              <text:p text:style-name="P327"/>
              <text:p text:style-name="P328"/>
              <text:p text:style-name="P329"/>
              <text:p text:style-name="P330">Nustatomas projekto rengimo metu</text:p>
            </table:table-cell>
            <table:covered-table-cell/>
            <table:table-cell table:style-name="TableCell331" table:number-columns-spanned="2">
              <text:p text:style-name="P332"/>
              <text:p text:style-name="P333"/>
              <text:p text:style-name="P334"/>
              <text:p text:style-name="Normal"><text:span text:style-name="T335">Susisiekimo ministerija,</text:span><text:span text:style-name="T336"><text:s/></text:span></text:p>
              <text:p text:style-name="Normal"><text:span text:style-name="T337">Švietimo ir m</text:span><text:span text:style-name="T338">okslo ministerija,</text:span></text:p>
              <text:p text:style-name="Normal"><text:span text:style-name="T339">Vidaus reikalų ministerija,</text:span></text:p>
              <text:p text:style-name="P340">Aplinkos ministerija,</text:p>
              <text:p text:style-name="P341">Finansų ministerija,</text:p>
              <text:p text:style-name="P342"><text:span text:style-name="T343">Sveikatos apsaugos ministerija,</text:span><text:span text:style-name="T344"><text:s/></text:span></text:p>
              <text:p text:style-name="P345">Teisingumo ministerija,</text:p>
              <text:p text:style-name="P346"><text:span text:style-name="T347">Ūkio ministerija,</text:span></text:p>
              <text:p text:style-name="P348"><text:span text:style-name="T349">Lietuvos savivaldybių asociacija</text:span></text:p>
            </table:table-cell>
            <table:covered-table-cell/>
            <table:table-cell>
              <text:p text:style-name="P348"/>
            </table:table-cell>
          </table:table-row>
        </table:table>
        <text:p text:style-name="P350">Plano pakeitimai:</text:p>
        <text:p text:style-name="P351"><text:span text:style-name="T352">Nr.<text:s/></text:span><text:a xlink:href="http://www3.lrs.lt/cgi-bin/preps2?a=259404&amp;b=" office:target-frame-name="_top" xlink:show="replace"><text:span text:style-name="T353">X-323</text:span></text:a><text:span text:style-name="T354">, 2005-07-05, Žin., 2005, Nr. 85-3153 (2005-07-14)</text:span></text:p>
        <text:p text:style-name="P355">Nr. X-1596, 2008-06-10, Žin., 2008, Nr. 69-2625 (2008-06-17)</text:p>
        <text:p text:style-name="P356"/>
        <text:p text:style-name="P357">____________________</text:p>
        <text:p text:style-name="P358">Pakeitimai:</text:p>
        <text:p text:style-name="P359"/>
        <text:p text:style-name="P360">1.</text:p>
        <text:p text:style-name="P361">Lietuvos Respublikos Seimas, Nutarimas</text:p>
        <text:p text:style-name="P362"><text:span text:style-name="T363">Nr.<text:s/></text:span><text:a xlink:href="http://www3.lrs.lt/cgi-bin/preps2?a=259404&amp;b=" office:target-frame-name="_top" xlink:show="replace"><text:span text:style-name="T364">X-323</text:span></text:a><text:span text:style-name="T365">, 2005-07-05, Žin., 2005, Nr. 85-3153 (2005-07-14)</text:span></text:p>
        <text:p text:style-name="P366">DĖL SEIMO NUTARIMO „DĖL ILGALAIKIŲ VALSTYBINIŲ SAUGUMO STIPRINIMO PROGRAMŲ RENGIMO PLANO PATVIRTINIMO“ PAPILDYMO</text:p>
        <text:p text:style-name="P367"/>
        <text:p text:style-name="P368">2.</text:p>
        <text:p text:style-name="P369">Lietuvos Respublikos Seimas, Nutarimas</text:p>
        <text:p text:style-name="P370">Nr. X-1596,<text:s/>2008-06-10, Žin., 2008, Nr. 69-2625 (2008-06-17)</text:p>
        <text:p text:style-name="P371">DĖL SEIMO NUTARIMO „DĖL ILGALAIKIŲ VALSTYBINIŲ SAUGUMO STIPRINIMO PROGRAMŲ RENGIMO PLANO PATVIRTINIMO“ PAPILDYMO</text:p>
        <text:p text:style-name="P372"/>
        <text:p text:style-name="P373">*** Pabaiga ***</text:p>
        <text:p text:style-name="P374"/>
        <text:p text:style-name="P375"/>
        <text:p text:style-name="P376">Redagavo: Aušrinė Trapinskienė (2008-06-17)</text:p>
        <text:p text:style-name="P377"><text:s text:c="18"/>autrap@lrs.lt</text:p>
        <text:p text:style-name="P37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Rounded MT Bold" svg:font-family="Arial Rounded MT Bold" style:font-family-generic="swiss" style:font-pitch="variable" svg:panose-1="2 15 7 4 3 5 4 3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margin-top="0.1666in" fo:margin-bottom="0.0416in"/>
      <style:text-properties style:font-name="Arial Rounded MT Bold" fo:font-weight="bold" style:font-weight-asian="bold" style:font-weight-complex="bold" style:letter-kerning="true" fo:font-size="14pt" style:font-size-asian="14pt" style:font-size-complex="14pt" fo:language="en" fo:country="GB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Hyperlink1" style:display-name="Hyperlink1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BodyText2" style:display-name="Body Text 2" style:family="paragraph" style:parent-style-name="Normal">
      <style:paragraph-properties fo:text-align="center"/>
      <style:text-properties style:font-name="Times New Roman" fo:font-weight="bold" style:font-weight-asian="bold" style:font-weight-complex="bold" style:font-size-complex="12pt"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text-align="justify" fo:margin-bottom="0.0833in" fo:margin-left="0.1965in">
        <style:tab-stops/>
      </style:paragraph-properties>
      <style:text-properties style:font-size-complex="12pt" fo:language="en" fo:country="GB" fo:hyphenate="false"/>
    </style:style>
    <style:style style:name="BodyTextIndent2" style:display-name="Body Text Indent 2" style:family="paragraph" style:parent-style-name="Normal">
      <style:paragraph-properties fo:text-align="center" fo:line-height="150%" fo:text-indent="0.5in"/>
      <style:text-properties style:font-name="Times New Roman" fo:font-weight="bold" style:font-weight-asian="bold" fo:language="lt" fo:country="LT" fo:hyphenate="false"/>
    </style:style>
    <style:style style:name="Createdon" style:display-name="Created 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/>
      <style:text-properties style:font-name="Times New Roman" style:font-size-complex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6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8T22:40:00Z</meta:creation-date>
    <dc:date>2015-02-18T22:40:00Z</dc:date>
    <meta:print-date>2004-07-16T07:52:00Z</meta:print-date>
    <meta:template xlink:href="TA_CENTR" xlink:type="simple"/>
    <meta:editing-cycles>2</meta:editing-cycles>
    <meta:editing-duration>PT0S</meta:editing-duration>
    <meta:document-statistic meta:page-count="1" meta:paragraph-count="199" meta:word-count="851" meta:character-count="6972" meta:row-count="395" meta:non-whitespace-character-count="6320"/>
  </office:meta>
</office:document-meta>
</file>