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Hyperlink1" style:family="paragraph">
      <style:paragraph-properties fo:line-height="100%">
        <style:tab-stops/>
      </style:paragraph-properties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Hyperlink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Hyperlink1" style:family="paragraph">
      <style:paragraph-properties fo:line-height="100%">
        <style:tab-stops/>
      </style:paragraph-properties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Hyperlink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Hyperlink1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Hyperlink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Hyperlink1" style:family="paragraph">
      <style:paragraph-properties fo:line-height="100%">
        <style:tab-stops/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Hyperlink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3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4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5" style:parent-style-name="Hyperlink1" style:family="paragraph">
      <style:paragraph-properties fo:text-align="start" fo:line-height="100%" fo:text-indent="0in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Hyperlink1" style:family="paragraph">
      <style:paragraph-properties fo:text-align="start" fo:line-height="100%" fo:text-indent="0in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Heading1" style:family="paragraph">
      <style:paragraph-properties fo:break-before="page" fo:margin-top="0in" fo:margin-bottom="0in"/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5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8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9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70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4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5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6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7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8" style:parent-style-name="Normal" style:family="paragraph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101" style:family="table-column">
      <style:table-column-properties style:column-width="1.4534in" style:use-optimal-column-width="false"/>
    </style:style>
    <style:style style:name="TableColumn102" style:family="table-column">
      <style:table-column-properties style:column-width="1.3715in" style:use-optimal-column-width="false"/>
    </style:style>
    <style:style style:name="TableColumn103" style:family="table-column">
      <style:table-column-properties style:column-width="0.0062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0243in" style:use-optimal-column-width="false"/>
    </style:style>
    <style:style style:name="TableColumn106" style:family="table-column">
      <style:table-column-properties style:column-width="1.1569in" style:use-optimal-column-width="false"/>
    </style:style>
    <style:style style:name="TableColumn107" style:family="table-column">
      <style:table-column-properties style:column-width="0.0097in" style:use-optimal-column-width="false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0.018in" style:use-optimal-column-width="false"/>
    </style:style>
    <style:style style:name="Table100" style:family="table">
      <style:table-properties style:width="6.491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Header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53" style:family="table-row">
      <style:table-row-properties style:min-row-height="2.326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15" style:family="table-row">
      <style:table-row-properties style:min-row-height="0.634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27" style:family="table-row">
      <style:table-row-properties style:min-row-height="0.6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1" style:family="table-row">
      <style:table-row-properties style:min-row-height="0.679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56" style:family="table-row">
      <style:table-row-properties style:min-row-height="0.986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BodyText" style:family="paragraph">
      <style:paragraph-properties fo:text-align="start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BodyText" style:family="paragraph">
      <style:paragraph-properties fo:text-align="center"/>
      <style:text-properties fo:font-size="11pt" style:font-size-asian="11pt"/>
    </style:style>
    <style:style style:name="P263" style:parent-style-name="BodyText" style:family="paragraph">
      <style:paragraph-properties fo:text-align="center"/>
      <style:text-properties fo:font-size="11pt" style:font-size-asian="11pt"/>
    </style:style>
    <style:style style:name="P264" style:parent-style-name="BodyText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BodyText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9" style:parent-style-name="DefaultParagraphFont" style:family="text">
      <style:text-properties style:font-name="Times New Roman" fo:color="#0000FF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text-properties style:font-name="Times New Roman" fo:font-size="11pt" style:font-size-asian="11pt" fo:language="lt" fo:country="LT"/>
    </style:style>
    <style:style style:name="TableRow273" style:family="table-row">
      <style:table-row-properties style:min-row-height="0.986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4" style:family="table-row">
      <style:table-row-properties style:min-row-height="0.986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BodyText" style:family="paragraph">
      <style:paragraph-properties fo:text-align="start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BodyText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BodyText" style:family="paragraph">
      <style:paragraph-properties fo:text-align="start"/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BodyText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odyText" style:family="paragraph">
      <style:paragraph-properties fo:text-align="start"/>
      <style:text-properties fo:font-size="11pt" style:font-size-asian="11pt"/>
    </style:style>
    <style:style style:name="P306" style:parent-style-name="BodyText" style:family="paragraph">
      <style:paragraph-properties fo:text-align="start"/>
      <style:text-properties fo:font-size="11pt" style:font-size-asian="11pt"/>
    </style:style>
    <style:style style:name="P307" style:parent-style-name="BodyText" style:family="paragraph">
      <style:paragraph-properties fo:text-align="start"/>
      <style:text-properties fo:font-size="11pt" style:font-size-asian="11pt"/>
    </style:style>
    <style:style style:name="P308" style:parent-style-name="BodyText" style:family="paragraph">
      <style:paragraph-properties fo:text-align="start"/>
      <style:text-properties fo:font-size="11pt" style:font-size-asian="11pt"/>
    </style:style>
    <style:style style:name="P309" style:parent-style-name="BodyText" style:family="paragraph">
      <style:paragraph-properties fo:text-align="start"/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BodyText" style:family="paragraph">
      <style:paragraph-properties fo:text-align="star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BodyText" style:family="paragraph">
      <style:text-properties fo:font-size="11pt" style:font-size-asian="11pt"/>
    </style:style>
    <style:style style:name="P321" style:parent-style-name="BodyText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BodyText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style:font-name="Times New Roman" fo:font-size="11pt" style:font-size-asian="11pt" fo:language="lt" fo:country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9" style:parent-style-name="BodyText" style:family="paragraph">
      <style:paragraph-properties fo:text-align="start"/>
      <style:text-properties fo:font-size="11pt" style:font-size-asian="11pt"/>
    </style:style>
    <style:style style:name="P330" style:parent-style-name="BodyText" style:family="paragraph">
      <style:paragraph-properties fo:text-align="start"/>
      <style:text-properties fo:font-size="11pt" style:font-size-asian="11pt"/>
    </style:style>
    <style:style style:name="P331" style:parent-style-name="BodyText" style:family="paragraph">
      <style:paragraph-properties fo:text-align="star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36" style:parent-style-name="BodyText" style:family="paragraph">
      <style:paragraph-properties fo:text-align="star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BodyText" style:family="paragraph">
      <style:paragraph-properties fo:text-align="star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text-properties style:font-name="Times New Roman" style:font-name-asian="MS Mincho"/>
    </style:style>
    <style:style style:name="P354" style:parent-style-name="PlainText" style:family="paragraph">
      <style:paragraph-properties fo:text-align="center"/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  <style:text-properties style:font-name="Times New Roman" style:font-name-asian="MS Mincho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/>
    </style:style>
    <style:style style:name="T360" style:parent-style-name="Hyperlink" style:family="text">
      <style:text-properties style:font-name="Times New Roman" style:font-name-asian="MS Mincho"/>
    </style:style>
    <style:style style:name="T361" style:parent-style-name="DefaultParagraphFont" style:family="text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P363" style:parent-style-name="PlainText" style:family="paragraph">
      <style:paragraph-properties fo:text-align="justify"/>
      <style:text-properties style:font-name="Times New Roman" style:font-name-asian="MS Mincho"/>
    </style:style>
    <style:style style:name="P364" style:parent-style-name="PlainText" style:family="paragraph">
      <style:paragraph-properties fo:text-align="justify"/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/>
    </style:style>
    <style:style style:name="T369" style:parent-style-name="Hyperlink" style:family="text">
      <style:text-properties style:font-name="Times New Roman" style:font-name-asian="MS Mincho"/>
    </style:style>
    <style:style style:name="T370" style:parent-style-name="DefaultParagraphFont" style:family="text">
      <style:text-properties style:font-name="Times New Roman" style:font-name-asian="MS Mincho"/>
    </style:style>
    <style:style style:name="T371" style:parent-style-name="DefaultParagraphFont" style:family="text"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T376" style:parent-style-name="DefaultParagraphFont" style:family="text">
      <style:text-properties style:font-name="Times New Roman" style:font-name-asian="MS Mincho"/>
    </style:style>
    <style:style style:name="T377" style:parent-style-name="Hyperlink" style:family="text">
      <style:text-properties style:font-name="Times New Roman" style:font-name-asian="MS Mincho"/>
    </style:style>
    <style:style style:name="T378" style:parent-style-name="DefaultParagraphFont" style:family="text"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text-properties style:font-name="Times New Roman" style:font-name-asian="MS Mincho"/>
    </style:style>
    <style:style style:name="P382" style:parent-style-name="PlainText" style:family="paragraph">
      <style:text-properties style:font-name="Times New Roman" style:font-name-asian="MS Mincho"/>
    </style:style>
    <style:style style:name="P383" style:parent-style-name="PlainText" style:family="paragraph">
      <style:text-properties style:font-name="Times New Roman" style:font-name-asian="MS Mincho"/>
    </style:style>
    <style:style style:name="P384" style:parent-style-name="Hyperlink1" style:family="paragraph">
      <style:paragraph-properties fo:line-height="100%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38108&amp;b=" office:target-frame-name="_top" xlink:show="replace"><text:span text:style-name="T5">115-4287</text:span></text:a></text:p>
      <text:p text:style-name="P6">Neoficialus nutarimo tekstas</text:p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ILGALAIKIŲ VALSTYBINIŲ SAUGUMO STIPR</text:span><text:span text:style-name="T13">INIMO PROGRAMŲ RENGIMO PLANO PATVIRTINIMO</text:span></text:p>
      <text:p text:style-name="P14"><text:span text:style-name="T15">2004</text:span><text:span text:style-name="T16"><text:s/>m.<text:s/></text:span><text:span text:style-name="T17">liepos</text:span><text:span text:style-name="T18"><text:s/></text:span><text:span text:style-name="T19">15</text:span><text:span text:style-name="T20"><text:s/>d. Nr.<text:s/></text:span><text:span text:style-name="T21">IX-2382</text:span><text:span text:style-name="T22"><text:line-break/>Vilnius</text:span></text:p>
      <text:section text:name="Sect1" text:style-name="S1">
        <text:p text:style-name="P23"><text:span text:style-name="T24">Lietuvos Respublikos Seimas, vadovaudamasis Lietuvos Respublikos nacionalinio saugumo pagrindų įstatymo (Žin., 1997</text:span><text:span text:style-name="T25">, Nr.<text:s/></text:span><text:a xlink:href="http://www3.lrs.lt/cgi-bin/preps2?a=34169&amp;b=" office:target-frame-name="_top" xlink:show="replace"><text:span text:style-name="T26">2-16</text:span></text:a><text:span text:style-name="T27">; 1998, Nr.<text:s/></text:span><text:a xlink:href="http://www3.lrs.lt/cgi-bin/preps2?a=57693&amp;b=" office:target-frame-name="_top" xlink:show="replace"><text:span text:style-name="T28">55-1520</text:span></text:a><text:span text:style-name="T29">; 2004, Nr.<text:s/></text:span><text:a xlink:href="http://www3.lrs.lt/cgi-bin/preps2?a=228404&amp;b=" office:target-frame-name="_top" xlink:show="replace"><text:span text:style-name="T30">39-1270</text:span></text:a><text:span text:style-name="T31">) 5 straipsnio 1 dali</text:span><text:span text:style-name="T32">mi, n u t a r i a :</text:span></text:p>
        <text:p text:style-name="P33">1 straipsnis.</text:p>
        <text:p text:style-name="P34">Patvirtinti Ilgalaikių valstybinių saugumo stiprinimo programų rengimo planą (pridedamas).<text:s/></text:p>
        <text:p text:style-name="P35"/>
        <text:p text:style-name="P36">2 straipsnis.</text:p>
        <text:p text:style-name="P37">Pripažinti netekusiais galios:</text:p>
        <text:p text:style-name="P38"><text:span text:style-name="T39">1) Lietuvos Respublikos Seimo 2000 m. birželio 8 d. nutarimą Nr. VIII-1723 „Dėl ilgalaikių valstybinių saugumo stiprin</text:span><text:span text:style-name="T40">imo programų rengimo ir įgyvendinimo plano“ (Žin., 2000, Nr.<text:s/></text:span><text:a xlink:href="http://www3.lrs.lt/cgi-bin/preps2?a=102806&amp;b=" office:target-frame-name="_top" xlink:show="replace"><text:span text:style-name="T41">48-1381</text:span></text:a><text:span text:style-name="T42">);</text:span></text:p>
        <text:p text:style-name="P43"><text:span text:style-name="T44">2) Lietuvos Respublikos Seimo 2001 m. rugsėjo 20 d. nutarimą Nr. IX-513 „Dėl Seimo nutarimo „Dėl ilgalaikių valstybinių sa</text:span><text:span text:style-name="T45">ugumo stiprinimo programų rengimo ir įgyvendinimo plano“ papildymo“ (Žin., 2001, Nr.<text:s/></text:span><text:a xlink:href="http://www3.lrs.lt/cgi-bin/preps2?a=150342&amp;b=" office:target-frame-name="_top" xlink:show="replace"><text:span text:style-name="T46">82-2837</text:span></text:a><text:span text:style-name="T47">);</text:span></text:p>
        <text:p text:style-name="P48"><text:span text:style-name="T49">3) Lietuvos Respublikos Seimo 2003 m. kovo 13 d. nutarimą Nr. IX-1361 „Dėl Seimo nutarimo „Dėl ilg</text:span><text:span text:style-name="T50">alaikių valstybinių saugumo stiprinimo programų rengimo ir įgyvendinimo plano“ papildymo“ (Žin., 2003, Nr.<text:s/></text:span><text:a xlink:href="http://www3.lrs.lt/cgi-bin/preps2?a=207368&amp;b=" office:target-frame-name="_top" xlink:show="replace"><text:span text:style-name="T51">29-1180</text:span></text:a><text:span text:style-name="T52">).</text:span></text:p>
      </text:section>
      <text:section text:name="Sect2" text:style-name="S2">
        <text:p text:style-name="P53"/>
        <text:p text:style-name="P54"/>
        <text:p text:style-name="P55"><text:span text:style-name="T56">LIETUVOS RESPUBLIKOS<text:s/></text:span></text:p>
        <text:p text:style-name="P57"><text:span text:style-name="T58">SEIMO PIRMININKAS</text:span><text:span text:style-name="T59"><text:tab/><text:s/></text:span><text:span text:style-name="T60">ARTŪR</text:span><text:span text:style-name="T61">AS PAULAUSKAS</text:span></text:p>
        <text:h text:style-name="P62" text:outline-level="1"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tab/></text:span><text:span text:style-name="T70"><text:tab/></text:span><text:span text:style-name="T71"><text:tab/>PATVIRTINTA</text:span></text:h>
  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Lietuvos Respublikos Seimo</text:span></text:p>
        <text:p text:style-name="P82"><text:tab/><text:tab/><text:tab/><text:tab/><text:tab/><text:s/><text:tab/><text:tab/><text:tab/>2004 m. liepos 15 d.</text:p>
  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text:s/></text:span><text:span text:style-name="T89"><text:tab/></text:span><text:span text:style-name="T90"><text:tab/></text:span><text:span text:style-name="T91"><text:tab/>nutarimu Nr</text:span><text:span text:style-name="T92">. IX-2382</text:span></text:p>
        <text:p text:style-name="P93"/>
        <text:h text:style-name="P94" text:outline-level="1"/>
        <text:h text:style-name="P95" text:outline-level="1"/>
        <text:h text:style-name="P96" text:outline-level="1">Ilgalaikių valstybinių saugumo stiprinimo programų</text:h>
        <text:h text:style-name="P97" text:outline-level="1">rengimo planas</text:h>
        <text:p text:style-name="P98"/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header-rows>
            <table:table-row table:style-name="TableRow110">
              <table:table-cell table:style-name="TableCell111">
                <text:p text:style-name="P112">Programos pavadinimas</text:p>
              </table:table-cell>
              <table:table-cell table:style-name="TableCell113">
                <text:p text:style-name="P114">Institucijos, atsakingos už programų parengimą ir koordinavimą</text:p>
              </table:table-cell>
              <table:table-cell table:style-name="TableCell115" table:number-columns-spanned="3">
                <text:p text:style-name="P116">Parengimo terminas</text:p>
              </table:table-cell>
              <table:covered-table-cell/>
              <table:covered-table-cell/>
              <table:table-cell table:style-name="TableCell117" table:number-columns-spanned="2">
                <text:p text:style-name="P118">Įgyvendinimo terminas</text:p>
              </table:table-cell>
              <table:covered-table-cell/>
              <table:table-cell table:style-name="TableCell119" table:number-columns-spanned="2">
                <text:p text:style-name="P120">Programą derinančios institucijos</text:p>
              </table:table-cell>
              <table:covered-table-cell/>
            </table:table-row>
          </table:table-header-rows>
          <table:table-row table:style-name="TableRow121">
            <table:table-cell table:style-name="TableCell122">
              <text:p text:style-name="P123">1. Krašto apsaugos sistemos plėtros programa</text:p>
              <text:p text:style-name="P124"/>
            </table:table-cell>
            <table:table-cell table:style-name="TableCell125">
              <text:p text:style-name="P126">Krašto apsaugos ministerija</text:p>
            </table:table-cell>
            <table:table-cell table:style-name="TableCell127" table:number-columns-spanned="3">
              <text:p text:style-name="P128">2005 m. II ketvirtis</text:p>
            </table:table-cell>
            <table:covered-table-cell/>
            <table:covered-table-cell/>
            <table:table-cell table:style-name="TableCell129" table:number-columns-spanned="2">
              <text:p text:style-name="P130">2014 m.</text:p>
            </table:table-cell>
            <table:covered-table-cell/>
            <table:table-cell table:style-name="TableCell131" table:number-columns-spanned="2">
              <text:p text:style-name="P132">Finansų ministerija,</text:p>
              <text:p text:style-name="P133">Aplinkos <text:s/>ministerija,</text:p>
              <text:p text:style-name="P134">Susisiekimo ministerija,<text:s/></text:p>
              <text:p text:style-name="P135">Švietimo ir mokslo ministerija,</text:p>
              <text:p text:style-name="P136">Vidaus reikalų ministerija</text:p>
            </table:table-cell>
            <table:covered-table-cell/>
          </table:table-row>
          <table:table-row table:style-name="TableRow137">
            <table:table-cell table:style-name="TableCell138">
              <text:p text:style-name="P139">2. Ekonominio saugumo stiprinimo programa</text:p>
            </table:table-cell>
            <table:table-cell table:style-name="TableCell140">
              <text:p text:style-name="P141">Ūkio ministerija</text:p>
            </table:table-cell>
            <table:table-cell table:style-name="TableCell142" table:number-columns-spanned="3">
              <text:p text:style-name="P143">2005 m. II ketvirtis</text:p>
            </table:table-cell>
            <table:covered-table-cell/>
            <table:covered-table-cell/>
            <table:table-cell table:style-name="TableCell144" table:number-columns-spanned="2">
              <text:p text:style-name="P145">Nustatomas projekto rengimo metu</text:p>
            </table:table-cell>
            <table:covered-table-cell/>
            <table:table-cell table:style-name="TableCell146" table:number-columns-spanned="2">
              <text:p text:style-name="P147">Vidaus reikalų ministerija, Susisiekimo ministerija,<text:s/></text:p>
              <text:p text:style-name="P148">Finansų ministerija,<text:s/></text:p>
              <text:p text:style-name="P149">Užsienio reikalų ministerija, Valstybės saugumo departamentas,<text:s/></text:p>
              <text:p text:style-name="P150">Socialinės apsaugos ir darbo ministerija, Lietuvos bankas,<text:s/></text:p>
              <text:p text:style-name="P151">Ryšių reguliavimo tarnyba prie Lietuvos Respublikos Vyriausybės, Krašto apsaugos ministerija,</text:p>
              <text:p text:style-name="P152">Specialiųjų tyrimų<text:s/>tarnyba</text:p>
            </table:table-cell>
            <table:covered-table-cell/>
          </table:table-row>
          <table:table-row table:style-name="TableRow153">
            <table:table-cell table:style-name="TableCell154">
              <text:p text:style-name="P155">3. Krizių valdymo sistemos plėtotės programa</text:p>
            </table:table-cell>
            <table:table-cell table:style-name="TableCell156">
              <text:p text:style-name="P157">Krašto apsaugos ministerija</text:p>
            </table:table-cell>
            <table:table-cell table:style-name="TableCell158" table:number-columns-spanned="3">
              <text:p text:style-name="P159"><text:span text:style-name="T160">2006 m. III</text:span><text:span text:style-name="T161"><text:s/></text:span><text:span text:style-name="T162">ketvirtis</text:span></text:p>
            </table:table-cell>
            <table:covered-table-cell/>
            <table:covered-table-cell/>
            <table:table-cell table:style-name="TableCell163" table:number-columns-spanned="2">
              <text:p text:style-name="P164">2010 m.</text:p>
            </table:table-cell>
            <table:covered-table-cell/>
            <table:table-cell table:style-name="TableCell165" table:number-columns-spanned="2">
              <text:p text:style-name="P166">Krašto apsaugos ministerija,<text:s/></text:p>
              <text:p text:style-name="P167">Vidaus reikalų ministerija, Susisiekimo ministerija,<text:s/></text:p>
              <text:p text:style-name="P168">Ūkio ministerija,<text:s/></text:p>
              <text:p text:style-name="P169">Finansų ministerija,<text:s/></text:p>
              <text:p text:style-name="P170">Užsienio reikalų ministerija, Valstybės saugumo departamentas,<text:s/></text:p>
              <text:p text:style-name="P171">Sveikatos apsaugos ministerija, Teisingumo ministerija,<text:s/></text:p>
              <text:p text:style-name="P172">Socialinės apsaugos ir darbo ministerija,<text:s/></text:p>
              <text:p text:style-name="P173">Žemės ūkio ministerija</text:p>
              <text:p text:style-name="P174"/>
            </table:table-cell>
            <table:covered-table-cell/>
          </table:table-row>
          <table:table-row table:style-name="TableRow175">
            <table:table-cell table:style-name="TableCell176">
              <text:p text:style-name="P177">4. Ekologinio saugumo užtikrinimo programa<text:s/></text:p>
            </table:table-cell>
            <table:table-cell table:style-name="TableCell178">
              <text:p text:style-name="P179">Aplinkos ministerija</text:p>
            </table:table-cell>
            <table:table-cell table:style-name="TableCell180" table:number-columns-spanned="3">
              <text:p text:style-name="P181">2004 m. <text:s/>IV ketvirtis</text:p>
            </table:table-cell>
            <table:covered-table-cell/>
            <table:covered-table-cell/>
            <table:table-cell table:style-name="TableCell182" table:number-columns-spanned="2">
              <text:p text:style-name="P183">2010 m.<text:s/></text:p>
            </table:table-cell>
            <table:covered-table-cell/>
            <table:table-cell table:style-name="TableCell184" table:number-columns-spanned="2">
              <text:p text:style-name="P185">Vidaus reikalų ministerija, Sveikatos apsaugos ministerija, Ūkio ministerija,</text:p>
              <text:p text:style-name="P186">Žemės ūkio ministerija,</text:p>
              <text:p text:style-name="P187">Finansų ministerija</text:p>
            </table:table-cell>
            <table:covered-table-cell/>
          </table:table-row>
          <table:table-row table:style-name="TableRow188">
            <table:table-cell table:style-name="TableCell189">
              <text:p text:style-name="P190">5. Gamtos išteklių tausojimo ir apsaugos programa</text:p>
            </table:table-cell>
            <table:table-cell table:style-name="TableCell191">
              <text:p text:style-name="P192">Aplinkos ministerija</text:p>
            </table:table-cell>
            <table:table-cell table:style-name="TableCell193" table:number-columns-spanned="3">
              <text:p text:style-name="P194">2006 m. II ketvirtis</text:p>
            </table:table-cell>
            <table:covered-table-cell/>
            <table:covered-table-cell/>
            <table:table-cell table:style-name="TableCell195" table:number-columns-spanned="2">
              <text:p text:style-name="P196">2010 m.<text:s/></text:p>
            </table:table-cell>
            <table:covered-table-cell/>
            <table:table-cell table:style-name="TableCell197" table:number-columns-spanned="2">
              <text:p text:style-name="P198">Ūkio ministerija,<text:s/></text:p>
              <text:p text:style-name="P199">Žemės ūkio ministerija,</text:p>
              <text:p text:style-name="P200">Susisiekimo ministerija,</text:p>
              <text:p text:style-name="P201">Kultūros ministerija</text:p>
            </table:table-cell>
            <table:covered-table-cell/>
          </table:table-row>
          <table:table-row table:style-name="TableRow202">
            <table:table-cell table:style-name="TableCell203">
              <text:p text:style-name="P204">6. Natūralaus gyventojų prieaugio palaikymo programa</text:p>
            </table:table-cell>
            <table:table-cell table:style-name="TableCell205">
              <text:p text:style-name="P206">Socialinės apsaugos ir darbo ministerija</text:p>
            </table:table-cell>
            <table:table-cell table:style-name="TableCell207" table:number-columns-spanned="3">
              <text:p text:style-name="P208">2006 m. II ketvirtis</text:p>
            </table:table-cell>
            <table:covered-table-cell/>
            <table:covered-table-cell/>
            <table:table-cell table:style-name="TableCell209" table:number-columns-spanned="2">
              <text:p text:style-name="P210">Nustatomas projekto rengimo metu</text:p>
            </table:table-cell>
            <table:covered-table-cell/>
            <table:table-cell table:style-name="TableCell211" table:number-columns-spanned="2">
              <text:p text:style-name="P212">Švietimo ir mokslo ministerija, Finansų<text:s/>ministerija,<text:s/></text:p>
              <text:p text:style-name="P213">Aplinkos ministerija,</text:p>
              <text:p text:style-name="P214">Sveikatos apsaugos ministerija</text:p>
            </table:table-cell>
            <table:covered-table-cell/>
          </table:table-row>
          <table:table-row table:style-name="TableRow215">
            <table:table-cell table:style-name="TableCell216">
              <text:p text:style-name="P217">7. Lietuvos policijos sistemos plėtros programa</text:p>
            </table:table-cell>
            <table:table-cell table:style-name="TableCell218">
              <text:p text:style-name="P219">Vidaus reikalų <text:s/>ministerija</text:p>
            </table:table-cell>
            <table:table-cell table:style-name="TableCell220" table:number-columns-spanned="3">
              <text:p text:style-name="P221">2005 m. II ketvirtis</text:p>
            </table:table-cell>
            <table:covered-table-cell/>
            <table:covered-table-cell/>
            <table:table-cell table:style-name="TableCell222" table:number-columns-spanned="2">
              <text:p text:style-name="P223">Nustatomas projekto rengimo metu</text:p>
            </table:table-cell>
            <table:covered-table-cell/>
            <table:table-cell table:style-name="TableCell224" table:number-columns-spanned="2">
              <text:p text:style-name="P225">Finansų ministerija,</text:p>
              <text:p text:style-name="P226">Lietuvos savivaldybių asociacija</text:p>
            </table:table-cell>
            <table:covered-table-cell/>
          </table:table-row>
          <table:table-row table:style-name="TableRow227">
            <table:table-cell table:style-name="TableCell228">
              <text:p text:style-name="P229">8.<text:s/>Ilgalaikė pilietinio ir tautinio ugdymo programa</text:p>
            </table:table-cell>
            <table:table-cell table:style-name="TableCell230">
              <text:p text:style-name="P231">Švietimo ir mokslo ministerija</text:p>
            </table:table-cell>
            <table:table-cell table:style-name="TableCell232" table:number-columns-spanned="3">
              <text:p text:style-name="P233">2005 m. II ketvirtis</text:p>
            </table:table-cell>
            <table:covered-table-cell/>
            <table:covered-table-cell/>
            <table:table-cell table:style-name="TableCell234" table:number-columns-spanned="2">
              <text:p text:style-name="P235">Nustatomas projekto rengimo metu</text:p>
            </table:table-cell>
            <table:covered-table-cell/>
            <table:table-cell table:style-name="TableCell236" table:number-columns-spanned="2">
              <text:p text:style-name="P237">Kultūros ministerija,<text:s/></text:p>
              <text:p text:style-name="P238">Krašto apsaugos ministerija,</text:p>
              <text:p text:style-name="P239">Finansų ministerija,</text:p>
              <text:p text:style-name="P240">Lietuvos savivaldybių asociacija</text:p>
            </table:table-cell>
            <table:covered-table-cell/>
          </table:table-row>
          <table:table-row table:style-name="TableRow241">
            <table:table-cell table:style-name="TableCell242">
              <text:p text:style-name="P243">9. Kultūros paveldo apsaugos programa</text:p>
            </table:table-cell>
            <table:table-cell table:style-name="TableCell244">
              <text:p text:style-name="P245">Kultūros ministerija</text:p>
            </table:table-cell>
            <table:table-cell table:style-name="TableCell246" table:number-columns-spanned="3">
              <text:p text:style-name="P247">2005 m. IV ketvirtis</text:p>
            </table:table-cell>
            <table:covered-table-cell/>
            <table:covered-table-cell/>
            <table:table-cell table:style-name="TableCell248" table:number-columns-spanned="2">
              <text:p text:style-name="P249">Nustatomas projekto rengimo metu</text:p>
            </table:table-cell>
            <table:covered-table-cell/>
            <table:table-cell table:style-name="TableCell250" table:number-columns-spanned="2">
              <text:p text:style-name="P251">Aplinkos ministerija,</text:p>
              <text:p text:style-name="P252">Krašto apsaugos ministerija, Finansų ministerija,<text:s/></text:p>
              <text:p text:style-name="P253">Vidaus reikalų ministerija, Susisiekimo ministerija,</text:p>
              <text:p text:style-name="P254">Lietuvos savivaldybių asociacija,</text:p>
              <text:p text:style-name="P255">Valstybinė paminklosaugos komisija</text:p>
            </table:table-cell>
            <table:covered-table-cell/>
          </table:table-row>
          <table:table-row table:style-name="TableRow256">
            <table:table-cell table:style-name="TableCell257">
              <text:p text:style-name="P258">10. Diplomatinės tarnybos institucijų saugaus funkcionavimo užtikrinimo programa</text:p>
            </table:table-cell>
            <table:table-cell table:style-name="TableCell259">
              <text:p text:style-name="BodyText"><text:span text:style-name="T260">Užsienio reikalų ministerija</text:span></text:p>
            </table:table-cell>
            <table:table-cell table:style-name="TableCell261" table:number-columns-spanned="3">
              <text:p text:style-name="P262">2008 m.</text:p>
              <text:p text:style-name="P263">IV ketvirtis</text:p>
              <text:p text:style-name="P264"/>
            </table:table-cell>
            <table:covered-table-cell/>
            <table:covered-table-cell/>
            <table:table-cell table:style-name="TableCell265" table:number-columns-spanned="2">
              <text:p text:style-name="P266">2012 m.</text:p>
            </table:table-cell>
            <table:covered-table-cell/>
            <table:table-cell table:style-name="TableCell267" table:number-columns-spanned="2">
              <text:p text:style-name="Normal"><text:span text:style-name="T268">Krašto apsaugos ministerija,</text:span><text:span text:style-name="T269"><text:s/></text:span><text:span text:style-name="T270">Vidaus reikalų ministerija, Valstybės saugumo dep</text:span><text:span text:style-name="T271">artamentas,</text:span></text:p>
              <text:p text:style-name="P272">Finansų ministerija</text:p>
            </table:table-cell>
            <table:covered-table-cell/>
          </table:table-row>
          <table:table-row table:style-name="TableRow273">
            <table:table-cell table:style-name="TableCell274">
              <text:p text:style-name="P275">11. Programa prieš terorizmą</text:p>
            </table:table-cell>
            <table:table-cell table:style-name="TableCell276">
              <text:p text:style-name="P277">Valstybės saugumo departamentas</text:p>
            </table:table-cell>
            <table:table-cell table:style-name="TableCell278" table:number-columns-spanned="3">
              <text:p text:style-name="P279">2004 m. IV ketvirtis</text:p>
            </table:table-cell>
            <table:covered-table-cell/>
            <table:covered-table-cell/>
            <table:table-cell table:style-name="TableCell280" table:number-columns-spanned="2">
              <text:p text:style-name="P281">Nustatomas projekto rengimo metu</text:p>
            </table:table-cell>
            <table:covered-table-cell/>
            <table:table-cell table:style-name="TableCell282" table:number-columns-spanned="2">
              <text:p text:style-name="P283">Vidaus reikalų ministerija, Krašto apsaugos ministerija, Susisiekimo ministerija, Ūkio ministerija, Aplinkos<text:s/>ministerija, Finansų ministerija, Užsienio reikalų ministerija, Sveikatos apsaugos ministerija, Teisingumo ministerija, Generalinė prokuratūra<text:s/></text:p>
            </table:table-cell>
            <table:covered-table-cell/>
          </table:table-row>
          <table:table-row table:style-name="TableRow284">
            <table:table-cell table:style-name="TableCell285">
              <text:p text:style-name="P286">12. Kontržvalgy-bos stiprinimo</text:p>
            </table:table-cell>
            <table:table-cell table:style-name="TableCell287">
              <text:p text:style-name="P288">Valstybės saugumo departamentas</text:p>
            </table:table-cell>
            <table:table-cell table:style-name="TableCell289" table:number-columns-spanned="3">
              <text:p text:style-name="P290">2004 m. IV ketvirtis</text:p>
            </table:table-cell>
            <table:covered-table-cell/>
            <table:covered-table-cell/>
            <table:table-cell table:style-name="TableCell291" table:number-columns-spanned="2">
              <text:p text:style-name="P292">2005–2007 m.</text:p>
            </table:table-cell>
            <table:covered-table-cell/>
            <table:table-cell table:style-name="TableCell293" table:number-columns-spanned="2">
              <text:p text:style-name="P294">Krašto apsaugos ministerija, Užsienio reikalų ministerija, Vidaus reikalų ministerija, Finansų ministerija</text:p>
            </table:table-cell>
            <table:covered-table-cell/>
          </table:table-row>
          <table:table-row table:style-name="TableRow295">
            <table:table-cell table:style-name="TableCell296">
              <text:p text:style-name="P297">13. Lietuvos Respublikos įslaptintos informacijos, ES, NATO Lietuvai perduotos įslaptintos informacijos apsaugos tobulinimo programa</text:p>
            </table:table-cell>
            <table:table-cell table:style-name="TableCell298" table:number-columns-spanned="2">
              <text:p text:style-name="P299">Valstybės saugumo departamentas</text:p>
            </table:table-cell>
            <table:covered-table-cell/>
            <table:table-cell table:style-name="TableCell300">
              <text:p text:style-name="P301">2005 m. IV ketvirtis</text:p>
            </table:table-cell>
            <table:table-cell table:style-name="TableCell302" table:number-columns-spanned="2">
              <text:p text:style-name="P303">Nustatomas projekto rengimo metu</text:p>
            </table:table-cell>
            <table:covered-table-cell/>
            <table:table-cell table:style-name="TableCell304" table:number-columns-spanned="2">
              <text:p text:style-name="P305">Krašto apsaugos ministerija,</text:p>
              <text:p text:style-name="P306">Užsienio reikalų ministerija,</text:p>
              <text:p text:style-name="P307">Vidaus reikalų ministerija,</text:p>
              <text:p text:style-name="P308">Finansų ministerija,</text:p>
              <text:p text:style-name="P309">Vyriausybinių ryšių centras prie Valstybės saugumo departamento</text:p>
            </table:table-cell>
            <table:covered-table-cell/>
            <table:table-cell>
              <text:p text:style-name="P309"/>
            </table:table-cell>
          </table:table-row>
          <table:table-row table:style-name="TableRow310">
            <table:table-cell table:style-name="TableCell311">
              <text:p text:style-name="P312"><text:span text:style-name="T313">14. Valstybinė saugaus ei</text:span><text:span text:style-name="T314">smo<text:s/></text:span><text:span text:style-name="T315">automobilių keliais<text:s/></text:span><text:span text:style-name="T316">programa</text:span></text:p>
            </table:table-cell>
            <table:table-cell table:style-name="TableCell317" table:number-columns-spanned="2">
              <text:p text:style-name="BodyText"><text:span text:style-name="T318">Saugaus eismo komisija</text:span></text:p>
            </table:table-cell>
            <table:covered-table-cell/>
            <table:table-cell table:style-name="TableCell319">
              <text:p text:style-name="P320">2008 m.<text:s/></text:p>
              <text:p text:style-name="P321">IV ketvirtis</text:p>
            </table:table-cell>
            <table:table-cell table:style-name="TableCell322" table:number-columns-spanned="2">
              <text:p text:style-name="P323">Nustatomas projekto rengimo metu</text:p>
            </table:table-cell>
            <table:covered-table-cell/>
            <table:table-cell table:style-name="TableCell324" table:number-columns-spanned="2">
              <text:p text:style-name="Normal"><text:span text:style-name="T325">Susisiekimo ministerija,</text:span><text:span text:style-name="T326"><text:s/></text:span></text:p>
              <text:p text:style-name="Normal"><text:span text:style-name="T327">Švietimo ir mokslo ministerija,</text:span></text:p>
              <text:p text:style-name="Normal"><text:span text:style-name="T328">Vidaus reikalų ministerija,</text:span></text:p>
              <text:p text:style-name="P329">Aplinkos ministerija,</text:p>
              <text:p text:style-name="P330">Finansų ministerija,</text:p>
              <text:p text:style-name="P331"><text:span text:style-name="T332">Sveikatos apsaug</text:span><text:span text:style-name="T333">os ministerija,</text:span><text:span text:style-name="T334"><text:s/></text:span></text:p>
              <text:p text:style-name="P335">Teisingumo ministerija,</text:p>
              <text:p text:style-name="P336"><text:span text:style-name="T337">Ūkio ministerija,</text:span></text:p>
              <text:p text:style-name="P338"><text:span text:style-name="T339">Lietuvos savivaldybių asociacija</text:span></text:p>
            </table:table-cell>
            <table:covered-table-cell/>
            <table:table-cell>
              <text:p text:style-name="P338"/>
            </table:table-cell>
          </table:table-row>
        </table:table>
        <text:p text:style-name="P340">Plano pakeitimai:</text:p>
        <text:p text:style-name="P341"><text:span text:style-name="T342">Nr.<text:s/></text:span><text:a xlink:href="http://www3.lrs.lt/cgi-bin/preps2?a=259404&amp;b=" office:target-frame-name="_top" xlink:show="replace"><text:span text:style-name="T343">X-323</text:span></text:a><text:span text:style-name="T344">, 2005-07-05, Žin., 2005, Nr. 85-3153 (2005-07-14)</text:span></text:p>
        <text:p text:style-name="P345"><text:span text:style-name="T346">Nr.<text:s/></text:span><text:a xlink:href="http://www3.lrs.lt/cgi-bin/preps2?a=322136&amp;b=" office:target-frame-name="_top" xlink:show="replace"><text:span text:style-name="T347">X-1596</text:span></text:a><text:span text:style-name="T348">, 2008-06-10</text:span><text:span text:style-name="T349">, Žin., 2008, Nr. 69-2625 (2008-06-17)</text:span></text:p>
        <text:p text:style-name="PlainText"><text:span text:style-name="T350">Nr.<text:s/></text:span><text:a xlink:href="http://www3.lrs.lt/cgi-bin/preps2?a=334080&amp;b=" office:target-frame-name="_top" xlink:show="replace"><text:span text:style-name="T351">XI-66</text:span></text:a><text:span text:style-name="T352">, 2008-12-16, Žin., 2008, Nr. 147-5910 (2008-12-23)</text:span></text:p>
        <text:p text:style-name="P353"/>
        <text:p text:style-name="P354">__________________</text:p>
        <text:p text:style-name="P355">Pakeitimai:</text:p>
        <text:p text:style-name="P356">1.</text:p>
        <text:p text:style-name="P357">Lietuvos Respublikos Seimas, Nutarimas</text:p>
        <text:p text:style-name="P358"><text:span text:style-name="T359">Nr.<text:s/></text:span><text:a xlink:href="http://www3.lrs.lt/cgi-bin/preps2?a=259404&amp;b=" office:target-frame-name="_top" xlink:show="replace"><text:span text:style-name="T360">X-323</text:span></text:a><text:span text:style-name="T361">, 2005-07-</text:span><text:span text:style-name="T362">05, Žin., 2005, Nr. 85-3153 (2005-07-14)</text:span></text:p>
        <text:p text:style-name="P363">DĖL SEIMO NUTARIMO „DĖL ILGALAIKIŲ VALSTYBINIŲ SAUGUMO STIPRINIMO PROGRAMŲ RENGIMO PLANO PATVIRTINIMO“ PAPILDYMO</text:p>
        <text:p text:style-name="P364"/>
        <text:p text:style-name="P365">2.</text:p>
        <text:p text:style-name="P366">Lietuvos Respublikos Seimas, Nutarimas</text:p>
        <text:p text:style-name="P367"><text:span text:style-name="T368">Nr.<text:s/></text:span><text:a xlink:href="http://www3.lrs.lt/cgi-bin/preps2?a=322136&amp;b=" office:target-frame-name="_top" xlink:show="replace"><text:span text:style-name="T369">X-1596</text:span></text:a><text:span text:style-name="T370">, 2008-06-10, Žin., 2008, Nr. 69-2625 (2008-06-17</text:span><text:span text:style-name="T371">)</text:span></text:p>
        <text:p text:style-name="P372">DĖL SEIMO NUTARIMO „DĖL ILGALAIKIŲ VALSTYBINIŲ SAUGUMO STIPRINIMO PROGRAMŲ RENGIMO PLANO PATVIRTINIMO“ PAPILDYMO</text:p>
        <text:p text:style-name="P373"/>
        <text:p text:style-name="P374">3.</text:p>
        <text:p text:style-name="P375">Lietuvos Respublikos Seimas, Nutarimas</text:p>
        <text:p text:style-name="PlainText"><text:span text:style-name="T376">Nr.<text:s/></text:span><text:a xlink:href="http://www3.lrs.lt/cgi-bin/preps2?a=334080&amp;b=" office:target-frame-name="_top" xlink:show="replace"><text:span text:style-name="T377">XI-66</text:span></text:a><text:span text:style-name="T378">, 2008-12-16, Žin., 2008, Nr. 147-5910 (2008-12-23)</text:span></text:p>
        <text:p text:style-name="P379">DĖL LIETUVOS RESPUBLIKOS SEIMO NUTARIMO „DĖL ILGALAIKIŲ VALSTYBINIŲ SAUGUMO STIPRINIMO PROGRAMŲ RENGIMO PLANO PATVIRTINIMO“ PAKEITIMO</text:p>
        <text:p text:style-name="P380"/>
        <text:p text:style-name="P381">*** Pabaiga ***</text:p>
        <text:p text:style-name="P382">Redagavo Aušrinė Trapinskienė (2008-12-23)</text:p>
        <text:p text:style-name="P383"><text:s text:c="18"/>autrap@lrs.lt</text:p>
        <text:p text:style-name="P3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Arial Rounded MT Bold" fo:font-weight="bold" style:font-weight-asian="bold" style:font-weight-complex="bold" style:letter-kerning="true" fo:font-size="14pt" style:font-size-asian="14pt" style:font-size-complex="14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40:00Z</meta:creation-date>
    <dc:date>2015-02-18T22:40:00Z</dc:date>
    <meta:print-date>2004-07-16T07:52:00Z</meta:print-date>
    <meta:template xlink:href="TA_CENTR" xlink:type="simple"/>
    <meta:editing-cycles>2</meta:editing-cycles>
    <meta:editing-duration>PT0S</meta:editing-duration>
    <meta:document-statistic meta:page-count="1" meta:paragraph-count="218" meta:word-count="912" meta:character-count="7426" meta:row-count="448" meta:non-whitespace-character-count="6732"/>
  </office:meta>
</office:document-meta>
</file>