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625in"/>
      <style:text-properties fo:font-weight="bold" style:font-weight-asian="bold" style:font-size-complex="12pt"/>
    </style:style>
    <style:style style:name="P25" style:parent-style-name="Normal" style:family="paragraph">
      <style:paragraph-properties fo:text-align="justify" fo:text-indent="0.625in"/>
      <style:text-properties fo:font-weight="bold" style:font-weight-asian="bold"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2">Suvestinė redakcija nuo 2015-07-16</text:span></text:p>
      <text:p text:style-name="P3"/>
      <text:p text:style-name="P4"><text:span text:style-name="T5">Įsakymas paskelbtas: Žin. 2013, Nr.<text:s/></text:span><text:a xlink:href="https://www.e-tar.lt/portal/legalAct.html?documentId=TAR.F649FB82FBEE" office:target-frame-name="_top" xlink:show="replace"><text:span text:style-name="T6">2-65</text:span></text:a><text:span text:style-name="T7">, i. k. 1122310ISAK001V-928</text:span></text:p>
      <text:p text:style-name="P8"/>
      <text:p text:style-name="P9">Nauja redakcija nuo 2015-07-16:</text:p>
      <text:p text:style-name="Normal"><text:span text:style-name="T10">Nr.<text:s/></text:span><text:a xlink:href="https://www.e-tar.lt/portal/legalAct.html?documentId=ff701c602ab611e5be2eca50406acf3c" office:target-frame-name="_top" xlink:show="replace"><text:span text:style-name="T11">1V-543</text:span></text:a><text:span text:style-name="T12">, 2015-07-15, paskelbta TAR 2015-07-15, i. k. 2015-11351</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20"/>
      <text:p text:style-name="P21">2012 m. gruodžio 31 d. Nr. 1V-928</text:p>
      <text:p text:style-name="P22"><text:span text:style-name="T23">Vilnius</text:span></text:p>
      <text:p text:style-name="P24"/>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text:span><text:span text:style-name="T28">irtinimo“, 100 ir 101 punktais, 2007–2013 m. Sanglaudos skatinimo veiksmų programos 1 prioriteto „Vietinė ir urbanistinė plėtra, kultūros paveldo ir gamtos išsaugojimas bei pritaikymas turizmo plėtrai“ įgyvendinimo priemonės VP3-1.1-VRM-02-R „Probleminių t</text:span><text:span text:style-name="T29">eritorijų plėtra“ projektų finansavimo sąlygų aprašo, patvirtinto Lietuvos Respublikos vidaus reikalų ministro 2008 m. lapkričio 6 d. įsakymu Nr.1V-396 „Dėl 2007–2013 m. Sanglaudos skatinimo veiksmų programos 1 prioriteto „Vietinė ir urbanistinė plėtra, ku</text:span><text:span text:style-name="T30">ltūros paveldo ir gamtos išsaugojimas bei pritaikymas turizmo plėtrai“ įgyvendinimo priemonės VP3-1.1-VRM-02-R „Probleminių teritorijų plėtra“ projektų finansavimo sąlygų aprašo patvirtinimo“, 65 punktu ir atsižvelgdamas į viešosios įstaigos Centrinės proj</text:span><text:span text:style-name="T31">ektų valdymo agentūros 2012 m. gruodžio 11 d. projekto paraiškos Nr. VP3-1.1-VRM-02-R-02-004 <text:s/>tinkamumo finansuoti vertinimo ataskaitą,</text:span></text:p>
      <text:p text:style-name="P32"><text:span text:style-name="T33">s k i r i u finansavimą regionų projektų planavimo būdu pateiktam Švenčionių rajono savivaldybės administracijos<text:s/></text:span><text:span text:style-name="T34">projektui „Kompleksiškai tvarkyti daugiabučių gyvenamųjų namų kvartalo, esančio Švenčionių mieste, tarp Mažosios ir Rymo gatvių, teritoriją“ (projekto kodas Nr. VP3-1.1-VRM-02-R-02-004) įgyvendinti – iki 1 002 134,26 Eur (vieno milijono dviejų tūkstančių v</text:span><text:span text:style-name="T35">ieno šimto trisdešimt keturių eurų 26 ct) iš Vidaus reikalų ministerijos programos „Regionų plėtros ir Europos Sąjungos struktūrinės paramos programų įgyvendinimo užtikrinimas“ (programos kodas 03.03) pagal priemonę „Mažinti gyvenimo aplinkos ir kokybės sk</text:span><text:span text:style-name="T36">irtumus tarp pagrindinių ir likusių šalies miestų ir sudaryti prielaidas<text:s/></text:span><text:soft-page-break/><text:span text:style-name="T37">spartesnei ūkinės veiklos diversifikacijai kaimo vietovėse“ (priemonės kodas 01-01-02), finansuoti:</text:span></text:p>
      <text:p text:style-name="P38"><text:span text:style-name="T39">1</text:span><text:span text:style-name="T40">. iš Europos Sąjungos lėšų (finansavimo šaltinio kodas 1.3.2.3.1) – iki 920 88</text:span><text:span text:style-name="T41">0,13 Eur (devynių šimtų dvidešimties tūkstančių aštuonių šimtų aštuoniasdešimties eurų 13 ct);</text:span></text:p>
      <text:p text:style-name="P42"><text:span text:style-name="T43">2</text:span><text:span text:style-name="T44">. iš bendrojo finansavimo lėšų (finansavimo šaltinio kodas 1.2.2.3.1) – iki 81 254,13 Eur (aštuoniasdešimt vieno tūkstančio dviejų šimtų penkiasdešimt ketur</text:span><text:span text:style-name="T45">ių eurų 13 ct).</text:span><text:s/></text:p>
      <text:p text:style-name="P46"/>
      <text:p text:style-name="P47"/>
      <text:p text:style-name="P48"><text:span text:style-name="T49">Vidaus reikalų ministras</text:span><text:span text:style-name="T50"><text:tab/>Dailis Alfonsas Barakauskas</text:span></text:p>
      <text:p text:style-name="P51"/>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 vidaus reikalų ministerija, Įsakymas</text:span></text:p>
      <text:p text:style-name="P61"><text:span text:style-name="T62">Nr.<text:s/></text:span><text:a xlink:href="https://www.e-tar.lt/portal/legalAct.html?documentId=ff701c602ab611e5be2eca50406acf3c" office:target-frame-name="_top" xlink:show="replace"><text:span text:style-name="T63">1V-543</text:span></text:a><text:span text:style-name="T64">, 2015-07-15, paskelbta TAR 2015-07-15, i. k. 2015-11351</text:span></text:p>
      <text:p text:style-name="P65"><text:span text:style-name="T66">Dėl papildomo finansavimo skyrimo projektui, finansuojamam pagal 2007–2013 m. Sanglaudos skatinimo veiksmų programos 1 prioriteto „Vietinė ir urbanistinė plėtra, kultūros paveldo ir gamtos išsa</text:span><text:span text:style-name="T67">ugojimas bei pritaikymas turizmo plėtrai“ įgyvendinimo priemonę VP3-1.1-VRM-02-R „Probleminių teritorijų plėtra“,ir Lietuvos Respublikos vidaus reikalų ministro 2012 m. gruodžio 31 d. įsakymo Nr. 1V-928 „Dėl finansavimo skyrimo projektui, finansuojamam pag</text:span><text:span text:style-name="T68">al 2007–2013 m. Sanglaudos skatinimo veiksmų programos 1 prioriteto „Vietinė ir urbanistinė plėtra, kultūros paveldo ir gamtos išsaugojimas bei pritaikymas turizmo plėtrai“ įgyvendinimo priemonę VP3-1.1-VRM-02-R „Probleminių teritorijų plėtra“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7T02:43:00Z</meta:creation-date>
    <dc:date>2015-07-17T02:43:00Z</dc:date>
    <meta:template xlink:href="Normal" xlink:type="simple"/>
    <meta:editing-cycles>2</meta:editing-cycles>
    <meta:editing-duration>PT0S</meta:editing-duration>
    <meta:document-statistic meta:page-count="2" meta:paragraph-count="17" meta:word-count="495" meta:character-count="4045" meta:row-count="82" meta:non-whitespace-character-count="3567"/>
  </office:meta>
</office:document-meta>
</file>