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min-row-height="0.2208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2208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min-row-height="0.2208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min-row-height="0.220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Row886" style:family="table-row">
      <style:table-row-properties style:min-row-height="0.220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min-row-height="0.4298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style>
    <style:style style:name="TableRow905" style:family="table-row">
      <style:table-row-properties style:min-row-height="0.6416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6506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658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667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4166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style>
    <style:style style:name="TableRow940" style:family="table-row">
      <style:table-row-properties style:min-row-height="0.4548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599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2534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2534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style:font-size-complex="12pt"/>
    </style:style>
    <style:style style:name="TableRow964" style:family="table-row">
      <style:table-row-properties style:min-row-height="0.2534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style>
    <style:style style:name="TableRow974" style:family="table-row">
      <style:table-row-properties style:min-row-height="0.253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ableRow979" style:family="table-row">
      <style:table-row-properties style:min-row-height="0.2534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6.6%" style:font-size-complex="12pt"/>
    </style:style>
    <style:style style:name="T984" style:parent-style-name="DefaultParagraphFont" style:family="text">
      <style:text-properties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44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fo:text-indent="0.2152in"/>
    </style:style>
    <style:style style:name="T996" style:parent-style-name="DefaultParagraphFont" style:family="text">
      <style:text-properties fo:font-weight="bold" style:font-weight-asian="bold" fo:color="#000000" style:font-size-complex="12pt"/>
    </style:style>
    <style:style style:name="TableRow997" style:family="table-row">
      <style:table-row-properties style:min-row-height="0.4409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484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font-size-complex="12pt"/>
    </style:style>
    <style:style style:name="TableRow1010" style:family="table-row">
      <style:table-row-properties style:min-row-height="0.493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1722in"/>
      <style:text-properties fo:font-weight="bold" style:font-weight-asian="bold" fo:color="#000000" style:font-size-complex="12pt"/>
    </style:style>
    <style:style style:name="T1020" style:parent-style-name="DefaultParagraphFont" style:family="text">
      <style:text-properties fo:font-style="italic" style:font-style-asian="italic" fo:color="#000000" fo:font-size="10pt" style:font-size-asian="10pt"/>
    </style:style>
    <style:style style:name="T1021" style:parent-style-name="DefaultParagraphFont" style:family="text">
      <style:text-properties fo:font-style="italic" style:font-style-asian="italic" fo:color="#000000" fo:font-size="10pt" style:font-size-asian="10pt" fo:language="en" fo:country="US"/>
    </style:style>
    <style:style style:name="TableRow1022" style:family="table-row">
      <style:table-row-properties style:min-row-height="0.2083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fo:text-indent="0.1722in"/>
    </style:style>
    <style:style style:name="T1034" style:parent-style-name="DefaultParagraphFont" style:family="text">
      <style:text-properties fo:font-weight="bold" style:font-weight-asian="bold"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1722in"/>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ableRow1049" style:family="table-row">
      <style:table-row-properties style:min-row-height="0.3312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fo:color="#000000" style:font-size-complex="12pt"/>
    </style:style>
    <style:style style:name="TableRow1061" style:family="table-row">
      <style:table-row-properties style:min-row-height="0.2854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fo:color="#000000" style:font-size-complex="12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style:font-size-complex="12pt"/>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fo:text-indent="0.1722in"/>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TableRow1089" style:family="table-row">
      <style:table-row-properties style:min-row-height="0.2083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style>
    <style:style style:name="TableRow1096" style:family="table-row">
      <style:table-row-properties style:min-row-height="0.4645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Arial Unicode MS" fo:font-weight="bold" style:font-weight-asian="bold" style:font-size-complex="12pt"/>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asian="Arial Unicode MS" fo:font-weight="bold" style:font-weight-asian="bold" style:font-size-complex="12pt"/>
    </style:style>
    <style:style style:name="P1101" style:parent-style-name="Normal" style:family="paragraph">
      <style:paragraph-properties fo:text-align="center" fo:text-indent="0.043in"/>
    </style:style>
    <style:style style:name="T1102" style:parent-style-name="DefaultParagraphFont" style:family="text">
      <style:text-properties style:font-name-asian="Arial Unicode MS" fo:font-weight="bold" style:font-weight-asian="bold" style:font-size-complex="12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fo:text-indent="0.1722in"/>
      <style:text-properties fo:font-weight="bold" style:font-weight-asian="bold" fo:color="#000000" style:font-size-complex="12pt"/>
    </style:style>
    <style:style style:name="TableRow1108" style:family="table-row">
      <style:table-row-properties style:min-row-height="0.310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083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7972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6541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284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386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justify"/>
      <style:text-properties style:font-size-complex="12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Row1159" style:family="table-row">
      <style:table-row-properties style:min-row-height="0.3868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text-position="super 66.6%" style:font-size-complex="12pt"/>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justify"/>
      <style:text-properties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3868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justify"/>
      <style:text-properties style:font-size-complex="12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color="#000000" style:font-size-complex="12pt"/>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fo:text-indent="0.2152in"/>
      <style:text-properties fo:font-weight="bold" style:font-weight-asian="bold" fo:color="#000000" style:font-size-complex="12pt"/>
    </style:style>
    <style:style style:name="TableRow1184" style:family="table-row">
      <style:table-row-properties style:min-row-height="0.2083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text-properties fo:color="#000000"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style>
    <style:style style:name="TableRow1191" style:family="table-row">
      <style:table-row-properties style:min-row-height="0.2083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color="#000000" style:font-size-complex="12pt"/>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fo:text-indent="0.1722in"/>
      <style:text-properties fo:font-weight="bold" style:font-weight-asian="bold" fo:color="#000000" style:font-size-complex="12pt"/>
    </style:style>
    <style:style style:name="TableRow1196" style:family="table-row">
      <style:table-row-properties style:min-row-height="0.3361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ableRow1209" style:family="table-row">
      <style:table-row-properties style:min-row-height="0.2083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3" style:parent-style-name="Normal" style:family="paragraph">
      <style:paragraph-properties fo:text-align="justify"/>
      <style:text-properties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7" style:parent-style-name="Normal" style:family="paragraph">
      <style:paragraph-properties fo:text-align="justify"/>
      <style:text-properties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4" style:parent-style-name="Normal" style:family="paragraph">
      <style:paragraph-properties fo:text-align="justify"/>
      <style:text-properties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justify"/>
      <style:text-properties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2083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Row1247" style:family="table-row">
      <style:table-row-properties style:min-row-height="0.2083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4" style:parent-style-name="Normal" style:family="paragraph">
      <style:paragraph-properties fo:text-align="justify"/>
      <style:text-properties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447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fo:color="#000000" style:font-size-complex="12pt"/>
    </style:style>
    <style:style style:name="TableRow1262" style:family="table-row">
      <style:table-row-properties style:min-row-height="0.3118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2083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color="#000000" style:font-size-complex="12pt"/>
    </style:style>
    <style:style style:name="P1272" style:parent-style-name="Normal" style:family="paragraph">
      <style:text-properties fo:font-style="italic" style:font-style-asian="italic" fo:color="#000000" fo:font-size="10pt" style:font-size-asian="10pt"/>
    </style:style>
    <style:style style:name="TableRow1273" style:family="table-row">
      <style:table-row-properties style:min-row-height="0.3229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weight="bold" style:font-weight-asian="bold" fo:font-style="italic" style:font-style-asian="italic" fo:font-size="10pt" style:font-size-asian="10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text-indent="0.1722in"/>
    </style:style>
    <style:style style:name="T1285" style:parent-style-name="DefaultParagraphFont" style:family="text">
      <style:text-properties fo:font-weight="bold" style:font-weight-asian="bold" fo:color="#000000" style:font-size-complex="12pt"/>
    </style:style>
    <style:style style:name="TableRow1286" style:family="table-row">
      <style:table-row-properties style:min-row-height="0.4166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4729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fo:background-color="#FFFF00"/>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ableRow1299" style:family="table-row">
      <style:table-row-properties style:min-row-height="0.4701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justify"/>
      <style:text-properties style:font-size-complex="12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Row1311" style:family="table-row">
      <style:table-row-properties style:min-row-height="0.4701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justify"/>
      <style:text-properties style:font-size-complex="12p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2083in" style:use-optimal-row-height="false"/>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fo:color="#000000" style:font-size-complex="12pt"/>
    </style:style>
    <style:style style:name="TableRow1326" style:family="table-row">
      <style:table-row-properties style:min-row-height="0.2083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2083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2083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2083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2083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fo:text-indent="0.1722in"/>
    </style:style>
    <style:style style:name="T1359" style:parent-style-name="DefaultParagraphFont" style:family="text">
      <style:text-properties fo:font-weight="bold" style:font-weight-asian="bold" fo:color="#000000" style:font-size-complex="12pt"/>
    </style:style>
    <style:style style:name="TableRow1360" style:family="table-row">
      <style:table-row-properties style:min-row-height="0.2083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2083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4166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6958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2083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fo:color="#000000"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fo:color="#000000" style:font-size-complex="12pt"/>
    </style:style>
    <style:style style:name="TableRow1393" style:family="table-row">
      <style:table-row-properties style:min-row-height="0.2083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weight-complex="bold" fo:color="#000000" style:font-size-complex="12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fo:text-indent="0.1722in"/>
    </style:style>
    <style:style style:name="T1405" style:parent-style-name="DefaultParagraphFont" style:family="text">
      <style:text-properties fo:font-weight="bold" style:font-weight-asian="bold" style:font-weight-complex="bold" fo:color="#000000" style:font-size-complex="12pt"/>
    </style:style>
    <style:style style:name="TableRow1406" style:family="table-row">
      <style:table-row-properties style:min-row-height="0.625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style>
    <style:style style:name="TableRow1413" style:family="table-row">
      <style:table-row-properties style:min-row-height="0.5861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3895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4166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fo:font-style="italic" style:font-style-asian="italic" fo:color="#000000" fo:font-size="10pt" style:font-size-asian="10pt"/>
    </style:style>
    <style:style style:name="TableRow1432" style:family="table-row">
      <style:table-row-properties style:min-row-height="0.5826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4166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4618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4166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fo:font-style="italic" style:font-style-asian="italic" fo:color="#000000" fo:font-size="10pt" style:font-size-asian="10pt"/>
    </style:style>
    <style:style style:name="TableRow1458" style:family="table-row">
      <style:table-row-properties style:min-row-height="0.4166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font-style="italic" style:font-style-asian="italic" fo:color="#000000" fo:font-size="10pt" style:font-size-asian="10pt"/>
    </style:style>
    <style:style style:name="TableRow1463" style:family="table-row">
      <style:table-row-properties style:min-row-height="0.5555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Row1470" style:family="table-row">
      <style:table-row-properties style:min-row-height="0.4166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4" style:parent-style-name="DefaultParagraphFont" style:family="text">
      <style:text-properties fo:font-style="italic" style:font-style-asian="italic" fo:color="#000000" fo:font-size="10pt" style:font-size-asian="10pt"/>
    </style:style>
    <style:style style:name="T1475" style:parent-style-name="DefaultParagraphFont" style:family="text">
      <style:text-properties fo:font-style="italic" style:font-style-asian="italic" fo:color="#000000" fo:font-size="10pt" style:font-size-asian="10pt" fo:language="en" fo:country="US"/>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4166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5152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2083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5284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4166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4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color="#000000" fo:font-size="10pt" style:font-size-asian="10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min-row-height="0.7069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3062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color="#000000" fo:font-size="10pt" style:font-size-asian="10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min-row-height="0.4166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5833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ableRow1607" style:family="table-row">
      <style:table-row-properties style:min-row-height="0.4166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1" style:parent-style-name="DefaultParagraphFont" style:family="text">
      <style:text-properties fo:font-style="italic" style:font-style-asian="italic" fo:color="#000000" fo:font-size="10pt" style:font-size-asian="10pt"/>
    </style:style>
    <style:style style:name="T1612" style:parent-style-name="DefaultParagraphFont" style:family="text">
      <style:text-properties fo:font-style="italic" style:font-style-asian="italic" fo:color="#000000" fo:font-size="10pt" style:font-size-asian="10pt"/>
    </style:style>
    <style:style style:name="TableRow1613" style:family="table-row">
      <style:table-row-properties style:min-row-height="0.4166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7" style:parent-style-name="DefaultParagraphFont" style:family="text">
      <style:text-properties fo:font-style="italic" style:font-style-asian="italic" fo:color="#000000" fo:font-size="10pt" style:font-size-asian="10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2" style:parent-style-name="DefaultParagraphFont" style:family="text">
      <style:text-properties fo:font-style="italic" style:font-style-asian="italic" fo:color="#000000" fo:font-size="10pt" style:font-size-asian="10pt"/>
    </style:style>
    <style:style style:name="TableRow1623" style:family="table-row">
      <style:table-row-properties style:min-row-height="0.3486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style:style>
    <style:style style:name="T1627" style:parent-style-name="DefaultParagraphFont" style:family="text">
      <style:text-properties fo:font-style="italic" style:font-style-asian="italic" fo:color="#000000" fo:font-size="10pt" style:font-size-asian="10pt"/>
    </style:style>
    <style:style style:name="TableRow1628" style:family="table-row">
      <style:table-row-properties style:min-row-height="0.4166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writing-mode="lr-tb" style:vertical-align="bottom" fo:padding-top="0in" fo:padding-left="0.075in" fo:padding-bottom="0in" fo:padding-right="0.075in"/>
    </style:style>
    <style:style style:name="T1632" style:parent-style-name="DefaultParagraphFont" style:family="text">
      <style:text-properties fo:font-style="italic" style:font-style-asian="italic" fo:color="#000000" fo:font-size="10pt" style:font-size-asian="10pt"/>
    </style:style>
    <style:style style:name="TableRow1633" style:family="table-row">
      <style:table-row-properties style:min-row-height="0.416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7" style:parent-style-name="DefaultParagraphFont" style:family="text">
      <style:text-properties fo:font-style="italic" style:font-style-asian="italic" fo:color="#000000" fo:font-size="10pt" style:font-size-asian="10p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2" style:parent-style-name="DefaultParagraphFont" style:family="text">
      <style:text-properties fo:font-style="italic" style:font-style-asian="italic" fo:color="#000000" fo:font-size="10pt" style:font-size-asian="10pt"/>
    </style:style>
    <style:style style:name="TableRow1643" style:family="table-row">
      <style:table-row-properties style:min-row-height="0.4166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writing-mode="lr-tb" style:vertical-align="bottom" fo:padding-top="0in" fo:padding-left="0.075in" fo:padding-bottom="0in" fo:padding-right="0.075in"/>
    </style:style>
    <style:style style:name="T1647" style:parent-style-name="DefaultParagraphFont" style:family="text">
      <style:text-properties fo:font-style="italic" style:font-style-asian="italic" fo:color="#000000"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TableRow1649" style:family="table-row">
      <style:table-row-properties style:min-row-height="0.6145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font-style="italic" style:font-style-asian="italic" fo:color="#000000" fo:font-size="10pt" style:font-size-asian="10pt"/>
    </style:style>
    <style:style style:name="TableRow1654" style:family="table-row">
      <style:table-row-properties style:min-row-height="0.4166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fo:font-style="italic" style:font-style-asian="italic" fo:color="#000000" fo:font-size="10pt" style:font-size-asian="10pt"/>
    </style:style>
    <style:style style:name="TableRow1659" style:family="table-row">
      <style:table-row-properties style:min-row-height="0.4166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Row1666" style:family="table-row">
      <style:table-row-properties style:min-row-height="0.4166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166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416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4166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style>
    <style:style style:name="TableRow1701" style:family="table-row">
      <style:table-row-properties style:min-row-height="0.2083in" style:use-optimal-row-height="false"/>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style:font-weight-complex="bold" fo:color="#000000" style:font-size-complex="12pt"/>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2pt"/>
    </style:style>
    <style:style style:name="TableRow1707" style:family="table-row">
      <style:table-row-properties style:min-row-height="0.2083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style>
    <style:style style:name="TableRow1714" style:family="table-row">
      <style:table-row-properties style:min-row-height="0.4354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style>
    <style:style style:name="TableRow1721" style:family="table-row">
      <style:table-row-properties style:min-row-height="0.3937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3937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ableRow1740" style:family="table-row">
      <style:table-row-properties style:min-row-height="0.3937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per 66.6%" style:font-size-complex="12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3909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4638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46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per 66.6%" style:font-size-complex="12p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style:font-size-complex="12pt"/>
    </style:style>
    <style:style style:name="TableRow1775" style:family="table-row">
      <style:table-row-properties style:min-row-height="0.302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style:font-size-complex="12pt"/>
    </style:style>
    <style:style style:name="TableRow1784" style:family="table-row">
      <style:table-row-properties style:min-row-height="0.6041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style:font-size-complex="12pt"/>
    </style:style>
    <style:style style:name="TableRow1794" style:family="table-row">
      <style:table-row-properties style:min-row-height="0.4833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style>
    <style:style style:name="TableRow1803" style:family="table-row">
      <style:table-row-properties style:min-row-height="0.4166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style>
    <style:style style:name="TableRow1810" style:family="table-row">
      <style:table-row-properties style:min-row-height="0.4166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justify"/>
      <style:text-properties fo:color="#000000"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ableRow1818" style:family="table-row">
      <style:table-row-properties style:min-row-height="0.4166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style:font-size-complex="12pt"/>
    </style:style>
    <style:style style:name="TableRow1829" style:family="table-row">
      <style:table-row-properties style:min-row-height="0.4166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color="#000000" fo:font-size="10pt" style:font-size-asian="10p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style>
    <style:style style:name="TableRow1837" style:family="table-row">
      <style:table-row-properties style:min-row-height="0.4166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min-row-height="0.4166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4166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min-row-height="0.4166in" style:use-optimal-row-height="false"/>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4166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size-complex="12pt"/>
    </style:style>
    <style:style style:name="TableRow1880" style:family="table-row">
      <style:table-row-properties style:min-row-height="0.4166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4166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justify"/>
      <style:text-properties fo:color="#000000"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style>
    <style:style style:name="TableRow1906" style:family="table-row">
      <style:table-row-properties style:min-row-height="0.2083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text-position="super 66.6%" style:font-size-complex="12pt"/>
    </style:style>
    <style:style style:name="T1911" style:parent-style-name="DefaultParagraphFont" style:family="text">
      <style:text-properties fo:color="#000000" style:font-size-complex="12pt"/>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justify"/>
      <style:text-properties fo:color="#000000" style:font-size-complex="12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style>
    <style:style style:name="TableRow1916" style:family="table-row">
      <style:table-row-properties style:min-row-height="0.2083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text-position="super 66.6%" style:font-size-complex="12pt"/>
    </style:style>
    <style:style style:name="T1921" style:parent-style-name="DefaultParagraphFont" style:family="text">
      <style:text-properties fo:color="#000000" style:font-size-complex="12pt"/>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style>
    <style:style style:name="TableRow1926" style:family="table-row">
      <style:table-row-properties style:min-row-height="0.2083in" style:use-optimal-row-height="false"/>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2208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text-position="super 66.6%" style:font-size-complex="12pt"/>
    </style:style>
    <style:style style:name="T1938" style:parent-style-name="DefaultParagraphFont" style:family="text">
      <style:text-properties fo:color="#000000" style:font-size-complex="12pt"/>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style>
    <style:style style:name="TableRow1943" style:family="table-row">
      <style:table-row-properties style:min-row-height="0.2083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2208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text-position="super 66.6%" style:font-size-complex="12pt"/>
    </style:style>
    <style:style style:name="T1948" style:parent-style-name="DefaultParagraphFont" style:family="text">
      <style:text-properties fo:color="#000000" style:font-size-complex="12pt"/>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2208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text-position="super 66.6%" style:font-size-complex="12pt"/>
    </style:style>
    <style:style style:name="T1958" style:parent-style-name="DefaultParagraphFont" style:family="text">
      <style:text-properties fo:color="#000000" style:font-size-complex="12pt"/>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2208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per 66.6%" style:font-size-complex="12pt"/>
    </style:style>
    <style:style style:name="T1968" style:parent-style-name="DefaultParagraphFont" style:family="text">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2208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text-position="super 66.6%" style:font-size-complex="12pt"/>
    </style:style>
    <style:style style:name="T1978" style:parent-style-name="DefaultParagraphFont" style:family="text">
      <style:text-properties fo:color="#000000" style:font-size-complex="12pt"/>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style>
    <style:style style:name="TableRow1983" style:family="table-row">
      <style:table-row-properties style:min-row-height="0.2083in" style:use-optimal-row-height="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2208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text-position="super 66.6%" style:font-size-complex="12pt"/>
    </style:style>
    <style:style style:name="T1988" style:parent-style-name="DefaultParagraphFont" style:family="text">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2208in"/>
        </style:tab-stops>
      </style:paragraph-properties>
    </style:style>
    <style:style style:name="T1996" style:parent-style-name="DefaultParagraphFont" style:family="text">
      <style:text-properties style:text-position="super 66.6%"/>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justify"/>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style:font-size-complex="12pt" style:language-asian="lt" style:country-asian="LT"/>
    </style:style>
    <style:style style:name="TableRow2002" style:family="table-row">
      <style:table-row-properties style:min-row-height="0.2083in" style:use-optimal-row-height="false"/>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220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220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220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220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220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style:font-size-complex="12pt"/>
    </style:style>
    <style:style style:name="T2058" style:parent-style-name="DefaultParagraphFont" style:family="text">
      <style:text-properties fo:font-weight="bold" style:font-weight-asian="bold" fo:color="#000000"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2083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style:font-size-complex="12pt"/>
    </style:style>
    <style:style style:name="TableRow2101" style:family="table-row">
      <style:table-row-properties style:min-row-height="0.2083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fo:color="#000000"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fo:color="#000000"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color="#000000" style:font-size-complex="12pt"/>
    </style:style>
    <style:style style:name="P2111" style:parent-style-name="Normal" style:family="paragraph">
      <style:text-properties fo:font-style="italic" style:font-style-asian="italic" fo:color="#000000" fo:font-size="10pt" style:font-size-asian="10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text-properties fo:font-style="italic" style:font-style-asian="italic" fo:color="#000000" fo:font-size="10pt" style:font-size-asian="10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color="#000000" style:font-size-complex="12pt"/>
    </style:style>
    <style:style style:name="TableRow2123" style:family="table-row">
      <style:table-row-properties style:min-row-height="0.2083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justify"/>
      <style:text-properties style:font-weight-complex="bold" fo:font-style="italic" style:font-style-asian="italic" fo:font-size="10pt" style:font-size-asian="10p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2083in" style:use-optimal-row-height="false"/>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style:font-size-complex="12pt"/>
    </style:style>
    <style:style style:name="TableRow2139" style:family="table-row">
      <style:table-row-properties style:min-row-height="0.2083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justify"/>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083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2083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justify"/>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083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style:tab-stops>
          <style:tab-stop style:type="left" style:position="0.1861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text-position="super 66.6%" style:font-size-complex="12pt"/>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justify">
        <style:tab-stops>
          <style:tab-stop style:type="left" style:position="0.1861in"/>
        </style:tab-stops>
      </style:paragraph-properties>
    </style:style>
    <style:style style:name="T2182" style:parent-style-name="DefaultParagraphFont" style:family="text">
      <style:text-properties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2083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justify"/>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ab-stops>
          <style:tab-stop style:type="left" style:position="0.121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text-properties style:font-weight-complex="bold" fo:font-style="italic" style:font-style-asian="italic" fo:font-size="10pt" style:font-size-asian="10p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weight-complex="bold"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min-row-height="0.2083in" style:use-optimal-row-height="false"/>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justify">
        <style:tab-stops>
          <style:tab-stop style:type="left" style:position="0.1861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2083in" style:use-optimal-row-height="fals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text-position="super 66.6%"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style:font-size-complex="12pt"/>
    </style:style>
    <style:style style:name="TableRow2293" style:family="table-row">
      <style:table-row-properties style:min-row-height="0.2083in" style:use-optimal-row-height="false"/>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2083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ab-stops>
          <style:tab-stop style:type="left" style:position="0.121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2083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style:font-size-complex="12pt"/>
    </style:style>
    <style:style style:name="TableRow2321" style:family="table-row">
      <style:table-row-properties style:min-row-height="0.2083in" style:use-optimal-row-height="false"/>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justify"/>
    </style:style>
    <style:style style:name="T2326" style:parent-style-name="DefaultParagraphFont" style:family="text">
      <style:text-properties style:font-weight-complex="bold" fo:font-style="italic" style:font-style-asian="italic" fo:font-size="10pt" style:font-size-asian="10p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text-properties style:font-size-complex="12p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2083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style:font-size-complex="12p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2083in" style:use-optimal-row-height="false"/>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justify"/>
    </style:style>
    <style:style style:name="T2382" style:parent-style-name="DefaultParagraphFont" style:family="text">
      <style:text-properties style:font-weight-complex="bold" fo:font-style="italic" style:font-style-asian="italic" fo:font-size="10pt" style:font-size-asian="10p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style:font-size-complex="12pt"/>
    </style:style>
    <style:style style:name="TableRow2385" style:family="table-row">
      <style:table-row-properties style:min-row-height="0.2083in" style:use-optimal-row-height="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justify"/>
      <style:text-properties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2083in" style:use-optimal-row-height="false"/>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justify"/>
      <style:text-properties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style:font-size-complex="12pt"/>
    </style:style>
    <style:style style:name="TableRow2399" style:family="table-row">
      <style:table-row-properties style:min-row-height="0.2083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justify"/>
      <style:text-properties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min-row-height="0.2083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2083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justify"/>
      <style:text-properties style:font-size-complex="12p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min-row-height="0.2083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justify"/>
      <style:text-properties style:font-size-complex="12p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style:font-size-complex="12pt"/>
    </style:style>
    <style:style style:name="TableRow2434" style:family="table-row">
      <style:table-row-properties style:min-row-height="0.434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justify"/>
      <style:text-properties style:font-size-complex="12p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style:font-size-complex="12pt"/>
    </style:style>
    <style:style style:name="TableRow2441" style:family="table-row">
      <style:table-row-properties style:min-row-height="0.2083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justify"/>
      <style:text-properties style:font-size-complex="12p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style>
    <style:style style:name="T2459" style:parent-style-name="DefaultParagraphFont" style:family="text">
      <style:text-properties fo:color="#000000" style:font-size-complex="12p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justify"/>
      <style:text-properties fo:color="#000000" style:font-size-complex="12p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style>
    <style:style style:name="TableRow2469" style:family="table-row">
      <style:table-row-properties style:min-row-height="0.2083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Row2480" style:family="table-row">
      <style:table-row-properties style:min-row-height="0.2083in" style:use-optimal-row-height="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justify"/>
      <style:text-properties fo:color="#000000" style:font-size-complex="12p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min-row-height="0.2083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justify"/>
    </style:style>
    <style:style style:name="T2496" style:parent-style-name="DefaultParagraphFont" style:family="text">
      <style:text-properties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justify"/>
      <style:text-properties style:font-size-complex="12p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justify"/>
      <style:text-properties style:font-size-complex="12p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min-row-height="0.2083in" style:use-optimal-row-height="false"/>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justify"/>
      <style:text-properties style:font-size-complex="12p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style:font-size-complex="12pt"/>
    </style:style>
    <style:style style:name="TableRow2522" style:family="table-row">
      <style:table-row-properties style:min-row-height="0.3979in" style:use-optimal-row-height="false"/>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justify"/>
      <style:text-properties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style:font-size-complex="12pt"/>
    </style:style>
    <style:style style:name="TableRow2529" style:family="table-row">
      <style:table-row-properties style:min-row-height="0.2083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justify"/>
      <style:text-properties style:font-size-complex="12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style:font-size-complex="12pt"/>
    </style:style>
    <style:style style:name="TableRow2536" style:family="table-row">
      <style:table-row-properties style:min-row-height="0.2083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justify"/>
      <style:text-properties style:font-size-complex="12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style:font-size-complex="12pt"/>
    </style:style>
    <style:style style:name="TableRow2545" style:family="table-row">
      <style:table-row-properties style:min-row-height="0.2083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justify"/>
      <style:text-properties style:font-size-complex="12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2083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justify"/>
      <style:text-properties style:font-size-complex="12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2083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justify"/>
      <style:text-properties style:font-size-complex="12p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style:font-size-complex="12pt"/>
    </style:style>
    <style:style style:name="TableRow2572" style:family="table-row">
      <style:table-row-properties style:min-row-height="0.2083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style>
    <style:style style:name="TableRow2581" style:family="table-row">
      <style:table-row-properties style:min-row-height="0.2083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justify"/>
      <style:text-properties style:font-size-complex="12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min-row-height="0.2083in" style:use-optimal-row-height="false"/>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color="#000000" style:font-size-complex="12pt"/>
    </style:style>
    <style:style style:name="TableRow2596" style:family="table-row">
      <style:table-row-properties style:min-row-height="0.2083in"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600" style:parent-style-name="DefaultParagraphFont" style:family="text">
      <style:text-properties fo:font-style="italic" style:font-style-asian="italic" fo:color="#000000" fo:font-size="10pt" style:font-size-asian="10pt"/>
    </style:style>
    <style:style style:name="TableRow2601" style:family="table-row">
      <style:table-row-properties style:min-row-height="0.2083in" style:use-optimal-row-height="false"/>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5" style:parent-style-name="Normal" style:family="paragraph">
      <style:paragraph-properties fo:text-align="justify"/>
      <style:text-properties fo:color="#000000"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TableRow2608" style:family="table-row">
      <style:table-row-properties style:min-row-height="0.2083in" style:use-optimal-row-height="false"/>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2" style:parent-style-name="Normal" style:family="paragraph">
      <style:paragraph-properties fo:text-align="justify"/>
      <style:text-properties fo:color="#000000" style:font-size-complex="12p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style>
    <style:style style:name="TableRow2615" style:family="table-row">
      <style:table-row-properties style:min-row-height="0.2083in" style:use-optimal-row-height="false"/>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text-position="super 66.6%" style:font-size-complex="12pt"/>
    </style:style>
    <style:style style:name="T2620" style:parent-style-name="DefaultParagraphFont" style:family="text">
      <style:text-properties fo:color="#000000" style:font-size-complex="12pt"/>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2" style:parent-style-name="Normal" style:family="paragraph">
      <style:paragraph-properties fo:text-align="justify"/>
      <style:text-properties fo:color="#000000" style:font-size-complex="12p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style:text-properties fo:color="#000000" style:font-size-complex="12pt"/>
    </style:style>
    <style:style style:name="TableRow2625" style:family="table-row">
      <style:table-row-properties style:min-row-height="0.2083in" style:use-optimal-row-height="false"/>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style>
    <style:style style:name="TableCell2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9" style:parent-style-name="Normal" style:family="paragraph">
      <style:paragraph-properties fo:text-align="justify"/>
      <style:text-properties fo:color="#000000" style:font-size-complex="12p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style>
    <style:style style:name="TableRow2632" style:family="table-row">
      <style:table-row-properties style:min-row-height="0.2083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style>
    <style:style style:name="TableCell2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6" style:parent-style-name="Normal" style:family="paragraph">
      <style:paragraph-properties fo:text-align="justify"/>
      <style:text-properties fo:color="#000000"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style>
    <style:style style:name="TableRow2639" style:family="table-row">
      <style:table-row-properties style:min-row-height="0.3395in" style:use-optimal-row-height="false"/>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3" style:parent-style-name="Normal" style:family="paragraph">
      <style:paragraph-properties fo:text-align="justify"/>
      <style:text-properties fo:color="#000000" style:font-size-complex="12p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style:text-properties fo:color="#000000" style:font-size-complex="12pt"/>
    </style:style>
    <style:style style:name="TableRow2646" style:family="table-row">
      <style:table-row-properties style:min-row-height="0.3451in" style:use-optimal-row-height="false"/>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min-row-height="0.2083in" style:use-optimal-row-height="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justify"/>
      <style:text-properties fo:color="#000000"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style>
    <style:style style:name="TableRow2667" style:family="table-row">
      <style:table-row-properties style:min-row-height="0.3951in"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1" style:parent-style-name="Normal" style:family="paragraph">
      <style:paragraph-properties fo:text-align="justify"/>
      <style:text-properties fo:color="#000000" style:font-size-complex="12p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style>
    <style:style style:name="TableRow2674" style:family="table-row">
      <style:table-row-properties style:min-row-height="0.2083in" style:use-optimal-row-height="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8" style:parent-style-name="Normal" style:family="paragraph">
      <style:paragraph-properties fo:text-align="justify"/>
      <style:text-properties fo:color="#000000"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style:font-size-complex="12pt"/>
    </style:style>
    <style:style style:name="TableRow2681" style:family="table-row">
      <style:table-row-properties style:min-row-height="0.3618in" style:use-optimal-row-height="false"/>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style>
    <style:style style:name="TableCell2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5" style:parent-style-name="Normal" style:family="paragraph">
      <style:paragraph-properties fo:text-align="justify"/>
      <style:text-properties fo:color="#000000" style:font-size-complex="12p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style>
    <style:style style:name="T2688" style:parent-style-name="DefaultParagraphFont" style:family="text">
      <style:text-properties fo:color="#000000" style:font-size-complex="12pt" fo:language="en" fo:country="US"/>
    </style:style>
    <style:style style:name="T2689" style:parent-style-name="DefaultParagraphFont" style:family="text">
      <style:text-properties fo:color="#000000" style:font-size-complex="12pt"/>
    </style:style>
    <style:style style:name="TableRow2690" style:family="table-row">
      <style:table-row-properties style:min-row-height="0.2083in" style:use-optimal-row-height="false"/>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4" style:parent-style-name="Normal" style:family="paragraph">
      <style:paragraph-properties fo:text-align="justify"/>
      <style:text-properties fo:color="#000000" style:font-size-complex="12p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style:text-properties fo:color="#000000" style:font-size-complex="12pt"/>
    </style:style>
    <style:style style:name="TableRow2697" style:family="table-row">
      <style:table-row-properties style:min-row-height="0.184in" style:use-optimal-row-height="false"/>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1" style:parent-style-name="Normal" style:family="paragraph">
      <style:paragraph-properties fo:text-align="justify"/>
      <style:text-properties fo:color="#000000" style:font-size-complex="12p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color="#000000" style:font-size-complex="12pt"/>
    </style:style>
    <style:style style:name="TableRow2704" style:family="table-row">
      <style:table-row-properties style:min-row-height="0.2083in" style:use-optimal-row-height="false"/>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justify"/>
      <style:text-properties fo:color="#000000" style:font-size-complex="12p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style:font-size-complex="12pt"/>
    </style:style>
    <style:style style:name="TableRow2711" style:family="table-row">
      <style:table-row-properties style:min-row-height="0.2083in" style:use-optimal-row-height="false"/>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text-position="super 66.6%" style:font-size-complex="12pt"/>
    </style:style>
    <style:style style:name="T2716" style:parent-style-name="DefaultParagraphFont" style:family="text">
      <style:text-properties fo:color="#000000" style:font-size-complex="12pt"/>
    </style:style>
    <style:style style:name="TableCell2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8" style:parent-style-name="Normal" style:family="paragraph">
      <style:paragraph-properties fo:text-align="justify"/>
      <style:text-properties fo:color="#000000" style:font-size-complex="12p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fo:color="#000000" style:font-size-complex="12pt"/>
    </style:style>
    <style:style style:name="TableRow2721" style:family="table-row">
      <style:table-row-properties style:min-row-height="0.2083in" style:use-optimal-row-height="false"/>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text-position="super 66.6%"/>
    </style:style>
    <style:style style:name="TableCell2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style:style>
    <style:style style:name="T2730" style:parent-style-name="DefaultParagraphFont" style:family="text">
      <style:text-properties style:font-size-complex="12pt"/>
    </style:style>
    <style:style style:name="TableRow2731" style:family="table-row">
      <style:table-row-properties style:min-row-height="0.2083in" style:use-optimal-row-height="false"/>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text-position="super 66.6%"/>
    </style:style>
    <style:style style:name="TableCell2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style:font-size-complex="12pt"/>
    </style:style>
    <style:style style:name="TableRow2739" style:family="table-row">
      <style:table-row-properties style:min-row-height="0.2083in" style:use-optimal-row-height="false"/>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text-position="super 66.6%"/>
    </style:style>
    <style:style style:name="TableCell2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style:font-size-complex="12pt"/>
    </style:style>
    <style:style style:name="TableRow2747" style:family="table-row">
      <style:table-row-properties style:min-row-height="0.2083in" style:use-optimal-row-height="false"/>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text-position="super 66.6%"/>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style:font-size-complex="12pt"/>
    </style:style>
    <style:style style:name="TableRow2755" style:family="table-row">
      <style:table-row-properties style:min-row-height="0.2083in" style:use-optimal-row-height="false"/>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text-position="super 66.6%"/>
    </style:style>
    <style:style style:name="TableCell2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2083in" style:use-optimal-row-height="false"/>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text-position="super 66.6%"/>
    </style:style>
    <style:style style:name="TableCell2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style:font-size-complex="12pt"/>
    </style:style>
    <style:style style:name="TableRow2771" style:family="table-row">
      <style:table-row-properties style:min-row-height="0.2083in" style:use-optimal-row-height="false"/>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text-position="super 66.6%"/>
    </style:style>
    <style:style style:name="TableCell2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min-row-height="0.2083in" style:use-optimal-row-height="false"/>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style>
    <style:style style:name="TableCell2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3" style:parent-style-name="Normal" style:family="paragraph">
      <style:paragraph-properties fo:text-align="justify"/>
      <style:text-properties fo:color="#000000" style:font-size-complex="12pt"/>
    </style:style>
    <style:style style:name="TableCell2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style:text-properties fo:color="#000000" style:font-size-complex="12pt"/>
    </style:style>
    <style:style style:name="TableRow2786" style:family="table-row">
      <style:table-row-properties style:min-row-height="0.2083in" style:use-optimal-row-height="false"/>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style>
    <style:style style:name="TableCell2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0" style:parent-style-name="Normal" style:family="paragraph">
      <style:paragraph-properties fo:text-align="justify"/>
      <style:text-properties fo:color="#000000" style:font-size-complex="12p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center"/>
      <style:text-properties fo:color="#000000" style:font-size-complex="12pt"/>
    </style:style>
    <style:style style:name="TableRow2793" style:family="table-row">
      <style:table-row-properties style:min-row-height="0.2083in" style:use-optimal-row-height="false"/>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style>
    <style:style style:name="TableCell2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font-size-complex="12pt"/>
    </style:style>
    <style:style style:name="TableRow2799" style:family="table-row">
      <style:table-row-properties style:min-row-height="0.2083in" style:use-optimal-row-height="false"/>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weight-complex="bold" fo:color="#000000" style:font-size-complex="12pt"/>
    </style:style>
    <style:style style:name="TableCell2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justify"/>
      <style:text-properties style:font-size-complex="12pt"/>
    </style:style>
    <style:style style:name="P2809" style:parent-style-name="Normal" style:family="paragraph">
      <style:text-properties fo:font-size="4pt" style:font-size-asian="4pt" style:font-size-complex="4pt"/>
    </style:style>
    <style:style style:name="TableColumn2811" style:family="table-column">
      <style:table-column-properties style:column-width="1.6736in"/>
    </style:style>
    <style:style style:name="TableColumn2812" style:family="table-column">
      <style:table-column-properties style:column-width="1.6736in"/>
    </style:style>
    <style:style style:name="TableColumn2813" style:family="table-column">
      <style:table-column-properties style:column-width="1.7715in"/>
    </style:style>
    <style:style style:name="TableColumn2814" style:family="table-column">
      <style:table-column-properties style:column-width="2.0569in"/>
    </style:style>
    <style:style style:name="Table2810" style:family="table">
      <style:table-properties style:width="7.1756in" fo:margin-left="0in" table:align="left"/>
    </style:style>
    <style:style style:name="TableRow2815" style:family="table-row">
      <style:table-row-properties style:min-row-height="0.2083in"/>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Normal" style:family="paragraph">
      <style:paragraph-properties fo:text-align="justify"/>
      <style:text-properties fo:color="#000000" style:font-size-complex="12pt" style:language-asian="lt" style:country-asian="L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paragraph-properties fo:text-align="justify"/>
      <style:text-properties fo:color="#000000" style:font-size-complex="12pt" style:language-asian="lt" style:country-asian="L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fo:text-align="justify"/>
      <style:text-properties fo:color="#000000" style:font-size-complex="12pt" style:language-asian="lt" style:country-asian="L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lt" style:country-asian="LT"/>
    </style:style>
    <style:style style:name="TableRow2824" style:family="table-row">
      <style:table-row-properties style:min-row-height="0.2083in"/>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paragraph-properties fo:text-align="justify"/>
      <style:text-properties fo:color="#000000" style:font-size-complex="12pt" style:language-asian="lt" style:country-asian="LT"/>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align="justify"/>
      <style:text-properties fo:color="#000000" style:font-size-complex="12pt" style:language-asian="lt" style:country-asian="L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fo:text-align="justify"/>
      <style:text-properties fo:color="#000000" style:font-size-complex="12pt" style:language-asian="lt" style:country-asian="L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lt" style:country-asian="LT"/>
    </style:style>
    <style:style style:name="TableRow2833" style:family="table-row">
      <style:table-row-properties style:min-row-height="0.2083in"/>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paragraph-properties fo:text-align="justify"/>
      <style:text-properties fo:color="#000000" style:font-size-complex="12pt" style:language-asian="lt" style:country-asian="L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justify"/>
      <style:text-properties fo:color="#000000" style:font-size-complex="12pt" style:language-asian="lt" style:country-asian="L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justify"/>
      <style:text-properties fo:color="#000000" style:font-size-complex="12pt" style:language-asian="lt" style:country-asian="LT"/>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lt" style:country-asian="LT"/>
    </style:style>
    <style:style style:name="TableRow2842" style:family="table-row">
      <style:table-row-properties style:min-row-height="0.2083in"/>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fo:text-align="justify"/>
      <style:text-properties fo:color="#000000" style:font-size-complex="12pt" style:language-asian="lt" style:country-asian="L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Normal" style:family="paragraph">
      <style:paragraph-properties fo:text-align="justify"/>
      <style:text-properties fo:color="#000000" style:font-size-complex="12pt" style:language-asian="lt" style:country-asian="LT"/>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fo:text-align="justify"/>
      <style:text-properties fo:color="#000000" style:font-size-complex="12pt" style:language-asian="lt" style:country-asian="LT"/>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Row2851" style:family="table-row">
      <style:table-row-properties style:min-row-height="0.2083in"/>
    </style:style>
    <style:style style:name="TableCell2852" style:family="table-cell">
      <style:table-cell-properties fo:border="none" style:writing-mode="lr-tb" style:vertical-align="middle" fo:padding-top="0in" fo:padding-left="0.075in" fo:padding-bottom="0in" fo:padding-right="0.075in"/>
    </style:style>
    <style:style style:name="P2853" style:parent-style-name="Normal" style:family="paragraph">
      <style:paragraph-properties fo:text-align="justify"/>
      <style:text-properties fo:color="#000000" style:font-size-complex="12pt" style:language-asian="lt" style:country-asian="LT"/>
    </style:style>
    <style:style style:name="TableCell2854" style:family="table-cell">
      <style:table-cell-properties fo:border="none" style:writing-mode="lr-tb" style:vertical-align="middle" fo:padding-top="0in" fo:padding-left="0.075in" fo:padding-bottom="0in" fo:padding-right="0.075in"/>
    </style:style>
    <style:style style:name="P2855" style:parent-style-name="Normal" style:family="paragraph">
      <style:paragraph-properties fo:text-align="justify"/>
      <style:text-properties fo:color="#000000" style:font-size-complex="12pt" style:language-asian="lt" style:country-asian="L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fo:text-align="justify"/>
      <style:text-properties fo:color="#000000" style:font-size-complex="12pt" style:language-asian="lt" style:country-asian="LT"/>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lt" style:country-asian="LT"/>
    </style:style>
    <style:style style:name="TableRow2860" style:family="table-row">
      <style:table-row-properties style:min-row-height="0.2083in"/>
    </style:style>
    <style:style style:name="TableCell2861" style:family="table-cell">
      <style:table-cell-properties fo:border="none" style:writing-mode="lr-tb" style:vertical-align="middle" fo:padding-top="0in" fo:padding-left="0.075in" fo:padding-bottom="0in" fo:padding-right="0.075in"/>
    </style:style>
    <style:style style:name="P2862" style:parent-style-name="Normal" style:family="paragraph">
      <style:paragraph-properties fo:text-align="justify"/>
      <style:text-properties fo:color="#000000" style:font-size-complex="12pt" style:language-asian="lt" style:country-asian="LT"/>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fo:text-align="justify"/>
      <style:text-properties fo:color="#000000" style:font-size-complex="12pt" style:language-asian="lt" style:country-asian="L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lt" style:country-asian="L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justify"/>
      <style:text-properties fo:color="#000000" style:font-size-complex="12pt" style:language-asian="lt" style:country-asian="LT"/>
    </style:style>
    <style:style style:name="TableRow2869" style:family="table-row">
      <style:table-row-properties style:min-row-height="0.2083in"/>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Normal" style:family="paragraph">
      <style:paragraph-properties fo:text-align="justify"/>
      <style:text-properties fo:color="#000000" style:font-size-complex="12pt" style:language-asian="lt" style:country-asian="LT"/>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Normal" style:family="paragraph">
      <style:paragraph-properties fo:text-align="justify"/>
      <style:text-properties fo:color="#000000" style:font-size-complex="12pt" style:language-asian="lt" style:country-asian="L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paragraph-properties fo:text-align="justify"/>
      <style:text-properties fo:color="#000000" style:font-size-complex="12pt" style:language-asian="lt" style:country-asian="L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paragraph-properties fo:text-align="justify"/>
      <style:text-properties fo:color="#000000" style:font-size-complex="12pt" style:language-asian="lt" style:country-asian="LT"/>
    </style:style>
    <style:style style:name="TableRow2878" style:family="table-row">
      <style:table-row-properties style:min-row-height="0.2083in"/>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Normal" style:family="paragraph">
      <style:paragraph-properties fo:text-align="justify"/>
      <style:text-properties fo:color="#000000" style:font-size-complex="12pt" style:language-asian="lt" style:country-asian="LT"/>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Normal" style:family="paragraph">
      <style:paragraph-properties fo:text-align="justify"/>
      <style:text-properties fo:color="#000000" style:font-size-complex="12pt" style:language-asian="lt" style:country-asian="LT"/>
    </style:style>
    <style:style style:name="TableCell2883" style:family="table-cell">
      <style:table-cell-properties fo:border="none" style:writing-mode="lr-tb" style:vertical-align="middle" fo:padding-top="0in" fo:padding-left="0.075in" fo:padding-bottom="0in" fo:padding-right="0.075in"/>
    </style:style>
    <style:style style:name="P2884" style:parent-style-name="Normal" style:family="paragraph">
      <style:paragraph-properties fo:text-align="justify"/>
      <style:text-properties fo:color="#000000" style:font-size-complex="12pt" style:language-asian="lt" style:country-asian="L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fo:text-align="justify"/>
      <style:text-properties fo:color="#000000" style:font-size-complex="12pt" style:language-asian="lt" style:country-asian="LT"/>
    </style:style>
    <style:style style:name="TableRow2887" style:family="table-row">
      <style:table-row-properties style:min-row-height="0.2083in"/>
    </style:style>
    <style:style style:name="TableCell2888" style:family="table-cell">
      <style:table-cell-properties fo:border="none" style:writing-mode="lr-tb" style:vertical-align="middle" fo:padding-top="0in" fo:padding-left="0.075in" fo:padding-bottom="0in" fo:padding-right="0.075in"/>
    </style:style>
    <style:style style:name="P2889" style:parent-style-name="Normal" style:family="paragraph">
      <style:paragraph-properties fo:text-align="justify"/>
      <style:text-properties fo:color="#000000" style:font-size-complex="12pt" style:language-asian="lt" style:country-asian="LT"/>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Normal" style:family="paragraph">
      <style:paragraph-properties fo:text-align="justify"/>
      <style:text-properties fo:color="#000000" style:font-size-complex="12pt" style:language-asian="lt" style:country-asian="LT"/>
    </style:style>
    <style:style style:name="TableCell2892" style:family="table-cell">
      <style:table-cell-properties fo:border="none" style:writing-mode="lr-tb" style:vertical-align="middle" fo:padding-top="0in" fo:padding-left="0.075in" fo:padding-bottom="0in" fo:padding-right="0.075in"/>
    </style:style>
    <style:style style:name="P2893" style:parent-style-name="Normal" style:family="paragraph">
      <style:paragraph-properties fo:text-align="justify"/>
      <style:text-properties fo:color="#000000" style:font-size-complex="12pt" style:language-asian="lt" style:country-asian="LT"/>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Normal" style:family="paragraph">
      <style:paragraph-properties fo:text-align="justify"/>
      <style:text-properties fo:color="#000000" style:font-size-complex="12pt" style:language-asian="lt" style:country-asian="LT"/>
    </style:style>
    <style:style style:name="TableRow2896" style:family="table-row">
      <style:table-row-properties style:min-row-height="0.2083in"/>
    </style:style>
    <style:style style:name="TableCell2897" style:family="table-cell">
      <style:table-cell-properties fo:border="none" style:writing-mode="lr-tb" style:vertical-align="middle" fo:padding-top="0in" fo:padding-left="0.075in" fo:padding-bottom="0in" fo:padding-right="0.075in"/>
    </style:style>
    <style:style style:name="P2898" style:parent-style-name="Normal" style:family="paragraph">
      <style:paragraph-properties fo:text-align="justify"/>
      <style:text-properties fo:color="#000000" style:font-size-complex="12pt" style:language-asian="lt" style:country-asian="LT"/>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Normal" style:family="paragraph">
      <style:paragraph-properties fo:text-align="justify"/>
      <style:text-properties fo:color="#000000" style:font-size-complex="12pt" style:language-asian="lt" style:country-asian="LT"/>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Normal" style:family="paragraph">
      <style:paragraph-properties fo:text-align="justify"/>
      <style:text-properties fo:color="#000000" style:font-size-complex="12pt" style:language-asian="lt" style:country-asian="L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fo:text-align="justify"/>
      <style:text-properties fo:color="#000000" style:font-size-complex="12pt" style:language-asian="lt" style:country-asian="LT"/>
    </style:style>
    <style:style style:name="TableRow2905" style:family="table-row">
      <style:table-row-properties style:min-row-height="0.2083in"/>
    </style:style>
    <style:style style:name="TableCell2906" style:family="table-cell">
      <style:table-cell-properties fo:border="none" style:writing-mode="lr-tb" style:vertical-align="middle" fo:padding-top="0in" fo:padding-left="0.075in" fo:padding-bottom="0in" fo:padding-right="0.075in"/>
    </style:style>
    <style:style style:name="P2907" style:parent-style-name="Normal" style:family="paragraph">
      <style:paragraph-properties fo:text-align="justify"/>
      <style:text-properties fo:color="#000000" style:font-size-complex="12pt" style:language-asian="lt" style:country-asian="LT"/>
    </style:style>
    <style:style style:name="TableCell2908" style:family="table-cell">
      <style:table-cell-properties fo:border="none" style:writing-mode="lr-tb" style:vertical-align="middle" fo:padding-top="0in" fo:padding-left="0.075in" fo:padding-bottom="0in" fo:padding-right="0.075in"/>
    </style:style>
    <style:style style:name="P2909" style:parent-style-name="Normal" style:family="paragraph">
      <style:paragraph-properties fo:text-align="justify"/>
      <style:text-properties fo:color="#000000" style:font-size-complex="12pt" style:language-asian="lt" style:country-asian="LT"/>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Normal" style:family="paragraph">
      <style:paragraph-properties fo:text-align="justify"/>
      <style:text-properties fo:color="#000000" style:font-size-complex="12pt" style:language-asian="lt" style:country-asian="LT"/>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paragraph-properties fo:text-align="justify"/>
      <style:text-properties fo:color="#000000" style:font-size-complex="12pt" style:language-asian="lt" style:country-asian="LT"/>
    </style:style>
    <style:style style:name="TableRow2914" style:family="table-row">
      <style:table-row-properties style:min-row-height="0.2083in"/>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Normal" style:family="paragraph">
      <style:paragraph-properties fo:text-align="justify"/>
      <style:text-properties fo:color="#000000" style:font-size-complex="12pt" style:language-asian="lt" style:country-asian="LT"/>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Normal" style:family="paragraph">
      <style:paragraph-properties fo:text-align="justify"/>
      <style:text-properties fo:color="#000000" style:font-size-complex="12pt" style:language-asian="lt" style:country-asian="LT"/>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Normal" style:family="paragraph">
      <style:paragraph-properties fo:text-align="justify"/>
      <style:text-properties fo:color="#000000" style:font-size-complex="12pt" style:language-asian="lt" style:country-asian="L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paragraph-properties fo:text-align="justify"/>
      <style:text-properties fo:color="#000000" style:font-size-complex="12pt" style:language-asian="lt" style:country-asian="LT"/>
    </style:style>
    <style:style style:name="TableRow2923" style:family="table-row">
      <style:table-row-properties style:min-row-height="0.2083in"/>
    </style:style>
    <style:style style:name="TableCell2924" style:family="table-cell">
      <style:table-cell-properties fo:border="none" style:writing-mode="lr-tb" style:vertical-align="middle" fo:padding-top="0in" fo:padding-left="0.075in" fo:padding-bottom="0in" fo:padding-right="0.075in"/>
    </style:style>
    <style:style style:name="P2925" style:parent-style-name="Normal" style:family="paragraph">
      <style:paragraph-properties fo:text-align="justify"/>
      <style:text-properties fo:color="#000000" style:font-size-complex="12pt" style:language-asian="lt" style:country-asian="LT"/>
    </style:style>
    <style:style style:name="TableCell2926" style:family="table-cell">
      <style:table-cell-properties fo:border="none" style:writing-mode="lr-tb" style:vertical-align="middle" fo:padding-top="0in" fo:padding-left="0.075in" fo:padding-bottom="0in" fo:padding-right="0.075in"/>
    </style:style>
    <style:style style:name="P2927" style:parent-style-name="Normal" style:family="paragraph">
      <style:paragraph-properties fo:text-align="justify"/>
      <style:text-properties fo:color="#000000" style:font-size-complex="12pt" style:language-asian="lt" style:country-asian="LT"/>
    </style:style>
    <style:style style:name="TableCell2928" style:family="table-cell">
      <style:table-cell-properties fo:border="none" style:writing-mode="lr-tb" style:vertical-align="middle" fo:padding-top="0in" fo:padding-left="0.075in" fo:padding-bottom="0in" fo:padding-right="0.075in"/>
    </style:style>
    <style:style style:name="P2929" style:parent-style-name="Normal" style:family="paragraph">
      <style:paragraph-properties fo:text-align="justify"/>
      <style:text-properties fo:color="#000000" style:font-size-complex="12pt" style:language-asian="lt" style:country-asian="LT"/>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paragraph-properties fo:text-align="justify"/>
      <style:text-properties fo:color="#000000" style:font-size-complex="12pt" style:language-asian="lt" style:country-asian="LT"/>
    </style:style>
    <style:style style:name="TableRow2932" style:family="table-row">
      <style:table-row-properties style:min-row-height="0.2083in"/>
    </style:style>
    <style:style style:name="TableCell2933" style:family="table-cell">
      <style:table-cell-properties fo:border="none" style:writing-mode="lr-tb" style:vertical-align="middle" fo:padding-top="0in" fo:padding-left="0.075in" fo:padding-bottom="0in" fo:padding-right="0.075in"/>
    </style:style>
    <style:style style:name="P2934" style:parent-style-name="Normal" style:family="paragraph">
      <style:paragraph-properties fo:text-align="justify"/>
      <style:text-properties fo:color="#000000" style:font-size-complex="12pt" style:language-asian="lt" style:country-asian="LT"/>
    </style:style>
    <style:style style:name="TableCell2935" style:family="table-cell">
      <style:table-cell-properties fo:border="none" style:writing-mode="lr-tb" style:vertical-align="middle" fo:padding-top="0in" fo:padding-left="0.075in" fo:padding-bottom="0in" fo:padding-right="0.075in"/>
    </style:style>
    <style:style style:name="P2936" style:parent-style-name="Normal" style:family="paragraph">
      <style:paragraph-properties fo:text-align="justify"/>
      <style:text-properties fo:color="#000000" style:font-size-complex="12pt" style:language-asian="lt" style:country-asian="LT"/>
    </style:style>
    <style:style style:name="TableCell2937" style:family="table-cell">
      <style:table-cell-properties fo:border="none" style:writing-mode="lr-tb" style:vertical-align="middle" fo:padding-top="0in" fo:padding-left="0.075in" fo:padding-bottom="0in" fo:padding-right="0.075in"/>
    </style:style>
    <style:style style:name="P2938" style:parent-style-name="Normal" style:family="paragraph">
      <style:paragraph-properties fo:text-align="justify"/>
      <style:text-properties fo:color="#000000" style:font-size-complex="12pt" style:language-asian="lt" style:country-asian="LT"/>
    </style:style>
    <style:style style:name="TableCell2939" style:family="table-cell">
      <style:table-cell-properties fo:border="none" style:writing-mode="lr-tb" style:vertical-align="middle" fo:padding-top="0in" fo:padding-left="0.075in" fo:padding-bottom="0in" fo:padding-right="0.075in"/>
    </style:style>
    <style:style style:name="P2940" style:parent-style-name="Normal" style:family="paragraph">
      <style:paragraph-properties fo:text-align="justify"/>
      <style:text-properties fo:color="#000000" style:font-size-complex="12pt" style:language-asian="lt" style:country-asian="LT"/>
    </style:style>
    <style:style style:name="TableRow2941" style:family="table-row">
      <style:table-row-properties style:min-row-height="0.2083in"/>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Normal" style:family="paragraph">
      <style:paragraph-properties fo:text-align="justify"/>
      <style:text-properties fo:color="#000000" style:font-size-complex="12pt" style:language-asian="lt" style:country-asian="LT"/>
    </style:style>
    <style:style style:name="TableCell2944" style:family="table-cell">
      <style:table-cell-properties fo:border="none" style:writing-mode="lr-tb" style:vertical-align="middle" fo:padding-top="0in" fo:padding-left="0.075in" fo:padding-bottom="0in" fo:padding-right="0.075in"/>
    </style:style>
    <style:style style:name="P2945" style:parent-style-name="Normal" style:family="paragraph">
      <style:paragraph-properties fo:text-align="justify"/>
      <style:text-properties fo:color="#000000" style:font-size-complex="12pt" style:language-asian="lt" style:country-asian="L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Normal" style:family="paragraph">
      <style:paragraph-properties fo:text-align="justify"/>
      <style:text-properties fo:color="#000000" style:font-size-complex="12pt" style:language-asian="lt" style:country-asian="L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Normal" style:family="paragraph">
      <style:paragraph-properties fo:text-align="justify"/>
      <style:text-properties fo:color="#000000" style:font-size-complex="12pt" style:language-asian="lt" style:country-asian="LT"/>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P2952"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53" style:parent-style-name="Normal" style:family="paragraph">
      <style:paragraph-properties fo:text-align="justify" fo:text-indent="0.4923in"/>
      <style:text-properties fo:color="#000000" style:font-size-complex="12pt" style:language-asian="ko" style:country-asian="KR"/>
    </style:style>
    <style:style style:name="P2954" style:parent-style-name="Normal" style:family="paragraph">
      <style:paragraph-properties fo:text-align="justify" fo:text-indent="0.4923in"/>
      <style:text-properties fo:color="#000000" style:font-size-complex="12pt" style:language-asian="ko" style:country-asian="KR"/>
    </style:style>
    <style:style style:name="P2955"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56" style:parent-style-name="Normal" style:family="paragraph">
      <style:paragraph-properties fo:text-align="justify" fo:text-indent="0.4923in"/>
      <style:text-properties fo:color="#000000" style:font-size-complex="12pt" style:language-asian="ko" style:country-asian="KR"/>
    </style:style>
    <style:style style:name="P2957" style:parent-style-name="Normal" style:family="paragraph">
      <style:paragraph-properties fo:text-align="justify" fo:text-indent="0.4923in"/>
      <style:text-properties fo:color="#000000" style:font-size-complex="12pt" style:language-asian="ko" style:country-asian="KR"/>
    </style:style>
    <style:style style:name="P2958" style:parent-style-name="Normal" style:family="paragraph">
      <style:paragraph-properties fo:text-align="justify" fo:text-indent="0.4923in"/>
      <style:text-properties fo:color="#000000" style:font-size-complex="12pt" style:language-asian="ko" style:country-asian="KR"/>
    </style:style>
    <style:style style:name="P2959" style:parent-style-name="Normal" style:family="paragraph">
      <style:paragraph-properties fo:text-align="justify" fo:text-indent="0.4923in"/>
      <style:text-properties fo:color="#000000" style:font-size-complex="12pt" style:language-asian="ko" style:country-asian="KR"/>
    </style:style>
    <style:style style:name="P2960" style:parent-style-name="Normal" style:family="paragraph">
      <style:paragraph-properties fo:text-align="justify" fo:text-indent="0.4923in"/>
      <style:text-properties fo:color="#000000" style:font-size-complex="12pt" style:language-asian="ko" style:country-asian="KR"/>
    </style:style>
    <style:style style:name="P2961" style:parent-style-name="Normal" style:family="paragraph">
      <style:paragraph-properties fo:text-align="justify" fo:text-indent="0.4923in"/>
      <style:text-properties fo:color="#000000" style:font-size-complex="12pt" style:language-asian="ko" style:country-asian="KR"/>
    </style:style>
    <style:style style:name="P2962" style:parent-style-name="Normal" style:family="paragraph">
      <style:paragraph-properties fo:text-align="justify" fo:text-indent="0.4923in"/>
      <style:text-properties fo:color="#000000" style:font-size-complex="12pt" style:language-asian="ko" style:country-asian="KR"/>
    </style:style>
    <style:style style:name="P2963" style:parent-style-name="Normal" style:family="paragraph">
      <style:paragraph-properties fo:text-align="justify" fo:text-indent="0.4923in"/>
      <style:text-properties fo:color="#000000" style:font-size-complex="12pt" style:language-asian="ko" style:country-asian="KR"/>
    </style:style>
    <style:style style:name="P2964" style:parent-style-name="Normal" style:family="paragraph">
      <style:paragraph-properties fo:text-align="justify" fo:text-indent="0.4923in"/>
      <style:text-properties fo:color="#000000" style:font-size-complex="12pt" style:language-asian="ko" style:country-asian="KR"/>
    </style:style>
    <style:style style:name="P2965" style:parent-style-name="Normal" style:family="paragraph">
      <style:paragraph-properties fo:text-align="justify" fo:text-indent="0.4923in"/>
      <style:text-properties fo:color="#000000" style:font-size-complex="12pt" style:language-asian="ko" style:country-asian="KR"/>
    </style:style>
    <style:style style:name="P2966" style:parent-style-name="Normal" style:family="paragraph">
      <style:paragraph-properties fo:text-align="justify" fo:text-indent="0.4923in"/>
      <style:text-properties fo:color="#000000" style:font-size-complex="12pt" style:language-asian="ko" style:country-asian="KR"/>
    </style:style>
    <style:style style:name="P2967" style:parent-style-name="Normal" style:family="paragraph">
      <style:paragraph-properties fo:text-align="justify" fo:text-indent="0.4923in"/>
      <style:text-properties fo:color="#000000" style:font-size-complex="12pt" style:language-asian="ko" style:country-asian="KR"/>
    </style:style>
    <style:style style:name="P2968" style:parent-style-name="Normal" style:family="paragraph">
      <style:paragraph-properties fo:text-align="justify" fo:text-indent="0.4923in"/>
      <style:text-properties fo:color="#000000" style:font-size-complex="12pt" style:language-asian="ko" style:country-asian="KR"/>
    </style:style>
    <style:style style:name="P2969" style:parent-style-name="Normal" style:family="paragraph">
      <style:paragraph-properties fo:text-align="justify" fo:text-indent="0.4923in"/>
      <style:text-properties fo:color="#000000" style:font-size-complex="12pt" style:language-asian="ko" style:country-asian="KR"/>
    </style:style>
    <style:style style:name="P2970" style:parent-style-name="Normal" style:family="paragraph">
      <style:paragraph-properties fo:text-align="justify" fo:text-indent="0.4923in"/>
      <style:text-properties fo:color="#000000" style:font-size-complex="12pt" style:language-asian="ko" style:country-asian="KR"/>
    </style:style>
    <style:style style:name="P2971" style:parent-style-name="Normal" style:family="paragraph">
      <style:paragraph-properties fo:text-align="justify" fo:text-indent="0.4923in"/>
      <style:text-properties fo:color="#000000" style:font-size-complex="12pt" style:language-asian="ko" style:country-asian="KR"/>
    </style:style>
    <style:style style:name="P2972" style:parent-style-name="Normal" style:family="paragraph">
      <style:paragraph-properties fo:text-align="center"/>
    </style:style>
    <style:style style:name="T2973" style:parent-style-name="DefaultParagraphFont" style:family="text">
      <style:text-properties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310" style:parent-style-name="DefaultParagraphFont" style:family="text">
      <style:text-properties style:font-size-complex="12pt"/>
    </style:style>
    <style:style style:name="P3311" style:parent-style-name="Normal" style:family="paragraph">
      <style:paragraph-properties fo:margin-left="2.6583in">
        <style:tab-stops>
          <style:tab-stop style:type="left" style:position="3.9284in"/>
        </style:tab-stops>
      </style:paragraph-properties>
      <style:text-properties style:font-size-complex="12pt"/>
    </style:style>
    <style:style style:name="P3312" style:parent-style-name="Normal" style:family="paragraph">
      <style:paragraph-properties fo:margin-left="2.6583in">
        <style:tab-stops>
          <style:tab-stop style:type="left" style:position="3.9284in"/>
        </style:tab-stops>
      </style:paragraph-properties>
      <style:text-properties style:font-size-complex="12pt"/>
    </style:style>
    <style:style style:name="P3313" style:parent-style-name="Normal" style:family="paragraph">
      <style:paragraph-properties fo:margin-left="2.6583in">
        <style:tab-stops>
          <style:tab-stop style:type="left" style:position="3.9284in"/>
        </style:tab-stops>
      </style:paragraph-properties>
      <style:text-properties style:font-size-complex="12pt"/>
    </style:style>
    <style:style style:name="P3314" style:parent-style-name="Normal" style:family="paragraph">
      <style:paragraph-properties fo:margin-left="2.6583in">
        <style:tab-stops>
          <style:tab-stop style:type="left" style:position="3.9284in"/>
        </style:tab-stops>
      </style:paragraph-properties>
      <style:text-properties style:font-size-complex="12pt"/>
    </style:style>
    <style:style style:name="P3315" style:parent-style-name="Normal" style:family="paragraph">
      <style:paragraph-properties fo:margin-left="2.6583in">
        <style:tab-stops>
          <style:tab-stop style:type="left" style:position="3.9284in"/>
        </style:tab-stops>
      </style:paragraph-properties>
      <style:text-properties style:font-size-complex="12pt"/>
    </style:style>
    <style:style style:name="P3316" style:parent-style-name="Normal" style:family="paragraph">
      <style:paragraph-properties fo:margin-left="2.6583in">
        <style:tab-stops>
          <style:tab-stop style:type="left" style:position="3.9284in"/>
        </style:tab-stops>
      </style:paragraph-properties>
      <style:text-properties style:font-size-complex="12pt"/>
    </style:style>
    <style:style style:name="P3317" style:parent-style-name="Normal" style:family="paragraph">
      <style:paragraph-properties fo:margin-left="2.6583in">
        <style:tab-stops>
          <style:tab-stop style:type="left" style:position="3.9284in"/>
        </style:tab-stops>
      </style:paragraph-properties>
      <style:text-properties style:font-size-complex="12pt"/>
    </style:style>
    <style:style style:name="P3318" style:parent-style-name="Normal" style:family="paragraph">
      <style:paragraph-properties fo:margin-left="2.6583in">
        <style:tab-stops>
          <style:tab-stop style:type="left" style:position="3.9284in"/>
        </style:tab-stops>
      </style:paragraph-properties>
      <style:text-properties style:font-size-complex="12pt"/>
    </style:style>
    <style:style style:name="P3319" style:parent-style-name="Normal" style:family="paragraph">
      <style:paragraph-properties fo:margin-left="2.6583in">
        <style:tab-stops>
          <style:tab-stop style:type="left" style:position="3.9284in"/>
        </style:tab-stops>
      </style:paragraph-properties>
      <style:text-properties style:font-size-complex="12pt"/>
    </style:style>
    <style:style style:name="P3320" style:parent-style-name="Normal" style:family="paragraph">
      <style:paragraph-properties fo:margin-left="2.6583in">
        <style:tab-stops>
          <style:tab-stop style:type="left" style:position="3.9284in"/>
        </style:tab-stops>
      </style:paragraph-properties>
      <style:text-properties style:font-size-complex="12pt"/>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27" style:family="table-column">
      <style:table-column-properties style:column-width="0.5875in" style:use-optimal-column-width="false"/>
    </style:style>
    <style:style style:name="TableColumn3328" style:family="table-column">
      <style:table-column-properties style:column-width="5.1576in" style:use-optimal-column-width="false"/>
    </style:style>
    <style:style style:name="TableColumn3329" style:family="table-column">
      <style:table-column-properties style:column-width="0.9409in" style:use-optimal-column-width="false"/>
    </style:style>
    <style:style style:name="Table3326" style:family="table">
      <style:table-properties style:width="6.6861in" fo:margin-left="0in" table:align="left"/>
    </style:style>
    <style:style style:name="TableRow3330" style:family="table-row">
      <style:table-row-properties style:min-row-height="0.4729in"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name-asian="Calibri" fo:font-weight="bold" style:font-weight-asian="bold" fo:font-size="11pt" style:font-size-asian="11pt"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name-asian="Calibri" fo:font-weight="bold" style:font-weight-asian="bold"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weight="bold" style:font-weight-asian="bold" fo:font-size="11pt" style:font-size-asian="11pt" style:font-size-complex="12pt"/>
    </style:style>
    <style:style style:name="TableRow3340" style:family="table-row">
      <style:table-row-properties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name-asian="Calibri" fo:font-size="11pt" style:font-size-asian="11pt"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fo:font-size="11pt" style:font-size-asian="11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name-asian="Calibri" fo:font-size="11pt" style:font-size-asian="11pt"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56" style:family="table-row">
      <style:table-row-properties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name-asian="Calibri" fo:font-size="11pt" style:font-size-asian="11pt"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Calibri" fo:font-size="11pt" style:font-size-asian="11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name-asian="Calibri" fo:font-size="11pt" style:font-size-asian="11pt"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name-asian="Calibri" fo:font-size="11pt" style:font-size-asian="11pt"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3392" style:parent-style-name="DefaultParagraphFont" style:family="text">
      <style:text-properties style:font-name-asian="Calibri" fo:font-size="11pt" style:font-size-asian="11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name-asian="Calibri" fo:font-size="11pt" style:font-size-asian="11pt" style:font-size-complex="12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name-asian="Calibri" fo:font-size="11pt" style:font-size-asian="11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name-asian="Calibri" fo:font-size="11pt" style:font-size-asian="11pt"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font-size="11pt" style:font-size-asian="11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asian="Calibri" fo:font-size="11pt" style:font-size-asian="11pt" style:font-size-complex="12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name-asian="Calibri" fo:font-size="11pt" style:font-size-asian="11pt" style:font-size-complex="12pt"/>
    </style:style>
    <style:style style:name="T3433" style:parent-style-name="DefaultParagraphFont" style:family="text">
      <style:text-properties style:font-name-asian="Calibri" fo:font-size="11pt" style:font-size-asian="11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asian="Calibri" fo:font-size="11pt" style:font-size-asian="11pt"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name-asian="Calibri" fo:font-size="11pt" style:font-size-asian="11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asian="Calibri" fo:font-size="11pt" style:font-size-asian="11pt"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name-asian="Calibri" fo:font-size="11pt" style:font-size-asian="11pt" style:font-size-complex="12pt"/>
    </style:style>
    <style:style style:name="TableRow3447" style:family="table-row">
      <style:table-row-properties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name-asian="Calibri" fo:font-size="11pt" style:font-size-asian="11pt"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name-asian="Calibri" fo:font-size="11pt" style:font-size-asian="11pt"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asian="Calibri" fo:font-size="11pt" style:font-size-asian="11pt"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font-size="11pt" style:font-size-asian="11pt"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name-asian="Calibri" fo:font-size="11pt" style:font-size-asian="11pt"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name-asian="Calibri" fo:font-size="11pt" style:font-size-asian="11pt" style:font-size-complex="12pt"/>
    </style:style>
    <style:style style:name="TableRow3467" style:family="table-row">
      <style:table-row-properties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asian="Calibri" fo:font-size="11pt" style:font-size-asian="11pt"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name-asian="Calibri" fo:font-size="11pt" style:font-size-asian="11pt"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asian="Calibri" fo:font-size="11pt" style:font-size-asian="11pt" style:font-size-complex="12pt"/>
    </style:style>
    <style:style style:name="TableRow3477" style:family="table-row">
      <style:table-row-properties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name-asian="Calibri" fo:font-size="11pt" style:font-size-asian="11pt"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name-asian="Calibri" fo:font-size="11pt" style:font-size-asian="11pt" style:font-size-complex="12pt"/>
    </style:style>
    <style:style style:name="T3484" style:parent-style-name="DefaultParagraphFont" style:family="text">
      <style:text-properties style:font-name-asian="Calibri" fo:font-size="11pt" style:font-size-asian="11pt"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name-asian="Calibri" fo:font-size="11pt" style:font-size-asian="11pt" style:font-size-complex="12pt"/>
    </style:style>
    <style:style style:name="TableRow3488" style:family="table-row">
      <style:table-row-properties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style:font-name-asian="Calibri" fo:font-size="11pt" style:font-size-asian="11pt"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name-asian="Calibri" fo:font-size="11pt" style:font-size-asian="11pt"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style:font-name-asian="Calibri" fo:font-size="11pt" style:font-size-asian="11pt" style:font-size-complex="12p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name-asian="Calibri" fo:font-size="11pt" style:font-size-asian="11pt"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style:font-name-asian="Calibri" fo:font-size="11pt" style:font-size-asian="11pt"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name-asian="Calibri" fo:font-size="11pt" style:font-size-asian="11pt" style:font-size-complex="12pt"/>
    </style:style>
    <style:style style:name="TableRow3508" style:family="table-row">
      <style:table-row-properties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style:font-name-asian="Calibri" fo:font-size="11pt" style:font-size-asian="11pt"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name-asian="Calibri" fo:font-size="11pt" style:font-size-asian="11pt"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name-asian="Calibri" fo:font-size="11pt" style:font-size-asian="11pt" style:font-size-complex="12pt"/>
    </style:style>
    <style:style style:name="TableRow3518" style:family="table-row">
      <style:table-row-properties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name-asian="Calibri" fo:font-size="11pt" style:font-size-asian="11pt"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style:font-name-asian="Calibri" fo:font-size="11pt" style:font-size-asian="11pt" style:font-size-complex="12pt"/>
    </style:style>
    <style:style style:name="T3525" style:parent-style-name="DefaultParagraphFont" style:family="text">
      <style:text-properties style:font-name-asian="Calibri" fo:font-size="11pt" style:font-size-asian="11pt"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name-asian="Calibri" fo:font-size="11pt" style:font-size-asian="11pt"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style:font-name-asian="Calibri" fo:font-size="11pt" style:font-size-asian="11pt"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name-asian="Calibri" fo:font-size="11pt" style:font-size-asian="11pt"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name-asian="Calibri" fo:font-size="11pt" style:font-size-asian="11pt" style:font-size-complex="12pt"/>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style:font-name-asian="Calibri" fo:font-size="11pt" style:font-size-asian="11pt"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name-asian="Calibri" fo:font-size="11pt" style:font-size-asian="11pt"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style:font-name-asian="Calibri" fo:font-size="11pt" style:font-size-asian="11pt" style:font-size-complex="12pt"/>
    </style:style>
    <style:style style:name="TableRow3549" style:family="table-row">
      <style:table-row-properties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style:font-name-asian="Calibri" fo:font-size="11pt" style:font-size-asian="11pt"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style:font-name-asian="Calibri" fo:font-size="11pt" style:font-size-asian="11pt"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style:font-name-asian="Calibri" fo:font-size="11pt" style:font-size-asian="11pt" style:font-size-complex="12pt"/>
    </style:style>
    <style:style style:name="TableRow3559" style:family="table-row">
      <style:table-row-properties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style:font-name-asian="Calibri" fo:font-size="11pt" style:font-size-asian="11pt"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style:font-name-asian="Calibri" fo:font-size="11pt" style:font-size-asian="11pt"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style:font-name-asian="Calibri" fo:font-size="11pt" style:font-size-asian="11pt" style:font-size-complex="12pt"/>
    </style:style>
    <style:style style:name="TableRow3569" style:family="table-row">
      <style:table-row-properties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style:font-name-asian="Calibri" fo:font-size="11pt" style:font-size-asian="11pt"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style:font-name-asian="Calibri" fo:font-size="11pt" style:font-size-asian="11pt"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name-asian="Calibri" fo:font-size="11pt" style:font-size-asian="11pt" style:font-size-complex="12pt"/>
    </style:style>
    <style:style style:name="TableRow3579" style:family="table-row">
      <style:table-row-properties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style:font-name-asian="Calibri" fo:font-size="11pt" style:font-size-asian="11pt"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5" style:parent-style-name="DefaultParagraphFont" style:family="text">
      <style:text-properties style:font-name-asian="Calibri" fo:font-size="11pt" style:font-size-asian="11pt"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8" style:parent-style-name="DefaultParagraphFont" style:family="text">
      <style:text-properties style:font-name-asian="Calibri" fo:font-size="11pt" style:font-size-asian="11pt" style:font-size-complex="12pt"/>
    </style:style>
    <style:style style:name="TableRow3589" style:family="table-row">
      <style:table-row-properties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style:font-name-asian="Calibri" fo:font-size="11pt" style:font-size-asian="11pt"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style:font-name-asian="Calibri" fo:font-size="11pt" style:font-size-asian="11pt" style:font-size-complex="12pt"/>
    </style:style>
    <style:style style:name="T3596" style:parent-style-name="DefaultParagraphFont" style:family="text">
      <style:text-properties style:font-name-asian="Calibri" fo:font-size="11pt" style:font-size-asian="11pt"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style:font-name-asian="Calibri" fo:font-size="11pt" style:font-size-asian="11pt" style:font-size-complex="12pt"/>
    </style:style>
    <style:style style:name="P3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text-properties style:font-name="Arial" fo:font-weight="bold" style:font-weight-asian="bold" fo:font-size="10pt" style:font-size-asian="10pt"/>
    </style:style>
    <style:style style:name="P3630" style:parent-style-name="Normal" style:family="paragraph">
      <style:paragraph-properties fo:text-align="justify"/>
      <style:text-properties style:font-name="Arial" fo:font-weight="bold" style:font-weight-asian="bold"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weight="bold" style:font-weight-asian="bold"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style:font-style-complex="italic" fo:font-size="10pt" style:font-size-asian="10pt"/>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style:font-style-complex="italic" fo:font-size="10pt" style:font-size-asian="10pt"/>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T3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fo:font-size="10pt" style:font-size-asian="10pt"/>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style:font-style-complex="italic" fo:font-size="10pt" style:font-size-asian="10pt"/>
    </style:style>
    <style:style style:name="T3857" style:parent-style-name="DefaultParagraphFont" style:family="text">
      <style:text-properties style:font-name="Arial"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T3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style:font-style-complex="italic" fo:font-size="10pt" style:font-size-asian="10pt"/>
    </style:style>
    <style:style style:name="T3871" style:parent-style-name="DefaultParagraphFont" style:family="text">
      <style:text-properties style:font-name="Arial"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T3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T3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fo:font-size="10pt" style:font-size-asian="10pt"/>
    </style:style>
    <style:style style:name="P3916" style:parent-style-name="Normal" style:family="paragraph">
      <style:paragraph-properties fo:text-align="justify"/>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T3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fo:font-size="10pt" style:font-size-asian="10pt"/>
    </style:style>
    <style:style style:name="P3928" style:parent-style-name="Normal" style:family="paragraph">
      <style:paragraph-properties fo:text-align="justify"/>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T3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style:font-style-complex="italic" fo:font-size="10pt" style:font-size-asian="10pt"/>
    </style:style>
    <style:style style:name="T3938" style:parent-style-name="DefaultParagraphFont" style:family="text">
      <style:text-properties style:font-name="Arial"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style:font-style-complex="italic" fo:font-size="10pt" style:font-size-asian="10pt"/>
    </style:style>
    <style:style style:name="T3952" style:parent-style-name="DefaultParagraphFont" style:family="text">
      <style:text-properties style:font-name="Arial"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T3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style:font-style-complex="italic" fo:font-size="10pt" style:font-size-asian="10pt"/>
    </style:style>
    <style:style style:name="T3992" style:parent-style-name="DefaultParagraphFont" style:family="text">
      <style:text-properties style:font-name="Arial"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style:font-style-complex="italic" fo:font-size="10pt" style:font-size-asian="10pt"/>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T4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style:font-style-complex="italic" fo:font-size="10pt" style:font-size-asian="10pt"/>
    </style:style>
    <style:style style:name="T4167" style:parent-style-name="DefaultParagraphFont" style:family="text">
      <style:text-properties style:font-name="Arial"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style:font-style-complex="italic" fo:font-size="10pt" style:font-size-asian="10pt"/>
    </style:style>
    <style:style style:name="T4261" style:parent-style-name="DefaultParagraphFont" style:family="text">
      <style:text-properties style:font-name="Arial"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style:font-style-complex="italic" fo:font-size="10pt" style:font-size-asian="10pt"/>
    </style:style>
    <style:style style:name="T4341" style:parent-style-name="DefaultParagraphFont" style:family="text">
      <style:text-properties style:font-name="Arial"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T4355" style:parent-style-name="DefaultParagraphFont" style:family="text">
      <style:text-properties style:font-name="Arial"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style:font-style-complex="italic" fo:font-size="10pt" style:font-size-asian="10pt"/>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style:font-style-complex="italic" fo:font-size="10pt" style:font-size-asian="10pt"/>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T4676" style:parent-style-name="DefaultParagraphFont" style:family="text">
      <style:text-properties style:font-name="Arial"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text-properties style:font-name="Arial" fo:font-size="10pt" style:font-size-asian="10pt"/>
    </style:style>
    <style:style style:name="P4681" style:parent-style-name="Normal" style:family="paragraph">
      <style:paragraph-properties fo:widows="0" fo:orphans="0"/>
    </style:style>
  </office:automatic-styles>
  <office:body>
    <office:text text:use-soft-page-breaks="true">
      <text:p text:style-name="P1"><text:span text:style-name="T10">Suvestinė redakcija nuo 2024-06-17 iki 2024-07-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text:s/></text:span><text:span text:style-name="T46">pinig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pan><text:span text:style-name="T56"><text:s/>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Žemės ūkio agentūros prie Žemės ūkio ministerijos teikiamas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 fitosanitarijos<text:s/>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Aplinkos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 žemės tarnybos<text:s/>prie Aplinkos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text:span text:style-name="T794">Valstybės rinkliavos už Nacionalinės žemės tarnybos prie Aplinkos</text:span><text:span text:style-name="T795"><text:s/></text:span><text:span text:style-name="T796"><text:s/>ministerijos matininko kvalifikacijos pažymėjimo išdavimo paslaugą.</text:span></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Aplinkos ministerijos geodezininko 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text:s/>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 Nacionalinės žemės tarnybos prie Aplinkos ministerijos miškų ūkio paskirties žemės 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text:span text:style-name="T832">Valstybės rinkliavos už Nacionalinės žemės tarnybos prie Aplinkos ministerijos sutikimo įsigyti žemės ūkio paskirties ar miškų ūkio paskirties žemės išdavimo paslaugas</text:span><text:span text:style-name="T833">.</text:span></text:p>
          </table:table-cell>
          <table:table-cell table:style-name="TableCell834">
            <text:p text:style-name="P835">5803</text:p>
          </table:table-cell>
        </table:table-row>
        <table:table-row table:style-name="TableRow836">
          <table:table-cell table:style-name="TableCell837">
            <text:p text:style-name="P838">82.</text:p>
          </table:table-cell>
          <table:table-cell table:style-name="TableCell839">
            <text:p text:style-name="P840"><text:span text:style-name="T841">Valstybės rinkliavos</text:span><text:span text:style-name="T842"><text:s/>už Valstybinės teritorijų planavimo ir statybos inspekcijos prie Aplinkos ministerijos teikiamas paslaugas.</text:span></text:p>
          </table:table-cell>
          <table:table-cell table:style-name="TableCell843">
            <text:p text:style-name="P844">5809</text:p>
          </table:table-cell>
        </table:table-row>
        <table:table-row table:style-name="TableRow845">
          <table:table-cell table:style-name="TableCell846">
            <text:p text:style-name="P847">83.</text:p>
          </table:table-cell>
          <table:table-cell table:style-name="TableCell848" table:number-columns-spanned="2">
            <text:p text:style-name="Normal"><text:span text:style-name="T849">Neteko galios nuo 2019-02-14.</text:span></text:p>
          </table:table-cell>
          <table:covered-table-cell/>
        </table:table-row>
        <table:table-row table:style-name="TableRow850">
          <table:table-cell table:style-name="TableCell851">
            <text:p text:style-name="P852">84.</text:p>
          </table:table-cell>
          <table:table-cell table:style-name="TableCell853">
            <text:p text:style-name="P854">Valstybės rinkliavos už Nacionalinio akreditacijos biuro prie Lietuvos Respublikos ekonomikos ir<text:s/>inovacijų ministerijos teikiamas paslaugas</text:p>
          </table:table-cell>
          <table:table-cell table:style-name="TableCell855">
            <text:p text:style-name="P856">5812</text:p>
          </table:table-cell>
        </table:table-row>
        <table:table-row table:style-name="TableRow857">
          <table:table-cell table:style-name="TableCell858">
            <text:p text:style-name="P859">85.</text:p>
          </table:table-cell>
          <table:table-cell table:style-name="TableCell860">
            <text:p text:style-name="P861"><text:span text:style-name="T862">Valstybės rinkliavos</text:span><text:span text:style-name="T863"><text:s/>už Valstybinės vartotojų teisių apsaugos tarnybos teikiamas paslaugas.</text:span></text:p>
          </table:table-cell>
          <table:table-cell table:style-name="TableCell864">
            <text:p text:style-name="P865">5813</text:p>
          </table:table-cell>
        </table:table-row>
        <table:table-row table:style-name="TableRow866">
          <table:table-cell table:style-name="TableCell867">
            <text:p text:style-name="P868"><text:span text:style-name="T869">85</text:span><text:span text:style-name="T870">1<text:s/></text:span><text:span text:style-name="T871">.</text:span></text:p>
          </table:table-cell>
          <table:table-cell table:style-name="TableCell872">
            <text:p text:style-name="P873">Valstybės rinkliavos už Lietuvos Respublikos valstybinio patentų biuro teikiamas paslaugas</text:p>
          </table:table-cell>
          <table:table-cell table:style-name="TableCell874">
            <text:p text:style-name="P875">5815</text:p>
          </table:table-cell>
        </table:table-row>
        <table:table-row table:style-name="TableRow876">
          <table:table-cell table:style-name="TableCell877">
            <text:p text:style-name="P878"><text:span text:style-name="T879">85</text:span><text:span text:style-name="T880">2<text:s/></text:span><text:span text:style-name="T881">.</text:span></text:p>
          </table:table-cell>
          <table:table-cell table:style-name="TableCell882">
            <text:p text:style-name="P883">Valstybės rinkliavos už Viešųjų pirkimų tarnybos teikiamas paslaugas</text:p>
          </table:table-cell>
          <table:table-cell table:style-name="TableCell884">
            <text:p text:style-name="P885">5817</text:p>
          </table:table-cell>
        </table:table-row>
        <table:table-row table:style-name="TableRow886">
          <table:table-cell table:style-name="TableCell887">
            <text:p text:style-name="P888"><text:span text:style-name="T889">85</text:span><text:span text:style-name="T890">3</text:span><text:span text:style-name="T891">.</text:span></text:p>
          </table:table-cell>
          <table:table-cell table:style-name="TableCell892">
            <text:p text:style-name="P893"><text:span text:style-name="T894">Valstybės rinkliavos už Valstybės duomenų agentūros teikiamas paslaugas</text:span><text:span text:style-name="T895">.</text:span></text:p>
          </table:table-cell>
          <table:table-cell table:style-name="TableCell896">
            <text:p text:style-name="P897">5818</text:p>
          </table:table-cell>
        </table:table-row>
        <table:table-row table:style-name="TableRow898">
          <table:table-cell table:style-name="TableCell899">
            <text:p text:style-name="P900">86.</text:p>
          </table:table-cell>
          <table:table-cell table:style-name="TableCell901">
            <text:p text:style-name="P902">Valstybės rinkliavos už kitų institucijų atliekamas paslaugas, įskaitomas į valstybės<text:s/>biudžetą.</text:p>
          </table:table-cell>
          <table:table-cell table:style-name="TableCell903">
            <text:p text:style-name="P904">5710</text:p>
          </table:table-cell>
        </table:table-row>
        <table:table-row table:style-name="TableRow905">
          <table:table-cell table:style-name="TableCell906">
            <text:p text:style-name="P907">87.</text:p>
          </table:table-cell>
          <table:table-cell table:style-name="TableCell908">
            <text:p text:style-name="P909">Valstybės rinkliavos už licencijų verstis mažmenine prekyba alkoholiniais gėrimais išdavimą, papildymą, patikslinimą, dublikatų išdavimą, įskaitomas į savivaldybės biudžetą.</text:p>
          </table:table-cell>
          <table:table-cell table:style-name="TableCell910">
            <text:p text:style-name="P911">523XX*</text:p>
          </table:table-cell>
        </table:table-row>
        <table:table-row table:style-name="TableRow912">
          <table:table-cell table:style-name="TableCell913">
            <text:p text:style-name="P914">88.</text:p>
          </table:table-cell>
          <table:table-cell table:style-name="TableCell915">
            <text:p text:style-name="P916">Valstybės rinkliavos už licencijų verstis<text:s/>mažmenine prekyba tabako gaminiais išdavimą, papildymą, patikslinimą, dublikatų išdavimą, įskaitomas į savivaldybės biudžetą.</text:p>
          </table:table-cell>
          <table:table-cell table:style-name="TableCell917">
            <text:p text:style-name="P918">524XX*</text:p>
          </table:table-cell>
        </table:table-row>
        <table:table-row table:style-name="TableRow919">
          <table:table-cell table:style-name="TableCell920">
            <text:p text:style-name="P921">89.</text:p>
          </table:table-cell>
          <table:table-cell table:style-name="TableCell922">
            <text:p text:style-name="P923">Valstybės rinkliavos už leidimų verstis prekyba nefasuotais naftos produktais išdavimą, papildymą, patikslinimą,<text:s/>dublikatų išdavimą, įskaitomas į savivaldybės biudžetą.</text:p>
          </table:table-cell>
          <table:table-cell table:style-name="TableCell924">
            <text:p text:style-name="P925">525XX*</text:p>
          </table:table-cell>
        </table:table-row>
        <table:table-row table:style-name="TableRow926">
          <table:table-cell table:style-name="TableCell927">
            <text:p text:style-name="P928">90.</text:p>
          </table:table-cell>
          <table:table-cell table:style-name="TableCell929">
            <text:p text:style-name="P930">Valstybės rinkliavos už licencijų supirkti parduotiną spalvotųjų ir juodųjų metalų laužą ir atliekas išdavimą, papildymą, patikslinimą, dublikatų išdavimą, įskaitomas į savivaldybės<text:s/>biudžetą.</text:p>
          </table:table-cell>
          <table:table-cell table:style-name="TableCell931">
            <text:p text:style-name="P932">526XX*</text:p>
          </table:table-cell>
        </table:table-row>
        <table:table-row table:style-name="TableRow933">
          <table:table-cell table:style-name="TableCell934">
            <text:p text:style-name="P935">91.</text:p>
          </table:table-cell>
          <table:table-cell table:style-name="TableCell936">
            <text:p text:style-name="P937">Valstybės rinkliavos už autotransporto veiklos licencijų ar licencijų kortelių išdavimą, įskaitomas į savivaldybės biudžetą.</text:p>
          </table:table-cell>
          <table:table-cell table:style-name="TableCell938">
            <text:p text:style-name="P939">527XX*</text:p>
          </table:table-cell>
        </table:table-row>
        <table:table-row table:style-name="TableRow940">
          <table:table-cell table:style-name="TableCell941">
            <text:p text:style-name="P942">92.</text:p>
          </table:table-cell>
          <table:table-cell table:style-name="TableCell943">
            <text:p text:style-name="P944">Valstybės rinkliavos už civilinės būklės aktų registravimą, įskaitomas į savivaldybės biudžetą.</text:p>
          </table:table-cell>
          <table:table-cell table:style-name="TableCell945">
            <text:p text:style-name="P946">528XX*</text:p>
          </table:table-cell>
        </table:table-row>
        <table:table-row table:style-name="TableRow947">
          <table:table-cell table:style-name="TableCell948">
            <text:p text:style-name="P949">93.</text:p>
          </table:table-cell>
          <table:table-cell table:style-name="TableCell950">
            <text:p text:style-name="P951">Valstybės rinkliavos už leidimų verstis suskystintų naftos dujų prekyba išdavimą, papildymą, patikslinimą, dublikatų išdavimą, įskaitomas į savivaldybės biudžetą.</text:p>
          </table:table-cell>
          <table:table-cell table:style-name="TableCell952">
            <text:p text:style-name="P953">529XX*</text:p>
          </table:table-cell>
        </table:table-row>
        <table:table-row table:style-name="TableRow954">
          <table:table-cell table:style-name="TableCell955">
            <text:p text:style-name="P956">94.</text:p>
          </table:table-cell>
          <table:table-cell table:style-name="TableCell957">
            <text:p text:style-name="P958">Valstybės rinkliavos už kitas paslaugas, įskaitomas į savivaldybės<text:s/>biudžetą.</text:p>
          </table:table-cell>
          <table:table-cell table:style-name="TableCell959">
            <text:p text:style-name="P960">530XX*</text:p>
          </table:table-cell>
        </table:table-row>
        <table:table-row table:style-name="TableRow961">
          <table:table-cell table:style-name="TableCell962" table:number-columns-spanned="3">
            <text:p text:style-name="P963">Mokestis už aplinkos teršimą iš žemės ūkio veiklai naudojamų ne keliais judančių mechanizmų</text:p>
          </table:table-cell>
          <table:covered-table-cell/>
          <table:covered-table-cell/>
        </table:table-row>
        <table:table-row table:style-name="TableRow964">
          <table:table-cell table:style-name="TableCell965">
            <text:p text:style-name="P966"><text:span text:style-name="T967">94</text:span><text:span text:style-name="T968">1<text:s/></text:span><text:span text:style-name="T969">.</text:span></text:p>
          </table:table-cell>
          <table:table-cell table:style-name="TableCell970">
            <text:p text:style-name="P971">Mokestis už aplinkos teršimą iš žemės ūkio veiklai naudojamų ne keliais judančių mechanizmų</text:p>
          </table:table-cell>
          <table:table-cell table:style-name="TableCell972">
            <text:p text:style-name="P973">5340</text:p>
          </table:table-cell>
        </table:table-row>
        <table:table-row table:style-name="TableRow974">
          <table:table-cell table:style-name="TableCell975" table:number-columns-spanned="3">
            <text:p text:style-name="P976"><text:span text:style-name="T977">Vienkartinis mokestis už licencijos<text:s/></text:span><text:span text:style-name="T978">organizuoti azartinius lošimus išdavimą</text:span></text:p>
          </table:table-cell>
          <table:covered-table-cell/>
          <table:covered-table-cell/>
        </table:table-row>
        <table:table-row table:style-name="TableRow979">
          <table:table-cell table:style-name="TableCell980">
            <text:p text:style-name="P981"><text:span text:style-name="T982">94</text:span><text:span text:style-name="T983">2<text:s/></text:span><text:span text:style-name="T984">.</text:span></text:p>
          </table:table-cell>
          <table:table-cell table:style-name="TableCell985">
            <text:p text:style-name="P986"><text:span text:style-name="T987">Vienkartinis mokestis už licencijos organizuoti azartinius lošimus išdavimą</text:span><text:span text:style-name="T988">.</text:span></text:p>
          </table:table-cell>
          <table:table-cell table:style-name="TableCell989">
            <text:p text:style-name="P990">5350</text:p>
          </table:table-cell>
        </table:table-row>
        <table:table-row table:style-name="TableRow991">
          <table:table-cell table:style-name="TableCell992">
            <text:p text:style-name="P993"/>
          </table:table-cell>
          <table:table-cell table:style-name="TableCell994" table:number-columns-spanned="2">
            <text:p text:style-name="P995"><text:span text:style-name="T996">Įmoka pagal bankrutuojančio ar restruktūrizuojamo asmens kreditoriaus reikalavimą</text:span></text:p>
          </table:table-cell>
          <table:covered-table-cell/>
        </table:table-row>
        <table:table-row table:style-name="TableRow997">
          <table:table-cell table:style-name="TableCell998">
            <text:p text:style-name="P999">95.</text:p>
          </table:table-cell>
          <table:table-cell table:style-name="TableCell1000">
            <text:p text:style-name="P1001">Įmoka pagal bankrutuojančio ar<text:s/>restruktūrizuojamo asmens kreditoriaus reikalavimą.</text:p>
          </table:table-cell>
          <table:table-cell table:style-name="TableCell1002">
            <text:p text:style-name="P1003">8220</text:p>
          </table:table-cell>
        </table:table-row>
        <table:table-row table:style-name="TableRow1004">
          <table:table-cell table:style-name="TableCell1005">
            <text:p text:style-name="P1006"/>
          </table:table-cell>
          <table:table-cell table:style-name="TableCell1007" table:number-columns-spanned="2">
            <text:p text:style-name="P1008"><text:span text:style-name="T1009">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10">
          <table:table-cell table:style-name="TableCell1011">
            <text:p text:style-name="P1012">96.</text:p>
          </table:table-cell>
          <table:table-cell table:style-name="TableCell1013">
            <text:p text:style-name="P1014">Kredito, mokėjimo ir (ar) elektroninių pinigų įstaigų pagal Valstybinės mokesčių inspekcijos nurodymą nurašyti mokestinę nepriemoką iš mokesčių mokėtojo sąskaitos (sąskaitų) išieškota suma.</text:p>
          </table:table-cell>
          <table:table-cell table:style-name="TableCell1015">
            <text:p text:style-name="P1016">8230</text:p>
          </table:table-cell>
        </table:table-row>
        <table:table-row table:style-name="TableRow1017">
          <table:table-cell table:style-name="TableCell1018" table:number-columns-spanned="3">
            <text:p text:style-name="P1019">Užsienio valstybės juridinio asmens įmoka už mokesčių<text:s/>mokėtoją</text:p>
            <text:p text:style-name="Normal"><text:span text:style-name="T1020">Neteko galios nuo<text:s/></text:span><text:span text:style-name="T1021">2020-11-15.</text:span></text:p>
          </table:table-cell>
          <table:covered-table-cell/>
          <table:covered-table-cell/>
        </table:table-row>
        <table:table-row table:style-name="TableRow1022">
          <table:table-cell table:style-name="TableCell1023">
            <text:p text:style-name="P1024">97.</text:p>
          </table:table-cell>
          <table:table-cell table:style-name="TableCell1025">
            <text:p text:style-name="P1026">Neteko galios nuo 2019-07-22</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text:span text:style-name="T1034">Įmoka pagal mokestinės paskolos sutartį</text:span></text:p>
          </table:table-cell>
          <table:covered-table-cell/>
        </table:table-row>
        <table:table-row table:style-name="TableRow1035">
          <table:table-cell table:style-name="TableCell1036">
            <text:p text:style-name="P1037">98.</text:p>
          </table:table-cell>
          <table:table-cell table:style-name="TableCell1038">
            <text:p text:style-name="P1039">Įmoka pagal mokestinės paskolos sutartį.</text:p>
          </table:table-cell>
          <table:table-cell table:style-name="TableCell1040">
            <text:p text:style-name="P1041">8250</text:p>
          </table:table-cell>
        </table:table-row>
        <table:table-row table:style-name="TableRow1042">
          <table:table-cell table:style-name="TableCell1043">
            <text:p text:style-name="P1044"/>
          </table:table-cell>
          <table:table-cell table:style-name="TableCell1045" table:number-columns-spanned="2">
            <text:p text:style-name="P1046"><text:span text:style-name="T1047">Pagal reikalavimo teisės perleidimo sutartį AB „Turto bankas" atgauta mokestinė<text:s/></text:span><text:span text:style-name="T1048">nepriemoka</text:span></text:p>
          </table:table-cell>
          <table:covered-table-cell/>
        </table:table-row>
        <table:table-row table:style-name="TableRow1049">
          <table:table-cell table:style-name="TableCell1050">
            <text:p text:style-name="P1051">99.</text:p>
          </table:table-cell>
          <table:table-cell table:style-name="TableCell1052">
            <text:p text:style-name="P1053">Pagal reikalavimo teisės perleidimo sutartį AB „Turto bankas” atgauta mokestinė nepriemoka.</text:p>
          </table:table-cell>
          <table:table-cell table:style-name="TableCell1054">
            <text:p text:style-name="P1055">8260</text:p>
          </table:table-cell>
        </table:table-row>
        <table:table-row table:style-name="TableRow1056">
          <table:table-cell table:style-name="TableCell1057">
            <text:p text:style-name="P1058"/>
          </table:table-cell>
          <table:table-cell table:style-name="TableCell1059" table:number-columns-spanned="2">
            <text:p text:style-name="P1060">Antstolių kontoros pagal Valstybinės mokesčių inspekcijos vykdomąjį dokumentą išieškota suma</text:p>
          </table:table-cell>
          <table:covered-table-cell/>
        </table:table-row>
        <table:table-row table:style-name="TableRow1061">
          <table:table-cell table:style-name="TableCell1062">
            <text:p text:style-name="P1063">100.</text:p>
          </table:table-cell>
          <table:table-cell table:style-name="TableCell1064">
            <text:p text:style-name="P1065"><text:span text:style-name="T1066">Antstolių pagal Valstybinės mokesčių<text:s/></text:span><text:span text:style-name="T1067">inspekcijos vykdomąjį dokumentą išieškota suma.</text:span></text:p>
          </table:table-cell>
          <table:table-cell table:style-name="TableCell1068">
            <text:p text:style-name="P1069">8270</text:p>
          </table:table-cell>
        </table:table-row>
        <table:table-row table:style-name="TableRow1070">
          <table:table-cell table:style-name="TableCell1071">
            <text:p text:style-name="P1072"/>
          </table:table-cell>
          <table:table-cell table:style-name="TableCell1073" table:number-columns-spanned="2">
            <text:p text:style-name="P1074">Mokėjimo įstaigų pervesti mokesčiai, rinkliavos ir kitos įmokos</text:p>
          </table:table-cell>
          <table:covered-table-cell/>
        </table:table-row>
        <table:table-row table:style-name="TableRow1075">
          <table:table-cell table:style-name="TableCell1076">
            <text:p text:style-name="P1077">101.</text:p>
          </table:table-cell>
          <table:table-cell table:style-name="TableCell1078">
            <text:p text:style-name="P1079">Mokėjimo įstaigų pervesti mokesčiai, rinkliavos ir kitos įmokos.</text:p>
          </table:table-cell>
          <table:table-cell table:style-name="TableCell1080">
            <text:p text:style-name="P1081">8271</text:p>
          </table:table-cell>
        </table:table-row>
        <table:table-row table:style-name="TableRow1082">
          <table:table-cell table:style-name="TableCell1083">
            <text:p text:style-name="P1084"/>
          </table:table-cell>
          <table:table-cell table:style-name="TableCell1085" table:number-columns-spanned="2">
            <text:p text:style-name="P1086"><text:span text:style-name="T1087">Pagal užsienio valstybės reikalavimą mokesčių mokėtojo<text:s/></text:span><text:span text:style-name="T1088">sumokėta mokestinė nepriemoka</text:span></text:p>
          </table:table-cell>
          <table:covered-table-cell/>
        </table:table-row>
        <table:table-row table:style-name="TableRow1089">
          <table:table-cell table:style-name="TableCell1090">
            <text:p text:style-name="P1091">102.</text:p>
          </table:table-cell>
          <table:table-cell table:style-name="TableCell1092">
            <text:p text:style-name="P1093">Pagal užsienio valstybės reikalavimą mokesčių mokėtojo sumokėta mokestinė nepriemoka.</text:p>
          </table:table-cell>
          <table:table-cell table:style-name="TableCell1094">
            <text:p text:style-name="P1095">8300</text:p>
          </table:table-cell>
        </table:table-row>
        <table:table-row table:style-name="TableRow1096">
          <table:table-cell table:style-name="TableCell1097">
            <text:p text:style-name="P1098"/>
          </table:table-cell>
          <table:table-cell table:style-name="TableCell1099" table:number-columns-spanned="2">
            <text:p text:style-name="P1100">II SKYRIUS</text:p>
            <text:p text:style-name="P1101"><text:span text:style-name="T1102">KITI MOKESČIAI IR ĮMOKOS, MOKAMI Į VALSTYBINĖS MOKESČIŲ INSPEKCIJOS BIUDŽETO PAJAMŲ SURENKAMĄSIAS SĄSKAITAS</text:span></text:p>
          </table:table-cell>
          <table:covered-table-cell/>
        </table:table-row>
        <table:table-row table:style-name="TableRow1103">
          <table:table-cell table:style-name="TableCell1104">
            <text:p text:style-name="P1105"/>
          </table:table-cell>
          <table:table-cell table:style-name="TableCell1106" table:number-columns-spanned="2">
            <text:p text:style-name="P1107">Aplinkos apsaugos rėmimo programos lėšos</text:p>
          </table:table-cell>
          <table:covered-table-cell/>
        </table:table-row>
        <table:table-row table:style-name="TableRow1108">
          <table:table-cell table:style-name="TableCell1109">
            <text:p text:style-name="P1110">103.</text:p>
          </table:table-cell>
          <table:table-cell table:style-name="TableCell1111">
            <text:p text:style-name="P1112">Savanoriškos juridinių ir fizinių asmenų įmokos, už savivaldybių aplinkos apsaugos rėmimo programos įstatymo pažeidimus ir kitos teisėtai gautos lėšos, skiriamos Aplinkos apsaugos rėmimo programai</text:p>
          </table:table-cell>
          <table:table-cell table:style-name="TableCell1113">
            <text:p text:style-name="P1114">5440</text:p>
          </table:table-cell>
        </table:table-row>
        <table:table-row table:style-name="TableRow1115">
          <table:table-cell table:style-name="TableCell1116">
            <text:p text:style-name="P1117">104.</text:p>
          </table:table-cell>
          <table:table-cell table:style-name="TableCell1118">
            <text:p text:style-name="P1119">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20">
            <text:p text:style-name="P1121">5444</text:p>
          </table:table-cell>
        </table:table-row>
        <table:table-row table:style-name="TableRow1122">
          <table:table-cell table:style-name="TableCell1123">
            <text:p text:style-name="P1124">105.</text:p>
          </table:table-cell>
          <table:table-cell table:style-name="TableCell1125">
            <text:p text:style-name="P1126">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7">
            <text:p text:style-name="P1128">5445</text:p>
          </table:table-cell>
        </table:table-row>
        <table:table-row table:style-name="TableRow1129">
          <table:table-cell table:style-name="TableCell1130">
            <text:p text:style-name="P1131">106.</text:p>
          </table:table-cell>
          <table:table-cell table:style-name="TableCell1132">
            <text:p text:style-name="P1133">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34">
            <text:p text:style-name="P1135">5447</text:p>
          </table:table-cell>
        </table:table-row>
        <table:table-row table:style-name="TableRow1136">
          <table:table-cell table:style-name="TableCell1137">
            <text:p text:style-name="P1138">107.</text:p>
          </table:table-cell>
          <table:table-cell table:style-name="TableCell1139">
            <text:p text:style-name="P1140">Įmokos už savavališką statybų įteisinimą, skirtos Aplinkos apsaugos rėmimo programai.</text:p>
          </table:table-cell>
          <table:table-cell table:style-name="TableCell1141">
            <text:p text:style-name="P1142">5446</text:p>
          </table:table-cell>
        </table:table-row>
        <table:table-row table:style-name="TableRow1143">
          <table:table-cell table:style-name="TableCell1144">
            <text:p text:style-name="P1145">108.</text:p>
          </table:table-cell>
          <table:table-cell table:style-name="TableCell1146">
            <text:p text:style-name="P1147">Baudos, paskirtos iki 2015-06-30, ir lėšos už žalą aplinkai, valstybiniams gamtos ištekliams.</text:p>
          </table:table-cell>
          <table:table-cell table:style-name="TableCell1148">
            <text:p text:style-name="P1149">7410</text:p>
          </table:table-cell>
        </table:table-row>
        <table:table-row table:style-name="TableRow1150">
          <table:table-cell table:style-name="TableCell1151">
            <text:p text:style-name="P1152"><text:span text:style-name="T1153">109.</text:span></text:p>
          </table:table-cell>
          <table:table-cell table:style-name="TableCell1154">
            <text:p text:style-name="P1155">Juridiniams asmenims<text:s/>paskirtos baudos už aplinkos apsaugą ir gamtos išteklių naudojimą reglamentuojančių teisė aktų pažeidimus, skirtos Aplinkos apsaugos rėmimo programai.</text:p>
          </table:table-cell>
          <table:table-cell table:style-name="TableCell1156">
            <text:p text:style-name="P1157"><text:span text:style-name="T1158">5448</text:span></text:p>
          </table:table-cell>
        </table:table-row>
        <table:table-row table:style-name="TableRow1159">
          <table:table-cell table:style-name="TableCell1160">
            <text:p text:style-name="P1161"><text:span text:style-name="T1162">109</text:span><text:span text:style-name="T1163">1</text:span><text:span text:style-name="T1164">.</text:span></text:p>
          </table:table-cell>
          <table:table-cell table:style-name="TableCell1165">
            <text:p text:style-name="P1166">Savivaldybių administracijų paskirtos baudos už Lietuvos Respublikos statybos įstatymo<text:s/>pažeidimus, skirtos Aplinkos apsaugos rėmimo programai.</text:p>
          </table:table-cell>
          <table:table-cell table:style-name="TableCell1167">
            <text:p text:style-name="P1168">630XX*</text:p>
          </table:table-cell>
        </table:table-row>
        <table:table-row table:style-name="TableRow1169">
          <table:table-cell table:style-name="TableCell1170">
            <text:p text:style-name="P1171"><text:span text:style-name="T1172">109</text:span><text:span text:style-name="T1173">2<text:s/></text:span><text:span text:style-name="T1174">.</text:span></text:p>
          </table:table-cell>
          <table:table-cell table:style-name="TableCell1175">
            <text:p text:style-name="P1176">Vienkartinė gręžinio įteisinimo įmoka</text:p>
          </table:table-cell>
          <table:table-cell table:style-name="TableCell1177">
            <text:p text:style-name="P1178">631XX</text:p>
          </table:table-cell>
        </table:table-row>
        <table:table-row table:style-name="TableRow1179">
          <table:table-cell table:style-name="TableCell1180">
            <text:p text:style-name="P1181"/>
          </table:table-cell>
          <table:table-cell table:style-name="TableCell1182" table:number-columns-spanned="2">
            <text:p text:style-name="P1183">Atliekų tvarkymo programos lėšos</text:p>
          </table:table-cell>
          <table:covered-table-cell/>
        </table:table-row>
        <table:table-row table:style-name="TableRow1184">
          <table:table-cell table:style-name="TableCell1185">
            <text:p text:style-name="P1186">110.</text:p>
          </table:table-cell>
          <table:table-cell table:style-name="TableCell1187">
            <text:p text:style-name="P1188">Garantijų už atliekų tvarkymo užduočių nevykdymą lėšos.</text:p>
          </table:table-cell>
          <table:table-cell table:style-name="TableCell1189">
            <text:p text:style-name="P1190">5449</text:p>
          </table:table-cell>
        </table:table-row>
        <table:table-row table:style-name="TableRow1191">
          <table:table-cell table:style-name="TableCell1192">
            <text:p text:style-name="P1193"/>
          </table:table-cell>
          <table:table-cell table:style-name="TableCell1194" table:number-columns-spanned="2">
            <text:p text:style-name="P1195">Bendrųjų miško ūkio reikmių<text:s/>finansavimo programos lėšos</text:p>
          </table:table-cell>
          <table:covered-table-cell/>
        </table:table-row>
        <table:table-row table:style-name="TableRow1196">
          <table:table-cell table:style-name="TableCell1197">
            <text:p text:style-name="P1198">111.</text:p>
          </table:table-cell>
          <table:table-cell table:style-name="TableCell1199">
            <text:p text:style-name="P1200">Piniginės kompensacijos dėl miško žemės pavertimo kitomis naudmenomis.</text:p>
          </table:table-cell>
          <table:table-cell table:style-name="TableCell1201">
            <text:p text:style-name="P1202">5442</text:p>
          </table:table-cell>
        </table:table-row>
        <table:table-row table:style-name="TableRow1203">
          <table:table-cell table:style-name="TableCell1204">
            <text:p text:style-name="P1205"/>
          </table:table-cell>
          <table:table-cell table:style-name="TableCell1206" table:number-columns-spanned="2">
            <text:p text:style-name="P1207"><text:span text:style-name="T1208">Kelių priežiūros ir plėtros programos lėšos</text:span></text:p>
          </table:table-cell>
          <table:covered-table-cell/>
        </table:table-row>
        <table:table-row table:style-name="TableRow1209">
          <table:table-cell table:style-name="TableCell1210">
            <text:p text:style-name="P1211">112.</text:p>
          </table:table-cell>
          <table:table-cell table:style-name="TableCell1212">
            <text:p text:style-name="P1213">Mokestis už Lietuvos Respublikoje įregistruotas krovinines transporto priemones.</text:p>
          </table:table-cell>
          <table:table-cell table:style-name="TableCell1214">
            <text:p text:style-name="P1215">7820</text:p>
          </table:table-cell>
        </table:table-row>
        <table:table-row table:style-name="TableRow1216">
          <table:table-cell table:style-name="TableCell1217">
            <text:p text:style-name="P1218">113.</text:p>
          </table:table-cell>
          <table:table-cell table:style-name="TableCell1219">
            <text:p text:style-name="P1220">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21">
            <text:p text:style-name="P1222">7840</text:p>
          </table:table-cell>
        </table:table-row>
        <table:table-row table:style-name="TableRow1223">
          <table:table-cell table:style-name="TableCell1224">
            <text:p text:style-name="P1225">114.</text:p>
          </table:table-cell>
          <table:table-cell table:style-name="TableCell1226">
            <text:p text:style-name="P1227">Mokestis už eismo ribojimą.</text:p>
          </table:table-cell>
          <table:table-cell table:style-name="TableCell1228">
            <text:p text:style-name="P1229">7850</text:p>
          </table:table-cell>
        </table:table-row>
        <table:table-row table:style-name="TableRow1230">
          <table:table-cell table:style-name="TableCell1231">
            <text:p text:style-name="P1232">115.</text:p>
          </table:table-cell>
          <table:table-cell table:style-name="TableCell1233">
            <text:p text:style-name="P1234">Juridinių, fizinių asmenų bei užsienio valstybių tikslinės lėšos.</text:p>
          </table:table-cell>
          <table:table-cell table:style-name="TableCell1235">
            <text:p text:style-name="P1236">7860</text:p>
          </table:table-cell>
        </table:table-row>
        <table:table-row table:style-name="TableRow1237">
          <table:table-cell table:style-name="TableCell1238">
            <text:p text:style-name="P1239">116.</text:p>
          </table:table-cell>
          <table:table-cell table:style-name="TableCell1240">
            <text:p text:style-name="P1241">Transporto priemonių savininkų ar<text:s/>valdytojų kelių naudotojo mokestis.</text:p>
          </table:table-cell>
          <table:table-cell table:style-name="TableCell1242">
            <text:p text:style-name="P1243">7861</text:p>
          </table:table-cell>
        </table:table-row>
        <table:table-row table:style-name="TableRow1244">
          <table:table-cell table:style-name="TableCell1245" table:number-columns-spanned="3">
            <text:p text:style-name="P1246">Motorinių transporto priemonių registracijos mokestis</text:p>
          </table:table-cell>
          <table:covered-table-cell/>
          <table:covered-table-cell/>
        </table:table-row>
        <table:table-row table:style-name="TableRow1247">
          <table:table-cell table:style-name="TableCell1248">
            <text:p text:style-name="P1249"><text:span text:style-name="T1250">116</text:span><text:span text:style-name="T1251">1<text:s/></text:span><text:span text:style-name="T1252">.</text:span></text:p>
          </table:table-cell>
          <table:table-cell table:style-name="TableCell1253">
            <text:p text:style-name="P1254">VĮ „Regitra“ pervedamas motorinių transporto priemonių registracijos mokestis</text:p>
          </table:table-cell>
          <table:table-cell table:style-name="TableCell1255">
            <text:p text:style-name="P1256">5330</text:p>
          </table:table-cell>
        </table:table-row>
        <table:table-row table:style-name="TableRow1257">
          <table:table-cell table:style-name="TableCell1258">
            <text:p text:style-name="P1259"/>
          </table:table-cell>
          <table:table-cell table:style-name="TableCell1260" table:number-columns-spanned="2">
            <text:p text:style-name="P1261">Lietuvos Respublikos socialinės apsaugos ir darbo ministerijos<text:s/>gautos lėšos asmenims grąžinant paskolas</text:p>
          </table:table-cell>
          <table:covered-table-cell/>
        </table:table-row>
        <table:table-row table:style-name="TableRow1262">
          <table:table-cell table:style-name="TableCell1263">
            <text:p text:style-name="P1264">117.</text:p>
          </table:table-cell>
          <table:table-cell table:style-name="TableCell1265">
            <text:p text:style-name="P1266">Lietuvos Respublikos socialinės apsaugos ir darbo ministerijos gautos lėšos asmenims grąžinant paskolas.</text:p>
          </table:table-cell>
          <table:table-cell table:style-name="TableCell1267">
            <text:p text:style-name="P1268">5458</text:p>
          </table:table-cell>
        </table:table-row>
        <table:table-row table:style-name="TableRow1269">
          <table:table-cell table:style-name="TableCell1270" table:number-columns-spanned="3">
            <text:p text:style-name="P1271">Vaikų išlaikymo fondo administracijos prie Socialinės apsaugos ir darbo ministerijos iš skolintojų<text:s/>ir pareiškėjų gautos lėšos</text:p>
            <text:p text:style-name="P1272">Neteko galios nuo 2020-11-15.</text:p>
          </table:table-cell>
          <table:covered-table-cell/>
          <table:covered-table-cell/>
        </table:table-row>
        <table:table-row table:style-name="TableRow1273">
          <table:table-cell table:style-name="TableCell1274">
            <text:p text:style-name="P1275">118.</text:p>
          </table:table-cell>
          <table:table-cell table:style-name="TableCell1276">
            <text:p text:style-name="P1277">Neteko galios nuo 2018-09-01</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2">
            <text:p text:style-name="P1284"><text:span text:style-name="T1285">Lietuvos Respublikos teisingumo ministerijos gautos įmokos, skirtos žalai, padarytai smurtiniais nusikaltimais, kompensuoti</text:span></text:p>
          </table:table-cell>
          <table:covered-table-cell/>
        </table:table-row>
        <table:table-row table:style-name="TableRow1286">
          <table:table-cell table:style-name="TableCell1287">
            <text:p text:style-name="P1288">119.</text:p>
          </table:table-cell>
          <table:table-cell table:style-name="TableCell1289">
            <text:p text:style-name="P1290">Lietuvos Respublikos<text:s/>teisingumo ministerijos gautos įmokos, skirtos žalai, padarytai smurtiniais nusikaltimais, kompensuoti.</text:p>
          </table:table-cell>
          <table:table-cell table:style-name="TableCell1291">
            <text:p text:style-name="P1292">5470</text:p>
          </table:table-cell>
        </table:table-row>
        <table:table-row table:style-name="TableRow1293">
          <table:table-cell table:style-name="TableCell1294">
            <text:p text:style-name="P1295"/>
          </table:table-cell>
          <table:table-cell table:style-name="TableCell1296" table:number-columns-spanned="2">
            <text:p text:style-name="P1297"><text:span text:style-name="T1298">Žuvininkystės tarnybos prie Lietuvos Respublikos žemės ūkio ministerijos tikslinės paskirties pajamos už teisę į žvejybos kvotų suteikimą</text:span></text:p>
          </table:table-cell>
          <table:covered-table-cell/>
        </table:table-row>
        <table:table-row table:style-name="TableRow1299">
          <table:table-cell table:style-name="TableCell1300">
            <text:p text:style-name="P1301"><text:span text:style-name="T1302">120.</text:span></text:p>
          </table:table-cell>
          <table:table-cell table:style-name="TableCell1303">
            <text:p text:style-name="P1304">Žuvininkystės tarnybos prie Lietuvos Respublikos žemės ūkio ministerijos tikslinės paskirties pajamos už teisę į žvejybos kvotų suteikimą.</text:p>
          </table:table-cell>
          <table:table-cell table:style-name="TableCell1305">
            <text:p text:style-name="P1306"/>
            <text:p text:style-name="P1307">5478</text:p>
          </table:table-cell>
        </table:table-row>
        <table:table-row table:style-name="TableRow1308">
          <table:table-cell table:style-name="TableCell1309" table:number-columns-spanned="3">
            <text:p text:style-name="P1310">Lietuvos Respublikos valstybinio patentų biuro pagal Reglamentus Nr. 2017/1001 ir Nr. 1257/2012 gautos lėšos</text:p>
          </table:table-cell>
          <table:covered-table-cell/>
          <table:covered-table-cell/>
        </table:table-row>
        <table:table-row table:style-name="TableRow1311">
          <table:table-cell table:style-name="TableCell1312">
            <text:p text:style-name="P1313"><text:span text:style-name="T1314">120</text:span><text:span text:style-name="T1315">1<text:s/></text:span><text:span text:style-name="T1316">.</text:span></text:p>
          </table:table-cell>
          <table:table-cell table:style-name="TableCell1317">
            <text:p text:style-name="P1318">Lietuvos Respublikos valstybinio patentų biuro pagal Reglamentus Nr. 2017/1001 ir Nr. 1257/2012 gautos lėšos</text:p>
          </table:table-cell>
          <table:table-cell table:style-name="TableCell1319">
            <text:p text:style-name="P1320">5479</text:p>
          </table:table-cell>
        </table:table-row>
        <table:table-row table:style-name="TableRow1321">
          <table:table-cell table:style-name="TableCell1322">
            <text:p text:style-name="P1323"/>
          </table:table-cell>
          <table:table-cell table:style-name="TableCell1324" table:number-columns-spanned="2">
            <text:p text:style-name="P1325">Dividendai už valstybės ir savivaldybės nuosavybės teise turimas akcijas<text:s/></text:p>
          </table:table-cell>
          <table:covered-table-cell/>
        </table:table-row>
        <table:table-row table:style-name="TableRow1326">
          <table:table-cell table:style-name="TableCell1327">
            <text:p text:style-name="P1328">121.</text:p>
          </table:table-cell>
          <table:table-cell table:style-name="TableCell1329">
            <text:p text:style-name="P1330">Dividendai už valstybės akcijas.</text:p>
          </table:table-cell>
          <table:table-cell table:style-name="TableCell1331">
            <text:p text:style-name="P1332">5410</text:p>
          </table:table-cell>
        </table:table-row>
        <table:table-row table:style-name="TableRow1333">
          <table:table-cell table:style-name="TableCell1334">
            <text:p text:style-name="P1335">122.</text:p>
          </table:table-cell>
          <table:table-cell table:style-name="TableCell1336">
            <text:p text:style-name="P1337">Valstybės<text:s/>įmonių pelno įmokos.</text:p>
          </table:table-cell>
          <table:table-cell table:style-name="TableCell1338">
            <text:p text:style-name="P1339">7082</text:p>
          </table:table-cell>
        </table:table-row>
        <table:table-row table:style-name="TableRow1340">
          <table:table-cell table:style-name="TableCell1341">
            <text:p text:style-name="P1342">123.</text:p>
          </table:table-cell>
          <table:table-cell table:style-name="TableCell1343">
            <text:p text:style-name="P1344">Dividendai už savivaldybės nuosavybės teise turimas akcijas.</text:p>
          </table:table-cell>
          <table:table-cell table:style-name="TableCell1345">
            <text:p text:style-name="P1346">517XX*</text:p>
          </table:table-cell>
        </table:table-row>
        <table:table-row table:style-name="TableRow1347">
          <table:table-cell table:style-name="TableCell1348">
            <text:p text:style-name="P1349">124.</text:p>
          </table:table-cell>
          <table:table-cell table:style-name="TableCell1350">
            <text:p text:style-name="P1351">Savivaldybės įmonių pelno įmokos.</text:p>
          </table:table-cell>
          <table:table-cell table:style-name="TableCell1352">
            <text:p text:style-name="P1353">589XX*</text:p>
          </table:table-cell>
        </table:table-row>
        <table:table-row table:style-name="TableRow1354">
          <table:table-cell table:style-name="TableCell1355">
            <text:p text:style-name="P1356"/>
          </table:table-cell>
          <table:table-cell table:style-name="TableCell1357" table:number-columns-spanned="2">
            <text:p text:style-name="P1358"><text:span text:style-name="T1359">Valstybinės žemės sklypų pardavimo pajamos</text:span></text:p>
          </table:table-cell>
          <table:covered-table-cell/>
        </table:table-row>
        <table:table-row table:style-name="TableRow1360">
          <table:table-cell table:style-name="TableCell1361">
            <text:p text:style-name="P1362">125.</text:p>
          </table:table-cell>
          <table:table-cell table:style-name="TableCell1363">
            <text:p text:style-name="P1364">Nacionalinės žemės tarnybos prie Aplinkos ministerijos<text:s/>valstybinės žemės ūkio paskirties žemės sklypų pardavimo pajamos.</text:p>
          </table:table-cell>
          <table:table-cell table:style-name="TableCell1365">
            <text:p text:style-name="P1366">5600</text:p>
          </table:table-cell>
        </table:table-row>
        <table:table-row table:style-name="TableRow1367">
          <table:table-cell table:style-name="TableCell1368">
            <text:p text:style-name="P1369">126.</text:p>
          </table:table-cell>
          <table:table-cell table:style-name="TableCell1370">
            <text:p text:style-name="P1371">Valstybinės žemės sklypų pardavimo mokestis, įskaitomas į valstybės biudžetą.</text:p>
          </table:table-cell>
          <table:table-cell table:style-name="TableCell1372">
            <text:p text:style-name="P1373">5601</text:p>
          </table:table-cell>
        </table:table-row>
        <table:table-row table:style-name="TableRow1374">
          <table:table-cell table:style-name="TableCell1375">
            <text:p text:style-name="P1376">127.</text:p>
          </table:table-cell>
          <table:table-cell table:style-name="TableCell1377">
            <text:p text:style-name="P1378">Ne žemės ūkio paskirties (veiklos) valstybinės žemės sklypų pardavimo mokestis, įskaitomas<text:s/>į savivaldybės biudžetą.</text:p>
          </table:table-cell>
          <table:table-cell table:style-name="TableCell1379">
            <text:p text:style-name="P1380">518XX*</text:p>
          </table:table-cell>
        </table:table-row>
        <table:table-row table:style-name="TableRow1381">
          <table:table-cell table:style-name="TableCell1382">
            <text:p text:style-name="P1383">128.</text:p>
          </table:table-cell>
          <table:table-cell table:style-name="TableCell1384">
            <text:p text:style-name="P1385">Ne žemės ūkio paskirties (veiklos) valstybinės žemės sklypų pardavimo mokesčio priedas (skirtas padengti inžinerinių statinių arba žemės sklypo plano parengimo išlaidas).</text:p>
          </table:table-cell>
          <table:table-cell table:style-name="TableCell1386">
            <text:p text:style-name="P1387">520XX*</text:p>
          </table:table-cell>
        </table:table-row>
        <table:table-row table:style-name="TableRow1388">
          <table:table-cell table:style-name="TableCell1389">
            <text:p text:style-name="P1390"/>
          </table:table-cell>
          <table:table-cell table:style-name="TableCell1391" table:number-columns-spanned="2">
            <text:p text:style-name="P1392">Įmoka už suteiktą antrinę teisinę<text:s/>pagalbą</text:p>
          </table:table-cell>
          <table:covered-table-cell/>
        </table:table-row>
        <table:table-row table:style-name="TableRow1393">
          <table:table-cell table:style-name="TableCell1394">
            <text:p text:style-name="P1395">129.</text:p>
          </table:table-cell>
          <table:table-cell table:style-name="TableCell1396">
            <text:p text:style-name="P1397">Įmoka už suteiktą antrinę teisinę pagalbą.</text:p>
          </table:table-cell>
          <table:table-cell table:style-name="TableCell1398">
            <text:p text:style-name="P1399">5630</text:p>
          </table:table-cell>
        </table:table-row>
        <table:table-row table:style-name="TableRow1400">
          <table:table-cell table:style-name="TableCell1401">
            <text:p text:style-name="P1402"/>
          </table:table-cell>
          <table:table-cell table:style-name="TableCell1403" table:number-columns-spanned="2">
            <text:p text:style-name="P1404"><text:span text:style-name="T1405">Administracinės baudos (paskirtos iki 2015 m. birželio 30 d.)</text:span></text:p>
          </table:table-cell>
          <table:covered-table-cell/>
        </table:table-row>
        <table:table-row table:style-name="TableRow1406">
          <table:table-cell table:style-name="TableCell1407">
            <text:p text:style-name="P1408">130.</text:p>
          </table:table-cell>
          <table:table-cell table:style-name="TableCell1409">
            <text:p text:style-name="P1410">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411">
            <text:p text:style-name="P1412">6030</text:p>
          </table:table-cell>
        </table:table-row>
        <table:table-row table:style-name="TableRow1413">
          <table:table-cell table:style-name="TableCell1414">
            <text:p text:style-name="P1415">131.</text:p>
          </table:table-cell>
          <table:table-cell table:style-name="TableCell1416">
            <text:p text:style-name="P1417">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8">
            <text:p text:style-name="P1419">6010</text:p>
          </table:table-cell>
        </table:table-row>
        <table:table-row table:style-name="TableRow1420">
          <table:table-cell table:style-name="TableCell1421">
            <text:p text:style-name="P1422">132.</text:p>
          </table:table-cell>
          <table:table-cell table:style-name="TableCell1423">
            <text:p text:style-name="P1424">Administracinės baudos paskirtos pagal Valstybinės mokesčių inspekcijos valstybės tarnautojų surašytus administracinių teisės pažeidimų protokolus.</text:p>
          </table:table-cell>
          <table:table-cell table:style-name="TableCell1425">
            <text:p text:style-name="P1426">6020</text:p>
          </table:table-cell>
        </table:table-row>
        <table:table-row table:style-name="TableRow1427">
          <table:table-cell table:style-name="TableCell1428">
            <text:p text:style-name="P1429">133.</text:p>
          </table:table-cell>
          <table:table-cell table:style-name="TableCell1430" table:number-columns-spanned="2">
            <text:p text:style-name="P1431">Neteko<text:s/>galios nuo 2021-07-01.</text:p>
          </table:table-cell>
          <table:covered-table-cell/>
        </table:table-row>
        <table:table-row table:style-name="TableRow1432">
          <table:table-cell table:style-name="TableCell1433">
            <text:p text:style-name="P1434">134.</text:p>
          </table:table-cell>
          <table:table-cell table:style-name="TableCell1435">
            <text:p text:style-name="P1436">Administracinės baudos paskirtos pagal Valstybinės kelių transporto inspekcijos prie Susisiekimo ministerijos pareigūnų surašytus administracinių teisės pažeidimų protokolus.</text:p>
          </table:table-cell>
          <table:table-cell table:style-name="TableCell1437">
            <text:p text:style-name="P1438">6060</text:p>
          </table:table-cell>
        </table:table-row>
        <table:table-row table:style-name="TableRow1439">
          <table:table-cell table:style-name="TableCell1440">
            <text:p text:style-name="P1441">135.</text:p>
          </table:table-cell>
          <table:table-cell table:style-name="TableCell1442">
            <text:p text:style-name="P1443">Administracinės baudos paskirtos pagal<text:s/>Krašto apsaugos ministerijos organų pareigūnų surašytus administracinių teisės pažeidimų protokolus.</text:p>
          </table:table-cell>
          <table:table-cell table:style-name="TableCell1444">
            <text:p text:style-name="P1445">6070</text:p>
          </table:table-cell>
        </table:table-row>
        <table:table-row table:style-name="TableRow1446">
          <table:table-cell table:style-name="TableCell1447">
            <text:p text:style-name="P1448">136.</text:p>
          </table:table-cell>
          <table:table-cell table:style-name="TableCell1449">
            <text:p text:style-name="P1450">Administracinės baudos paskirtos pagal valstybinių priešgaisrinių organų pareigūnų surašytus administracinių teisės pažeidimų protokolus.</text:p>
          </table:table-cell>
          <table:table-cell table:style-name="TableCell1451">
            <text:p text:style-name="P1452">6080</text:p>
          </table:table-cell>
        </table:table-row>
        <table:table-row table:style-name="TableRow1453">
          <table:table-cell table:style-name="TableCell1454">
            <text:p text:style-name="P1455">137.</text:p>
          </table:table-cell>
          <table:table-cell table:style-name="TableCell1456" table:number-columns-spanned="2">
            <text:p text:style-name="P1457">Neteko galios nuo 2021-07-01.</text:p>
          </table:table-cell>
          <table:covered-table-cell/>
        </table:table-row>
        <table:table-row table:style-name="TableRow1458">
          <table:table-cell table:style-name="TableCell1459">
            <text:p text:style-name="P1460">138.</text:p>
          </table:table-cell>
          <table:table-cell table:style-name="TableCell1461" table:number-columns-spanned="2">
            <text:p text:style-name="P1462">Neteko galios nuo 2021-07-01.</text:p>
          </table:table-cell>
          <table:covered-table-cell/>
        </table:table-row>
        <table:table-row table:style-name="TableRow1463">
          <table:table-cell table:style-name="TableCell1464">
            <text:p text:style-name="P1465">139.</text:p>
          </table:table-cell>
          <table:table-cell table:style-name="TableCell1466">
            <text:p text:style-name="P1467">Administracinės baudos paskirtos pagal Valstybės sienos apsaugos tarnybos prie Lietuvos Respublikos vidaus reikalų ministerijos pareigūnų surašytus administracinių teisės<text:s/>pažeidimų protokolus.</text:p>
          </table:table-cell>
          <table:table-cell table:style-name="TableCell1468">
            <text:p text:style-name="P1469">6092</text:p>
          </table:table-cell>
        </table:table-row>
        <table:table-row table:style-name="TableRow1470">
          <table:table-cell table:style-name="TableCell1471">
            <text:p text:style-name="P1472">140.</text:p>
          </table:table-cell>
          <table:table-cell table:style-name="TableCell1473" table:number-columns-spanned="2">
            <text:p text:style-name="Normal"><text:span text:style-name="T1474">Neteko galios nuo<text:s/></text:span><text:span text:style-name="T1475">2024-06-17.</text:span></text:p>
          </table:table-cell>
          <table:covered-table-cell/>
        </table:table-row>
        <table:table-row table:style-name="TableRow1476">
          <table:table-cell table:style-name="TableCell1477">
            <text:p text:style-name="P1478">141.</text:p>
          </table:table-cell>
          <table:table-cell table:style-name="TableCell1479">
            <text:p text:style-name="P1480">Administracinės baudos paskirtos pagal Valstybinės geležinkelio inspekcijos prie Susisiekimo ministerijos pareigūnų surašytus administracinių teisės pažeidimų protokolus.</text:p>
          </table:table-cell>
          <table:table-cell table:style-name="TableCell1481">
            <text:p text:style-name="P1482">6096</text:p>
          </table:table-cell>
        </table:table-row>
        <table:table-row table:style-name="TableRow1483">
          <table:table-cell table:style-name="TableCell1484">
            <text:p text:style-name="P1485">142.</text:p>
          </table:table-cell>
          <table:table-cell table:style-name="TableCell1486">
            <text:p text:style-name="P1487">Administracinės baudos paskirtos pagal teritorinių muitinių pareigūnų surašytus administracinių teisės pažeidimų protokolus.</text:p>
          </table:table-cell>
          <table:table-cell table:style-name="TableCell1488">
            <text:p text:style-name="P1489">6097</text:p>
          </table:table-cell>
        </table:table-row>
        <table:table-row table:style-name="TableRow1490">
          <table:table-cell table:style-name="TableCell1491">
            <text:p text:style-name="P1492">143.</text:p>
          </table:table-cell>
          <table:table-cell table:style-name="TableCell1493">
            <text:p text:style-name="P1494">Administracinės baudos paskirtos pagal Kultūros paveldo departamento prie Kultūros ministerijos pareigūnų surašytus administracinių teisės pažeidimų protokolus.</text:p>
          </table:table-cell>
          <table:table-cell table:style-name="TableCell1495">
            <text:p text:style-name="P1496">6099</text:p>
          </table:table-cell>
        </table:table-row>
        <table:table-row table:style-name="TableRow1497">
          <table:table-cell table:style-name="TableCell1498">
            <text:p text:style-name="P1499">144.</text:p>
          </table:table-cell>
          <table:table-cell table:style-name="TableCell1500">
            <text:p text:style-name="P1501">Administracinės baudos paskirtos teismo.</text:p>
          </table:table-cell>
          <table:table-cell table:style-name="TableCell1502">
            <text:p text:style-name="P1503">6400</text:p>
          </table:table-cell>
        </table:table-row>
        <table:table-row table:style-name="TableRow1504">
          <table:table-cell table:style-name="TableCell1505">
            <text:p text:style-name="P1506">145.</text:p>
          </table:table-cell>
          <table:table-cell table:style-name="TableCell1507">
            <text:p text:style-name="P1508">Administracinės baudos paskirtos pagal Lietuvos Respublikos valstybinės darbo inspekcijos prie Socialinės apsaugos ir darbo ministerijos pareigūnų<text:s/>surašytus administracinių teisės pažeidimų protokolus.</text:p>
          </table:table-cell>
          <table:table-cell table:style-name="TableCell1509">
            <text:p text:style-name="P1510">6401</text:p>
          </table:table-cell>
        </table:table-row>
        <table:table-row table:style-name="TableRow1511">
          <table:table-cell table:style-name="TableCell1512">
            <text:p text:style-name="P1513">146.</text:p>
          </table:table-cell>
          <table:table-cell table:style-name="TableCell1514">
            <text:p text:style-name="P1515"><text:span text:style-name="T1516">Administracinės baudos, paskirtos pagal Lietuvos transporto saugos administracijos pareigūnų surašytus administracinių teisės pažeidimų protokolus.</text:span></text:p>
          </table:table-cell>
          <table:table-cell table:style-name="TableCell1517">
            <text:p text:style-name="P1518">6402</text:p>
          </table:table-cell>
        </table:table-row>
        <table:table-row table:style-name="TableRow1519">
          <table:table-cell table:style-name="TableCell1520">
            <text:p text:style-name="P1521">147.</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48.</text:p>
          </table:table-cell>
          <table:table-cell table:style-name="TableCell1527">
            <text:p text:style-name="P1528">Administracinės baudos paskirtos pagal Lietuvos saugios laivybos administracijos pareigūnų surašytus administracinių teisės pažeidimų protokolus.</text:p>
          </table:table-cell>
          <table:table-cell table:style-name="TableCell1529">
            <text:p text:style-name="P1530">6404</text:p>
          </table:table-cell>
        </table:table-row>
        <table:table-row table:style-name="TableRow1531">
          <table:table-cell table:style-name="TableCell1532">
            <text:p text:style-name="P1533">149.</text:p>
          </table:table-cell>
          <table:table-cell table:style-name="TableCell1534">
            <text:p text:style-name="P1535"><text:span text:style-name="T1536">Neteko galios nuo 2021-07-01.</text:span></text:p>
          </table:table-cell>
          <table:table-cell table:style-name="TableCell1537">
            <text:p text:style-name="P1538"/>
          </table:table-cell>
        </table:table-row>
        <table:table-row table:style-name="TableRow1539">
          <table:table-cell table:style-name="TableCell1540">
            <text:p text:style-name="P1541">150.</text:p>
          </table:table-cell>
          <table:table-cell table:style-name="TableCell1542">
            <text:p text:style-name="P1543">Administracinės baudos paskirtos pagal Valstybinės<text:s/>teritorijų planavimo ir statybos inspekcijos prie Aplinkos ministerijos pareigūnų surašytus administracinių teisės pažeidimų protokolus, išskyrus baudas, įskaitomas aplinkosauginėms programoms.</text:p>
          </table:table-cell>
          <table:table-cell table:style-name="TableCell1544">
            <text:p text:style-name="P1545">6406</text:p>
          </table:table-cell>
        </table:table-row>
        <table:table-row table:style-name="TableRow1546">
          <table:table-cell table:style-name="TableCell1547">
            <text:p text:style-name="P1548">151.</text:p>
          </table:table-cell>
          <table:table-cell table:style-name="TableCell1549">
            <text:p text:style-name="P1550"><text:span text:style-name="T1551">Neteko galios nuo 2021-07-01.</text:span></text:p>
          </table:table-cell>
          <table:table-cell table:style-name="TableCell1552">
            <text:p text:style-name="P1553"/>
          </table:table-cell>
        </table:table-row>
        <table:table-row table:style-name="TableRow1554">
          <table:table-cell table:style-name="TableCell1555">
            <text:p text:style-name="P1556">152.</text:p>
          </table:table-cell>
          <table:table-cell table:style-name="TableCell1557">
            <text:p text:style-name="P1558">Administracinės baudos paskirtos pagal Valstybinės maisto ir veterinarijos tarnybos pareigūnų surašytus administracinių teisės pažeidimų protokolus.</text:p>
          </table:table-cell>
          <table:table-cell table:style-name="TableCell1559">
            <text:p text:style-name="P1560">6408</text:p>
          </table:table-cell>
        </table:table-row>
        <table:table-row table:style-name="TableRow1561">
          <table:table-cell table:style-name="TableCell1562">
            <text:p text:style-name="P1563">153.</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54.</text:p>
          </table:table-cell>
          <table:table-cell table:style-name="TableCell1569" table:number-columns-spanned="2">
            <text:p text:style-name="Normal"><text:span text:style-name="T1570">Neteko galios nuo 2021-07-01.</text:span></text:p>
          </table:table-cell>
          <table:covered-table-cell/>
        </table:table-row>
        <table:table-row table:style-name="TableRow1571">
          <table:table-cell table:style-name="TableCell1572">
            <text:p text:style-name="P1573">155.</text:p>
          </table:table-cell>
          <table:table-cell table:style-name="TableCell1574" table:number-columns-spanned="2">
            <text:p text:style-name="Normal"><text:span text:style-name="T1575">Neteko galios nuo<text:s/></text:span><text:span text:style-name="T1576">2021-07-01.</text:span></text:p>
          </table:table-cell>
          <table:covered-table-cell/>
        </table:table-row>
        <table:table-row table:style-name="TableRow1577">
          <table:table-cell table:style-name="TableCell1578">
            <text:p text:style-name="P1579">156.</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57.</text:p>
          </table:table-cell>
          <table:table-cell table:style-name="TableCell1585" table:number-columns-spanned="2">
            <text:p text:style-name="P1586">Neteko galios nuo 2019-02-14.</text:p>
          </table:table-cell>
          <table:covered-table-cell/>
        </table:table-row>
        <table:table-row table:style-name="TableRow1587">
          <table:table-cell table:style-name="TableCell1588">
            <text:p text:style-name="P1589">158.</text:p>
          </table:table-cell>
          <table:table-cell table:style-name="TableCell1590" table:number-columns-spanned="2">
            <text:p text:style-name="P1591">Neteko galios nuo 2022-05-17.</text:p>
          </table:table-cell>
          <table:covered-table-cell/>
        </table:table-row>
        <table:table-row table:style-name="TableRow1592">
          <table:table-cell table:style-name="TableCell1593">
            <text:p text:style-name="P1594">159.</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0.</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1.</text:p>
          </table:table-cell>
          <table:table-cell table:style-name="TableCell1605" table:number-columns-spanned="2">
            <text:p text:style-name="Normal"><text:span text:style-name="T1606">Neteko galios nuo 2021-07-01.</text:span></text:p>
          </table:table-cell>
          <table:covered-table-cell/>
        </table:table-row>
        <table:table-row table:style-name="TableRow1607">
          <table:table-cell table:style-name="TableCell1608">
            <text:p text:style-name="P1609">162.</text:p>
          </table:table-cell>
          <table:table-cell table:style-name="TableCell1610" table:number-columns-spanned="2">
            <text:p text:style-name="Normal"><text:span text:style-name="T1611">Neteko galios nuo<text:s/></text:span><text:span text:style-name="T1612">2021-07-01.</text:span></text:p>
          </table:table-cell>
          <table:covered-table-cell/>
        </table:table-row>
        <table:table-row table:style-name="TableRow1613">
          <table:table-cell table:style-name="TableCell1614">
            <text:p text:style-name="P1615">163.</text:p>
          </table:table-cell>
          <table:table-cell table:style-name="TableCell1616" table:number-columns-spanned="2">
            <text:p text:style-name="Normal"><text:span text:style-name="T1617">Neteko galios nuo 2021-07-01.</text:span></text:p>
          </table:table-cell>
          <table:covered-table-cell/>
        </table:table-row>
        <table:table-row table:style-name="TableRow1618">
          <table:table-cell table:style-name="TableCell1619">
            <text:p text:style-name="P1620">164.</text:p>
          </table:table-cell>
          <table:table-cell table:style-name="TableCell1621" table:number-columns-spanned="2">
            <text:p text:style-name="Normal"><text:span text:style-name="T1622">Neteko galios nuo 2021-07-01.</text:span></text:p>
          </table:table-cell>
          <table:covered-table-cell/>
        </table:table-row>
        <table:table-row table:style-name="TableRow1623">
          <table:table-cell table:style-name="TableCell1624">
            <text:p text:style-name="P1625">165.</text:p>
          </table:table-cell>
          <table:table-cell table:style-name="TableCell1626" table:number-columns-spanned="2">
            <text:p text:style-name="Normal"><text:span text:style-name="T1627">Neteko galios nuo 2021-07-01.</text:span></text:p>
          </table:table-cell>
          <table:covered-table-cell/>
        </table:table-row>
        <table:table-row table:style-name="TableRow1628">
          <table:table-cell table:style-name="TableCell1629">
            <text:p text:style-name="P1630">166.</text:p>
          </table:table-cell>
          <table:table-cell table:style-name="TableCell1631" table:number-columns-spanned="2">
            <text:p text:style-name="Normal"><text:span text:style-name="T1632">Neteko galios nuo 2021-07-01.</text:span></text:p>
          </table:table-cell>
          <table:covered-table-cell/>
        </table:table-row>
        <table:table-row table:style-name="TableRow1633">
          <table:table-cell table:style-name="TableCell1634">
            <text:p text:style-name="P1635">167.</text:p>
          </table:table-cell>
          <table:table-cell table:style-name="TableCell1636" table:number-columns-spanned="2">
            <text:p text:style-name="Normal"><text:span text:style-name="T1637">Neteko galios nuo 2021-07-01.</text:span></text:p>
          </table:table-cell>
          <table:covered-table-cell/>
        </table:table-row>
        <table:table-row table:style-name="TableRow1638">
          <table:table-cell table:style-name="TableCell1639">
            <text:p text:style-name="P1640">168.</text:p>
          </table:table-cell>
          <table:table-cell table:style-name="TableCell1641" table:number-columns-spanned="2">
            <text:p text:style-name="Normal"><text:span text:style-name="T1642">Neteko galios nuo 2021-07-01.</text:span></text:p>
          </table:table-cell>
          <table:covered-table-cell/>
        </table:table-row>
        <table:table-row table:style-name="TableRow1643">
          <table:table-cell table:style-name="TableCell1644">
            <text:p text:style-name="P1645">169.</text:p>
          </table:table-cell>
          <table:table-cell table:style-name="TableCell1646" table:number-columns-spanned="2">
            <text:p text:style-name="Normal"><text:span text:style-name="T1647">Neteko galios nuo<text:s/></text:span><text:span text:style-name="T1648">2021-07-01.</text:span></text:p>
          </table:table-cell>
          <table:covered-table-cell/>
        </table:table-row>
        <table:table-row table:style-name="TableRow1649">
          <table:table-cell table:style-name="TableCell1650">
            <text:p text:style-name="P1651">170.</text:p>
          </table:table-cell>
          <table:table-cell table:style-name="TableCell1652" table:number-columns-spanned="2">
            <text:p text:style-name="P1653">Neteko galios nuo 2024-06-17.</text:p>
          </table:table-cell>
          <table:covered-table-cell/>
        </table:table-row>
        <table:table-row table:style-name="TableRow1654">
          <table:table-cell table:style-name="TableCell1655">
            <text:p text:style-name="P1656">171.</text:p>
          </table:table-cell>
          <table:table-cell table:style-name="TableCell1657" table:number-columns-spanned="2">
            <text:p text:style-name="Normal"><text:span text:style-name="T1658">Neteko galios nuo 2021-07-01.</text:span></text:p>
          </table:table-cell>
          <table:covered-table-cell/>
        </table:table-row>
        <table:table-row table:style-name="TableRow1659">
          <table:table-cell table:style-name="TableCell1660">
            <text:p text:style-name="P1661">172.</text:p>
          </table:table-cell>
          <table:table-cell table:style-name="TableCell1662">
            <text:p text:style-name="P1663">Administracinės baudos paskirtos pagal Valstybinės kalbos inspekcijos pareigūnų surašytus administracinių teisės pažeidimų protokolus.</text:p>
          </table:table-cell>
          <table:table-cell table:style-name="TableCell1664">
            <text:p text:style-name="P1665">6428</text:p>
          </table:table-cell>
        </table:table-row>
        <table:table-row table:style-name="TableRow1666">
          <table:table-cell table:style-name="TableCell1667">
            <text:p text:style-name="P1668">173.</text:p>
          </table:table-cell>
          <table:table-cell table:style-name="TableCell1669">
            <text:p text:style-name="P1670">Administracinės<text:s/>baudos paskirtos pagal kitų institucijų pareigūnų surašytus administracinių teisės pažeidimų protokolus, įskaitomos į valstybės biudžetą.</text:p>
          </table:table-cell>
          <table:table-cell table:style-name="TableCell1671">
            <text:p text:style-name="P1672">6460</text:p>
          </table:table-cell>
        </table:table-row>
        <table:table-row table:style-name="TableRow1673">
          <table:table-cell table:style-name="TableCell1674">
            <text:p text:style-name="P1675">174.</text:p>
          </table:table-cell>
          <table:table-cell table:style-name="TableCell1676">
            <text:p text:style-name="P1677">Administracinės baudos paskirtos pagal savivaldybės vykdomųjų institucijų pareigūnų surašytus<text:s/>administracinių teisės pažeidimų protokolus.</text:p>
          </table:table-cell>
          <table:table-cell table:style-name="TableCell1678">
            <text:p text:style-name="P1679">558XX*</text:p>
          </table:table-cell>
        </table:table-row>
        <table:table-row table:style-name="TableRow1680">
          <table:table-cell table:style-name="TableCell1681">
            <text:p text:style-name="P1682">175.</text:p>
          </table:table-cell>
          <table:table-cell table:style-name="TableCell1683">
            <text:p text:style-name="P1684">Administracinės baudos paskirtos pagal savivaldybės vaiko teisių apsaugos tarnybos pareigūnų surašytus administracinių teisės pažeidimų protokolus.</text:p>
          </table:table-cell>
          <table:table-cell table:style-name="TableCell1685">
            <text:p text:style-name="P1686">584XX*</text:p>
          </table:table-cell>
        </table:table-row>
        <table:table-row table:style-name="TableRow1687">
          <table:table-cell table:style-name="TableCell1688">
            <text:p text:style-name="P1689">176.</text:p>
          </table:table-cell>
          <table:table-cell table:style-name="TableCell1690">
            <text:p text:style-name="P1691">Administracinės baudos paskirtos<text:s/>pagal organizacijų, kontroliuojančių keleivinį kelių transportą, darbuotojų surašytus administracinių teisės pažeidimų protokolus.</text:p>
          </table:table-cell>
          <table:table-cell table:style-name="TableCell1692">
            <text:p text:style-name="P1693">586XX*</text:p>
          </table:table-cell>
        </table:table-row>
        <table:table-row table:style-name="TableRow1694">
          <table:table-cell table:style-name="TableCell1695">
            <text:p text:style-name="P1696">177.</text:p>
          </table:table-cell>
          <table:table-cell table:style-name="TableCell1697">
            <text:p text:style-name="P1698">Administracinės baudos paskirtos pagal kitų institucijų pareigūnų surašytus administracinių teisės pažeidimų<text:s/>protokolus, įskaitomos į savivaldybės biudžetą.</text:p>
          </table:table-cell>
          <table:table-cell table:style-name="TableCell1699">
            <text:p text:style-name="P1700">572XX*</text:p>
          </table:table-cell>
        </table:table-row>
        <table:table-row table:style-name="TableRow1701">
          <table:table-cell table:style-name="TableCell1702">
            <text:p text:style-name="P1703"/>
          </table:table-cell>
          <table:table-cell table:style-name="TableCell1704" table:number-columns-spanned="2">
            <text:p text:style-name="P1705"><text:span text:style-name="T1706">Kitos baudos</text:span></text:p>
          </table:table-cell>
          <table:covered-table-cell/>
        </table:table-row>
        <table:table-row table:style-name="TableRow1707">
          <table:table-cell table:style-name="TableCell1708">
            <text:p text:style-name="P1709">178.</text:p>
          </table:table-cell>
          <table:table-cell table:style-name="TableCell1710">
            <text:p text:style-name="P1711">Baudos pagal Narkotikų, tabako ir alkoholio kontrolės departamento sprendimus.</text:p>
          </table:table-cell>
          <table:table-cell table:style-name="TableCell1712">
            <text:p text:style-name="P1713">6716</text:p>
          </table:table-cell>
        </table:table-row>
        <table:table-row table:style-name="TableRow1714">
          <table:table-cell table:style-name="TableCell1715">
            <text:p text:style-name="P1716">179.</text:p>
          </table:table-cell>
          <table:table-cell table:style-name="TableCell1717">
            <text:p text:style-name="P1718">Valstybinės mokesčių inspekcijos sprendimu skirtos baudos už Alkoholio kontrolės įstatymo<text:s/>pažeidimus.</text:p>
          </table:table-cell>
          <table:table-cell table:style-name="TableCell1719">
            <text:p text:style-name="P1720">6726</text:p>
          </table:table-cell>
        </table:table-row>
        <table:table-row table:style-name="TableRow1721">
          <table:table-cell table:style-name="TableCell1722">
            <text:p text:style-name="P1723">180.</text:p>
          </table:table-cell>
          <table:table-cell table:style-name="TableCell1724">
            <text:p text:style-name="P1725">Policijos sprendimu skirtos baudos už Alkoholio kontrolės įstatymo pažeidimus.</text:p>
          </table:table-cell>
          <table:table-cell table:style-name="TableCell1726">
            <text:p text:style-name="P1727">6728</text:p>
          </table:table-cell>
        </table:table-row>
        <table:table-row table:style-name="TableRow1728">
          <table:table-cell table:style-name="TableCell1729">
            <text:p text:style-name="P1730"><text:span text:style-name="T1731">180</text:span><text:span text:style-name="T1732">1</text:span></text:p>
          </table:table-cell>
          <table:table-cell table:style-name="TableCell1733">
            <text:p text:style-name="P1734"><text:span text:style-name="T1735">Policijos departamento prie Lietuvos Respublikos vidaus reikalų ministerijos skirtos baudos už Lietuvos Respublikos transporto veiklos pagrindų</text:span><text:span text:style-name="T1736"><text:s/>įstatymo pažeidimus.</text:span></text:p>
          </table:table-cell>
          <table:table-cell table:style-name="TableCell1737">
            <text:p text:style-name="P1738"><text:span text:style-name="T1739">6730</text:span></text:p>
          </table:table-cell>
        </table:table-row>
        <table:table-row table:style-name="TableRow1740">
          <table:table-cell table:style-name="TableCell1741">
            <text:p text:style-name="P1742"><text:span text:style-name="T1743">180</text:span><text:span text:style-name="T1744">2</text:span></text:p>
          </table:table-cell>
          <table:table-cell table:style-name="TableCell1745">
            <text:p text:style-name="P1746">Valstybės sienos apsaugos tarnybos prie Lietuvos Respublikos vidaus reikalų ministerijos skirtos baudos už Lietuvos Respublikos transporto veiklos pagrindų įstatymo pažeidimus.</text:p>
          </table:table-cell>
          <table:table-cell table:style-name="TableCell1747">
            <text:p text:style-name="P1748">6731</text:p>
          </table:table-cell>
        </table:table-row>
        <table:table-row table:style-name="TableRow1749">
          <table:table-cell table:style-name="TableCell1750">
            <text:p text:style-name="P1751">181.</text:p>
          </table:table-cell>
          <table:table-cell table:style-name="TableCell1752">
            <text:p text:style-name="P1753">Valstybinės maisto ir veterinarijos<text:s/>tarnybos skirtos baudos už Alkoholio kontrolės įstatymo pažeidimus.</text:p>
          </table:table-cell>
          <table:table-cell table:style-name="TableCell1754">
            <text:p text:style-name="P1755">6729</text:p>
          </table:table-cell>
        </table:table-row>
        <table:table-row table:style-name="TableRow1756">
          <table:table-cell table:style-name="TableCell1757">
            <text:p text:style-name="P1758">182.</text:p>
          </table:table-cell>
          <table:table-cell table:style-name="TableCell1759">
            <text:p text:style-name="P1760">Valstybinės mokesčių inspekcijos sprendimu skirtos baudos už Tabako kontrolės įstatymo pažeidimus.</text:p>
          </table:table-cell>
          <table:table-cell table:style-name="TableCell1761">
            <text:p text:style-name="P1762">6736</text:p>
          </table:table-cell>
        </table:table-row>
        <table:table-row table:style-name="TableRow1763">
          <table:table-cell table:style-name="TableCell1764">
            <text:p text:style-name="P1765"><text:span text:style-name="T1766">182</text:span><text:span text:style-name="T1767">1</text:span></text:p>
          </table:table-cell>
          <table:table-cell table:style-name="TableCell1768">
            <text:p text:style-name="P1769"><text:span text:style-name="T1770">Valstybinės mokesčių inspekcijos skirtos baudos už Lietuvos<text:s/></text:span><text:span text:style-name="T1771">Respublikos užimtumo įstatymo pažeidimus.</text:span></text:p>
          </table:table-cell>
          <table:table-cell table:style-name="TableCell1772">
            <text:p text:style-name="P1773"><text:span text:style-name="T1774">6738</text:span></text:p>
          </table:table-cell>
        </table:table-row>
        <table:table-row table:style-name="TableRow1775">
          <table:table-cell table:style-name="TableCell1776">
            <text:p text:style-name="P1777">183.</text:p>
          </table:table-cell>
          <table:table-cell table:style-name="TableCell1778">
            <text:p text:style-name="P1779"><text:span text:style-name="T1780">Valstybinės vartotojų teisių apsaugos tarnybos skirtos baudos už Lietuvos Respublikos produktų saugos įstatymo pažeidimus</text:span><text:span text:style-name="T1781">.</text:span></text:p>
          </table:table-cell>
          <table:table-cell table:style-name="TableCell1782">
            <text:p text:style-name="P1783">6770</text:p>
          </table:table-cell>
        </table:table-row>
        <table:table-row table:style-name="TableRow1784">
          <table:table-cell table:style-name="TableCell1785">
            <text:p text:style-name="P1786">184.</text:p>
          </table:table-cell>
          <table:table-cell table:style-name="TableCell1787">
            <text:p text:style-name="P1788"><text:span text:style-name="T1789">Valstybinės vartotojų teisių apsaugos tarnybos skirtos baudos<text:s/></text:span><text:span text:style-name="T1790">(išskyrus baudas, skirtas už Lietuvos Respublikos produktų saugos įstatymo pažeidimus)</text:span><text:span text:style-name="T1791">.</text:span></text:p>
          </table:table-cell>
          <table:table-cell table:style-name="TableCell1792">
            <text:p text:style-name="P1793">6780</text:p>
          </table:table-cell>
        </table:table-row>
        <table:table-row table:style-name="TableRow1794">
          <table:table-cell table:style-name="TableCell1795">
            <text:p text:style-name="P1796">185.</text:p>
          </table:table-cell>
          <table:table-cell table:style-name="TableCell1797">
            <text:p text:style-name="P1798"><text:span text:style-name="T1799">Kultūros paveldo departamento prie Kultūros ministerijos paskirtos baudos už Lietuvos Respublikos nekilnojamojo kultūros paveldo apsaugos įstatymo<text:s/></text:span><text:span text:style-name="T1800">pažeidimus.</text:span></text:p>
          </table:table-cell>
          <table:table-cell table:style-name="TableCell1801">
            <text:p text:style-name="P1802">6792</text:p>
          </table:table-cell>
        </table:table-row>
        <table:table-row table:style-name="TableRow1803">
          <table:table-cell table:style-name="TableCell1804">
            <text:p text:style-name="P1805">186.</text:p>
          </table:table-cell>
          <table:table-cell table:style-name="TableCell1806">
            <text:p text:style-name="P1807">Valstybinės energetikos reguliavimo tarybos sprendimu skirtos baudos už Lietuvos Respublikos energetikos įstatymo pažeidimus</text:p>
          </table:table-cell>
          <table:table-cell table:style-name="TableCell1808">
            <text:p text:style-name="P1809">6795</text:p>
          </table:table-cell>
        </table:table-row>
        <table:table-row table:style-name="TableRow1810">
          <table:table-cell table:style-name="TableCell1811">
            <text:p text:style-name="P1812">187.</text:p>
          </table:table-cell>
          <table:table-cell table:style-name="TableCell1813">
            <text:p text:style-name="P1814">Baudos, paskirtos pagal Valstybinės teritorijų planavimo ir statybos inspekcijos prie Aplinkos<text:s/>ministerijos pareigūnų surašytus administracinių teisės pažeidimų ar administracinių nusižengimų protokolus už Lietuvos Respublikos teritorijų planavimo įstatymo pažeidimus.</text:p>
          </table:table-cell>
          <table:table-cell table:style-name="TableCell1815">
            <text:p text:style-name="P1816"><text:span text:style-name="T1817">6796</text:span></text:p>
          </table:table-cell>
        </table:table-row>
        <table:table-row table:style-name="TableRow1818">
          <table:table-cell table:style-name="TableCell1819">
            <text:p text:style-name="P1820">188.</text:p>
          </table:table-cell>
          <table:table-cell table:style-name="TableCell1821">
            <text:p text:style-name="P1822"><text:span text:style-name="T1823">Valstybinės maisto ir veterinarijos tarnybos skirtos baudos už Lietuvos</text:span><text:span text:style-name="T1824"><text:s/>Respublikos maisto įstatymo pažeidimus</text:span><text:span text:style-name="T1825">.</text:span></text:p>
          </table:table-cell>
          <table:table-cell table:style-name="TableCell1826">
            <text:p text:style-name="P1827"><text:span text:style-name="T1828">6797</text:span></text:p>
          </table:table-cell>
        </table:table-row>
        <table:table-row table:style-name="TableRow1829">
          <table:table-cell table:style-name="TableCell1830">
            <text:p text:style-name="P1831">189.</text:p>
          </table:table-cell>
          <table:table-cell table:style-name="TableCell1832">
            <text:p text:style-name="P1833"><text:span text:style-name="T1834">Neteko galios nuo 2022-07-01.</text:span></text:p>
          </table:table-cell>
          <table:table-cell table:style-name="TableCell1835">
            <text:p text:style-name="P1836"/>
          </table:table-cell>
        </table:table-row>
        <table:table-row table:style-name="TableRow1837">
          <table:table-cell table:style-name="TableCell1838">
            <text:p text:style-name="P1839">190.</text:p>
          </table:table-cell>
          <table:table-cell table:style-name="TableCell1840">
            <text:p text:style-name="P1841">Lietuvos Respublikos valstybinės darbo inspekcijos prie Socialinės apsaugos ir darbo ministerijos juridiniams asmenims paskirtos baudos.</text:p>
          </table:table-cell>
          <table:table-cell table:style-name="TableCell1842">
            <text:p text:style-name="P1843">6799</text:p>
          </table:table-cell>
        </table:table-row>
        <table:table-row table:style-name="TableRow1844">
          <table:table-cell table:style-name="TableCell1845">
            <text:p text:style-name="P1846"><text:span text:style-name="T1847">190</text:span><text:span text:style-name="T1848">1</text:span><text:span text:style-name="T1849">.</text:span></text:p>
          </table:table-cell>
          <table:table-cell table:style-name="TableCell1850">
            <text:p text:style-name="P1851">Išieškotos<text:s/>finansinės administracinės sankcijos ir (ar) baudos pagal Lietuvos Respublikos valstybinės darbo inspekcijos įstatymą</text:p>
          </table:table-cell>
          <table:table-cell table:style-name="TableCell1852">
            <text:p text:style-name="P1853">6781</text:p>
          </table:table-cell>
        </table:table-row>
        <table:table-row table:style-name="TableRow1854">
          <table:table-cell table:style-name="TableCell1855">
            <text:p text:style-name="P1856"><text:span text:style-name="T1857">190</text:span><text:span text:style-name="T1858">2</text:span><text:span text:style-name="T1859">.</text:span></text:p>
          </table:table-cell>
          <table:table-cell table:style-name="TableCell1860">
            <text:p text:style-name="P1861">Lietuvos radijo ir televizijos komisijos paskirtos baudos už Lietuvos Respublikos visuomenės informavimo įstatymo pažeidimus</text:p>
          </table:table-cell>
          <table:table-cell table:style-name="TableCell1862">
            <text:p text:style-name="P1863">6782</text:p>
          </table:table-cell>
        </table:table-row>
        <table:table-row table:style-name="TableRow1864">
          <table:table-cell table:style-name="TableCell1865">
            <text:p text:style-name="P1866">191.</text:p>
          </table:table-cell>
          <table:table-cell table:style-name="TableCell1867">
            <text:p text:style-name="P1868"><text:span text:style-name="T1869">Valstybinės maisto ir veterinarijos tarnybos paskirtos baudos už Lietuvos Respublikos ūkio subjektų, perkančių–parduodančių žalią pieną ir prekiaujančių pieno gaminiais, nesąžiningų veiksmų draudimo įstatymo pažeidimus</text:span><text:span text:style-name="T1870">.</text:span></text:p>
          </table:table-cell>
          <table:table-cell table:style-name="TableCell1871">
            <text:p text:style-name="P1872">6793</text:p>
          </table:table-cell>
        </table:table-row>
        <table:table-row table:style-name="TableRow1873">
          <table:table-cell table:style-name="TableCell1874">
            <text:p text:style-name="P1875">192.</text:p>
          </table:table-cell>
          <table:table-cell table:style-name="TableCell1876">
            <text:p text:style-name="P1877">Lietuvos<text:s/>metrologijos inspekcijos paskirtos baudos už Lietuvos Respublikos metrologijos įstatymo pažeidimus.</text:p>
          </table:table-cell>
          <table:table-cell table:style-name="TableCell1878">
            <text:p text:style-name="P1879">6794</text:p>
          </table:table-cell>
        </table:table-row>
        <table:table-row table:style-name="TableRow1880">
          <table:table-cell table:style-name="TableCell1881">
            <text:p text:style-name="P1882">193.</text:p>
          </table:table-cell>
          <table:table-cell table:style-name="TableCell1883">
            <text:p text:style-name="P1884"><text:span text:style-name="T1885">Savivaldybių vykdomųjų institucijų paskirtos baudos už Lietuvos Respublikos reklamos įstatymo pažeidimus, įskaitomos į valstybės biudžetą</text:span><text:span text:style-name="T1886">.</text:span></text:p>
          </table:table-cell>
          <table:table-cell table:style-name="TableCell1887">
            <text:p text:style-name="P1888">588XX*</text:p>
          </table:table-cell>
        </table:table-row>
        <table:table-row table:style-name="TableRow1889">
          <table:table-cell table:style-name="TableCell1890">
            <text:p text:style-name="P1891"><text:span text:style-name="T1892">193</text:span><text:span text:style-name="T1893">1</text:span><text:span text:style-name="T1894">.</text:span></text:p>
          </table:table-cell>
          <table:table-cell table:style-name="TableCell1895">
            <text:p text:style-name="P1896">Civiliniame procese teismų paskirtos baudos už privalomųjų nurodymų šalinti pažeidimus žemės naudojimo srityje nevykdymą (kai šių pažeidimų šalinimą kontroliuoja Valstybinė teritorijų planavimo ir statybos inspekcija prie Aplinkos ministerijos).</text:p>
          </table:table-cell>
          <table:table-cell table:style-name="TableCell1897">
            <text:p text:style-name="P1898">6826</text:p>
          </table:table-cell>
        </table:table-row>
        <table:table-row table:style-name="TableRow1899">
          <table:table-cell table:style-name="TableCell1900">
            <text:p text:style-name="P1901">194.</text:p>
          </table:table-cell>
          <table:table-cell table:style-name="TableCell1902">
            <text:p text:style-name="P1903">Civiliniame procese teisėsaugos institucijų skirtos baudos.</text:p>
          </table:table-cell>
          <table:table-cell table:style-name="TableCell1904">
            <text:p text:style-name="P1905">6800</text:p>
          </table:table-cell>
        </table:table-row>
        <table:table-row table:style-name="TableRow1906">
          <table:table-cell table:style-name="TableCell1907">
            <text:p text:style-name="P1908"><text:span text:style-name="T1909">194</text:span><text:span text:style-name="T1910">1</text:span><text:span text:style-name="T1911">.</text:span></text:p>
          </table:table-cell>
          <table:table-cell table:style-name="TableCell1912">
            <text:p text:style-name="P1913">Civiliniame procese teismų baudos už teismų sprendimų ar privalomųjų nurodymų šalinti pažeidimus statybos srityje nevykdymą (kai šių pažeidimų šalinimą kontroliuoja Valstybinė<text:s/>teritorijų planavimo ir statybos inspekcija prie Aplinkos ministerijos).</text:p>
          </table:table-cell>
          <table:table-cell table:style-name="TableCell1914">
            <text:p text:style-name="P1915">6804</text:p>
          </table:table-cell>
        </table:table-row>
        <table:table-row table:style-name="TableRow1916">
          <table:table-cell table:style-name="TableCell1917">
            <text:p text:style-name="P1918"><text:span text:style-name="T1919">194</text:span><text:span text:style-name="T1920">2</text:span><text:span text:style-name="T1921">.</text:span></text:p>
          </table:table-cell>
          <table:table-cell table:style-name="TableCell1922">
            <text:p text:style-name="P1923">Baudos už Lietuvos Respublikos baudžiamajame kodekse nurodytas nusikalstamas veikas, skirtos Vystomojo bendradarbiavimo ir humanitarinės pagalbos fondui.</text:p>
          </table:table-cell>
          <table:table-cell table:style-name="TableCell1924">
            <text:p text:style-name="P1925">6825</text:p>
          </table:table-cell>
        </table:table-row>
        <table:table-row table:style-name="TableRow1926">
          <table:table-cell table:style-name="TableCell1927">
            <text:p text:style-name="P1928">195.</text:p>
          </table:table-cell>
          <table:table-cell table:style-name="TableCell1929">
            <text:p text:style-name="P1930">Baudžiamajame procese teisėsaugos institucijų skirtos baudos.</text:p>
          </table:table-cell>
          <table:table-cell table:style-name="TableCell1931">
            <text:p text:style-name="P1932">6801</text:p>
          </table:table-cell>
        </table:table-row>
        <table:table-row table:style-name="TableRow1933">
          <table:table-cell table:style-name="TableCell1934">
            <text:p text:style-name="P1935"><text:span text:style-name="T1936">195</text:span><text:span text:style-name="T1937">1</text:span><text:span text:style-name="T1938">.</text:span></text:p>
          </table:table-cell>
          <table:table-cell table:style-name="TableCell1939">
            <text:p text:style-name="P1940">Administraciniame procese teismų skirtos baudos.</text:p>
          </table:table-cell>
          <table:table-cell table:style-name="TableCell1941">
            <text:p text:style-name="P1942">6802</text:p>
          </table:table-cell>
        </table:table-row>
        <table:table-row table:style-name="TableRow1943">
          <table:table-cell table:style-name="TableCell1944">
            <text:p text:style-name="P1945"><text:span text:style-name="T1946">195</text:span><text:span text:style-name="T1947">2</text:span><text:span text:style-name="T1948">.</text:span></text:p>
          </table:table-cell>
          <table:table-cell table:style-name="TableCell1949">
            <text:p text:style-name="P1950">Valstybinės duomenų apsaugos inspekcijos paskirtos baudos už asmens duomenų apsaugą reglamentuojančių teisės aktų<text:s/>pažeidimus</text:p>
          </table:table-cell>
          <table:table-cell table:style-name="TableCell1951">
            <text:p text:style-name="P1952">6803</text:p>
          </table:table-cell>
        </table:table-row>
        <table:table-row table:style-name="TableRow1953">
          <table:table-cell table:style-name="TableCell1954">
            <text:p text:style-name="P1955"><text:span text:style-name="T1956">195</text:span><text:span text:style-name="T1957">3</text:span><text:span text:style-name="T1958">.</text:span></text:p>
          </table:table-cell>
          <table:table-cell table:style-name="TableCell1959">
            <text:p text:style-name="P1960">Lietuvos Respublikos Konstitucinio Teismo skirtos baudos.</text:p>
          </table:table-cell>
          <table:table-cell table:style-name="TableCell1961">
            <text:p text:style-name="P1962">6805</text:p>
          </table:table-cell>
        </table:table-row>
        <table:table-row table:style-name="TableRow1963">
          <table:table-cell table:style-name="TableCell1964">
            <text:p text:style-name="P1965"><text:span text:style-name="T1966">195</text:span><text:span text:style-name="T1967">4<text:s/></text:span><text:span text:style-name="T1968">.</text:span></text:p>
          </table:table-cell>
          <table:table-cell table:style-name="TableCell1969">
            <text:p text:style-name="P1970">Vyriausiosios tarnybinės etikos komisijos paskirtos baudos už Lietuvos Respublikos lobistinės veiklos įstatymo pažeidimus</text:p>
          </table:table-cell>
          <table:table-cell table:style-name="TableCell1971">
            <text:p text:style-name="P1972">6806</text:p>
          </table:table-cell>
        </table:table-row>
        <table:table-row table:style-name="TableRow1973">
          <table:table-cell table:style-name="TableCell1974">
            <text:p text:style-name="P1975"><text:span text:style-name="T1976">195</text:span><text:span text:style-name="T1977">5<text:s/></text:span><text:span text:style-name="T1978">.</text:span></text:p>
          </table:table-cell>
          <table:table-cell table:style-name="TableCell1979">
            <text:p text:style-name="P1980">Valstybinės augalininkystės<text:s/>tarnybos prie Žemės ūkio ministerijos paskirtos baudos už Lietuvos Respublikos tręšiamųjų produktų įstatymo ir Lietuvos Respublikos augalų apsaugos įstatymo pažeidimus</text:p>
          </table:table-cell>
          <table:table-cell table:style-name="TableCell1981">
            <text:p text:style-name="P1982">6817</text:p>
          </table:table-cell>
        </table:table-row>
        <table:table-row table:style-name="TableRow1983">
          <table:table-cell table:style-name="TableCell1984">
            <text:p text:style-name="P1985"><text:span text:style-name="T1986">195</text:span><text:span text:style-name="T1987">6<text:s/></text:span><text:span text:style-name="T1988">.</text:span></text:p>
          </table:table-cell>
          <table:table-cell table:style-name="TableCell1989">
            <text:p text:style-name="P1990">Lošimų priežiūros tarnybos prie Lietuvos Respublikos finansų ministerijos<text:s/>paskirtos baudos už Lietuvos Respublikos azartinių lošimų įstatymo ir Lietuvos Respublikos pinigų plovimo ir teroristų finansavimo prevencijos įstatymo pažeidimus</text:p>
          </table:table-cell>
          <table:table-cell table:style-name="TableCell1991">
            <text:p text:style-name="P1992">6818</text:p>
          </table:table-cell>
        </table:table-row>
        <table:table-row table:style-name="TableRow1993">
          <table:table-cell table:style-name="TableCell1994">
            <text:p text:style-name="P1995">195<text:span text:style-name="T1996">7</text:span><text:span text:style-name="T1997">.</text:span></text:p>
          </table:table-cell>
          <table:table-cell table:style-name="TableCell1998">
            <text:p text:style-name="P1999">Žemės ūkio agentūros prie Žemės ūkio ministerijos paskirtos baudos už Lietuvos<text:s/>Respublikos nesąžiningos prekybos praktikos žemės ūkio ir maisto produktų tiekimo grandinėje draudimo įstatymo pažeidimus.</text:p>
          </table:table-cell>
          <table:table-cell table:style-name="TableCell2000">
            <text:p text:style-name="P2001">6819</text:p>
          </table:table-cell>
        </table:table-row>
        <table:table-row table:style-name="TableRow2002">
          <table:table-cell table:style-name="TableCell2003">
            <text:p text:style-name="P2004"><text:span text:style-name="T2005">195</text:span><text:span text:style-name="T2006">8</text:span><text:span text:style-name="T2007">.</text:span></text:p>
          </table:table-cell>
          <table:table-cell table:style-name="TableCell2008">
            <text:p text:style-name="P2009">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2010">
            <text:p text:style-name="P2011">6821</text:p>
          </table:table-cell>
        </table:table-row>
        <table:table-row table:style-name="TableRow2012">
          <table:table-cell table:style-name="TableCell2013">
            <text:p text:style-name="P2014"><text:span text:style-name="T2015">195</text:span><text:span text:style-name="T2016">9</text:span><text:span text:style-name="T2017">.</text:span></text:p>
          </table:table-cell>
          <table:table-cell table:style-name="TableCell2018">
            <text:p text:style-name="P2019">Valstybinės teritorijų planavimo ir statybos inspekcijos prie Aplinkos ministerijos paskirtos baudos už Lietuvos Respublikos žemės įstatymo<text:s/>pažeidimus.</text:p>
          </table:table-cell>
          <table:table-cell table:style-name="TableCell2020">
            <text:p text:style-name="P2021">6822</text:p>
          </table:table-cell>
        </table:table-row>
        <table:table-row table:style-name="TableRow2022">
          <table:table-cell table:style-name="TableCell2023">
            <text:p text:style-name="P2024"><text:span text:style-name="T2025">195</text:span><text:span text:style-name="T2026">10</text:span><text:span text:style-name="T2027">.</text:span></text:p>
          </table:table-cell>
          <table:table-cell table:style-name="TableCell2028">
            <text:p text:style-name="P2029">Lietuvos Respublikos ryšių reguliavimo tarnybos paskirtos baudos (ekonominės sankcijos) už įstatymų, pagal kuriuos turi teisę jas skirti, pažeidimus.</text:p>
          </table:table-cell>
          <table:table-cell table:style-name="TableCell2030">
            <text:p text:style-name="P2031">6823</text:p>
          </table:table-cell>
        </table:table-row>
        <table:table-row table:style-name="TableRow2032">
          <table:table-cell table:style-name="TableCell2033">
            <text:p text:style-name="P2034"><text:span text:style-name="T2035">195</text:span><text:span text:style-name="T2036">11</text:span><text:span text:style-name="T2037">.</text:span></text:p>
          </table:table-cell>
          <table:table-cell table:style-name="TableCell2038">
            <text:p text:style-name="P2039">Baudos už Lietuvos Respublikos tarptautinių sankcijų įstatymo<text:s/>pažeidimus, skirtos Vystomojo bendradarbiavimo ir humanitarinės pagalbos fondui.</text:p>
          </table:table-cell>
          <table:table-cell table:style-name="TableCell2040">
            <text:p text:style-name="P2041">6824</text:p>
          </table:table-cell>
        </table:table-row>
        <table:table-row table:style-name="TableRow2042">
          <table:table-cell table:style-name="TableCell2043">
            <text:p text:style-name="P2044"><text:span text:style-name="T2045">195</text:span><text:span text:style-name="T2046">12</text:span><text:span text:style-name="T2047">.</text:span></text:p>
          </table:table-cell>
          <table:table-cell table:style-name="TableCell2048">
            <text:p text:style-name="P2049">Lietuvos banko paskirtos baudos už Lietuvos banko įstatymo ir kitų finansų rinką reguliuojančių teisės aktų pažeidimus</text:p>
          </table:table-cell>
          <table:table-cell table:style-name="TableCell2050">
            <text:p text:style-name="P2051">6827</text:p>
          </table:table-cell>
        </table:table-row>
        <table:table-row table:style-name="TableRow2052">
          <table:table-cell table:style-name="TableCell2053">
            <text:p text:style-name="P2054"/>
          </table:table-cell>
          <table:table-cell table:style-name="TableCell2055" table:number-columns-spanned="2">
            <text:p text:style-name="P2056"><text:span text:style-name="T2057">Konfiskuoto ir kitaip į valstybės<text:s/></text:span><text:span text:style-name="T2058">pajamas perduoto ar paimto turto realizavimo įplaukos</text:span></text:p>
          </table:table-cell>
          <table:covered-table-cell/>
        </table:table-row>
        <table:table-row table:style-name="TableRow2059">
          <table:table-cell table:style-name="TableCell2060">
            <text:p text:style-name="P2061">196.</text:p>
          </table:table-cell>
          <table:table-cell table:style-name="TableCell2062">
            <text:p text:style-name="P2063">Valstybinės mokesčių inspekcijos apskaitomo konfiskuoto ir kitaip į valstybės pajamas perduoto ar paimto turto realizavimo įplaukos</text:p>
          </table:table-cell>
          <table:table-cell table:style-name="TableCell2064">
            <text:p text:style-name="P2065"/>
            <text:p text:style-name="P2066">6610</text:p>
          </table:table-cell>
        </table:table-row>
        <table:table-row table:style-name="TableRow2067">
          <table:table-cell table:style-name="TableCell2068">
            <text:p text:style-name="P2069">197.</text:p>
          </table:table-cell>
          <table:table-cell table:style-name="TableCell2070">
            <text:p text:style-name="P2071">Kitų valstybės institucijų (išskyrus Valstybinę<text:s/>mokesčių inspekciją) apskaitomo konfiskuoto ir kitaip į valstybės pajamas perduoto ar paimto turto realizavimo ar utilizavimo įplaukos</text:p>
          </table:table-cell>
          <table:table-cell table:style-name="TableCell2072">
            <text:p text:style-name="P2073"/>
            <text:p text:style-name="P2074">6650</text:p>
          </table:table-cell>
        </table:table-row>
        <table:table-row table:style-name="TableRow2075">
          <table:table-cell table:style-name="TableCell2076">
            <text:p text:style-name="P2077"><text:span text:style-name="T2078">197</text:span><text:span text:style-name="T2079">1</text:span><text:span text:style-name="T2080">.</text:span></text:p>
          </table:table-cell>
          <table:table-cell table:style-name="TableCell2081">
            <text:p text:style-name="P2082">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83">
            <text:p text:style-name="P2084">6651</text:p>
          </table:table-cell>
        </table:table-row>
        <table:table-row table:style-name="TableRow2085">
          <table:table-cell table:style-name="TableCell2086">
            <text:p text:style-name="P2087"><text:span text:style-name="T2088">197</text:span><text:span text:style-name="T2089">2</text:span><text:span text:style-name="T2090">.</text:span></text:p>
          </table:table-cell>
          <table:table-cell table:style-name="TableCell2091">
            <text:p text:style-name="P2092">Kitų valstybės institucijų (išskyrus Valstybinę mokesčių inspekciją) apskaitomos lėšos, gautos iš konfiskuoto turto realizavimo, skirtos Vystomojo bendradarbiavimo ir humanitarinės pagalbos fondui.</text:p>
          </table:table-cell>
          <table:table-cell table:style-name="TableCell2093">
            <text:p text:style-name="P2094">6652</text:p>
          </table:table-cell>
        </table:table-row>
        <table:table-row table:style-name="TableRow2095">
          <table:table-cell table:style-name="TableCell2096">
            <text:p text:style-name="P2097"/>
          </table:table-cell>
          <table:table-cell table:style-name="TableCell2098" table:number-columns-spanned="2">
            <text:p text:style-name="P2099"><text:span text:style-name="T2100">Antstolių pagal teritorinės muitinės vykdomąjį dokumentą išieškota suma</text:span></text:p>
          </table:table-cell>
          <table:covered-table-cell/>
        </table:table-row>
        <table:table-row table:style-name="TableRow2101">
          <table:table-cell table:style-name="TableCell2102">
            <text:p text:style-name="P2103">198.</text:p>
          </table:table-cell>
          <table:table-cell table:style-name="TableCell2104">
            <text:p text:style-name="P2105">Antstolių pagal teritorinės muitinės vykdomąjį dokumentą išieškota suma.</text:p>
          </table:table-cell>
          <table:table-cell table:style-name="TableCell2106">
            <text:p text:style-name="P2107">8330</text:p>
          </table:table-cell>
        </table:table-row>
        <table:table-row table:style-name="TableRow2108">
          <table:table-cell table:style-name="TableCell2109" table:number-columns-spanned="3">
            <text:p text:style-name="P2110">Antstolių ne pagal Valstybinės mokesčių inspekcijos arba teritorinės muitinės vykdomąjį dokumentą išieškota suma</text:p>
            <text:p text:style-name="P2111">Neteko galios nuo 2020-11-15.</text:p>
          </table:table-cell>
          <table:covered-table-cell/>
          <table:covered-table-cell/>
        </table:table-row>
        <table:table-row table:style-name="TableRow2112">
          <table:table-cell table:style-name="TableCell2113">
            <text:p text:style-name="P2114">199.</text:p>
          </table:table-cell>
          <table:table-cell table:style-name="TableCell2115" table:number-columns-spanned="2">
            <text:p text:style-name="P2116">Neteko galios nuo<text:s/>2020-01-15.</text:p>
          </table:table-cell>
          <table:covered-table-cell/>
        </table:table-row>
        <table:table-row table:style-name="TableRow2117">
          <table:table-cell table:style-name="TableCell2118">
            <text:p text:style-name="P2119"/>
          </table:table-cell>
          <table:table-cell table:style-name="TableCell2120" table:number-columns-spanned="2">
            <text:p text:style-name="P2121"><text:span text:style-name="T2122">Biudžetinių įstaigų ir organizacijų materialiojo ir nematerialiojo turto pardavimo įplaukos</text:span></text:p>
          </table:table-cell>
          <table:covered-table-cell/>
        </table:table-row>
        <table:table-row table:style-name="TableRow2123">
          <table:table-cell table:style-name="TableCell2124">
            <text:p text:style-name="P2125">200.</text:p>
          </table:table-cell>
          <table:table-cell table:style-name="TableCell2126">
            <text:p text:style-name="P2127">Neteko galios nuo 2017-01-01</text:p>
          </table:table-cell>
          <table:table-cell table:style-name="TableCell2128">
            <text:p text:style-name="P2129"/>
          </table:table-cell>
        </table:table-row>
        <table:table-row table:style-name="TableRow2130">
          <table:table-cell table:style-name="TableCell2131">
            <text:p text:style-name="P2132">201.</text:p>
          </table:table-cell>
          <table:table-cell table:style-name="TableCell2133">
            <text:p text:style-name="P2134"><text:span text:style-name="T2135">Gyvenamųjų namų realizavimo įplaukos,<text:s/></text:span><text:span text:style-name="T2136">įskaitomos į valstybės biudžetą.</text:span></text:p>
          </table:table-cell>
          <table:table-cell table:style-name="TableCell2137">
            <text:p text:style-name="P2138">7312</text:p>
          </table:table-cell>
        </table:table-row>
        <table:table-row table:style-name="TableRow2139">
          <table:table-cell table:style-name="TableCell2140">
            <text:p text:style-name="P2141">202.</text:p>
          </table:table-cell>
          <table:table-cell table:style-name="TableCell2142">
            <text:p text:style-name="P2143"><text:span text:style-name="T2144">Negyvenamųjų pastatų realizavimo įplaukos,<text:s/></text:span><text:span text:style-name="T2145">įskaitomos į valstybės biudžetą.</text:span></text:p>
          </table:table-cell>
          <table:table-cell table:style-name="TableCell2146">
            <text:p text:style-name="P2147">7313</text:p>
          </table:table-cell>
        </table:table-row>
        <table:table-row table:style-name="TableRow2148">
          <table:table-cell table:style-name="TableCell2149">
            <text:p text:style-name="P2150">203.</text:p>
          </table:table-cell>
          <table:table-cell table:style-name="TableCell2151">
            <text:p text:style-name="P2152"><text:span text:style-name="T2153">Infrastruktūros ir kitų statinių realizavimo įplaukos, įskaitomos į valstybės biudžetą.</text:span></text:p>
          </table:table-cell>
          <table:table-cell table:style-name="TableCell2154">
            <text:p text:style-name="P2155">7314</text:p>
          </table:table-cell>
        </table:table-row>
        <table:table-row table:style-name="TableRow2156">
          <table:table-cell table:style-name="TableCell2157">
            <text:p text:style-name="P2158">204.</text:p>
          </table:table-cell>
          <table:table-cell table:style-name="TableCell2159">
            <text:p text:style-name="P2160"><text:span text:style-name="T2161">Transporto priemonių realizavimo įplaukos,<text:s/></text:span><text:span text:style-name="T2162">įskaitomos į valstybės<text:s/></text:span><text:span text:style-name="T2163">biudžetą.</text:span></text:p>
          </table:table-cell>
          <table:table-cell table:style-name="TableCell2164">
            <text:p text:style-name="P2165">7315</text:p>
          </table:table-cell>
        </table:table-row>
        <table:table-row table:style-name="TableRow2166">
          <table:table-cell table:style-name="TableCell2167">
            <text:p text:style-name="P2168">205.</text:p>
          </table:table-cell>
          <table:table-cell table:style-name="TableCell2169">
            <text:p text:style-name="P2170"><text:span text:style-name="T2171">Kitų mašinų ir įrenginių realizavimo įplaukos,<text:s/></text:span><text:span text:style-name="T2172">įskaitomos į valstybės biudžetą.</text:span></text:p>
          </table:table-cell>
          <table:table-cell table:style-name="TableCell2173">
            <text:p text:style-name="P2174">7316</text:p>
          </table:table-cell>
        </table:table-row>
        <table:table-row table:style-name="TableRow2175">
          <table:table-cell table:style-name="TableCell2176">
            <text:p text:style-name="P2177"><text:span text:style-name="T2178">205</text:span><text:span text:style-name="T2179">1</text:span></text:p>
          </table:table-cell>
          <table:table-cell table:style-name="TableCell2180">
            <text:p text:style-name="P2181"><text:span text:style-name="T2182">Ginklų ir karinės įrangos realizavimo įplaukos, įskaitomos į valstybės biudžetą.</text:span></text:p>
          </table:table-cell>
          <table:table-cell table:style-name="TableCell2183">
            <text:p text:style-name="P2184">7321</text:p>
          </table:table-cell>
        </table:table-row>
        <table:table-row table:style-name="TableRow2185">
          <table:table-cell table:style-name="TableCell2186">
            <text:p text:style-name="P2187">206.</text:p>
          </table:table-cell>
          <table:table-cell table:style-name="TableCell2188">
            <text:p text:style-name="P2189"><text:span text:style-name="T2190">Muziejinių vertybių realizavimo įplaukos,<text:s/></text:span><text:span text:style-name="T2191">įskaitomos</text:span><text:span text:style-name="T2192"><text:s/>į valstybės biudžetą.</text:span></text:p>
          </table:table-cell>
          <table:table-cell table:style-name="TableCell2193">
            <text:p text:style-name="P2194">7317</text:p>
          </table:table-cell>
        </table:table-row>
        <table:table-row table:style-name="TableRow2195">
          <table:table-cell table:style-name="TableCell2196">
            <text:p text:style-name="P2197">207.</text:p>
          </table:table-cell>
          <table:table-cell table:style-name="TableCell2198">
            <text:p text:style-name="P2199"><text:span text:style-name="T2200">Antikvarinių ir kitų meno kūrinių realizavimo įplaukos,<text:s/></text:span><text:span text:style-name="T2201">įskaitomos į valstybės biudžetą.</text:span></text:p>
          </table:table-cell>
          <table:table-cell table:style-name="TableCell2202">
            <text:p text:style-name="P2203">7318</text:p>
          </table:table-cell>
        </table:table-row>
        <table:table-row table:style-name="TableRow2204">
          <table:table-cell table:style-name="TableCell2205">
            <text:p text:style-name="P2206">208.</text:p>
          </table:table-cell>
          <table:table-cell table:style-name="TableCell2207">
            <text:p text:style-name="P2208"><text:span text:style-name="T2209">Kitų vertybių realizavimo įplaukos,<text:s/></text:span><text:span text:style-name="T2210">įskaitomos į valstybės biudžetą.</text:span></text:p>
          </table:table-cell>
          <table:table-cell table:style-name="TableCell2211">
            <text:p text:style-name="P2212">7319</text:p>
          </table:table-cell>
        </table:table-row>
        <table:table-row table:style-name="TableRow2213">
          <table:table-cell table:style-name="TableCell2214">
            <text:p text:style-name="P2215">209.</text:p>
          </table:table-cell>
          <table:table-cell table:style-name="TableCell2216">
            <text:p text:style-name="P2217"><text:span text:style-name="T2218">Kito ilgalaikio materialiojo turto<text:s/></text:span><text:span text:style-name="T2219">realizavimo</text:span><text:span text:style-name="T2220"><text:s/>įplaukos, įskaitomos į valstybės biudžetą.</text:span></text:p>
          </table:table-cell>
          <table:table-cell table:style-name="TableCell2221">
            <text:p text:style-name="P2222">7310</text:p>
          </table:table-cell>
        </table:table-row>
        <table:table-row table:style-name="TableRow2223">
          <table:table-cell table:style-name="TableCell2224">
            <text:p text:style-name="P2225">210.</text:p>
          </table:table-cell>
          <table:table-cell table:style-name="TableCell2226">
            <text:p text:style-name="P2227">Neteko galios nuo 2017-01-01</text:p>
          </table:table-cell>
          <table:table-cell table:style-name="TableCell2228">
            <text:p text:style-name="P2229"/>
          </table:table-cell>
        </table:table-row>
        <table:table-row table:style-name="TableRow2230">
          <table:table-cell table:style-name="TableCell2231">
            <text:p text:style-name="P2232">211.</text:p>
          </table:table-cell>
          <table:table-cell table:style-name="TableCell2233">
            <text:p text:style-name="P2234"><text:span text:style-name="T2235">Gyvenamųjų namų realizavimo įplaukos,<text:s/></text:span><text:span text:style-name="T2236">įskaitomos į savivaldybės biudžetą.</text:span></text:p>
          </table:table-cell>
          <table:table-cell table:style-name="TableCell2237">
            <text:p text:style-name="P2238">601XX*</text:p>
          </table:table-cell>
        </table:table-row>
        <table:table-row table:style-name="TableRow2239">
          <table:table-cell table:style-name="TableCell2240">
            <text:p text:style-name="P2241">212.</text:p>
          </table:table-cell>
          <table:table-cell table:style-name="TableCell2242">
            <text:p text:style-name="P2243"><text:span text:style-name="T2244">Negyvenamųjų pastatų realizavimo įplaukos,<text:s/></text:span><text:span text:style-name="T2245">įskaitomos į<text:s/></text:span><text:span text:style-name="T2246">savivaldybės biudžetą.</text:span></text:p>
          </table:table-cell>
          <table:table-cell table:style-name="TableCell2247">
            <text:p text:style-name="P2248">602XX*</text:p>
          </table:table-cell>
        </table:table-row>
        <table:table-row table:style-name="TableRow2249">
          <table:table-cell table:style-name="TableCell2250">
            <text:p text:style-name="P2251">213.</text:p>
          </table:table-cell>
          <table:table-cell table:style-name="TableCell2252">
            <text:p text:style-name="P2253">Infrastruktūros ir kitų statinių realizavimo įplaukos, įskaitomos į savivaldybės biudžetą</text:p>
          </table:table-cell>
          <table:table-cell table:style-name="TableCell2254">
            <text:p text:style-name="P2255">603XX*</text:p>
          </table:table-cell>
        </table:table-row>
        <table:table-row table:style-name="TableRow2256">
          <table:table-cell table:style-name="TableCell2257">
            <text:p text:style-name="P2258">214.</text:p>
          </table:table-cell>
          <table:table-cell table:style-name="TableCell2259">
            <text:p text:style-name="P2260"><text:span text:style-name="T2261">Transporto priemonių realizavimo įplaukos,<text:s/></text:span><text:span text:style-name="T2262">įskaitomos į savivaldybės biudžetą.</text:span></text:p>
          </table:table-cell>
          <table:table-cell table:style-name="TableCell2263">
            <text:p text:style-name="P2264">604XX*</text:p>
          </table:table-cell>
        </table:table-row>
        <table:table-row table:style-name="TableRow2265">
          <table:table-cell table:style-name="TableCell2266">
            <text:p text:style-name="P2267">215.</text:p>
          </table:table-cell>
          <table:table-cell table:style-name="TableCell2268">
            <text:p text:style-name="P2269"><text:span text:style-name="T2270">Kitų mašinų ir įrenginių realizavimo įplaukos,<text:s/></text:span><text:span text:style-name="T2271">įskaitomos į savivaldybės biudžetą.</text:span></text:p>
          </table:table-cell>
          <table:table-cell table:style-name="TableCell2272">
            <text:p text:style-name="P2273">605XX*</text:p>
          </table:table-cell>
        </table:table-row>
        <table:table-row table:style-name="TableRow2274">
          <table:table-cell table:style-name="TableCell2275">
            <text:p text:style-name="P2276"><text:span text:style-name="T2277">215</text:span><text:span text:style-name="T2278">1</text:span></text:p>
          </table:table-cell>
          <table:table-cell table:style-name="TableCell2279">
            <text:p text:style-name="P2280">Ginklų ir karinės įrangos realizavimo įplaukos, įskaitomos į savivaldybės biudžetą</text:p>
          </table:table-cell>
          <table:table-cell table:style-name="TableCell2281">
            <text:p text:style-name="P2282">620XX*</text:p>
          </table:table-cell>
        </table:table-row>
        <table:table-row table:style-name="TableRow2283">
          <table:table-cell table:style-name="TableCell2284">
            <text:p text:style-name="P2285">216.</text:p>
          </table:table-cell>
          <table:table-cell table:style-name="TableCell2286">
            <text:p text:style-name="P2287"><text:span text:style-name="T2288">Muziejinių vertybių realizavimo įplaukos,<text:s/></text:span><text:span text:style-name="T2289">įskaitomos į savivaldy</text:span><text:span text:style-name="T2290">bės biudžetą.</text:span></text:p>
          </table:table-cell>
          <table:table-cell table:style-name="TableCell2291">
            <text:p text:style-name="P2292">606XX*</text:p>
          </table:table-cell>
        </table:table-row>
        <table:table-row table:style-name="TableRow2293">
          <table:table-cell table:style-name="TableCell2294">
            <text:p text:style-name="P2295">217.</text:p>
          </table:table-cell>
          <table:table-cell table:style-name="TableCell2296">
            <text:p text:style-name="P2297"><text:span text:style-name="T2298">Antikvarinių ir kitų meno kūrinių realizavimo įplaukos,<text:s/></text:span><text:span text:style-name="T2299">įskaitomos į savivaldybės biudžetą.</text:span></text:p>
          </table:table-cell>
          <table:table-cell table:style-name="TableCell2300">
            <text:p text:style-name="P2301">607XX*</text:p>
          </table:table-cell>
        </table:table-row>
        <table:table-row table:style-name="TableRow2302">
          <table:table-cell table:style-name="TableCell2303">
            <text:p text:style-name="P2304">218.</text:p>
          </table:table-cell>
          <table:table-cell table:style-name="TableCell2305">
            <text:p text:style-name="P2306"><text:span text:style-name="T2307">Kitų vertybių realizavimo įplaukos,<text:s/></text:span><text:span text:style-name="T2308">įskaitomos į savivaldybės biudžetą.</text:span></text:p>
          </table:table-cell>
          <table:table-cell table:style-name="TableCell2309">
            <text:p text:style-name="P2310">608XX*</text:p>
          </table:table-cell>
        </table:table-row>
        <table:table-row table:style-name="TableRow2311">
          <table:table-cell table:style-name="TableCell2312">
            <text:p text:style-name="P2313">219.</text:p>
          </table:table-cell>
          <table:table-cell table:style-name="TableCell2314">
            <text:p text:style-name="P2315"><text:span text:style-name="T2316">Kito ilgalaikio materialiojo turto<text:s/></text:span><text:span text:style-name="T2317">realizavimo</text:span><text:span text:style-name="T2318"><text:s/>įplaukos, įskaitomos į savivaldybės biudžetą.</text:span></text:p>
          </table:table-cell>
          <table:table-cell table:style-name="TableCell2319">
            <text:p text:style-name="P2320">597XX*</text:p>
          </table:table-cell>
        </table:table-row>
        <table:table-row table:style-name="TableRow2321">
          <table:table-cell table:style-name="TableCell2322">
            <text:p text:style-name="P2323">220.</text:p>
          </table:table-cell>
          <table:table-cell table:style-name="TableCell2324">
            <text:p text:style-name="P2325"><text:span text:style-name="T2326">Neteko galios nuo 2018-01-01</text:span></text:p>
          </table:table-cell>
          <table:table-cell table:style-name="TableCell2327">
            <text:p text:style-name="P2328"/>
          </table:table-cell>
        </table:table-row>
        <table:table-row table:style-name="TableRow2329">
          <table:table-cell table:style-name="TableCell2330">
            <text:p text:style-name="P2331">221.</text:p>
          </table:table-cell>
          <table:table-cell table:style-name="TableCell2332">
            <text:p text:style-name="P2333">Kompiuterinės programinės įrangos realizavimo įplaukos, įskaitomos į valstybės biudžetą.</text:p>
          </table:table-cell>
          <table:table-cell table:style-name="TableCell2334">
            <text:p text:style-name="P2335">7337</text:p>
          </table:table-cell>
        </table:table-row>
        <table:table-row table:style-name="TableRow2336">
          <table:table-cell table:style-name="TableCell2337">
            <text:p text:style-name="P2338">222.</text:p>
          </table:table-cell>
          <table:table-cell table:style-name="TableCell2339">
            <text:p text:style-name="P2340">Patentų, licencijų įplaukos, įskaitomos į<text:s/>valstybės biudžetą.</text:p>
          </table:table-cell>
          <table:table-cell table:style-name="TableCell2341">
            <text:p text:style-name="P2342">7338</text:p>
          </table:table-cell>
        </table:table-row>
        <table:table-row table:style-name="TableRow2343">
          <table:table-cell table:style-name="TableCell2344">
            <text:p text:style-name="P2345">223.</text:p>
          </table:table-cell>
          <table:table-cell table:style-name="TableCell2346">
            <text:p text:style-name="P2347">Literatūros ir meno kūrinių realizavimo įplaukos, įskaitomos į valstybės biudžetą.</text:p>
          </table:table-cell>
          <table:table-cell table:style-name="TableCell2348">
            <text:p text:style-name="P2349">7339</text:p>
          </table:table-cell>
        </table:table-row>
        <table:table-row table:style-name="TableRow2350">
          <table:table-cell table:style-name="TableCell2351">
            <text:p text:style-name="P2352">224.</text:p>
          </table:table-cell>
          <table:table-cell table:style-name="TableCell2353">
            <text:p text:style-name="P2354">Kito nematerialiojo turto realizavimo įplaukos, įskaitomos į valstybės biudžetą.</text:p>
          </table:table-cell>
          <table:table-cell table:style-name="TableCell2355">
            <text:p text:style-name="P2356">7340</text:p>
          </table:table-cell>
        </table:table-row>
        <table:table-row table:style-name="TableRow2357">
          <table:table-cell table:style-name="TableCell2358">
            <text:p text:style-name="P2359"><text:span text:style-name="T2360">224</text:span><text:span text:style-name="T2361">1</text:span><text:span text:style-name="T2362">.</text:span></text:p>
          </table:table-cell>
          <table:table-cell table:style-name="TableCell2363">
            <text:p text:style-name="P2364">Taršos leidimų realizavimo įplaukos,<text:s/>įskaitomos į valstybės biudžetą.</text:p>
          </table:table-cell>
          <table:table-cell table:style-name="TableCell2365">
            <text:p text:style-name="P2366">7341</text:p>
          </table:table-cell>
        </table:table-row>
        <table:table-row table:style-name="TableRow2367">
          <table:table-cell table:style-name="TableCell2368">
            <text:p text:style-name="P2369"><text:span text:style-name="T2370">224</text:span><text:span text:style-name="T2371">2</text:span><text:span text:style-name="T2372">.</text:span></text:p>
          </table:table-cell>
          <table:table-cell table:style-name="TableCell2373">
            <text:p text:style-name="P2374">Radijo dažnių realizavimo įplaukos, įskaitomos į valstybės biudžetą.</text:p>
          </table:table-cell>
          <table:table-cell table:style-name="TableCell2375">
            <text:p text:style-name="P2376">7342</text:p>
          </table:table-cell>
        </table:table-row>
        <table:table-row table:style-name="TableRow2377">
          <table:table-cell table:style-name="TableCell2378">
            <text:p text:style-name="P2379">225.</text:p>
          </table:table-cell>
          <table:table-cell table:style-name="TableCell2380">
            <text:p text:style-name="P2381"><text:span text:style-name="T2382">Neteko galios nuo 2018-01-01</text:span></text:p>
          </table:table-cell>
          <table:table-cell table:style-name="TableCell2383">
            <text:p text:style-name="P2384"/>
          </table:table-cell>
        </table:table-row>
        <table:table-row table:style-name="TableRow2385">
          <table:table-cell table:style-name="TableCell2386">
            <text:p text:style-name="P2387">226.</text:p>
          </table:table-cell>
          <table:table-cell table:style-name="TableCell2388">
            <text:p text:style-name="P2389">Kompiuterinės programinės įrangos realizavimo įplaukos, įskaitomos į savivaldybės biudžetą.</text:p>
          </table:table-cell>
          <table:table-cell table:style-name="TableCell2390">
            <text:p text:style-name="P2391">610XX*</text:p>
          </table:table-cell>
        </table:table-row>
        <table:table-row table:style-name="TableRow2392">
          <table:table-cell table:style-name="TableCell2393">
            <text:p text:style-name="P2394">227.</text:p>
          </table:table-cell>
          <table:table-cell table:style-name="TableCell2395">
            <text:p text:style-name="P2396">Patentų, licencijų įplaukos, įskaitomos į savivaldybės biudžetą.</text:p>
          </table:table-cell>
          <table:table-cell table:style-name="TableCell2397">
            <text:p text:style-name="P2398">611XX*</text:p>
          </table:table-cell>
        </table:table-row>
        <table:table-row table:style-name="TableRow2399">
          <table:table-cell table:style-name="TableCell2400">
            <text:p text:style-name="P2401">228.</text:p>
          </table:table-cell>
          <table:table-cell table:style-name="TableCell2402">
            <text:p text:style-name="P2403">Literatūros ir meno kūrinių realizavimo įplaukos, įskaitomos į savivaldybės biudžetą.</text:p>
          </table:table-cell>
          <table:table-cell table:style-name="TableCell2404">
            <text:p text:style-name="P2405">612XX*</text:p>
          </table:table-cell>
        </table:table-row>
        <table:table-row table:style-name="TableRow2406">
          <table:table-cell table:style-name="TableCell2407">
            <text:p text:style-name="P2408">229.</text:p>
          </table:table-cell>
          <table:table-cell table:style-name="TableCell2409">
            <text:p text:style-name="P2410">Kito nematerialiojo turto realizavimo įplaukos, įskaitomos į<text:s/>savivaldybės biudžetą.</text:p>
          </table:table-cell>
          <table:table-cell table:style-name="TableCell2411">
            <text:p text:style-name="P2412">598XX*</text:p>
          </table:table-cell>
        </table:table-row>
        <table:table-row table:style-name="TableRow2413">
          <table:table-cell table:style-name="TableCell2414">
            <text:p text:style-name="P2415">230.</text:p>
          </table:table-cell>
          <table:table-cell table:style-name="TableCell2416">
            <text:p text:style-name="P2417">Strateginių ir neliečiamų atsargų realizavimo įplaukos.</text:p>
          </table:table-cell>
          <table:table-cell table:style-name="TableCell2418">
            <text:p text:style-name="P2419">7330</text:p>
          </table:table-cell>
        </table:table-row>
        <table:table-row table:style-name="TableRow2420">
          <table:table-cell table:style-name="TableCell2421">
            <text:p text:style-name="P2422">231.</text:p>
          </table:table-cell>
          <table:table-cell table:style-name="TableCell2423">
            <text:p text:style-name="P2424">Žaliavų ir medžiagų realizavimo įplaukos, įskaitomos į valstybės biudžetą.</text:p>
          </table:table-cell>
          <table:table-cell table:style-name="TableCell2425">
            <text:p text:style-name="P2426">6807</text:p>
          </table:table-cell>
        </table:table-row>
        <table:table-row table:style-name="TableRow2427">
          <table:table-cell table:style-name="TableCell2428">
            <text:p text:style-name="P2429">232.</text:p>
          </table:table-cell>
          <table:table-cell table:style-name="TableCell2430">
            <text:p text:style-name="P2431">Nebaigtos gamybos realizavimo įplaukos, įskaitomos į valstybės<text:s/>biudžetą.</text:p>
          </table:table-cell>
          <table:table-cell table:style-name="TableCell2432">
            <text:p text:style-name="P2433">6808</text:p>
          </table:table-cell>
        </table:table-row>
        <table:table-row table:style-name="TableRow2434">
          <table:table-cell table:style-name="TableCell2435">
            <text:p text:style-name="P2436">233.</text:p>
          </table:table-cell>
          <table:table-cell table:style-name="TableCell2437">
            <text:p text:style-name="P2438">Pagamintos produkcijos realizavimo įplaukos, įskaitomos į valstybės biudžetą.</text:p>
          </table:table-cell>
          <table:table-cell table:style-name="TableCell2439">
            <text:p text:style-name="P2440">6809</text:p>
          </table:table-cell>
        </table:table-row>
        <table:table-row table:style-name="TableRow2441">
          <table:table-cell table:style-name="TableCell2442">
            <text:p text:style-name="P2443">234.</text:p>
          </table:table-cell>
          <table:table-cell table:style-name="TableCell2444">
            <text:p text:style-name="P2445">Prekių, skirtų parduoti arba perduoti realizavimo įplaukos, įskaitomos į valstybės biudžetą.</text:p>
          </table:table-cell>
          <table:table-cell table:style-name="TableCell2446">
            <text:p text:style-name="P2447">6810</text:p>
          </table:table-cell>
        </table:table-row>
        <table:table-row table:style-name="TableRow2448">
          <table:table-cell table:style-name="TableCell2449">
            <text:p text:style-name="P2450"><text:span text:style-name="T2451">234</text:span><text:span text:style-name="T2452">1</text:span></text:p>
          </table:table-cell>
          <table:table-cell table:style-name="TableCell2453">
            <text:p text:style-name="P2454"><text:span text:style-name="T2455">Žemės gelmių išteklių realizavimo<text:s/></text:span><text:span text:style-name="T2456">įplaukos, įskaitomos į valstybės biudžetą</text:span></text:p>
          </table:table-cell>
          <table:table-cell table:style-name="TableCell2457">
            <text:p text:style-name="P2458"><text:span text:style-name="T2459">6811</text:span></text:p>
          </table:table-cell>
        </table:table-row>
        <table:table-row table:style-name="TableRow2460">
          <table:table-cell table:style-name="TableCell2461">
            <text:p text:style-name="P2462"><text:span text:style-name="T2463">234</text:span><text:span text:style-name="T2464">2</text:span></text:p>
          </table:table-cell>
          <table:table-cell table:style-name="TableCell2465">
            <text:p text:style-name="P2466">Gyvulių ir kitų gyvūnų realizavimo įplaukos, įskaitomos į valstybės biudžetą</text:p>
          </table:table-cell>
          <table:table-cell table:style-name="TableCell2467">
            <text:p text:style-name="P2468">6812</text:p>
          </table:table-cell>
        </table:table-row>
        <table:table-row table:style-name="TableRow2469">
          <table:table-cell table:style-name="TableCell2470">
            <text:p text:style-name="P2471"><text:span text:style-name="T2472">234</text:span><text:span text:style-name="T2473">3</text:span></text:p>
          </table:table-cell>
          <table:table-cell table:style-name="TableCell2474">
            <text:p text:style-name="P2475"><text:span text:style-name="T2476">Miškų, v</text:span><text:span text:style-name="T2477">aismedžių ir kitų daugiamečių sodinių realizavimo įplaukos, įskaitomos į valstybės biudžetą.</text:span></text:p>
          </table:table-cell>
          <table:table-cell table:style-name="TableCell2478">
            <text:p text:style-name="P2479">6813</text:p>
          </table:table-cell>
        </table:table-row>
        <table:table-row table:style-name="TableRow2480">
          <table:table-cell table:style-name="TableCell2481">
            <text:p text:style-name="P2482"><text:span text:style-name="T2483">234</text:span><text:span text:style-name="T2484">4</text:span></text:p>
          </table:table-cell>
          <table:table-cell table:style-name="TableCell2485">
            <text:p text:style-name="P2486">Nuosavo kapitalo pardavimo įplaukos, įskaitomos į valstybės biudžetą</text:p>
          </table:table-cell>
          <table:table-cell table:style-name="TableCell2487">
            <text:p text:style-name="P2488">6814</text:p>
          </table:table-cell>
        </table:table-row>
        <table:table-row table:style-name="TableRow2489">
          <table:table-cell table:style-name="TableCell2490">
            <text:p text:style-name="P2491"><text:span text:style-name="T2492">234</text:span><text:span text:style-name="T2493">5</text:span></text:p>
          </table:table-cell>
          <table:table-cell table:style-name="TableCell2494">
            <text:p text:style-name="P2495"><text:span text:style-name="T2496">Karinių atsargų realizavimo įplaukos, įskaitomos į valstybės biudžetą</text:span></text:p>
          </table:table-cell>
          <table:table-cell table:style-name="TableCell2497">
            <text:p text:style-name="P2498">6815</text:p>
          </table:table-cell>
        </table:table-row>
        <table:table-row table:style-name="TableRow2499">
          <table:table-cell table:style-name="TableCell2500">
            <text:p text:style-name="P2501"><text:span text:style-name="T2502">234</text:span><text:span text:style-name="T2503">6</text:span></text:p>
          </table:table-cell>
          <table:table-cell table:style-name="TableCell2504">
            <text:p text:style-name="P2505">Kitų atsargų realizavimo įplaukos, įskaitomos į valstybės biudžetą</text:p>
          </table:table-cell>
          <table:table-cell table:style-name="TableCell2506">
            <text:p text:style-name="P2507">6816</text:p>
          </table:table-cell>
        </table:table-row>
        <table:table-row table:style-name="TableRow2508">
          <table:table-cell table:style-name="TableCell2509">
            <text:p text:style-name="P2510">235.</text:p>
          </table:table-cell>
          <table:table-cell table:style-name="TableCell2511">
            <text:p text:style-name="P2512">Žaliavų ir medžiagų realizavimo įplaukos, įskaitomos į savivaldybės biudžetą.</text:p>
          </table:table-cell>
          <table:table-cell table:style-name="TableCell2513">
            <text:p text:style-name="P2514">613XX*</text:p>
          </table:table-cell>
        </table:table-row>
        <table:table-row table:style-name="TableRow2515">
          <table:table-cell table:style-name="TableCell2516">
            <text:p text:style-name="P2517">236.</text:p>
          </table:table-cell>
          <table:table-cell table:style-name="TableCell2518">
            <text:p text:style-name="P2519">Nebaigtos gamybos realizavimo įplaukos, įskaitomos į savivaldybės biudžetą.</text:p>
          </table:table-cell>
          <table:table-cell table:style-name="TableCell2520">
            <text:p text:style-name="P2521">614XX*</text:p>
          </table:table-cell>
        </table:table-row>
        <table:table-row table:style-name="TableRow2522">
          <table:table-cell table:style-name="TableCell2523">
            <text:p text:style-name="P2524">237.</text:p>
          </table:table-cell>
          <table:table-cell table:style-name="TableCell2525">
            <text:p text:style-name="P2526">Pagamintos produkcijos realizavimo įplaukos, įskaitomos į savivaldybės biudžetą.</text:p>
          </table:table-cell>
          <table:table-cell table:style-name="TableCell2527">
            <text:p text:style-name="P2528">615XX*</text:p>
          </table:table-cell>
        </table:table-row>
        <table:table-row table:style-name="TableRow2529">
          <table:table-cell table:style-name="TableCell2530">
            <text:p text:style-name="P2531">238.</text:p>
          </table:table-cell>
          <table:table-cell table:style-name="TableCell2532">
            <text:p text:style-name="P2533">Prekių, skirtų parduoti arba perduoti, realizavimo įplaukos, įskaitomos į savivaldybės biudžetą</text:p>
          </table:table-cell>
          <table:table-cell table:style-name="TableCell2534">
            <text:p text:style-name="P2535">590XX*</text:p>
          </table:table-cell>
        </table:table-row>
        <table:table-row table:style-name="TableRow2536">
          <table:table-cell table:style-name="TableCell2537">
            <text:p text:style-name="P2538"><text:span text:style-name="T2539">238</text:span><text:span text:style-name="T2540">1</text:span></text:p>
          </table:table-cell>
          <table:table-cell table:style-name="TableCell2541">
            <text:p text:style-name="P2542">Žemės gelmių išteklių realizavimo įplaukos, įskaitomos į savivaldybės biudžetą</text:p>
          </table:table-cell>
          <table:table-cell table:style-name="TableCell2543">
            <text:p text:style-name="P2544">616XX*</text:p>
          </table:table-cell>
        </table:table-row>
        <table:table-row table:style-name="TableRow2545">
          <table:table-cell table:style-name="TableCell2546">
            <text:p text:style-name="P2547"><text:span text:style-name="T2548">238</text:span><text:span text:style-name="T2549">2</text:span></text:p>
          </table:table-cell>
          <table:table-cell table:style-name="TableCell2550">
            <text:p text:style-name="P2551">Gyvulių ir kitų gyvūnų realizavimo įplaukos,<text:s/>įskaitomos į savivaldybės biudžetą</text:p>
          </table:table-cell>
          <table:table-cell table:style-name="TableCell2552">
            <text:p text:style-name="P2553">617XX*</text:p>
          </table:table-cell>
        </table:table-row>
        <table:table-row table:style-name="TableRow2554">
          <table:table-cell table:style-name="TableCell2555">
            <text:p text:style-name="P2556"><text:span text:style-name="T2557">238</text:span><text:span text:style-name="T2558">3</text:span></text:p>
          </table:table-cell>
          <table:table-cell table:style-name="TableCell2559">
            <text:p text:style-name="P2560">Miškų, vaismedžių ir kitų daugiamečių sodinių realizavimo įplaukos, įskaitomos į savivaldybės biudžetą</text:p>
          </table:table-cell>
          <table:table-cell table:style-name="TableCell2561">
            <text:p text:style-name="P2562">618XX*</text:p>
          </table:table-cell>
        </table:table-row>
        <table:table-row table:style-name="TableRow2563">
          <table:table-cell table:style-name="TableCell2564">
            <text:p text:style-name="P2565"><text:span text:style-name="T2566">238</text:span><text:span text:style-name="T2567">4</text:span></text:p>
          </table:table-cell>
          <table:table-cell table:style-name="TableCell2568">
            <text:p text:style-name="P2569">Nuosavo kapitalo pardavimo įplaukos, įskaitomos į savivaldybės biudžetą</text:p>
          </table:table-cell>
          <table:table-cell table:style-name="TableCell2570">
            <text:p text:style-name="P2571">619XX*</text:p>
          </table:table-cell>
        </table:table-row>
        <table:table-row table:style-name="TableRow2572">
          <table:table-cell table:style-name="TableCell2573">
            <text:p text:style-name="P2574"><text:span text:style-name="T2575">238</text:span><text:span text:style-name="T2576">5</text:span></text:p>
          </table:table-cell>
          <table:table-cell table:style-name="TableCell2577">
            <text:p text:style-name="P2578">Karinių<text:s/>atsargų realizavimo įplaukos, įskaitomos į savivaldybės biudžetą</text:p>
          </table:table-cell>
          <table:table-cell table:style-name="TableCell2579">
            <text:p text:style-name="P2580">621XX*</text:p>
          </table:table-cell>
        </table:table-row>
        <table:table-row table:style-name="TableRow2581">
          <table:table-cell table:style-name="TableCell2582">
            <text:p text:style-name="P2583"><text:span text:style-name="T2584">238</text:span><text:span text:style-name="T2585">6</text:span></text:p>
          </table:table-cell>
          <table:table-cell table:style-name="TableCell2586">
            <text:p text:style-name="P2587">Kitų atsargų realizavimo įplaukos, įskaitomos į savivaldybės biudžetą</text:p>
          </table:table-cell>
          <table:table-cell table:style-name="TableCell2588">
            <text:p text:style-name="P2589">622XX*</text:p>
          </table:table-cell>
        </table:table-row>
        <table:table-row table:style-name="TableRow2590">
          <table:table-cell table:style-name="TableCell2591">
            <text:p text:style-name="P2592"/>
          </table:table-cell>
          <table:table-cell table:style-name="TableCell2593" table:number-columns-spanned="2">
            <text:p text:style-name="P2594"><text:span text:style-name="T2595">Kitos įplaukos</text:span></text:p>
          </table:table-cell>
          <table:covered-table-cell/>
        </table:table-row>
        <table:table-row table:style-name="TableRow2596">
          <table:table-cell table:style-name="TableCell2597">
            <text:p text:style-name="P2598">239.</text:p>
          </table:table-cell>
          <table:table-cell table:style-name="TableCell2599" table:number-columns-spanned="2">
            <text:p text:style-name="Normal"><text:span text:style-name="T2600">Neteko galios nuo 2021-11-25.</text:span></text:p>
          </table:table-cell>
          <table:covered-table-cell/>
        </table:table-row>
        <table:table-row table:style-name="TableRow2601">
          <table:table-cell table:style-name="TableCell2602">
            <text:p text:style-name="P2603">240.</text:p>
          </table:table-cell>
          <table:table-cell table:style-name="TableCell2604">
            <text:p text:style-name="P2605">Lietuvos Respublikos konkurencijos<text:s/>tarybos apskaičiuotos sumos.</text:p>
          </table:table-cell>
          <table:table-cell table:style-name="TableCell2606">
            <text:p text:style-name="P2607">6920</text:p>
          </table:table-cell>
        </table:table-row>
        <table:table-row table:style-name="TableRow2608">
          <table:table-cell table:style-name="TableCell2609">
            <text:p text:style-name="P2610">241.</text:p>
          </table:table-cell>
          <table:table-cell table:style-name="TableCell2611">
            <text:p text:style-name="P2612">Finansinių nusikaltimų tyrimo tarnybos prie Vidaus reikalų ministerijos apskaičiuotos sumos.</text:p>
          </table:table-cell>
          <table:table-cell table:style-name="TableCell2613">
            <text:p text:style-name="P2614">6930</text:p>
          </table:table-cell>
        </table:table-row>
        <table:table-row table:style-name="TableRow2615">
          <table:table-cell table:style-name="TableCell2616">
            <text:p text:style-name="P2617"><text:span text:style-name="T2618">241</text:span><text:span text:style-name="T2619">1<text:s/></text:span><text:span text:style-name="T2620">.</text:span></text:p>
          </table:table-cell>
          <table:table-cell table:style-name="TableCell2621">
            <text:p text:style-name="P2622">Įmokos pagal Valstybinės mokesčių inspekcijos ieškinius, skirtos žalai, padarytai nusikalstamais veiksmais,<text:s/>atlyginti.</text:p>
          </table:table-cell>
          <table:table-cell table:style-name="TableCell2623">
            <text:p text:style-name="P2624">6945</text:p>
          </table:table-cell>
        </table:table-row>
        <table:table-row table:style-name="TableRow2625">
          <table:table-cell table:style-name="TableCell2626">
            <text:p text:style-name="P2627">242.</text:p>
          </table:table-cell>
          <table:table-cell table:style-name="TableCell2628">
            <text:p text:style-name="P2629">Savivaldybės kontrolieriaus apskaičiuotos sumos.</text:p>
          </table:table-cell>
          <table:table-cell table:style-name="TableCell2630">
            <text:p text:style-name="P2631">591XX*</text:p>
          </table:table-cell>
        </table:table-row>
        <table:table-row table:style-name="TableRow2632">
          <table:table-cell table:style-name="TableCell2633">
            <text:p text:style-name="P2634">243.</text:p>
          </table:table-cell>
          <table:table-cell table:style-name="TableCell2635">
            <text:p text:style-name="P2636">Kreditinio deponentinio įsiskolinimo sumos.</text:p>
          </table:table-cell>
          <table:table-cell table:style-name="TableCell2637">
            <text:p text:style-name="P2638">6960</text:p>
          </table:table-cell>
        </table:table-row>
        <table:table-row table:style-name="TableRow2639">
          <table:table-cell table:style-name="TableCell2640">
            <text:p text:style-name="P2641">244.</text:p>
          </table:table-cell>
          <table:table-cell table:style-name="TableCell2642">
            <text:p text:style-name="P2643">Už biudžetinių įstaigų teikiamas paslaugas gautos pajamos, įskaitomos į savivaldybių biudžetus.</text:p>
          </table:table-cell>
          <table:table-cell table:style-name="TableCell2644">
            <text:p text:style-name="P2645">592XX*</text:p>
          </table:table-cell>
        </table:table-row>
        <table:table-row table:style-name="TableRow2646">
          <table:table-cell table:style-name="TableCell2647">
            <text:p text:style-name="P2648">245.</text:p>
          </table:table-cell>
          <table:table-cell table:style-name="TableCell2649">
            <text:p text:style-name="P2650">Savivaldybių lėšų likučiai einamose sąskaitose, įskaitomi į savivaldybių biudžetus.</text:p>
          </table:table-cell>
          <table:table-cell table:style-name="TableCell2651">
            <text:p text:style-name="P2652">593XX*</text:p>
          </table:table-cell>
        </table:table-row>
        <table:table-row table:style-name="TableRow2653">
          <table:table-cell table:style-name="TableCell2654">
            <text:p text:style-name="P2655">246.</text:p>
          </table:table-cell>
          <table:table-cell table:style-name="TableCell2656">
            <text:p text:style-name="P2657">Turto nuomos pajamos, įskaitomos į savivaldybių biudžetus.</text:p>
          </table:table-cell>
          <table:table-cell table:style-name="TableCell2658">
            <text:p text:style-name="P2659">594XX*</text:p>
          </table:table-cell>
        </table:table-row>
        <table:table-row table:style-name="TableRow2660">
          <table:table-cell table:style-name="TableCell2661">
            <text:p text:style-name="P2662">247.</text:p>
          </table:table-cell>
          <table:table-cell table:style-name="TableCell2663">
            <text:p text:style-name="P2664">Biudžetinių įstaigų debetinis įsiskolinimas, grąžintas į savivaldybių biudžetus.</text:p>
          </table:table-cell>
          <table:table-cell table:style-name="TableCell2665">
            <text:p text:style-name="P2666">595XX*</text:p>
          </table:table-cell>
        </table:table-row>
        <table:table-row table:style-name="TableRow2667">
          <table:table-cell table:style-name="TableCell2668">
            <text:p text:style-name="P2669">248.</text:p>
          </table:table-cell>
          <table:table-cell table:style-name="TableCell2670">
            <text:p text:style-name="P2671">Žala, atsiradusi dėl valdžios institucijų neteisėtų veiksmų, iš kaltų asmenų išieškota regreso tvarka.</text:p>
          </table:table-cell>
          <table:table-cell table:style-name="TableCell2672">
            <text:p text:style-name="P2673">7060</text:p>
          </table:table-cell>
        </table:table-row>
        <table:table-row table:style-name="TableRow2674">
          <table:table-cell table:style-name="TableCell2675">
            <text:p text:style-name="P2676">249.</text:p>
          </table:table-cell>
          <table:table-cell table:style-name="TableCell2677">
            <text:p text:style-name="P2678">Pajamos iš turto nuomos, įskaitomos į valstybės biudžetą.</text:p>
          </table:table-cell>
          <table:table-cell table:style-name="TableCell2679">
            <text:p text:style-name="P2680">7070</text:p>
          </table:table-cell>
        </table:table-row>
        <table:table-row table:style-name="TableRow2681">
          <table:table-cell table:style-name="TableCell2682">
            <text:p text:style-name="P2683">250.</text:p>
          </table:table-cell>
          <table:table-cell table:style-name="TableCell2684">
            <text:p text:style-name="P2685">Įmokos į valstybės biudžetą, vykdant politinių kampanijų ir<text:s/>politinių organizacijų finansavimo reikalavimus.</text:p>
          </table:table-cell>
          <table:table-cell table:style-name="TableCell2686">
            <text:p text:style-name="P2687"><text:span text:style-name="T2688">7</text:span><text:span text:style-name="T2689">081</text:span></text:p>
          </table:table-cell>
        </table:table-row>
        <table:table-row table:style-name="TableRow2690">
          <table:table-cell table:style-name="TableCell2691">
            <text:p text:style-name="P2692">251.</text:p>
          </table:table-cell>
          <table:table-cell table:style-name="TableCell2693">
            <text:p text:style-name="P2694">Biudžetinių įstaigų gautos netesybos, įskaitomos į valstybės biudžetą.</text:p>
          </table:table-cell>
          <table:table-cell table:style-name="TableCell2695">
            <text:p text:style-name="P2696">7083</text:p>
          </table:table-cell>
        </table:table-row>
        <table:table-row table:style-name="TableRow2697">
          <table:table-cell table:style-name="TableCell2698">
            <text:p text:style-name="P2699">252.</text:p>
          </table:table-cell>
          <table:table-cell table:style-name="TableCell2700">
            <text:p text:style-name="P2701">Biudžetinių įstaigų gautos netesybos, įskaitomos į savivaldybės biudžetą.</text:p>
          </table:table-cell>
          <table:table-cell table:style-name="TableCell2702">
            <text:p text:style-name="P2703">599XX*</text:p>
          </table:table-cell>
        </table:table-row>
        <table:table-row table:style-name="TableRow2704">
          <table:table-cell table:style-name="TableCell2705">
            <text:p text:style-name="P2706">253.</text:p>
          </table:table-cell>
          <table:table-cell table:style-name="TableCell2707">
            <text:p text:style-name="P2708">Biudžetinių įstaigų gautos<text:s/>palūkanos už valstybės biudžeto lėšas, įskaitomos į valstybės biudžetą.</text:p>
          </table:table-cell>
          <table:table-cell table:style-name="TableCell2709">
            <text:p text:style-name="P2710">7084</text:p>
          </table:table-cell>
        </table:table-row>
        <table:table-row table:style-name="TableRow2711">
          <table:table-cell table:style-name="TableCell2712">
            <text:p text:style-name="P2713"><text:span text:style-name="T2714">253</text:span><text:span text:style-name="T2715">1</text:span><text:span text:style-name="T2716">.</text:span></text:p>
          </table:table-cell>
          <table:table-cell table:style-name="TableCell2717">
            <text:p text:style-name="P2718">Biudžetinių įstaigų gauti delspinigiai, įskaitomi į valstybės biudžetą.</text:p>
          </table:table-cell>
          <table:table-cell table:style-name="TableCell2719">
            <text:p text:style-name="P2720">7085</text:p>
          </table:table-cell>
        </table:table-row>
        <table:table-row table:style-name="TableRow2721">
          <table:table-cell table:style-name="TableCell2722">
            <text:p text:style-name="P2723">253<text:span text:style-name="T2724">2</text:span>.</text:p>
          </table:table-cell>
          <table:table-cell table:style-name="TableCell2725">
            <text:p text:style-name="P2726"><text:span text:style-name="T2727">Palūkanos už laiku negrąžintas vaikų išlaikymo išmokų sumas</text:span></text:p>
          </table:table-cell>
          <table:table-cell table:style-name="TableCell2728">
            <text:p text:style-name="P2729"><text:span text:style-name="T2730">7086</text:span></text:p>
          </table:table-cell>
        </table:table-row>
        <table:table-row table:style-name="TableRow2731">
          <table:table-cell table:style-name="TableCell2732">
            <text:p text:style-name="P2733">253<text:span text:style-name="T2734">3</text:span>.</text:p>
          </table:table-cell>
          <table:table-cell table:style-name="TableCell2735">
            <text:p text:style-name="P2736">Delspinigiai<text:s/>už laiku negrąžintas vaikų išlaikymo išmokų sumas</text:p>
          </table:table-cell>
          <table:table-cell table:style-name="TableCell2737">
            <text:p text:style-name="P2738">7087</text:p>
          </table:table-cell>
        </table:table-row>
        <table:table-row table:style-name="TableRow2739">
          <table:table-cell table:style-name="TableCell2740">
            <text:p text:style-name="P2741">253<text:span text:style-name="T2742">4<text:s/></text:span>.</text:p>
          </table:table-cell>
          <table:table-cell table:style-name="TableCell2743">
            <text:p text:style-name="P2744">Valdybos narių, kurie yra valstybės tarnautojai, skiriamas atlygis ir kompensacija už patirtas kelionės išlaidas, įskaitomi į valstybės biudžetą</text:p>
          </table:table-cell>
          <table:table-cell table:style-name="TableCell2745">
            <text:p text:style-name="P2746">7088</text:p>
          </table:table-cell>
        </table:table-row>
        <table:table-row table:style-name="TableRow2747">
          <table:table-cell table:style-name="TableCell2748">
            <text:p text:style-name="P2749">253<text:span text:style-name="T2750">5<text:s/></text:span>.</text:p>
          </table:table-cell>
          <table:table-cell table:style-name="TableCell2751">
            <text:p text:style-name="P2752">Valdybos narių, kurie yra valstybės<text:s/>tarnautojai, skiriamas atlygis ir kompensacija už patirtas kelionės išlaidas, įskaitomi į savivaldybės biudžetą</text:p>
          </table:table-cell>
          <table:table-cell table:style-name="TableCell2753">
            <text:p text:style-name="P2754">623XX*</text:p>
          </table:table-cell>
        </table:table-row>
        <table:table-row table:style-name="TableRow2755">
          <table:table-cell table:style-name="TableCell2756">
            <text:p text:style-name="P2757">253<text:span text:style-name="T2758">6<text:s/></text:span>.</text:p>
          </table:table-cell>
          <table:table-cell table:style-name="TableCell2759">
            <text:p text:style-name="P2760">Išlaidos, susijusios su bylos nagrinėjimu</text:p>
          </table:table-cell>
          <table:table-cell table:style-name="TableCell2761">
            <text:p text:style-name="P2762">5662</text:p>
          </table:table-cell>
        </table:table-row>
        <table:table-row table:style-name="TableRow2763">
          <table:table-cell table:style-name="TableCell2764">
            <text:p text:style-name="P2765">253<text:span text:style-name="T2766">7<text:s/></text:span>.</text:p>
          </table:table-cell>
          <table:table-cell table:style-name="TableCell2767">
            <text:p text:style-name="P2768">Pardavėjų, paslaugų teikėjų atlygintos vartojimo ginčus nagrinėjančios institucijos patirtos ginčo nagrinėjimo išlaidų sumos</text:p>
          </table:table-cell>
          <table:table-cell table:style-name="TableCell2769">
            <text:p text:style-name="P2770">7089</text:p>
          </table:table-cell>
        </table:table-row>
        <table:table-row table:style-name="TableRow2771">
          <table:table-cell table:style-name="TableCell2772">
            <text:p text:style-name="P2773">253<text:span text:style-name="T2774">8<text:s/></text:span>.</text:p>
          </table:table-cell>
          <table:table-cell table:style-name="TableCell2775">
            <text:p text:style-name="P2776">Valstybinės žemės nuomininkų mokamas atlyginimas už galimybę statyti valstybinėje žemėje naujus ir (ar) rekonstruoti esamus statinius ar įrenginius</text:p>
          </table:table-cell>
          <table:table-cell table:style-name="TableCell2777">
            <text:p text:style-name="P2778">632XX</text:p>
          </table:table-cell>
        </table:table-row>
        <table:table-row table:style-name="TableRow2779">
          <table:table-cell table:style-name="TableCell2780">
            <text:p text:style-name="P2781">254.</text:p>
          </table:table-cell>
          <table:table-cell table:style-name="TableCell2782">
            <text:p text:style-name="P2783">Kitos įplaukos į valstybės<text:s/>biudžetą.</text:p>
          </table:table-cell>
          <table:table-cell table:style-name="TableCell2784">
            <text:p text:style-name="P2785">7290</text:p>
          </table:table-cell>
        </table:table-row>
        <table:table-row table:style-name="TableRow2786">
          <table:table-cell table:style-name="TableCell2787">
            <text:p text:style-name="P2788">255.</text:p>
          </table:table-cell>
          <table:table-cell table:style-name="TableCell2789">
            <text:p text:style-name="P2790">Kitos įplaukos į savivaldybės biudžetą.</text:p>
          </table:table-cell>
          <table:table-cell table:style-name="TableCell2791">
            <text:p text:style-name="P2792">596XX*</text:p>
          </table:table-cell>
        </table:table-row>
        <table:table-row table:style-name="TableRow2793">
          <table:table-cell table:style-name="TableCell2794">
            <text:p text:style-name="P2795"/>
          </table:table-cell>
          <table:table-cell table:style-name="TableCell2796" table:number-columns-spanned="2">
            <text:p text:style-name="P2797"><text:span text:style-name="T2798">Nenustatytos įplaukos</text:span></text:p>
          </table:table-cell>
          <table:covered-table-cell/>
        </table:table-row>
        <table:table-row table:style-name="TableRow2799">
          <table:table-cell table:style-name="TableCell2800">
            <text:p text:style-name="P2801">256.</text:p>
          </table:table-cell>
          <table:table-cell table:style-name="TableCell2802">
            <text:p text:style-name="P2803">Nenustatytos įplaukos.</text:p>
          </table:table-cell>
          <table:table-cell table:style-name="TableCell2804">
            <text:p text:style-name="P2805">7800</text:p>
          </table:table-cell>
        </table:table-row>
      </table:table>
      <text:p text:style-name="P2806"/>
      <text:p text:style-name="P2807"/>
      <text:p text:style-name="P2808">Savivaldybių kodai:</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Alytaus m. sav. 11;</text:p>
          </table:table-cell>
          <table:table-cell table:style-name="TableCell2818">
            <text:p text:style-name="P2819">Biržų r. sav. 36;</text:p>
          </table:table-cell>
          <table:table-cell table:style-name="TableCell2820">
            <text:p text:style-name="P2821">Kretingos r. sav. 56;</text:p>
          </table:table-cell>
          <table:table-cell table:style-name="TableCell2822">
            <text:p text:style-name="P2823">Rietavo sav. 74;</text:p>
          </table:table-cell>
        </table:table-row>
        <table:table-row table:style-name="TableRow2824">
          <table:table-cell table:style-name="TableCell2825">
            <text:p text:style-name="P2826">Birštono sav. 12;</text:p>
          </table:table-cell>
          <table:table-cell table:style-name="TableCell2827">
            <text:p text:style-name="P2828">Varėnos r.<text:s/>sav. 38;</text:p>
          </table:table-cell>
          <table:table-cell table:style-name="TableCell2829">
            <text:p text:style-name="P2830">Kupiškio r. sav. 57;</text:p>
          </table:table-cell>
          <table:table-cell table:style-name="TableCell2831">
            <text:p text:style-name="P2832">Skuodo r. sav. 75;</text:p>
          </table:table-cell>
        </table:table-row>
        <table:table-row table:style-name="TableRow2833">
          <table:table-cell table:style-name="TableCell2834">
            <text:p text:style-name="P2835">Vilniaus m. sav. 13;</text:p>
          </table:table-cell>
          <table:table-cell table:style-name="TableCell2836">
            <text:p text:style-name="P2837">Vilkaviškio r. sav. 39;</text:p>
          </table:table-cell>
          <table:table-cell table:style-name="TableCell2838">
            <text:p text:style-name="P2839">Kazlų Rūdos sav. 58;</text:p>
          </table:table-cell>
          <table:table-cell table:style-name="TableCell2840">
            <text:p text:style-name="P2841">Tauragės r. sav. 77;</text:p>
          </table:table-cell>
        </table:table-row>
        <table:table-row table:style-name="TableRow2842">
          <table:table-cell table:style-name="TableCell2843">
            <text:p text:style-name="P2844">Druskininkų sav. 15;</text:p>
          </table:table-cell>
          <table:table-cell table:style-name="TableCell2845">
            <text:p text:style-name="P2846">Vilniaus r. sav. 41;</text:p>
          </table:table-cell>
          <table:table-cell table:style-name="TableCell2847">
            <text:p text:style-name="P2848">Lazdijų r. sav. 59;</text:p>
          </table:table-cell>
          <table:table-cell table:style-name="TableCell2849">
            <text:p text:style-name="P2850">Telšių r. sav. 78;</text:p>
          </table:table-cell>
        </table:table-row>
        <table:table-row table:style-name="TableRow2851">
          <table:table-cell table:style-name="TableCell2852">
            <text:p text:style-name="P2853">Marijampolės sav.18;</text:p>
          </table:table-cell>
          <table:table-cell table:style-name="TableCell2854">
            <text:p text:style-name="P2855">Elektrėnų sav.<text:s/>42;</text:p>
          </table:table-cell>
          <table:table-cell table:style-name="TableCell2856">
            <text:p text:style-name="P2857">Mažeikių r. sav. 61;</text:p>
          </table:table-cell>
          <table:table-cell table:style-name="TableCell2858">
            <text:p text:style-name="P2859">Trakų r. sav. 79;</text:p>
          </table:table-cell>
        </table:table-row>
        <table:table-row table:style-name="TableRow2860">
          <table:table-cell table:style-name="TableCell2861">
            <text:p text:style-name="P2862">Kauno m. sav. 19;</text:p>
          </table:table-cell>
          <table:table-cell table:style-name="TableCell2863">
            <text:p text:style-name="P2864">Zarasų r. sav. 43;</text:p>
          </table:table-cell>
          <table:table-cell table:style-name="TableCell2865">
            <text:p text:style-name="P2866">Molėtų r. sav. 62;</text:p>
          </table:table-cell>
          <table:table-cell table:style-name="TableCell2867">
            <text:p text:style-name="P2868">Ukmergės r. sav. 81;</text:p>
          </table:table-cell>
        </table:table-row>
        <table:table-row table:style-name="TableRow2869">
          <table:table-cell table:style-name="TableCell2870">
            <text:p text:style-name="P2871">Klaipėdos m. sav. 21;</text:p>
          </table:table-cell>
          <table:table-cell table:style-name="TableCell2872">
            <text:p text:style-name="P2873">Ignalinos r. sav. 45;</text:p>
          </table:table-cell>
          <table:table-cell table:style-name="TableCell2874">
            <text:p text:style-name="P2875">Pagėgių sav. 63;</text:p>
          </table:table-cell>
          <table:table-cell table:style-name="TableCell2876">
            <text:p text:style-name="P2877">Utenos r. sav. 82;</text:p>
          </table:table-cell>
        </table:table-row>
        <table:table-row table:style-name="TableRow2878">
          <table:table-cell table:style-name="TableCell2879">
            <text:p text:style-name="P2880">Neringos sav. 23;</text:p>
          </table:table-cell>
          <table:table-cell table:style-name="TableCell2881">
            <text:p text:style-name="P2882">Jonavos r. sav. 46;</text:p>
          </table:table-cell>
          <table:table-cell table:style-name="TableCell2883">
            <text:p text:style-name="P2884">Pakruojo r.<text:s/>sav. 65;</text:p>
          </table:table-cell>
          <table:table-cell table:style-name="TableCell2885">
            <text:p text:style-name="P2886">Šakių r. sav. 84;</text:p>
          </table:table-cell>
        </table:table-row>
        <table:table-row table:style-name="TableRow2887">
          <table:table-cell table:style-name="TableCell2888">
            <text:p text:style-name="P2889">Palangos m. sav. 25;</text:p>
          </table:table-cell>
          <table:table-cell table:style-name="TableCell2890">
            <text:p text:style-name="P2891">Joniškio r. sav. 47;</text:p>
          </table:table-cell>
          <table:table-cell table:style-name="TableCell2892">
            <text:p text:style-name="P2893">Panevėžio r. sav. 66;</text:p>
          </table:table-cell>
          <table:table-cell table:style-name="TableCell2894">
            <text:p text:style-name="P2895">Šalčininkų r. sav. 85;</text:p>
          </table:table-cell>
        </table:table-row>
        <table:table-row table:style-name="TableRow2896">
          <table:table-cell table:style-name="TableCell2897">
            <text:p text:style-name="P2898">Panevėžio m. sav. 27;</text:p>
          </table:table-cell>
          <table:table-cell table:style-name="TableCell2899">
            <text:p text:style-name="P2900">Kalvarijos sav. 48;</text:p>
          </table:table-cell>
          <table:table-cell table:style-name="TableCell2901">
            <text:p text:style-name="P2902">Pasvalio r. sav. 67;</text:p>
          </table:table-cell>
          <table:table-cell table:style-name="TableCell2903">
            <text:p text:style-name="P2904">Švenčionių r. sav. 86;</text:p>
          </table:table-cell>
        </table:table-row>
        <table:table-row table:style-name="TableRow2905">
          <table:table-cell table:style-name="TableCell2906">
            <text:p text:style-name="P2907">Šiaulių m. sav. 29;</text:p>
          </table:table-cell>
          <table:table-cell table:style-name="TableCell2908">
            <text:p text:style-name="P2909">Kaišiadorių r. sav. 49;</text:p>
          </table:table-cell>
          <table:table-cell table:style-name="TableCell2910">
            <text:p text:style-name="P2911">Plungės<text:s/>r. sav. 68;</text:p>
          </table:table-cell>
          <table:table-cell table:style-name="TableCell2912">
            <text:p text:style-name="P2913">Šilalės r. sav. 87;</text:p>
          </table:table-cell>
        </table:table-row>
        <table:table-row table:style-name="TableRow2914">
          <table:table-cell table:style-name="TableCell2915">
            <text:p text:style-name="P2916">Visagino sav. 30;</text:p>
          </table:table-cell>
          <table:table-cell table:style-name="TableCell2917">
            <text:p text:style-name="P2918">Kauno r. sav. 52;</text:p>
          </table:table-cell>
          <table:table-cell table:style-name="TableCell2919">
            <text:p text:style-name="P2920">Prienų r. sav. 69;</text:p>
          </table:table-cell>
          <table:table-cell table:style-name="TableCell2921">
            <text:p text:style-name="P2922">Šilutės r. sav. 88;</text:p>
          </table:table-cell>
        </table:table-row>
        <table:table-row table:style-name="TableRow2923">
          <table:table-cell table:style-name="TableCell2924">
            <text:p text:style-name="P2925">Akmenės r. sav. 32;</text:p>
          </table:table-cell>
          <table:table-cell table:style-name="TableCell2926">
            <text:p text:style-name="P2927">Kėdainių r. sav. 53;</text:p>
          </table:table-cell>
          <table:table-cell table:style-name="TableCell2928">
            <text:p text:style-name="P2929">Radviliškio r. sav. 71;</text:p>
          </table:table-cell>
          <table:table-cell table:style-name="TableCell2930">
            <text:p text:style-name="P2931">Širvintų r. sav. 89;</text:p>
          </table:table-cell>
        </table:table-row>
        <table:table-row table:style-name="TableRow2932">
          <table:table-cell table:style-name="TableCell2933">
            <text:p text:style-name="P2934">Alytaus r. sav. 33;</text:p>
          </table:table-cell>
          <table:table-cell table:style-name="TableCell2935">
            <text:p text:style-name="P2936">Kelmės r. sav. 54;</text:p>
          </table:table-cell>
          <table:table-cell table:style-name="TableCell2937">
            <text:p text:style-name="P2938">Raseinių r. sav. 72;</text:p>
          </table:table-cell>
          <table:table-cell table:style-name="TableCell2939">
            <text:p text:style-name="P2940">Šiaulių r. sav. 91;</text:p>
          </table:table-cell>
        </table:table-row>
        <table:table-row table:style-name="TableRow2941">
          <table:table-cell table:style-name="TableCell2942">
            <text:p text:style-name="P2943">Anykščių r. sav. 34;</text:p>
          </table:table-cell>
          <table:table-cell table:style-name="TableCell2944">
            <text:p text:style-name="P2945">Klaipėdos r. sav. 55;</text:p>
          </table:table-cell>
          <table:table-cell table:style-name="TableCell2946">
            <text:p text:style-name="P2947">Rokiškio r. sav. 73;</text:p>
          </table:table-cell>
          <table:table-cell table:style-name="TableCell2948">
            <text:p text:style-name="P2949">Jurbarko r. sav. 94.</text:p>
          </table:table-cell>
        </table:table-row>
      </table:table>
      <text:p text:style-name="P2950"/>
      <text:p text:style-name="P2951">PASTABOS:</text:p>
      <text:p text:style-name="P2952">1.  * XX – savivaldybės kodas.</text:p>
      <text:p text:style-name="P2953">2.  ** – 1001 įmokos kodu koduojami Valstybinės mokesčių inspekcijos administruojami deklaruojami mokesčiai<text:s/>ir nuo 2015-07-01 paskirtos baudos už administracinius nusižengimus:</text:p>
      <text:p text:style-name="P2954">2.1. pelno mokestis;</text:p>
      <text:p text:style-name="P2955">2.2. laikinasis solidarumo įnašas;</text:p>
      <text:p text:style-name="P2956">2.3. 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957">2.4.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58">2.5. privalomojo sveikatos draudimo įmokos:</text:p>
      <text:p text:style-name="P2959">2.5.1. išskaičiuojančių asmenų nuo nuolatinių Lietuvos gyventojų kitų pajamų, nuo kurių išskaičiuojamas<text:s/>gyventojų pajamų mokestis (už laikotarpį iki 2009-12-31);</text:p>
      <text:p text:style-name="P2960">2.5.2. apskrities valstybinės mokesčių inspekcijos priskaičiuotos iki 2005-08-01 mokestinio patikrinimo metu;</text:p>
      <text:p text:style-name="P2961">2.6.  nekilnojamojo turto mokestis;</text:p>
      <text:p text:style-name="P2962">2.7. paveldimo turto mokestis, mokamas nuolatinio Lietuvos gyventojo, paveldinčio turtą užsienio valstybėse;</text:p>
      <text:p text:style-name="P2963">2.8. loterijų ir azartinių lošimų mokestis;</text:p>
      <text:p text:style-name="P2964">2.9. privalomieji atskaitymai nuo žaliavinės medienos ir stačiojo miško pardavimo pajamų;</text:p>
      <text:p text:style-name="P2965">2.10.  aplinkos teršimo mokestis;</text:p>
      <text:p text:style-name="P2966">2.11.  angliavandenilių išteklių mokestis;</text:p>
      <text:p text:style-name="P2967">2.12.  valstybinių gamtos išteklių mokestis;</text:p>
      <text:p text:style-name="P2968">2.13.  mokestis už valstybės turto naudojimą patikėjimo teise;</text:p>
      <text:p text:style-name="P2969">2.14. laikinasis socialinis mokestis;</text:p>
      <text:p text:style-name="P2970">2.15.  atskaitymai nuo pajamų (už laikotarpius iki 2005-06-30);</text:p>
      <text:p text:style-name="P2971">2.16.  nuo 2015-07-01 paskirtos baudos už administracinius nusižengimus.</text:p>
      <text:p text:style-name="P2972"><text:span text:style-name="T2973">_________________</text:span></text:p>
      <text:p text:style-name="P2974">Priedo pakeitimai:</text:p>
      <text:p text:style-name="P2975"><text:span text:style-name="T2976">Nr.<text:s/></text:span><text:a xlink:href="https://www.e-tar.lt/portal/legalAct.html?documentId=TAR.755117DAB671" office:target-frame-name="_top" xlink:show="replace"><text:span text:style-name="T2977">VA-54/1B-251</text:span></text:a><text:span text:style-name="T2978">, 2011-05-05, Žin., 2011, Nr. 55-2686 (2011-05-10), i. k. 1112055ISAK4/1B-251</text:span></text:p>
      <text:p text:style-name="P2979"><text:span text:style-name="T2980">Nr.<text:s/></text:span><text:a xlink:href="https://www.e-tar.lt/portal/legalAct.html?documentId=TAR.A2271991DCA7" office:target-frame-name="_top" xlink:show="replace"><text:span text:style-name="T2981">VA-80/1B-358</text:span></text:a><text:span text:style-name="T2982">, 2011-06-28, Žin., 2011, Nr. 78-3853 (2011-06-30), i. k. 1112055ISAK0/1B-358</text:span></text:p>
      <text:p text:style-name="P2983"><text:span text:style-name="T2984">Nr.<text:s/></text:span><text:a xlink:href="https://www.e-tar.lt/portal/legalAct.html?documentId=TAR.35BE2D1C9E86" office:target-frame-name="_top" xlink:show="replace"><text:span text:style-name="T2985">VA-103/1B-538</text:span></text:a><text:span text:style-name="T2986">, 2011-10-10, Žin., 2011, Nr. 123-5854 (2011-10-13), i. k. 1112055ISAK3/1B-538</text:span></text:p>
      <text:p text:style-name="P2987"><text:span text:style-name="T2988">Nr.<text:s/></text:span><text:a xlink:href="https://www.e-tar.lt/portal/legalAct.html?documentId=TAR.79BF635AE016" office:target-frame-name="_top" xlink:show="replace"><text:span text:style-name="T2989">VA-111/1B-613</text:span></text:a><text:span text:style-name="T2990">, 2011-11-17, Žin., 2011, Nr. 142-6686 (2011-11-24), i. k. 1112055ISAK1/1B-613</text:span></text:p>
      <text:p text:style-name="P2991"><text:span text:style-name="T2992">Nr.<text:s/></text:span><text:a xlink:href="https://www.e-tar.lt/portal/legalAct.html?documentId=TAR.F1441D443CB0" office:target-frame-name="_top" xlink:show="replace"><text:span text:style-name="T2993">VA-127/1B-664</text:span></text:a><text:span text:style-name="T2994">, 2011-12-05, Žin., 2011, Nr. 152-7183 (2011-12-13), i. k. 1112</text:span><text:span text:style-name="T2995">055ISAK7/1B-664</text:span></text:p>
      <text:p text:style-name="P2996"><text:span text:style-name="T2997">Nr.<text:s/></text:span><text:a xlink:href="https://www.e-tar.lt/portal/legalAct.html?documentId=TAR.0D69E4E6C24B" office:target-frame-name="_top" xlink:show="replace"><text:span text:style-name="T2998">VA-17/1B-153</text:span></text:a><text:span text:style-name="T2999">, 2012-02-20, Žin., 2012, Nr. 24-1141 (2012-02-25), i. k. 1122055ISAK7/1B-153</text:span></text:p>
      <text:p text:style-name="P3000"><text:span text:style-name="T3001">Nr.<text:s/></text:span><text:a xlink:href="https://www.e-tar.lt/portal/legalAct.html?documentId=TAR.6F610D91F20E" office:target-frame-name="_top" xlink:show="replace"><text:span text:style-name="T3002">VA-32/1B-210</text:span></text:a><text:span text:style-name="T3003">, 2012-03-13, Žin., 2012, Nr. 33-1612 (2012-03-17), i. k. 1122055ISAK2/1B-210</text:span></text:p>
      <text:p text:style-name="P3004"><text:span text:style-name="T3005">Nr.<text:s/></text:span><text:a xlink:href="https://www.e-tar.lt/portal/legalAct.html?documentId=TAR.6096699F1FC1" office:target-frame-name="_top" xlink:show="replace"><text:span text:style-name="T3006">VA-37/1B-236</text:span></text:a><text:span text:style-name="T3007">, 2012-03-27, Žin., 2012, Nr. 38-1916 (2012-03</text:span><text:span text:style-name="T3008">-31), i. k. 1122055ISAK7/1B-236</text:span></text:p>
      <text:p text:style-name="P3009"><text:span text:style-name="T3010">Nr.<text:s/></text:span><text:a xlink:href="https://www.e-tar.lt/portal/legalAct.html?documentId=TAR.B323BF09003C" office:target-frame-name="_top" xlink:show="replace"><text:span text:style-name="T3011">VA-46/1B-365</text:span></text:a><text:span text:style-name="T3012">, 2012-05-09, Žin., 2012, Nr. 56-2817 (2012-05-16), i. k. 1122055ISAK6/1B-365</text:span></text:p>
      <text:p text:style-name="P3013"><text:span text:style-name="T3014">Nr.<text:s/></text:span><text:a xlink:href="https://www.e-tar.lt/portal/legalAct.html?documentId=TAR.50CE58511D8A" office:target-frame-name="_top" xlink:show="replace"><text:span text:style-name="T3015">VA-48/1B-381</text:span></text:a><text:span text:style-name="T3016">, 2012-05-18, Žin., 2012, Nr. 59-2977 (2012-05-24), i. k. 1122055ISAK8/1B-381</text:span></text:p>
      <text:p text:style-name="P3017"><text:span text:style-name="T3018">Nr.<text:s/></text:span><text:a xlink:href="https://www.e-tar.lt/portal/legalAct.html?documentId=TAR.F10C5B8A1B04" office:target-frame-name="_top" xlink:show="replace"><text:span text:style-name="T3019">VA-59/1B-437</text:span></text:a><text:span text:style-name="T3020">, 2012-06-12, Žin., 2012, Nr.<text:s/></text:span><text:span text:style-name="T3021">67-3451 (2012-06-16), i. k. 1122055ISAK9/1B-437</text:span></text:p>
      <text:p text:style-name="P3022"><text:span text:style-name="T3023">Nr.<text:s/></text:span><text:a xlink:href="https://www.e-tar.lt/portal/legalAct.html?documentId=TAR.4CE9DC17CD1D" office:target-frame-name="_top" xlink:show="replace"><text:span text:style-name="T3024">VA-76/1B-604</text:span></text:a><text:span text:style-name="T3025">, 2012-08-03, Žin., 2012, Nr. 94-4873 (2012-08-09), i. k. 1122055ISAK6/1B-604</text:span></text:p>
      <text:p text:style-name="P3026"><text:span text:style-name="T3027">Nr.<text:s/></text:span><text:a xlink:href="https://www.e-tar.lt/portal/legalAct.html?documentId=TAR.1966F7CAFE93" office:target-frame-name="_top" xlink:show="replace"><text:span text:style-name="T3028">VA-98/1B-840</text:span></text:a><text:span text:style-name="T3029">, 2012-11-02, Žin., 2012, Nr. 129-6533 (2012-11-08), i. k. 1122055ISAK8/1B-840</text:span></text:p>
      <text:p text:style-name="P3030"><text:span text:style-name="T3031">Nr.<text:s/></text:span><text:a xlink:href="https://www.e-tar.lt/portal/legalAct.html?documentId=TAR.488339396B4A" office:target-frame-name="_top" xlink:show="replace"><text:span text:style-name="T3032">VA-104/1B-905</text:span></text:a><text:span text:style-name="T3033">, 2012-12-03, Žin., 2012, Nr. 141-7300 (2012-12-06); Žin., 2013, Nr. 10-0 (2013-01-26), i. k. 1122055ISAK4/1B-905</text:span></text:p>
      <text:p text:style-name="P3034"><text:span text:style-name="T3035">Nr.<text:s/></text:span><text:a xlink:href="https://www.e-tar.lt/portal/legalAct.html?documentId=TAR.5169A46B29D7" office:target-frame-name="_top" xlink:show="replace"><text:span text:style-name="T3036">VA-9/1B-67</text:span></text:a><text:span text:style-name="T3037">, 2013-02-01, Žin., 2013, Nr. 14</text:span><text:span text:style-name="T3038">-708 (2013-02-07), i. k. 1132055ISAK-9/1B-67</text:span></text:p>
      <text:p text:style-name="P3039"><text:span text:style-name="T3040">Nr.<text:s/></text:span><text:a xlink:href="https://www.e-tar.lt/portal/legalAct.html?documentId=TAR.262F976DD303" office:target-frame-name="_top" xlink:show="replace"><text:span text:style-name="T3041">VA-18/1B-144</text:span></text:a><text:span text:style-name="T3042">, 2013-03-04, Žin., 2013, Nr. 27-1313 (2013-03-13), i. k. 1132055ISAK8/1B-144</text:span></text:p>
      <text:p text:style-name="P3043"><text:span text:style-name="T3044">Nr.<text:s/></text:span><text:a xlink:href="https://www.e-tar.lt/portal/legalAct.html?documentId=TAR.322BBD8A52CF" office:target-frame-name="_top" xlink:show="replace"><text:span text:style-name="T3045">VA-24/1B-259</text:span></text:a><text:span text:style-name="T3046">, 2013-04-19, Žin., 2013, Nr. 43-2164 (2013-04-27), i. k. 1132055ISAK4/1B-259</text:span></text:p>
      <text:p text:style-name="P3047"><text:span text:style-name="T3048">Nr.<text:s/></text:span><text:a xlink:href="https://www.e-tar.lt/portal/legalAct.html?documentId=TAR.68449785F504" office:target-frame-name="_top" xlink:show="replace"><text:span text:style-name="T3049">VA-30/1B-312</text:span></text:a><text:span text:style-name="T3050">, 2013-05-13, Žin</text:span><text:span text:style-name="T3051">., 2013, Nr. 53-2665 (2013-05-23), i. k. 1132055ISAK000VA-30</text:span></text:p>
      <text:p text:style-name="P3052"><text:span text:style-name="T3053">Nr.<text:s/></text:span><text:a xlink:href="https://www.e-tar.lt/portal/legalAct.html?documentId=TAR.5AE7052ADC20" office:target-frame-name="_top" xlink:show="replace"><text:span text:style-name="T3054">VA-41/1B-474</text:span></text:a><text:span text:style-name="T3055">, 2013-07-12, Žin., 2013, Nr. 78-3963 (2013-07-20), i. k. 1132055ISAK1/1B-474</text:span></text:p>
      <text:p text:style-name="P3056"><text:span text:style-name="T3057">Nr.<text:s/></text:span><text:a xlink:href="https://www.e-tar.lt/portal/legalAct.html?documentId=TAR.67C968F02F78" office:target-frame-name="_top" xlink:show="replace"><text:span text:style-name="T3058">VA-50/1B-552</text:span></text:a><text:span text:style-name="T3059">, 2013-08-20, Žin., 2013, Nr. 89-4454 (2013-08-22), i. k. 1132055ISAK0/1B-552</text:span></text:p>
      <text:p text:style-name="P3060"><text:span text:style-name="T3061">Nr.<text:s/></text:span><text:a xlink:href="https://www.e-tar.lt/portal/legalAct.html?documentId=TAR.1CA87CF8CD55" office:target-frame-name="_top" xlink:show="replace"><text:span text:style-name="T3062">VA-53/1B-630</text:span></text:a><text:span text:style-name="T3063">,</text:span><text:span text:style-name="T3064"><text:s/>2013-09-20, Žin., 2013, Nr. 101-5020 (2013-09-26), i. k. 1132055ISAK3/1B-630</text:span></text:p>
      <text:p text:style-name="P3065"><text:span text:style-name="T3066">Nr.<text:s/></text:span><text:a xlink:href="https://www.e-tar.lt/portal/legalAct.html?documentId=TAR.BD5F0569A68C" office:target-frame-name="_top" xlink:show="replace"><text:span text:style-name="T3067">VA-73/1B-724</text:span></text:a><text:span text:style-name="T3068">, 2013-10-28, Žin., 2013, Nr. 114-5722 (2013-11-01), i. k. 1132055ISAK3/1B-724</text:span></text:p>
      <text:p text:style-name="P3069"><text:span text:style-name="T3070">N</text:span><text:span text:style-name="T3071">r.<text:s/></text:span><text:a xlink:href="https://www.e-tar.lt/portal/legalAct.html?documentId=TAR.777EBCFCFBCA" office:target-frame-name="_top" xlink:show="replace"><text:span text:style-name="T3072">VA-89/1B-844</text:span></text:a><text:span text:style-name="T3073">, 2013-12-11, Žin., 2013, Nr. 129-6606 (2013-12-17), i. k. 1132055ISAK9/1B-844</text:span></text:p>
      <text:p text:style-name="P3074"><text:span text:style-name="T3075">Nr.<text:s/></text:span><text:a xlink:href="https://www.e-tar.lt/portal/legalAct.html?documentId=b6908990996111e3bdd0a9c9ad8ce1bf" office:target-frame-name="_top" xlink:show="replace"><text:span text:style-name="T3076">VA-9/1B-85</text:span></text:a><text:span text:style-name="T3077">, 2014-02-12, paskelbta TAR 2014-02-19, i. k. 2014-01773</text:span></text:p>
      <text:p text:style-name="P3078"><text:span text:style-name="T3079">Nr.<text:s/></text:span><text:a xlink:href="https://www.e-tar.lt/portal/legalAct.html?documentId=ac5e54909d2911e3a4affcaaa513aa57" office:target-frame-name="_top" xlink:show="replace"><text:span text:style-name="T3080">VA-11/1B-107</text:span></text:a><text:span text:style-name="T3081">, 2014-02-21, paskelbta TAR 2014-02-24, i. k. 2014-02012</text:span></text:p>
      <text:p text:style-name="P3082"><text:span text:style-name="T3083">Nr.<text:s/></text:span><text:a xlink:href="https://www.e-tar.lt/portal/legalAct.html?documentId=c4734380b97411e3ad2eed5a4e1b7108" office:target-frame-name="_top" xlink:show="replace"><text:span text:style-name="T3084">VA-18/1B-198</text:span></text:a><text:span text:style-name="T3085">, 2014-03-31, paskelbta TAR 2014-04-01, i. k. 2014-03896</text:span></text:p>
      <text:p text:style-name="P3086"><text:span text:style-name="T3087">Nr.<text:s/></text:span><text:a xlink:href="https://www.e-tar.lt/portal/legalAct.html?documentId=e1e7d6c0ec9011e3bb22becb572235f5" office:target-frame-name="_top" xlink:show="replace"><text:span text:style-name="T3088">VA-33/1B-350</text:span></text:a><text:span text:style-name="T3089">, 2014-06-04, paskelbta TAR 2014-06-06, i. k. 2014-07273</text:span></text:p>
      <text:p text:style-name="P3090"><text:span text:style-name="T3091">Nr.<text:s/></text:span><text:a xlink:href="https://www.e-tar.lt/portal/legalAct.html?documentId=71d88fc073cf11e4a01ea02952726324" office:target-frame-name="_top" xlink:show="replace"><text:span text:style-name="T3092">VA-130/1B-792</text:span></text:a><text:span text:style-name="T3093">, 2014-11-06, paskelbta TAR 2014-11-24, i. k. 2014-17404</text:span></text:p>
      <text:p text:style-name="P3094"><text:span text:style-name="T3095">Nr.<text:s/></text:span><text:a xlink:href="https://www.e-tar.lt/portal/legalAct.html?documentId=634be7d07c5911e4abe983995522ea30" office:target-frame-name="_top" xlink:show="replace"><text:span text:style-name="T3096">VA-161/1B-879</text:span></text:a><text:span text:style-name="T3097">, 2014-12-03, paskelbta TAR 2014-12-05, i. k. 2014-19038</text:span></text:p>
      <text:p text:style-name="P3098"><text:span text:style-name="T3099">Nr.<text:s/></text:span><text:a xlink:href="https://www.e-tar.lt/portal/legalAct.html?documentId=02eb7b00b74911e4b429deed97e8d594" office:target-frame-name="_top" xlink:show="replace"><text:span text:style-name="T3100">VA-14/1B-125</text:span></text:a><text:span text:style-name="T3101">, 2015-02-17, paskelbta TAR 2015-02-18, i. k. 2015-02456</text:span></text:p>
      <text:p text:style-name="P3102"><text:span text:style-name="T3103">Nr.<text:s/></text:span><text:a xlink:href="https://www.e-tar.lt/portal/legalAct.html?documentId=fbbf48f00b7311e588da8908dfa91cac" office:target-frame-name="_top" xlink:show="replace"><text:span text:style-name="T3104">VA-40/1B-440</text:span></text:a><text:span text:style-name="T3105">, 2015-06-05, paskelbta TAR 2015-06-05, i. k. 2015-08952</text:span></text:p>
      <text:p text:style-name="P3106"><text:span text:style-name="T3107">Nr.<text:s/></text:span><text:a xlink:href="https://www.e-tar.lt/portal/legalAct.html?documentId=35833c80562511e5825682aa0fc6b8d5" office:target-frame-name="_top" xlink:show="replace"><text:span text:style-name="T3108">VA-68/1B-689</text:span></text:a><text:span text:style-name="T3109">, 2015-09-07, paskelbta TAR 2015-09-08, i. k. 2015-13614</text:span></text:p>
      <text:p text:style-name="P3110"><text:span text:style-name="T3111">Nr.<text:s/></text:span><text:a xlink:href="https://www.e-tar.lt/portal/legalAct.html?documentId=38383dc0681511e58e1ab2c84776483b" office:target-frame-name="_top" xlink:show="replace"><text:span text:style-name="T3112">VA-70/1B-739</text:span></text:a><text:span text:style-name="T3113">, 2015-09-29, paskelbta TAR 2015-10-01, i. k. 2015-14584</text:span></text:p>
      <text:p text:style-name="P3114"><text:span text:style-name="T3115">Nr.<text:s/></text:span><text:a xlink:href="https://www.e-tar.lt/portal/legalAct.html?documentId=e91d551087a711e5b7eba10a9b5a9c5f" office:target-frame-name="_top" xlink:show="replace"><text:span text:style-name="T3116">VA-95/1B-857</text:span></text:a><text:span text:style-name="T3117">, 2015-11-05, paskelbta TAR 2015-11-10, i. k. 2015-17870</text:span></text:p>
      <text:p text:style-name="P3118"><text:span text:style-name="T3119">Nr.<text:s/></text:span><text:a xlink:href="https://www.e-tar.lt/portal/legalAct.html?documentId=82038910a23e11e58fd1fc0b9bba68a7" office:target-frame-name="_top" xlink:show="replace"><text:span text:style-name="T3120">VA-109/1B-937</text:span></text:a><text:span text:style-name="T3121">, 2015-12-07, paskelbta TAR 2015-12-14, i. k.<text:s/></text:span><text:span text:style-name="T3122">2015-19727</text:span></text:p>
      <text:p text:style-name="P3123"><text:span text:style-name="T3124">Nr.<text:s/></text:span><text:a xlink:href="https://www.e-tar.lt/portal/legalAct.html?documentId=b71db780a93f11e5be7fbe3f919a1ebe" office:target-frame-name="_top" xlink:show="replace"><text:span text:style-name="T3125">VA-115/1B-989</text:span></text:a><text:span text:style-name="T3126">, 2015-12-21, paskelbta TAR 2015-12-23, i. k. 2015-20253</text:span></text:p>
      <text:p text:style-name="P3127"><text:span text:style-name="T3128">Nr.<text:s/></text:span><text:a xlink:href="https://www.e-tar.lt/portal/legalAct.html?documentId=ffdba2d0b92911e5a6588fb85a3cc84b" office:target-frame-name="_top" xlink:show="replace"><text:span text:style-name="T3129">VA-4/1B-10</text:span></text:a><text:span text:style-name="T3130">, 2016-01-07, paskelbta TAR 2016-01-12, i. k. 2016-00548</text:span></text:p>
      <text:p text:style-name="P3131"><text:span text:style-name="T3132">Nr.<text:s/></text:span><text:a xlink:href="https://www.e-tar.lt/portal/legalAct.html?documentId=78c372d0c42f11e583a295d9366c7ab3" office:target-frame-name="_top" xlink:show="replace"><text:span text:style-name="T3133">VA-11/1B-64</text:span></text:a><text:span text:style-name="T3134">, 2016-01-25, paskelbta TAR 2016-01-26, i. k. 2</text:span><text:span text:style-name="T3135">016-01604</text:span></text:p>
      <text:p text:style-name="P3136"><text:span text:style-name="T3137">Nr.<text:s/></text:span><text:a xlink:href="https://www.e-tar.lt/portal/legalAct.html?documentId=e080c580e13511e59cc8b27b54efaf6e" office:target-frame-name="_top" xlink:show="replace"><text:span text:style-name="T3138">VA-20/1B-149</text:span></text:a><text:span text:style-name="T3139">, 2016-03-02, paskelbta TAR 2016-03-03, i. k. 2016-04191</text:span></text:p>
      <text:p text:style-name="P3140"><text:span text:style-name="T3141">Nr.<text:s/></text:span><text:a xlink:href="https://www.e-tar.lt/portal/legalAct.html?documentId=be0b7b80016f11e6b9699b2946305ca6" office:target-frame-name="_top" xlink:show="replace"><text:span text:style-name="T3142">VA-49/1B-255</text:span></text:a><text:span text:style-name="T3143">, 2016-04-08, paskelbta TAR 2016-04-13, i. k. 2016-09041</text:span></text:p>
      <text:p text:style-name="P3144"><text:span text:style-name="T3145">Nr.<text:s/></text:span><text:a xlink:href="https://www.e-tar.lt/portal/legalAct.html?documentId=2fe8ac00347e11e69cf5d89a5fdd27cc" office:target-frame-name="_top" xlink:show="replace"><text:span text:style-name="T3146">VA-80/1B-501</text:span></text:a><text:span text:style-name="T3147">, 2016-06-10, paskelbta TAR 2016-06-17, i. k.<text:s/></text:span><text:span text:style-name="T3148">2016-17223</text:span></text:p>
      <text:p text:style-name="P3149"><text:span text:style-name="T3150">Nr.<text:s/></text:span><text:a xlink:href="https://www.e-tar.lt/portal/legalAct.html?documentId=ae18d230704711e6a014b8463e530a88" office:target-frame-name="_top" xlink:show="replace"><text:span text:style-name="T3151">VA-113/1B-707</text:span></text:a><text:span text:style-name="T3152">, 2016-09-01, paskelbta TAR 2016-09-02, i. k. 2016-23112</text:span></text:p>
      <text:p text:style-name="P3153"><text:span text:style-name="T3154">Nr.<text:s/></text:span><text:a xlink:href="https://www.e-tar.lt/portal/legalAct.html?documentId=426b3c50a0ce11e69ad4c8713b612d0f" office:target-frame-name="_top" xlink:show="replace"><text:span text:style-name="T3155">VA-134/1B-885</text:span></text:a><text:span text:style-name="T3156">, 2016-10-28, paskelbta TAR 2016-11-02, i. k. 2016-26104</text:span></text:p>
      <text:p text:style-name="P3157"><text:span text:style-name="T3158">Nr.<text:s/></text:span><text:a xlink:href="https://www.e-tar.lt/portal/legalAct.html?documentId=17604680c81611e69dec860c1f4a5372" office:target-frame-name="_top" xlink:show="replace"><text:span text:style-name="T3159">VA-164/1B-1046</text:span></text:a><text:span text:style-name="T3160">, 2016-12-20, paskelbta TAR 2016-12-23, i</text:span><text:span text:style-name="T3161">. k. 2016-29279</text:span></text:p>
      <text:p text:style-name="P3162"><text:span text:style-name="T3163">Nr.<text:s/></text:span><text:a xlink:href="https://www.e-tar.lt/portal/legalAct.html?documentId=e63949b0e7c011e68503b67e3b82e8bd" office:target-frame-name="_top" xlink:show="replace"><text:span text:style-name="T3164">VA-10/1B-100</text:span></text:a><text:span text:style-name="T3165">, 2017-01-31, paskelbta TAR 2017-02-01, i. k. 2017-01816</text:span></text:p>
      <text:p text:style-name="P3166"><text:span text:style-name="T3167">Nr.<text:s/></text:span><text:a xlink:href="https://www.e-tar.lt/portal/legalAct.html?documentId=37f83b30201011e78397ae072f58c508" office:target-frame-name="_top" xlink:show="replace"><text:span text:style-name="T3168">VA-32/1B-298</text:span></text:a><text:span text:style-name="T3169">, 2017-04-10, paskelbta TAR 2017-04-13, i. k. 2017-06306</text:span></text:p>
      <text:p text:style-name="P3170"><text:span text:style-name="T3171">Nr.<text:s/></text:span><text:a xlink:href="https://www.e-tar.lt/portal/legalAct.html?documentId=e74119e067be11e7827cd63159af616c" office:target-frame-name="_top" xlink:show="replace"><text:span text:style-name="T3172">VA-60/1B-591</text:span></text:a><text:span text:style-name="T3173">, 2017-07-12, paskelbta TAR 2017-07-13,<text:s/></text:span><text:span text:style-name="T3174">i. k. 2017-12186</text:span></text:p>
      <text:p text:style-name="P3175"><text:span text:style-name="T3176">Nr.<text:s/></text:span><text:a xlink:href="https://www.e-tar.lt/portal/legalAct.html?documentId=d7a73960920211e7a3c4a5eb10f04386" office:target-frame-name="_top" xlink:show="replace"><text:span text:style-name="T3177">VA-72/1B-733</text:span></text:a><text:span text:style-name="T3178">, 2017-09-01, paskelbta TAR 2017-09-05, i. k. 2017-14172</text:span></text:p>
      <text:p text:style-name="P3179"><text:span text:style-name="T3180">Nr.<text:s/></text:span><text:a xlink:href="https://www.e-tar.lt/portal/legalAct.html?documentId=e57bd340b94c11e7b187d64428642f70" office:target-frame-name="_top" xlink:show="replace"><text:span text:style-name="T3181">VA-87/1B-885</text:span></text:a><text:span text:style-name="T3182">, 2017-10-24, paskelbta TAR 2017-10-25, i. k. 2017-16792</text:span></text:p>
      <text:p text:style-name="P3183"><text:span text:style-name="T3184">Nr.<text:s/></text:span><text:a xlink:href="https://www.e-tar.lt/portal/legalAct.html?documentId=39900c00e48e11e7acd7ea182930b17f" office:target-frame-name="_top" xlink:show="replace"><text:span text:style-name="T3185">VA-111/1B-1077</text:span></text:a><text:span text:style-name="T3186">, 2017-12-18, paskelbta TAR 2017-12-1</text:span><text:span text:style-name="T3187">9, i. k. 2017-20387</text:span></text:p>
      <text:p text:style-name="P3188"><text:span text:style-name="T3189">Nr.<text:s/></text:span><text:a xlink:href="https://www.e-tar.lt/portal/legalAct.html?documentId=822e905017d611e88456d055fb6f6244" office:target-frame-name="_top" xlink:show="replace"><text:span text:style-name="T3190">VA-15/1B-130</text:span></text:a><text:span text:style-name="T3191">, 2018-02-21, paskelbta TAR 2018-02-23, i. k. 2018-02819</text:span></text:p>
      <text:p text:style-name="P3192"><text:span text:style-name="T3193">Nr.<text:s/></text:span><text:a xlink:href="https://www.e-tar.lt/portal/legalAct.html?documentId=c3d82480a77311e8acb39f2e6db7935b" office:target-frame-name="_top" xlink:show="replace"><text:span text:style-name="T3194">VA-64/1B-697</text:span></text:a><text:span text:style-name="T3195">, 2018-08-23, paskelbta TAR 2018-08-24, i. k. 2018-13364</text:span></text:p>
      <text:p text:style-name="P3196"><text:span text:style-name="T3197">Nr.<text:s/></text:span><text:a xlink:href="https://www.e-tar.lt/portal/legalAct.html?documentId=e87e31b0d68c11e8a1baff673bb7216a" office:target-frame-name="_top" xlink:show="replace"><text:span text:style-name="T3198">VA-85/1B-895</text:span></text:a><text:span text:style-name="T3199">, 2018-10-22, paskelbta TAR 2018-10-</text:span><text:span text:style-name="T3200">23, i. k. 2018-16509</text:span></text:p>
      <text:p text:style-name="P3201"><text:span text:style-name="T3202">Nr.<text:s/></text:span><text:a xlink:href="https://www.e-tar.lt/portal/legalAct.html?documentId=a12daf6002b611e9a5eaf2cd290f1944" office:target-frame-name="_top" xlink:show="replace"><text:span text:style-name="T3203">VA-97/1B-1132</text:span></text:a><text:span text:style-name="T3204">, 2018-12-18, paskelbta TAR 2018-12-18, i. k. 2018-20708</text:span></text:p>
      <text:p text:style-name="P3205"><text:span text:style-name="T3206">Nr.<text:s/></text:span><text:a xlink:href="https://www.e-tar.lt/portal/legalAct.html?documentId=fa1c1ea02f6511e9b66f85227a03f7a3" office:target-frame-name="_top" xlink:show="replace"><text:span text:style-name="T3207">VA-13/1B-124</text:span></text:a><text:span text:style-name="T3208">, 2019-02-12, paskelbta TAR 2019-02-13, i. k. 2019-02232</text:span></text:p>
      <text:p text:style-name="P3209"><text:span text:style-name="T3210">Nr.<text:s/></text:span><text:a xlink:href="https://www.e-tar.lt/portal/legalAct.html?documentId=ea15b290680011e9917e8e4938a80ccb" office:target-frame-name="_top" xlink:show="replace"><text:span text:style-name="T3211">VA-36/1B-386</text:span></text:a><text:span text:style-name="T3212">, 2019-04-26, paskelbta TAR 2019-0</text:span><text:span text:style-name="T3213">4-26, i. k. 2019-06879</text:span></text:p>
      <text:p text:style-name="P3214"><text:span text:style-name="T3215">Nr.<text:s/></text:span><text:a xlink:href="https://www.e-tar.lt/portal/legalAct.html?documentId=d2632260a3ae11e9b474d97de297fe08" office:target-frame-name="_top" xlink:show="replace"><text:span text:style-name="T3216">VA-58/1B-620</text:span></text:a><text:span text:style-name="T3217">, 2019-07-10, paskelbta TAR 2019-07-11, i. k. 2019-11471</text:span></text:p>
      <text:p text:style-name="P3218"><text:span text:style-name="T3219">Nr.<text:s/></text:span><text:a xlink:href="https://www.e-tar.lt/portal/legalAct.html?documentId=5e30f0302aee11eabe008ea93139d588" office:target-frame-name="_top" xlink:show="replace"><text:span text:style-name="T3220">VA-114/1B-1226</text:span></text:a><text:span text:style-name="T3221">, 2019-12-30, paskelbta TAR 2019-12-30, i. k. 2019-21580</text:span></text:p>
      <text:p text:style-name="P3222"><text:span text:style-name="T3223">Nr.<text:s/></text:span><text:a xlink:href="https://www.e-tar.lt/portal/legalAct.html?documentId=860b104056db11ea931dbf3357b5b1c0" office:target-frame-name="_top" xlink:show="replace"><text:span text:style-name="T3224">VA-18/1B-148</text:span></text:a><text:span text:style-name="T3225">, 2020-02-21, paskelbta TAR<text:s/></text:span><text:span text:style-name="T3226">2020-02-24, i. k. 2020-03896</text:span></text:p>
      <text:p text:style-name="P3227"><text:span text:style-name="T3228">Nr.<text:s/></text:span><text:a xlink:href="https://www.e-tar.lt/portal/legalAct.html?documentId=46d306e06e7711eabee4a336e7e6fdab" office:target-frame-name="_top" xlink:show="replace"><text:span text:style-name="T3229">VA-23/1B-215</text:span></text:a><text:span text:style-name="T3230">, 2020-03-17, paskelbta TAR 2020-03-25, i. k. 2020-05996</text:span></text:p>
      <text:p text:style-name="P3231"><text:span text:style-name="T3232">Nr.<text:s/></text:span><text:a xlink:href="https://www.e-tar.lt/portal/legalAct.html?documentId=37592ca094f911ea9515f752ff221ec9" office:target-frame-name="_top" xlink:show="replace"><text:span text:style-name="T3233">VA-36/1B-340</text:span></text:a><text:span text:style-name="T3234">, 2020-05-11, paskelbta TAR 2020-05-13, i. k. 2020-10236</text:span></text:p>
      <text:p text:style-name="P3235"><text:span text:style-name="T3236">Nr.<text:s/></text:span><text:a xlink:href="https://www.e-tar.lt/portal/legalAct.html?documentId=4297b7301f3c11ebb0038a8cd8ff585f" office:target-frame-name="_top" xlink:show="replace"><text:span text:style-name="T3237">VA-75/1B-879</text:span></text:a><text:span text:style-name="T3238">, 2020-11-04, paskelbta TAR 2020-11-05, i. k. 2020-23149</text:span></text:p>
      <text:p text:style-name="P3239"><text:span text:style-name="T3240">Nr.<text:s/></text:span><text:a xlink:href="https://www.e-tar.lt/portal/legalAct.html?documentId=ea5950203ba011eb8d9fe110e148c770" office:target-frame-name="_top" xlink:show="replace"><text:span text:style-name="T3241">VA-86/1B-1014</text:span></text:a><text:span text:style-name="T3242">, 2020-12-10, paskelbta TAR 2020-12-11, i. k. 2020-27058</text:span></text:p>
      <text:p text:style-name="P3243"><text:span text:style-name="T3244">Nr.<text:s/></text:span><text:a xlink:href="https://www.e-tar.lt/portal/legalAct.html?documentId=de12ea70d01e11eba2bad9a0748ee64d" office:target-frame-name="_top" xlink:show="replace"><text:span text:style-name="T3245">VA-39/1B-399</text:span></text:a><text:span text:style-name="T3246">, 2021-06-16, paskelbta TAR 2021-06-18, i. k. 2021-13934</text:span></text:p>
      <text:p text:style-name="P3247"><text:span text:style-name="T3248">Nr.<text:s/></text:span><text:a xlink:href="https://www.e-tar.lt/portal/legalAct.html?documentId=437d7c10144c11ec9f09e7df20500045" office:target-frame-name="_top" xlink:show="replace"><text:span text:style-name="T3249">VA-52/1B-618</text:span></text:a><text:span text:style-name="T3250">, 2021-09-09, paskelbta TAR 2021-09-13, i. k. 2021-19219</text:span></text:p>
      <text:p text:style-name="P3251"><text:span text:style-name="T3252">Nr.<text:s/></text:span><text:a xlink:href="https://www.e-tar.lt/portal/legalAct.html?documentId=48ce600046cc11ec992fe4cdfceb5666" office:target-frame-name="_top" xlink:show="replace"><text:span text:style-name="T3253">VA-80/1B-809</text:span></text:a><text:span text:style-name="T3254">, 2021-11-15, paskelbta TAR 2021-11-16, i. k. 2021-23670</text:span></text:p>
      <text:p text:style-name="P3255"><text:span text:style-name="T3256">Nr.</text:span><text:span text:style-name="T3257"><text:s/></text:span><text:a xlink:href="https://www.e-tar.lt/portal/legalAct.html?documentId=9857e350632111eca9ac839120d251c4" office:target-frame-name="_top" xlink:show="replace"><text:span text:style-name="T3258">VA-89/1B-980</text:span></text:a><text:span text:style-name="T3259">, 2021-12-21, paskelbta TAR 2021-12-22, i. k. 2021-26563</text:span></text:p>
      <text:p text:style-name="P3260"><text:span text:style-name="T3261">Nr.<text:s/></text:span><text:a xlink:href="https://www.e-tar.lt/portal/legalAct.html?documentId=a51f477089b111ec902c973ca77da22a" office:target-frame-name="_top" xlink:show="replace"><text:span text:style-name="T3262">VA-15/1B-85</text:span></text:a><text:span text:style-name="T3263">, 2022-02-07, paskelbta TAR 2022-02-09, i. k. 2022-02318</text:span></text:p>
      <text:p text:style-name="P3264"><text:span text:style-name="T3265">Nr.<text:s/></text:span><text:a xlink:href="https://www.e-tar.lt/portal/legalAct.html?documentId=31739d80b0c111ec8d9390588bf2de65" office:target-frame-name="_top" xlink:show="replace"><text:span text:style-name="T3266">VA-28/1B-235</text:span></text:a><text:span text:style-name="T3267">, 2022-03-30, paskelbta TAR 2022-03-31, i. k. 2022-06412</text:span></text:p>
      <text:p text:style-name="P3268"><text:span text:style-name="T3269">Nr.<text:s/></text:span><text:a xlink:href="https://www.e-tar.lt/portal/legalAct.html?documentId=42b792d0d51111ec8d9390588bf2de65" office:target-frame-name="_top" xlink:show="replace"><text:span text:style-name="T3270">VA-49/1B-365</text:span></text:a><text:span text:style-name="T3271">, 2022-05-16, paskelbta TAR 2022-05-16, i. k. 2022-10281</text:span></text:p>
      <text:p text:style-name="P3272"><text:span text:style-name="T3273">Nr.<text:s/></text:span><text:a xlink:href="https://www.e-tar.lt/portal/legalAct.html?documentId=f705d590f15d11ec8fa7d02a65c371ad" office:target-frame-name="_top" xlink:show="replace"><text:span text:style-name="T3274">VA-59/1BE-457</text:span></text:a><text:span text:style-name="T3275">, 2022-06-21, paskelbta TAR 2022-06-21, i. k. 2022-13309</text:span></text:p>
      <text:p text:style-name="P3276"><text:span text:style-name="T3277">Nr.<text:s/></text:span><text:a xlink:href="https://www.e-tar.lt/portal/legalAct.html?documentId=041916a07d4211ed82a7ae4cb6b10027" office:target-frame-name="_top" xlink:show="replace"><text:span text:style-name="T3278">VA-92/1BE-979</text:span></text:a><text:span text:style-name="T3279">, 2022-12-16, paskelbta TAR 2022-12-16, i. k. 2022-257</text:span><text:span text:style-name="T3280">75</text:span></text:p>
      <text:p text:style-name="P3281"><text:span text:style-name="T3282">Nr.<text:s/></text:span><text:a xlink:href="https://www.e-tar.lt/portal/legalAct.html?documentId=9abea8f0bdb511ed97b2975f7dad7488" office:target-frame-name="_top" xlink:show="replace"><text:span text:style-name="T3283">VA-16/1BE-173</text:span></text:a><text:span text:style-name="T3284">, 2023-03-08, paskelbta TAR 2023-03-08, i. k. 2023-04180</text:span></text:p>
      <text:p text:style-name="P3285"><text:span text:style-name="T3286">Nr.<text:s/></text:span><text:a xlink:href="https://www.e-tar.lt/portal/legalAct.html?documentId=09ff93b02d1d11ee9de9e7e0fd363afc" office:target-frame-name="_top" xlink:show="replace"><text:span text:style-name="T3287">VA-50/1BE-552</text:span></text:a><text:span text:style-name="T3288">, 2023-07-27, paskelbta TAR 2023-07-28, i. k. 2023-15403</text:span></text:p>
      <text:p text:style-name="P3289"><text:span text:style-name="T3290">Nr.<text:s/></text:span><text:a xlink:href="https://www.e-tar.lt/portal/legalAct.html?documentId=01b74240926a11eea5a28c81c82193a8" office:target-frame-name="_top" xlink:show="replace"><text:span text:style-name="T3291">VA-89/1BE-872</text:span></text:a><text:span text:style-name="T3292">, 2023-12-01, paskelbta TAR 2023-12-04, i. k. 2023</text:span><text:span text:style-name="T3293">-23383</text:span></text:p>
      <text:p text:style-name="P3294"><text:span text:style-name="T3295">Nr.<text:s/></text:span><text:a xlink:href="https://www.e-tar.lt/portal/legalAct.html?documentId=fb525080caf811eea5a28c81c82193a8" office:target-frame-name="_top" xlink:show="replace"><text:span text:style-name="T3296">VA-14/1BE-126</text:span></text:a><text:span text:style-name="T3297">, 2024-02-13, paskelbta TAR 2024-02-14, i. k. 2024-02710</text:span></text:p>
      <text:p text:style-name="P3298"><text:span text:style-name="T3299">Nr.<text:s/></text:span><text:a xlink:href="https://www.e-tar.lt/portal/legalAct.html?documentId=515e8f50240611efbdaea558de59136c" office:target-frame-name="_top" xlink:show="replace"><text:span text:style-name="T3300">VA-45/1BE-477</text:span></text:a><text:span text:style-name="T3301">, 2024-06-06, paskelbta TAR 2024-06-06, i. k. 2024-10414</text:span></text:p>
      <text:p text:style-name="Normal"/>
      <text:p text:style-name="P3302"><text:span text:style-name="T3310">PATVIRTINTA</text:span></text:p>
      <text:p text:style-name="P3311">Valstybinės mokesčių inspekcijos prie Lietuvos<text:s/></text:p>
      <text:p text:style-name="P3312">Respublikos finansų ministerijos viršininko ir Muitinės<text:s/></text:p>
      <text:p text:style-name="P3313">departamento prie Lietuvos Respublikos finansų<text:s/></text:p>
      <text:p text:style-name="P3314">ministerijos generalinio direktoriaus 2003 m. vasario 26 d.<text:s/></text:p>
      <text:p text:style-name="P3315">įsakymu Nr. V-57/1B-160</text:p>
      <text:p text:style-name="P3316">(Valstybinės mokesčių inspekcijos prie Lietuvos<text:s/></text:p>
      <text:p text:style-name="P3317">Respublikos finansų ministerijos viršininko ir Muitinės<text:s/></text:p>
      <text:p text:style-name="P3318">departamento prie Lietuvos Respublikos finansų<text:s/></text:p>
      <text:p text:style-name="P3319">ministerijos generalinio direktoriaus 2016 m. gruodžio 20 d.<text:s/></text:p>
      <text:p text:style-name="P3320">įsakymo Nr. VA-164/1B-1046 redakcija)</text:p>
      <text:p text:style-name="P3321"/>
      <text:p text:style-name="P3322"><text:span text:style-name="T3323">MOKESČIŲ, RINKLIAVŲ IR KITŲ ĮMOKŲ, MOKAMŲ Į MUITINĖS DEPARTAMENTO S</text:span><text:span text:style-name="T3324">URENKAMĄSIAS SĄSKAITAS, IR PAJAMŲ, GAUTŲ UŽ MUITINĖS TEIKIAMAS PAPILDOMAS PASLAUGAS, MOKAMŲ Į KITŲ MUITINĖS ĮSTAIGŲ SĄSKAITAS, KODŲ SĄRAŠAS</text:span></text:p>
      <text:p text:style-name="P3325"/>
      <table:table table:style-name="Table3326">
        <table:table-columns>
          <table:table-column table:style-name="TableColumn3327"/>
          <table:table-column table:style-name="TableColumn3328"/>
          <table:table-column table:style-name="TableColumn3329"/>
        </table:table-columns>
        <table:table-row table:style-name="TableRow3330">
          <table:table-cell table:style-name="TableCell3331">
            <text:p text:style-name="P3332"><text:span text:style-name="T3333">EIL. NR.</text:span></text:p>
          </table:table-cell>
          <table:table-cell table:style-name="TableCell3334">
            <text:p text:style-name="P3335"><text:span text:style-name="T3336">ĮMOKŲ KODŲ PAVADINIMAI</text:span></text:p>
          </table:table-cell>
          <table:table-cell table:style-name="TableCell3337">
            <text:p text:style-name="P3338"><text:span text:style-name="T3339">ĮMOKŲ KODAI</text:span></text:p>
          </table:table-cell>
        </table:table-row>
        <table:table-row table:style-name="TableRow3340">
          <table:table-cell table:style-name="TableCell3341">
            <text:p text:style-name="P3342"><text:span text:style-name="T3343">1.</text:span></text:p>
          </table:table-cell>
          <table:table-cell table:style-name="TableCell3344">
            <text:p text:style-name="P3345"><text:span text:style-name="T3346">Įmokos už muitinės įstaigų teikiamas papildomas paslaugas.</text:span></text:p>
          </table:table-cell>
          <table:table-cell table:style-name="TableCell3347">
            <text:p text:style-name="P3348"><text:span text:style-name="T3349">889</text:span></text:p>
          </table:table-cell>
        </table:table-row>
        <table:table-row table:style-name="TableRow3350">
          <table:table-cell table:style-name="TableCell3351">
            <text:p text:style-name="P3352"><text:span text:style-name="T3353">2.</text:span></text:p>
          </table:table-cell>
          <table:table-cell table:style-name="TableCell3354" table:number-columns-spanned="2">
            <text:p text:style-name="P3355">Neteko galios nuo 2022-09-01.</text:p>
          </table:table-cell>
          <table:covered-table-cell/>
        </table:table-row>
        <table:table-row table:style-name="TableRow3356">
          <table:table-cell table:style-name="TableCell3357">
            <text:p text:style-name="P3358"><text:span text:style-name="T3359">3.</text:span></text:p>
          </table:table-cell>
          <table:table-cell table:style-name="TableCell3360">
            <text:p text:style-name="P3361">Užstatai.</text:p>
          </table:table-cell>
          <table:table-cell table:style-name="TableCell3362">
            <text:p text:style-name="P3363"><text:span text:style-name="T3364">899</text:span></text:p>
          </table:table-cell>
        </table:table-row>
        <table:table-row table:style-name="TableRow3365">
          <table:table-cell table:style-name="TableCell3366">
            <text:p text:style-name="P3367"><text:span text:style-name="T3368">4.</text:span></text:p>
          </table:table-cell>
          <table:table-cell table:style-name="TableCell3369">
            <text:p text:style-name="P3370"><text:span text:style-name="T3371">Kitos įmokos, įskaitant kitų institucijų išieškotas įmokas.</text:span></text:p>
          </table:table-cell>
          <table:table-cell table:style-name="TableCell3372">
            <text:p text:style-name="P3373"><text:span text:style-name="T3374">896</text:span></text:p>
          </table:table-cell>
        </table:table-row>
        <table:table-row table:style-name="TableRow3375">
          <table:table-cell table:style-name="TableCell3376">
            <text:p text:style-name="P3377"><text:span text:style-name="T3378">5.</text:span></text:p>
          </table:table-cell>
          <table:table-cell table:style-name="TableCell3379">
            <text:p text:style-name="P3380"><text:span text:style-name="T3381">Muitinės įstaigų renkamos valstybės rinkliavos.</text:span></text:p>
          </table:table-cell>
          <table:table-cell table:style-name="TableCell3382">
            <text:p text:style-name="P3383"><text:span text:style-name="T3384">888</text:span></text:p>
          </table:table-cell>
        </table:table-row>
        <table:table-row table:style-name="TableRow3385">
          <table:table-cell table:style-name="TableCell3386">
            <text:p text:style-name="P3387"><text:span text:style-name="T3388">6.</text:span></text:p>
          </table:table-cell>
          <table:table-cell table:style-name="TableCell3389">
            <text:p text:style-name="P3390"><text:span text:style-name="T3391">Mokestis už leidimą važiuoti valstybinės reikšmės keliais didžiagabaritėmis<text:s/></text:span><text:span text:style-name="T3392">ir (ar) sunkiasvorėmis transporto priemonėmis (jų junginiais).</text:span></text:p>
          </table:table-cell>
          <table:table-cell table:style-name="TableCell3393">
            <text:p text:style-name="P3394"><text:span text:style-name="T3395">876</text:span></text:p>
          </table:table-cell>
        </table:table-row>
        <table:table-row table:style-name="TableRow3396">
          <table:table-cell table:style-name="TableCell3397">
            <text:p text:style-name="P3398"><text:span text:style-name="T3399">7.</text:span></text:p>
          </table:table-cell>
          <table:table-cell table:style-name="TableCell3400">
            <text:p text:style-name="P3401"><text:span text:style-name="T3402">Išankstinės mokesčių įmokos.</text:span></text:p>
          </table:table-cell>
          <table:table-cell table:style-name="TableCell3403">
            <text:p text:style-name="P3404"><text:span text:style-name="T3405">800</text:span></text:p>
          </table:table-cell>
        </table:table-row>
        <table:table-row table:style-name="TableRow3406">
          <table:table-cell table:style-name="TableCell3407">
            <text:p text:style-name="P3408"><text:span text:style-name="T3409">8.</text:span></text:p>
          </table:table-cell>
          <table:table-cell table:style-name="TableCell3410">
            <text:p text:style-name="P3411"><text:span text:style-name="T3412">Įgalioto muitinės pareigūno surinktų įmokų perdavimas banko įstaigai.</text:span></text:p>
          </table:table-cell>
          <table:table-cell table:style-name="TableCell3413">
            <text:p text:style-name="P3414"><text:span text:style-name="T3415">801</text:span></text:p>
          </table:table-cell>
        </table:table-row>
        <table:table-row table:style-name="TableRow3416">
          <table:table-cell table:style-name="TableCell3417">
            <text:p text:style-name="P3418"><text:span text:style-name="T3419">9.</text:span></text:p>
          </table:table-cell>
          <table:table-cell table:style-name="TableCell3420">
            <text:p text:style-name="P3421"><text:span text:style-name="T3422">Delspinigiai už nesumokėtą muitą.</text:span></text:p>
          </table:table-cell>
          <table:table-cell table:style-name="TableCell3423">
            <text:p text:style-name="P3424"><text:span text:style-name="T3425">812</text:span></text:p>
          </table:table-cell>
        </table:table-row>
        <table:table-row table:style-name="TableRow3426">
          <table:table-cell table:style-name="TableCell3427">
            <text:p text:style-name="P3428"><text:span text:style-name="T3429">10.</text:span></text:p>
          </table:table-cell>
          <table:table-cell table:style-name="TableCell3430">
            <text:p text:style-name="P3431"><text:span text:style-name="T3432">Delspinigiai už nesumokėtą<text:s/></text:span><text:span text:style-name="T3433">akcizą.</text:span></text:p>
          </table:table-cell>
          <table:table-cell table:style-name="TableCell3434">
            <text:p text:style-name="P3435"><text:span text:style-name="T3436">846</text:span></text:p>
          </table:table-cell>
        </table:table-row>
        <table:table-row table:style-name="TableRow3437">
          <table:table-cell table:style-name="TableCell3438">
            <text:p text:style-name="P3439"><text:span text:style-name="T3440">11.</text:span></text:p>
          </table:table-cell>
          <table:table-cell table:style-name="TableCell3441">
            <text:p text:style-name="P3442"><text:span text:style-name="T3443">Delspinigiai už nesumokėtą pridėtinės vertės mokestį.</text:span></text:p>
          </table:table-cell>
          <table:table-cell table:style-name="TableCell3444">
            <text:p text:style-name="P3445"><text:span text:style-name="T3446">860</text:span></text:p>
          </table:table-cell>
        </table:table-row>
        <table:table-row table:style-name="TableRow3447">
          <table:table-cell table:style-name="TableCell3448">
            <text:p text:style-name="P3449"><text:span text:style-name="T3450">12.</text:span></text:p>
          </table:table-cell>
          <table:table-cell table:style-name="TableCell3451">
            <text:p text:style-name="P3452"><text:span text:style-name="T3453">Delspinigiai už nesumokėtą apyvartos mokestį.</text:span></text:p>
          </table:table-cell>
          <table:table-cell table:style-name="TableCell3454">
            <text:p text:style-name="P3455"><text:span text:style-name="T3456">838</text:span></text:p>
          </table:table-cell>
        </table:table-row>
        <table:table-row table:style-name="TableRow3457">
          <table:table-cell table:style-name="TableCell3458">
            <text:p text:style-name="P3459"><text:span text:style-name="T3460">13.</text:span></text:p>
          </table:table-cell>
          <table:table-cell table:style-name="TableCell3461">
            <text:p text:style-name="P3462"><text:span text:style-name="T3463">Delspinigiai už nesumokėtą cukraus mokestį.</text:span></text:p>
          </table:table-cell>
          <table:table-cell table:style-name="TableCell3464">
            <text:p text:style-name="P3465"><text:span text:style-name="T3466">839</text:span></text:p>
          </table:table-cell>
        </table:table-row>
        <table:table-row table:style-name="TableRow3467">
          <table:table-cell table:style-name="TableCell3468">
            <text:p text:style-name="P3469"><text:span text:style-name="T3470">14.</text:span></text:p>
          </table:table-cell>
          <table:table-cell table:style-name="TableCell3471">
            <text:p text:style-name="P3472"><text:span text:style-name="T3473">Bauda už mokėtino mokesčio sumažinimą.</text:span></text:p>
          </table:table-cell>
          <table:table-cell table:style-name="TableCell3474">
            <text:p text:style-name="P3475"><text:span text:style-name="T3476">894</text:span></text:p>
          </table:table-cell>
        </table:table-row>
        <table:table-row table:style-name="TableRow3477">
          <table:table-cell table:style-name="TableCell3478">
            <text:p text:style-name="P3479"><text:span text:style-name="T3480">15.</text:span></text:p>
          </table:table-cell>
          <table:table-cell table:style-name="TableCell3481">
            <text:p text:style-name="P3482"><text:span text:style-name="T3483">Įmokos už<text:s/></text:span><text:span text:style-name="T3484">realizuotas areštuotas ir konfiskuotas prekes.</text:span></text:p>
          </table:table-cell>
          <table:table-cell table:style-name="TableCell3485">
            <text:p text:style-name="P3486"><text:span text:style-name="T3487">820</text:span></text:p>
          </table:table-cell>
        </table:table-row>
        <table:table-row table:style-name="TableRow3488">
          <table:table-cell table:style-name="TableCell3489">
            <text:p text:style-name="P3490"><text:span text:style-name="T3491">16.</text:span></text:p>
          </table:table-cell>
          <table:table-cell table:style-name="TableCell3492">
            <text:p text:style-name="P3493"><text:span text:style-name="T3494">Muitų ir mokesčių, apskaičiuotų muitinės dokumente, sumokėjimas grynaisiais pinigais muitinio įforminimo metu.</text:span></text:p>
          </table:table-cell>
          <table:table-cell table:style-name="TableCell3495">
            <text:p text:style-name="P3496"><text:span text:style-name="T3497">821</text:span></text:p>
          </table:table-cell>
        </table:table-row>
        <table:table-row table:style-name="TableRow3498">
          <table:table-cell table:style-name="TableCell3499">
            <text:p text:style-name="P3500"><text:span text:style-name="T3501">17.</text:span></text:p>
          </table:table-cell>
          <table:table-cell table:style-name="TableCell3502">
            <text:p text:style-name="P3503"><text:span text:style-name="T3504">Akcizai.</text:span></text:p>
          </table:table-cell>
          <table:table-cell table:style-name="TableCell3505">
            <text:p text:style-name="P3506"><text:span text:style-name="T3507">100</text:span></text:p>
          </table:table-cell>
        </table:table-row>
        <table:table-row table:style-name="TableRow3508">
          <table:table-cell table:style-name="TableCell3509">
            <text:p text:style-name="P3510"><text:span text:style-name="T3511">18.</text:span></text:p>
          </table:table-cell>
          <table:table-cell table:style-name="TableCell3512">
            <text:p text:style-name="P3513"><text:span text:style-name="T3514">Pramonės produktams taikomi muitai.</text:span></text:p>
          </table:table-cell>
          <table:table-cell table:style-name="TableCell3515">
            <text:p text:style-name="P3516"><text:span text:style-name="T3517">A00</text:span></text:p>
          </table:table-cell>
        </table:table-row>
        <table:table-row table:style-name="TableRow3518">
          <table:table-cell table:style-name="TableCell3519">
            <text:p text:style-name="P3520"><text:span text:style-name="T3521">19.</text:span></text:p>
          </table:table-cell>
          <table:table-cell table:style-name="TableCell3522">
            <text:p text:style-name="P3523"><text:span text:style-name="T3524">Muitai žemės ūkio</text:span><text:span text:style-name="T3525"><text:s/>produktams.</text:span></text:p>
          </table:table-cell>
          <table:table-cell table:style-name="TableCell3526">
            <text:p text:style-name="P3527"><text:span text:style-name="T3528">A10</text:span></text:p>
          </table:table-cell>
        </table:table-row>
        <table:table-row table:style-name="TableRow3529">
          <table:table-cell table:style-name="TableCell3530">
            <text:p text:style-name="P3531"><text:span text:style-name="T3532">20.</text:span></text:p>
          </table:table-cell>
          <table:table-cell table:style-name="TableCell3533">
            <text:p text:style-name="P3534"><text:span text:style-name="T3535">Papildomi muitai.</text:span></text:p>
          </table:table-cell>
          <table:table-cell table:style-name="TableCell3536">
            <text:p text:style-name="P3537"><text:span text:style-name="T3538">A20</text:span></text:p>
          </table:table-cell>
        </table:table-row>
        <table:table-row table:style-name="TableRow3539">
          <table:table-cell table:style-name="TableCell3540">
            <text:p text:style-name="P3541"><text:span text:style-name="T3542">21.</text:span></text:p>
          </table:table-cell>
          <table:table-cell table:style-name="TableCell3543">
            <text:p text:style-name="P3544"><text:span text:style-name="T3545">Galutiniai antidempingo muitai.</text:span></text:p>
          </table:table-cell>
          <table:table-cell table:style-name="TableCell3546">
            <text:p text:style-name="P3547"><text:span text:style-name="T3548">A30</text:span></text:p>
          </table:table-cell>
        </table:table-row>
        <table:table-row table:style-name="TableRow3549">
          <table:table-cell table:style-name="TableCell3550">
            <text:p text:style-name="P3551"><text:span text:style-name="T3552">22.</text:span></text:p>
          </table:table-cell>
          <table:table-cell table:style-name="TableCell3553">
            <text:p text:style-name="P3554"><text:span text:style-name="T3555">Laikinieji antidempingo muitai.</text:span></text:p>
          </table:table-cell>
          <table:table-cell table:style-name="TableCell3556">
            <text:p text:style-name="P3557"><text:span text:style-name="T3558">A35</text:span></text:p>
          </table:table-cell>
        </table:table-row>
        <table:table-row table:style-name="TableRow3559">
          <table:table-cell table:style-name="TableCell3560">
            <text:p text:style-name="P3561"><text:span text:style-name="T3562">23.</text:span></text:p>
          </table:table-cell>
          <table:table-cell table:style-name="TableCell3563">
            <text:p text:style-name="P3564"><text:span text:style-name="T3565">Galutiniai kompensaciniai muitai.</text:span></text:p>
          </table:table-cell>
          <table:table-cell table:style-name="TableCell3566">
            <text:p text:style-name="P3567"><text:span text:style-name="T3568">A40</text:span></text:p>
          </table:table-cell>
        </table:table-row>
        <table:table-row table:style-name="TableRow3569">
          <table:table-cell table:style-name="TableCell3570">
            <text:p text:style-name="P3571"><text:span text:style-name="T3572">24.</text:span></text:p>
          </table:table-cell>
          <table:table-cell table:style-name="TableCell3573">
            <text:p text:style-name="P3574"><text:span text:style-name="T3575">Laikinieji kompensaciniai muitai.</text:span></text:p>
          </table:table-cell>
          <table:table-cell table:style-name="TableCell3576">
            <text:p text:style-name="P3577"><text:span text:style-name="T3578">A45</text:span></text:p>
          </table:table-cell>
        </table:table-row>
        <table:table-row table:style-name="TableRow3579">
          <table:table-cell table:style-name="TableCell3580">
            <text:p text:style-name="P3581"><text:span text:style-name="T3582">25.</text:span></text:p>
          </table:table-cell>
          <table:table-cell table:style-name="TableCell3583">
            <text:p text:style-name="P3584"><text:span text:style-name="T3585">PVM.</text:span></text:p>
          </table:table-cell>
          <table:table-cell table:style-name="TableCell3586">
            <text:p text:style-name="P3587"><text:span text:style-name="T3588">B00</text:span></text:p>
          </table:table-cell>
        </table:table-row>
        <table:table-row table:style-name="TableRow3589">
          <table:table-cell table:style-name="TableCell3590">
            <text:p text:style-name="P3591"><text:span text:style-name="T3592">26.</text:span></text:p>
          </table:table-cell>
          <table:table-cell table:style-name="TableCell3593">
            <text:p text:style-name="P3594"><text:span text:style-name="T3595">Kompensuojamieji<text:s/></text:span><text:span text:style-name="T3596">delspinigiais (t. y. laikinasis įvežimas perdirbti).</text:span></text:p>
          </table:table-cell>
          <table:table-cell table:style-name="TableCell3597">
            <text:p text:style-name="P3598"><text:span text:style-name="T3599">D10</text:span></text:p>
          </table:table-cell>
        </table:table-row>
      </table:table>
      <text:p text:style-name="P3600">PASTABOS:</text:p>
      <text:p text:style-name="P3601">1. Lentelės 1 punkte 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602">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603">3. Lentelės 18–26 punktuose nurodytais įmokų kodais mokama, vadovaujantis 2015 m.<text:s/>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604"/>
      <text:p text:style-name="P3605"><text:span text:style-name="T3606">__________________</text:span></text:p>
      <text:p text:style-name="P3607">Priedo pakeitimai:</text:p>
      <text:p text:style-name="P3608"><text:span text:style-name="T3609">Nr.<text:s/></text:span><text:a xlink:href="https://www.e-tar.lt/portal/legalAct.html?documentId=TAR.755117DAB671" office:target-frame-name="_top" xlink:show="replace"><text:span text:style-name="T3610">VA-54/1B-251</text:span></text:a><text:span text:style-name="T3611">, 2011-05-05, Žin., 2011, Nr. 55-2686 (2011-05-10), i. k. 1112055ISAK4/1B-251</text:span></text:p>
      <text:p text:style-name="P3612"><text:span text:style-name="T3613">Nr.<text:s/></text:span><text:a xlink:href="https://www.e-tar.lt/portal/legalAct.html?documentId=ae18d230704711e6a014b8463e530a88" office:target-frame-name="_top" xlink:show="replace"><text:span text:style-name="T3614">VA-113/1B-707</text:span></text:a><text:span text:style-name="T3615">, 2016-09-01, paskelbta TAR 2016-09-02, i. k. 2016-23112</text:span></text:p>
      <text:p text:style-name="P3616"><text:span text:style-name="T3617">Nr.<text:s/></text:span><text:a xlink:href="https://www.e-tar.lt/portal/legalAct.html?documentId=426b3c50a0ce11e69ad4c8713b612d0f" office:target-frame-name="_top" xlink:show="replace"><text:span text:style-name="T3618">VA-134/1B-885</text:span></text:a><text:span text:style-name="T3619">, 2016-10-28, paskelbta TAR 2016-11-02, i. k. 2016-2610</text:span><text:span text:style-name="T3620">4</text:span></text:p>
      <text:p text:style-name="P3621"><text:span text:style-name="T3622">Nr.<text:s/></text:span><text:a xlink:href="https://www.e-tar.lt/portal/legalAct.html?documentId=17604680c81611e69dec860c1f4a5372" office:target-frame-name="_top" xlink:show="replace"><text:span text:style-name="T3623">VA-164/1B-1046</text:span></text:a><text:span text:style-name="T3624">, 2016-12-20, paskelbta TAR 2016-12-23, i. k. 2016-29279</text:span></text:p>
      <text:p text:style-name="P3625"><text:span text:style-name="T3626">Nr.<text:s/></text:span><text:a xlink:href="https://www.e-tar.lt/portal/legalAct.html?documentId=4cb441f0d29311ec8d9390588bf2de65" office:target-frame-name="_top" xlink:show="replace"><text:span text:style-name="T3627">VA-48/1B-357</text:span></text:a><text:span text:style-name="T3628">, 2022-05-12, paskelbta TAR 2022-05-13, i. k. 2022-10200</text:span></text:p>
      <text:p text:style-name="Normal"/>
      <text:p text:style-name="P3629"/>
      <text:p text:style-name="P3630"/>
      <text:p text:style-name="P3631"><text:span text:style-name="T3632">Pakeitimai:</text:span></text:p>
      <text:p text:style-name="P3633"/>
      <text:p text:style-name="P3634"><text:span text:style-name="T3635">1.</text:span></text:p>
      <text:p text:style-name="P3636"><text:span text:style-name="T3637">Muitinės departamentas prie Lietuvos Respublikos finansų ministerijos, Valstybinė mokesčių inspekcija prie Lietuvos Respublikos finansų ministerijo</text:span><text:span text:style-name="T3638">s, Įsakymas</text:span></text:p>
      <text:p text:style-name="P3639"><text:span text:style-name="T3640">Nr.<text:s/></text:span><text:a xlink:href="https://www.e-tar.lt/portal/legalAct.html?documentId=TAR.755117DAB671" office:target-frame-name="_top" xlink:show="replace"><text:span text:style-name="T3641">VA-54/1B-251</text:span></text:a><text:span text:style-name="T3642">, 2011-05-05, Žin., 2011, Nr. 55-2686 (2011-05-10), i. k. 1112055ISAK4/1B-251</text:span></text:p>
      <text:p text:style-name="P3643"><text:span text:style-name="T3644">Dėl Valstybinės mokesčių inspekcijos prie Lietuvos Respublikos<text:s/></text:span><text:span text:style-name="T3645">finansų ministerijos viršininko ir Muitinės departamento prie Lietuvos Respublikos finansų ministerijos direktoriaus 2003 m. vasario 26 d. įsakymo Nr. V-57/1B-160 "Dėl Mokesčių, rinkliavų ir kitų įmokų į Lietuvos Respublikos valstybės biudžetą, savivaldybi</text:span><text:span text:style-name="T3646">ų biudžetus bei valstybės pinigų fondus kodų sąrašo" pakeitimo</text:span></text:p>
      <text:p text:style-name="P3647"/>
      <text:p text:style-name="P3648"><text:span text:style-name="T3649">2.</text:span></text:p>
      <text:p text:style-name="P3650"><text:span text:style-name="T3651">Muitinės departamentas prie Lietuvos Respublikos finansų ministerijos, Valstybinė mokesčių inspekcija prie Lietuvos Respublikos finansų ministerijos, Įsakymas</text:span></text:p>
      <text:p text:style-name="P3652"><text:span text:style-name="T3653">Nr.<text:s/></text:span><text:a xlink:href="https://www.e-tar.lt/portal/legalAct.html?documentId=TAR.A2271991DCA7" office:target-frame-name="_top" xlink:show="replace"><text:span text:style-name="T3654">VA-80/1B-358</text:span></text:a><text:span text:style-name="T3655">, 2011-06-28, Žin., 2011, Nr. 78-3853 (2011-06-30), i. k. 1112055ISAK0/1B-358</text:span></text:p>
      <text:p text:style-name="P3656"><text:span text:style-name="T3657">Dėl Valstybinės mokesčių inspekcijos prie Lietuvos Respublikos finansų ministerijos vi</text:span><text:span text:style-name="T3658">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659">ės pinigų fondus kodų sąrašo" pakeitimo</text:span></text:p>
      <text:p text:style-name="P3660"/>
      <text:p text:style-name="P3661"><text:span text:style-name="T3662">3.</text:span></text:p>
      <text:p text:style-name="P3663"><text:span text:style-name="T3664">Muitinės departamentas prie Lietuvos Respublikos finansų ministerijos, Valstybinė mokesčių inspekcija prie Lietuvos Respublikos finansų ministerijos, Įsakymas</text:span></text:p>
      <text:p text:style-name="P3665"><text:span text:style-name="T3666">Nr.<text:s/></text:span><text:a xlink:href="https://www.e-tar.lt/portal/legalAct.html?documentId=TAR.35BE2D1C9E86" office:target-frame-name="_top" xlink:show="replace"><text:span text:style-name="T3667">VA-103/1B-538</text:span></text:a><text:span text:style-name="T3668">, 2011-10-10, Žin., 2011, Nr. 123-5854 (2011-10-13), i. k. 1112055ISAK3/1B-538</text:span></text:p>
      <text:p text:style-name="P3669"><text:span text:style-name="T3670">Dėl Valstybinės mokesčių inspekcijos prie Lietuvos Respublikos finansų ministerijos viršininko ir Muitinės departamento prie Lietuv</text:span><text:span text:style-name="T3671">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72"/>
      <text:p text:style-name="P3673"><text:span text:style-name="T3674">4.</text:span></text:p>
      <text:p text:style-name="P3675"><text:span text:style-name="T3676">M</text:span><text:span text:style-name="T3677">uitinės departamentas prie Lietuvos Respublikos finansų ministerijos, Valstybinė mokesčių inspekcija prie Lietuvos Respublikos finansų ministerijos, Įsakymas</text:span></text:p>
      <text:p text:style-name="P3678"><text:span text:style-name="T3679">Nr.<text:s/></text:span><text:a xlink:href="https://www.e-tar.lt/portal/legalAct.html?documentId=TAR.79BF635AE016" office:target-frame-name="_top" xlink:show="replace"><text:span text:style-name="T3680">VA-111/1B-61</text:span><text:span text:style-name="T3681">3</text:span></text:a><text:span text:style-name="T3682">, 2011-11-17, Žin., 2011, Nr. 142-6686 (2011-11-24), i. k. 1112055ISAK1/1B-613</text:span></text:p>
      <text:p text:style-name="P3683"><text:span text:style-name="T3684">Dėl Valstybinės mokesčių inspekcijos prie Lietuvos Respublikos finansų ministerijos viršininko ir Muitinės departamento prie Lietuvos Respublikos finansų ministerijos direktori</text:span><text:span text:style-name="T3685">aus 2003 m. vasario 26 d. įsakymo Nr. V-57/1B-160 "Dėl Mokesčių, rinkliavų ir kitų įmokų į Lietuvos Respublikos valstybės biudžetą, savivaldybių biudžetus bei valstybės pinigų fondus kodų sąrašo" pakeitimo</text:span></text:p>
      <text:p text:style-name="P3686"/>
      <text:p text:style-name="P3687"><text:span text:style-name="T3688">5.</text:span></text:p>
      <text:p text:style-name="P3689"><text:span text:style-name="T3690">Muitinės departamentas prie Lietuvos Respublik</text:span><text:span text:style-name="T3691">os finansų ministerijos, Valstybinė mokesčių inspekcija prie Lietuvos Respublikos finansų ministerijos, Įsakymas</text:span></text:p>
      <text:p text:style-name="P3692"><text:span text:style-name="T3693">Nr.<text:s/></text:span><text:a xlink:href="https://www.e-tar.lt/portal/legalAct.html?documentId=TAR.F1441D443CB0" office:target-frame-name="_top" xlink:show="replace"><text:span text:style-name="T3694">VA-127/1B-664</text:span></text:a><text:span text:style-name="T3695">, 2011-12-05, Žin., 2011, Nr. 152-7183 (2011</text:span><text:span text:style-name="T3696">-12-13), i. k. 1112055ISAK7/1B-664</text:span></text:p>
      <text:p text:style-name="P3697"><text:span text:style-name="T3698">Dėl Valstybinės mokesčių inspekcijos prie Lietuvos Respublikos finansų ministerijos viršininko ir Muitinės departamento prie Lietuvos Respublikos finansų ministerijos direktoriaus 2003 m. vasario 26 d. įsakymo Nr. V-57/1B</text:span><text:span text:style-name="T3699">-160 "Dėl Mokesčių, rinkliavų ir kitų įmokų į Lietuvos Respublikos valstybės biudžetą, savivaldybių biudžetus bei valstybės pinigų fondus kodų sąrašo" pakeitimo</text:span></text:p>
      <text:p text:style-name="P3700"/>
      <text:p text:style-name="P3701"><text:span text:style-name="T3702">6.</text:span></text:p>
      <text:p text:style-name="P3703"><text:span text:style-name="T3704">Muitinės departamentas prie Lietuvos Respublikos finansų ministerijos, Valstybinė mokesčių<text:s/></text:span><text:span text:style-name="T3705">inspekcija prie Lietuvos Respublikos finansų ministerijos, Įsakymas</text:span></text:p>
      <text:p text:style-name="P3706"><text:span text:style-name="T3707">Nr.<text:s/></text:span><text:a xlink:href="https://www.e-tar.lt/portal/legalAct.html?documentId=TAR.0D69E4E6C24B" office:target-frame-name="_top" xlink:show="replace"><text:span text:style-name="T3708">VA-17/1B-153</text:span></text:a><text:span text:style-name="T3709">, 2012-02-20, Žin., 2012, Nr. 24-1141 (2012-02-25), i. k. 1122055ISAK7/1B-153</text:span></text:p>
      <text:p text:style-name="P3710"><text:span text:style-name="T3711">Dėl Valstybi</text:span><text:span text:style-name="T3712">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713">ietuvos Respublikos valstybės biudžetą, savivaldybių biudžetus bei valstybės pinigų fondus kodų sąrašo" pakeitimo</text:span></text:p>
      <text:p text:style-name="P3714"/>
      <text:p text:style-name="P3715"><text:span text:style-name="T3716">7.</text:span></text:p>
      <text:p text:style-name="P3717"><text:span text:style-name="T3718">Muitinės departamentas prie Lietuvos Respublikos finansų ministerijos, Valstybinė mokesčių inspekcija prie Lietuvos Respublikos finansų mi</text:span><text:span text:style-name="T3719">nisterijos, Įsakymas</text:span></text:p>
      <text:p text:style-name="P3720"><text:span text:style-name="T3721">Nr.<text:s/></text:span><text:a xlink:href="https://www.e-tar.lt/portal/legalAct.html?documentId=TAR.6F610D91F20E" office:target-frame-name="_top" xlink:show="replace"><text:span text:style-name="T3722">VA-32/1B-210</text:span></text:a><text:span text:style-name="T3723">, 2012-03-13, Žin., 2012, Nr. 33-1612 (2012-03-17), i. k. 1122055ISAK2/1B-210</text:span></text:p>
      <text:p text:style-name="P3724"><text:span text:style-name="T3725">Dėl Valstybinės mokesčių inspekcijos prie Lietuvos<text:s/></text:span><text:span text:style-name="T3726">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727"><text:s/>savivaldybių biudžetus bei valstybės pinigų fondus kodų sąrašo" pakeitimo</text:span></text:p>
      <text:p text:style-name="P3728"/>
      <text:p text:style-name="P3729"><text:span text:style-name="T3730">8.</text:span></text:p>
      <text:p text:style-name="P3731"><text:span text:style-name="T3732">Muitinės departamentas prie Lietuvos Respublikos finansų ministerijos, Valstybinė mokesčių inspekcija prie Lietuvos Respublikos finansų ministerijos, Įsakymas</text:span></text:p>
      <text:p text:style-name="P3733"><text:span text:style-name="T3734">Nr.<text:s/></text:span><text:a xlink:href="https://www.e-tar.lt/portal/legalAct.html?documentId=TAR.6096699F1FC1" office:target-frame-name="_top" xlink:show="replace"><text:span text:style-name="T3735">VA-37/1B-236</text:span></text:a><text:span text:style-name="T3736">, 2012-03-27, Žin., 2012, Nr. 38-1916 (2012-03-31), i. k. 1122055ISAK7/1B-236</text:span></text:p>
      <text:p text:style-name="P3737"><text:span text:style-name="T3738">Dėl Valstybinės mokesčių inspekcijos prie Lietuvos Respublikos finansų ministerijos vi</text:span><text:span text:style-name="T3739">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740">ės pinigų fondus kodų sąrašo" pakeitimo</text:span></text:p>
      <text:p text:style-name="P3741"/>
      <text:p text:style-name="P3742"><text:span text:style-name="T3743">9.</text:span></text:p>
      <text:p text:style-name="P3744"><text:span text:style-name="T3745">Muitinės departamentas prie Lietuvos Respublikos finansų ministerijos, Valstybinė mokesčių inspekcija prie Lietuvos Respublikos finansų ministerijos, Įsakymas</text:span></text:p>
      <text:p text:style-name="P3746"><text:span text:style-name="T3747">Nr.<text:s/></text:span><text:a xlink:href="https://www.e-tar.lt/portal/legalAct.html?documentId=TAR.B323BF09003C" office:target-frame-name="_top" xlink:show="replace"><text:span text:style-name="T3748">VA-46/1B-365</text:span></text:a><text:span text:style-name="T3749">, 2012-05-09, Žin., 2012, Nr. 56-2817 (2012-05-16), i. k. 1122055ISAK6/1B-365</text:span></text:p>
      <text:p text:style-name="P3750"><text:span text:style-name="T3751">Dėl Valstybinės mokesčių inspekcijos prie Lietuvos Respublikos finansų ministerijos viršininko ir Muitinės departamento prie Lietuvos</text:span><text:span text:style-name="T3752"><text:s/>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753"/>
      <text:p text:style-name="P3754"><text:span text:style-name="T3755">10.</text:span></text:p>
      <text:p text:style-name="P3756"><text:span text:style-name="T3757">Mu</text:span><text:span text:style-name="T3758">itinės departamentas prie Lietuvos Respublikos finansų ministerijos, Valstybinė mokesčių inspekcija prie Lietuvos Respublikos finansų ministerijos, Įsakymas</text:span></text:p>
      <text:p text:style-name="P3759"><text:span text:style-name="T3760">Nr.<text:s/></text:span><text:a xlink:href="https://www.e-tar.lt/portal/legalAct.html?documentId=TAR.50CE58511D8A" office:target-frame-name="_top" xlink:show="replace"><text:span text:style-name="T3761">VA-48/1B-381</text:span></text:a><text:span text:style-name="T3762">,</text:span><text:span text:style-name="T3763"><text:s/>2012-05-18, Žin., 2012, Nr. 59-2977 (2012-05-24), i. k. 1122055ISAK8/1B-381</text:span></text:p>
      <text:p text:style-name="P3764"><text:span text:style-name="T3765">Dėl Valstybinės mokesčių inspekcijos prie Lietuvos Respublikos finansų ministerijos viršininko ir Muitinės departamento prie Lietuvos Respublikos finansų ministerijos direktoriaus</text:span><text:span text:style-name="T3766"><text:s/>2003 m. vasario 26 d. įsakymo Nr. V-57/1B-160 "Dėl Mokesčių, rinkliavų ir kitų įmokų į Lietuvos Respublikos valstybės biudžetą, savivaldybių biudžetus bei valstybės pinigų fondus kodų sąrašo" papildymo</text:span></text:p>
      <text:p text:style-name="P3767"/>
      <text:p text:style-name="P3768"><text:span text:style-name="T3769">11.</text:span></text:p>
      <text:p text:style-name="P3770"><text:span text:style-name="T3771">Muitinės departamentas prie Lietuvos Respublikos</text:span><text:span text:style-name="T3772"><text:s/>finansų ministerijos, Valstybinė mokesčių inspekcija prie Lietuvos Respublikos finansų ministerijos, Įsakymas</text:span></text:p>
      <text:p text:style-name="P3773"><text:span text:style-name="T3774">Nr.<text:s/></text:span><text:a xlink:href="https://www.e-tar.lt/portal/legalAct.html?documentId=TAR.F10C5B8A1B04" office:target-frame-name="_top" xlink:show="replace"><text:span text:style-name="T3775">VA-59/1B-437</text:span></text:a><text:span text:style-name="T3776">, 2012-06-12, Žin., 2012, Nr. 67-3451 (2012-06-</text:span><text:span text:style-name="T3777">16), i. k. 1122055ISAK9/1B-437</text:span></text:p>
      <text:p text:style-name="P3778"><text:span text:style-name="T3779">Dėl Valstybinės mokesčių inspekcijos prie Lietuvos Respublikos finansų ministerijos viršininko ir Muitinės departamento prie Lietuvos Respublikos finansų ministerijos direktoriaus 2003 m. vasario 26 d. įsakymo Nr. V-57/1B-160</text:span><text:span text:style-name="T3780"><text:s/>"Dėl Mokesčių, rinkliavų ir kitų įmokų į Lietuvos Respublikos valstybės biudžetą, savivaldybių biudžetus bei valstybės pinigų fondus kodų sąrašo" papildymo</text:span></text:p>
      <text:p text:style-name="P3781"/>
      <text:p text:style-name="P3782"><text:span text:style-name="T3783">12.</text:span></text:p>
      <text:p text:style-name="P3784"><text:span text:style-name="T3785">Muitinės departamentas prie Lietuvos Respublikos finansų ministerijos, Valstybinė mokesčių ins</text:span><text:span text:style-name="T3786">pekcija prie Lietuvos Respublikos finansų ministerijos, Įsakymas</text:span></text:p>
      <text:p text:style-name="P3787"><text:span text:style-name="T3788">Nr.<text:s/></text:span><text:a xlink:href="https://www.e-tar.lt/portal/legalAct.html?documentId=TAR.4CE9DC17CD1D" office:target-frame-name="_top" xlink:show="replace"><text:span text:style-name="T3789">VA-76/1B-604</text:span></text:a><text:span text:style-name="T3790">, 2012-08-03, Žin., 2012, Nr. 94-4873 (2012-08-09), i. k. 1122055ISAK6/1B-604</text:span></text:p>
      <text:p text:style-name="P3791"><text:span text:style-name="T3792">Dėl Valstybinės</text:span><text:span text:style-name="T3793"><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794">uvos Respublikos valstybės biudžetą, savivaldybių biudžetus bei valstybės pinigų fondus kodų sąrašo" pakeitimo</text:span></text:p>
      <text:p text:style-name="P3795"/>
      <text:p text:style-name="P3796"><text:span text:style-name="T3797">13.</text:span></text:p>
      <text:p text:style-name="P3798"><text:span text:style-name="T3799">Muitinės departamentas prie Lietuvos Respublikos finansų ministerijos, Valstybinė mokesčių inspekcija prie Lietuvos Respublikos finansų mini</text:span><text:span text:style-name="T3800">sterijos, Įsakymas</text:span></text:p>
      <text:p text:style-name="P3801"><text:span text:style-name="T3802">Nr.<text:s/></text:span><text:a xlink:href="https://www.e-tar.lt/portal/legalAct.html?documentId=TAR.1966F7CAFE93" office:target-frame-name="_top" xlink:show="replace"><text:span text:style-name="T3803">VA-98/1B-840</text:span></text:a><text:span text:style-name="T3804">, 2012-11-02, Žin., 2012, Nr. 129-6533 (2012-11-08), i. k. 1122055ISAK8/1B-840</text:span></text:p>
      <text:p text:style-name="P3805"><text:span text:style-name="T3806">Dėl Valstybinės mokesčių inspekcijos prie Lietuvos Respublik</text:span><text:span text:style-name="T3807">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3808">ybių biudžetus bei valstybės pinigų fondus kodų sąrašo" pakeitimo</text:span></text:p>
      <text:p text:style-name="P3809"/>
      <text:p text:style-name="P3810"><text:span text:style-name="T3811">14.</text:span></text:p>
      <text:p text:style-name="P3812"><text:span text:style-name="T3813">Muitinės departamentas prie Lietuvos Respublikos finansų ministerijos, Valstybinė mokesčių inspekcija prie Lietuvos Respublikos finansų ministerijos, Įsakymas</text:span></text:p>
      <text:p text:style-name="P3814"><text:span text:style-name="T3815">Nr.<text:s/></text:span><text:a xlink:href="https://www.e-tar.lt/portal/legalAct.html?documentId=TAR.488339396B4A" office:target-frame-name="_top" xlink:show="replace"><text:span text:style-name="T3816">VA-104/1B-905</text:span></text:a><text:span text:style-name="T3817">, 2012-12-03, Žin., 2012, Nr. 141-7300 (2012-12-06); Žin., 2013, Nr. 10-0 (2013-01-26), i. k. 1122055ISAK4/1B-905</text:span></text:p>
      <text:p text:style-name="P3818"><text:span text:style-name="T3819">Dėl Valstybinės mokesčių inspekcijos prie Lietuvo</text:span><text:span text:style-name="T3820">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821">ą, savivaldybių biudžetus bei valstybės pinigų fondus kodų sąrašo" pakeitimo</text:span></text:p>
      <text:p text:style-name="P3822"/>
      <text:p text:style-name="P3823"><text:span text:style-name="T3824">15.</text:span></text:p>
      <text:p text:style-name="P3825"><text:span text:style-name="T3826">Muitinės departamentas prie Lietuvos Respublikos finansų ministerijos, Valstybinė mokesčių inspekcija prie Lietuvos Respublikos finansų ministerijos, Įsakymas</text:span></text:p>
      <text:p text:style-name="P3827"><text:span text:style-name="T3828">Nr.<text:s/></text:span><text:a xlink:href="https://www.e-tar.lt/portal/legalAct.html?documentId=TAR.5169A46B29D7" office:target-frame-name="_top" xlink:show="replace"><text:span text:style-name="T3829">VA-9/1B-67</text:span></text:a><text:span text:style-name="T3830">, 2013-02-01, Žin., 2013, Nr. 14-708 (2013-02-07), i. k. 1132055ISAK-9/1B-67</text:span></text:p>
      <text:p text:style-name="P3831"><text:span text:style-name="T3832">Dėl Valstybinės mokesčių inspekcijos prie Lietuvos Respublikos finansų ministerijos viršininko ir<text:s/></text:span><text:span text:style-name="T3833">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834">ndus kodų sąrašo" pakeitimo</text:span></text:p>
      <text:p text:style-name="P3835"/>
      <text:p text:style-name="P3836"><text:span text:style-name="T3837">16.</text:span></text:p>
      <text:p text:style-name="P3838"><text:span text:style-name="T3839">Muitinės departamentas prie Lietuvos Respublikos finansų ministerijos, Valstybinė mokesčių inspekcija prie Lietuvos Respublikos finansų ministerijos, Įsakymas</text:span></text:p>
      <text:p text:style-name="P3840"><text:span text:style-name="T3841">Nr.<text:s/></text:span><text:a xlink:href="https://www.e-tar.lt/portal/legalAct.html?documentId=TAR.262F976DD303" office:target-frame-name="_top" xlink:show="replace"><text:span text:style-name="T3842">VA-18/1B-144</text:span></text:a><text:span text:style-name="T3843">, 2013-03-04, Žin., 2013, Nr. 27-1313 (2013-03-13), i. k. 1132055ISAK8/1B-144</text:span></text:p>
      <text:p text:style-name="P3844"><text:span text:style-name="T3845">Dėl Valstybinės mokesčių inspekcijos prie Lietuvos Respublikos finansų ministerijos viršininko ir Muitinės departamento prie Lietuvos Respubliko</text:span><text:span text:style-name="T3846">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47"/>
      <text:p text:style-name="P3848"><text:span text:style-name="T3849">17.</text:span></text:p>
      <text:p text:style-name="P3850"><text:span text:style-name="T3851">Muitinės depa</text:span><text:span text:style-name="T3852">rtamentas prie Lietuvos Respublikos finansų ministerijos, Valstybinė mokesčių inspekcija prie Lietuvos Respublikos finansų ministerijos, Įsakymas</text:span></text:p>
      <text:p text:style-name="P3853"><text:span text:style-name="T3854">Nr.<text:s/></text:span><text:a xlink:href="https://www.e-tar.lt/portal/legalAct.html?documentId=TAR.322BBD8A52CF" office:target-frame-name="_top" xlink:show="replace"><text:span text:style-name="T3855">VA-24/1B-259</text:span></text:a><text:span text:style-name="T3856">, 2013-04-19</text:span><text:span text:style-name="T3857">, Žin., 2013, Nr. 43-2164 (2013-04-27), i. k. 1132055ISAK4/1B-259</text:span></text:p>
      <text:p text:style-name="P3858"><text:span text:style-name="T3859">Dėl Valstybinės mokesčių inspekcijos prie Lietuvos Respublikos finansų ministerijos viršininko ir Muitinės departamento prie Lietuvos Respublikos finansų ministerijos direktoriaus 2003 m. va</text:span><text:span text:style-name="T3860">sario 26 d. įsakymo Nr. V-57/1B-160 "Dėl Mokesčių, rinkliavų ir kitų įmokų į Lietuvos Respublikos valstybės biudžetą, savivaldybių biudžetus bei valstybės pinigų fondus kodų sąrašo" pakeitimo</text:span></text:p>
      <text:p text:style-name="P3861"/>
      <text:p text:style-name="P3862"><text:span text:style-name="T3863">18.</text:span></text:p>
      <text:p text:style-name="P3864"><text:span text:style-name="T3865">Muitinės departamentas prie Lietuvos Respublikos finansų mi</text:span><text:span text:style-name="T3866">nisterijos, Valstybinė mokesčių inspekcija prie Lietuvos Respublikos finansų ministerijos, Įsakymas</text:span></text:p>
      <text:p text:style-name="P3867"><text:span text:style-name="T3868">Nr.<text:s/></text:span><text:a xlink:href="https://www.e-tar.lt/portal/legalAct.html?documentId=TAR.68449785F504" office:target-frame-name="_top" xlink:show="replace"><text:span text:style-name="T3869">VA-30/1B-312</text:span></text:a><text:span text:style-name="T3870">, 2013-05-13, Žin., 2013, Nr. 53-2665 (2013-05-23), i. k.<text:s/></text:span><text:span text:style-name="T3871">1132055ISAK000VA-30</text:span></text:p>
      <text:p text:style-name="P3872"><text:span text:style-name="T3873">Dėl Valstybinės mokesčių inspekcijos prie Lietuvos Respublikos finansų ministerijos viršininko ir Muitinės departamento prie Lietuvos Respublikos finansų ministerijos direktoriaus 2003 m. vasario 26 d. įsakymo Nr. V-57/1B-160 "Dėl Mokes</text:span><text:span text:style-name="T3874">čių, rinkliavų ir kitų įmokų į Lietuvos Respublikos valstybės biudžetą, savivaldybių biudžetus bei valstybės pinigų fondus kodų sąrašo" pakeitimo</text:span></text:p>
      <text:p text:style-name="P3875"/>
      <text:p text:style-name="P3876"><text:span text:style-name="T3877">19.</text:span></text:p>
      <text:p text:style-name="P3878"><text:span text:style-name="T3879">Muitinės departamentas prie Lietuvos Respublikos finansų ministerijos, Valstybinė mokesčių inspekcija pri</text:span><text:span text:style-name="T3880">e Lietuvos Respublikos finansų ministerijos, Įsakymas</text:span></text:p>
      <text:p text:style-name="P3881"><text:span text:style-name="T3882">Nr.<text:s/></text:span><text:a xlink:href="https://www.e-tar.lt/portal/legalAct.html?documentId=TAR.5AE7052ADC20" office:target-frame-name="_top" xlink:show="replace"><text:span text:style-name="T3883">VA-41/1B-474</text:span></text:a><text:span text:style-name="T3884">, 2013-07-12, Žin., 2013, Nr. 78-3963 (2013-07-20), i. k. 1132055ISAK1/1B-474</text:span></text:p>
      <text:p text:style-name="P3885"><text:span text:style-name="T3886">Dėl Valstybinės mokesčių i</text:span><text:span text:style-name="T3887">nspekcijos prie Lietuvos Respublikos finansų ministerijos viršininko ir muitinės departamento prie Lietuvos Respublikos finansų ministerijos direktoriaus 2003 m. vasario 26 d. įsakymo Nr. V-57/1B-160 "Dėl Mokesčių, rinkliavų ir kitų įmokų į Lietuvos Respub</text:span><text:span text:style-name="T3888">likos valstybės biudžetą, savivaldybių biudžetus bei valstybės pinigų fondus kodų sąrašo" pakeitimo</text:span></text:p>
      <text:p text:style-name="P3889"/>
      <text:p text:style-name="P3890"><text:span text:style-name="T3891">20.</text:span></text:p>
      <text:p text:style-name="P3892"><text:span text:style-name="T3893">Muitinės departamentas prie Lietuvos Respublikos finansų ministerijos, Valstybinė mokesčių inspekcija prie Lietuvos Respublikos finansų ministerijos,<text:s/></text:span><text:span text:style-name="T3894">Įsakymas</text:span></text:p>
      <text:p text:style-name="P3895"><text:span text:style-name="T3896">Nr.<text:s/></text:span><text:a xlink:href="https://www.e-tar.lt/portal/legalAct.html?documentId=TAR.67C968F02F78" office:target-frame-name="_top" xlink:show="replace"><text:span text:style-name="T3897">VA-50/1B-552</text:span></text:a><text:span text:style-name="T3898">, 2013-08-20, Žin., 2013, Nr. 89-4454 (2013-08-22), i. k. 1132055ISAK0/1B-552</text:span></text:p>
      <text:p text:style-name="P3899"><text:span text:style-name="T3900">Dėl Valstybinės mokesčių inspekcijos prie Lietuvos Respublikos finansų<text:s/></text:span><text:span text:style-name="T3901">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902">tus bei valstybės pinigų fondus kodų sąrašo" pakeitimo</text:span></text:p>
      <text:p text:style-name="P3903"/>
      <text:p text:style-name="P3904"><text:span text:style-name="T3905">21.</text:span></text:p>
      <text:p text:style-name="P3906"><text:span text:style-name="T3907">Muitinės departamentas prie Lietuvos Respublikos finansų ministerijos, Valstybinė mokesčių inspekcija prie Lietuvos Respublikos finansų ministerijos, Įsakymas</text:span></text:p>
      <text:p text:style-name="P3908"><text:span text:style-name="T3909">Nr.<text:s/></text:span><text:a xlink:href="https://www.e-tar.lt/portal/legalAct.html?documentId=TAR.1CA87CF8CD55" office:target-frame-name="_top" xlink:show="replace"><text:span text:style-name="T3910">VA-53/1B-630</text:span></text:a><text:span text:style-name="T3911">, 2013-09-20, Žin., 2013, Nr. 101-5020 (2013-09-26), i. k. 1132055ISAK3/1B-630</text:span></text:p>
      <text:p text:style-name="P3912"><text:span text:style-name="T3913">Dėl Valstybinės mokesčių inspekcijos prie Lietuvos Respublikos finansų ministerijos viršininko ir Muitinės departame</text:span><text:span text:style-name="T3914">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3915">pakeitimo</text:span></text:p>
      <text:p text:style-name="P3916"/>
      <text:p text:style-name="P3917"><text:span text:style-name="T3918">22.</text:span></text:p>
      <text:p text:style-name="P3919"><text:span text:style-name="T3920">Muitinės departamentas prie Lietuvos Respublikos finansų ministerijos, Valstybinė mokesčių inspekcija prie Lietuvos Respublikos finansų ministerijos, Įsakymas</text:span></text:p>
      <text:p text:style-name="P3921"><text:span text:style-name="T3922">Nr.<text:s/></text:span><text:a xlink:href="https://www.e-tar.lt/portal/legalAct.html?documentId=TAR.BD5F0569A68C" office:target-frame-name="_top" xlink:show="replace"><text:span text:style-name="T3923">VA-73/1B-724</text:span></text:a><text:span text:style-name="T3924">, 2013-10-28, Žin., 2013, Nr. 114-5722 (2013-11-01), i. k. 1132055ISAK3/1B-724</text:span></text:p>
      <text:p text:style-name="P3925"><text:span text:style-name="T3926">Dėl Valstybinės mokesčių inspekcijos prie Lietuvos Respublikos finansų ministerijos viršininko ir Muitinės departamento prie Lietuvos Respublikos finansų ministe</text:span><text:span text:style-name="T3927">rijos direktoriaus 2003 m. vasario 26 d. įsakymo Nr. V-57/1B-160 "Dėl Mokesčių, rinkliavų ir kitų įmokų į Lietuvos Respublikos valstybės biudžetą, savivaldybių biudžetus bei valstybės pinigų fondus kodų sąrašo" pakeitimo</text:span></text:p>
      <text:p text:style-name="P3928"/>
      <text:p text:style-name="P3929"><text:span text:style-name="T3930">23.</text:span></text:p>
      <text:p text:style-name="P3931"><text:span text:style-name="T3932">Muitinės departamentas prie Li</text:span><text:span text:style-name="T3933">etuvos Respublikos finansų ministerijos, Valstybinė mokesčių inspekcija prie Lietuvos Respublikos finansų ministerijos, Įsakymas</text:span></text:p>
      <text:p text:style-name="P3934"><text:span text:style-name="T3935">Nr.<text:s/></text:span><text:a xlink:href="https://www.e-tar.lt/portal/legalAct.html?documentId=TAR.777EBCFCFBCA" office:target-frame-name="_top" xlink:show="replace"><text:span text:style-name="T3936">VA-89/1B-844</text:span></text:a><text:span text:style-name="T3937">, 2013-12-11, Žin., 2013, Nr.</text:span><text:span text:style-name="T3938"><text:s/>129-6606 (2013-12-17), i. k. 1132055ISAK9/1B-844</text:span></text:p>
      <text:p text:style-name="P3939"><text:span text:style-name="T3940">Dėl Valstybinės mokesčių inspekcijos prie Lietuvos Respublikos finansų ministerijos viršininko ir Muitinės departamento prie Lietuvos Respublikos finansų ministerijos direktoriaus 2003 m. vasario 26 d. įsak</text:span><text:span text:style-name="T3941">ymo Nr. V-57/1B-160 "Dėl Mokesčių, rinkliavų ir kitų įmokų į Lietuvos Respublikos valstybės biudžetą, savivaldybių biudžetus bei valstybės pinigų fondus kodų sąrašo" pakeitimo</text:span></text:p>
      <text:p text:style-name="P3942"/>
      <text:p text:style-name="P3943"><text:span text:style-name="T3944">24.</text:span></text:p>
      <text:p text:style-name="P3945"><text:span text:style-name="T3946">Valstybinė mokesčių inspekcija prie Lietuvos Respublikos finansų<text:s/></text:span><text:span text:style-name="T3947">ministerijos, Muitinės departamentas prie Lietuvos Respublikos finansų ministerijos, Įsakymas</text:span></text:p>
      <text:p text:style-name="P3948"><text:span text:style-name="T3949">Nr.<text:s/></text:span><text:a xlink:href="https://www.e-tar.lt/portal/legalAct.html?documentId=b6908990996111e3bdd0a9c9ad8ce1bf" office:target-frame-name="_top" xlink:show="replace"><text:span text:style-name="T3950">VA-9/1B-85</text:span></text:a><text:span text:style-name="T3951">, 2014-02-12, paskelbta TAR 2014-02-19, i. k. 2014</text:span><text:span text:style-name="T3952">-01773</text:span></text:p>
      <text:p text:style-name="P3953"><text:span text:style-name="T3954">Dėl Valstybinės mokesčių inspekcijos prie Lietuvos Respublikos finansų ministerijos viršininko ir Muitinės departamento prie Lietuvos Respublikos finansų ministerijos direktoriaus 2003 m. vasario 26 d. įsakymo Nr. V-57/1B-160 „Dėl mokesčių, rinkliav</text:span><text:span text:style-name="T3955">ų ir kitų įmokų į Lietuvos Respublikos valstybės biudžetą, savivaldybių biudžetus bei valstybės pinigų fondus kodų sąrašo“ papildymo</text:span></text:p>
      <text:p text:style-name="P3956"/>
      <text:p text:style-name="P3957"><text:span text:style-name="T3958">25.</text:span></text:p>
      <text:p text:style-name="P3959"><text:span text:style-name="T3960">Valstybinė mokesčių inspekcija prie Lietuvos Respublikos finansų ministerijos, Muitinės departamentas prie Lietuvos Re</text:span><text:span text:style-name="T3961">spublikos finansų ministerijos, Įsakymas</text:span></text:p>
      <text:p text:style-name="P3962"><text:span text:style-name="T3963">Nr.<text:s/></text:span><text:a xlink:href="https://www.e-tar.lt/portal/legalAct.html?documentId=ac5e54909d2911e3a4affcaaa513aa57" office:target-frame-name="_top" xlink:show="replace"><text:span text:style-name="T3964">VA-11/1B-107</text:span></text:a><text:span text:style-name="T3965">, 2014-02-21, paskelbta TAR 2014-02-24, i. k. 2014-02012</text:span></text:p>
      <text:p text:style-name="P3966"><text:span text:style-name="T3967">Dėl Valstybinės mokesčių inspekcijos prie<text:s/></text:span><text:span text:style-name="T3968">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969">biudžetą, savivaldybių biudžetus bei valstybės pinigų fondus kodų sąrašo“ pakeitimo</text:span></text:p>
      <text:p text:style-name="P3970"/>
      <text:p text:style-name="P3971"><text:span text:style-name="T3972">26.</text:span></text:p>
      <text:p text:style-name="P3973"><text:span text:style-name="T3974">Valstybinė mokesčių inspekcija prie Lietuvos Respublikos finansų ministerijos, Įsakymas</text:span></text:p>
      <text:p text:style-name="P3975"><text:span text:style-name="T3976">Nr.<text:s/></text:span><text:a xlink:href="https://www.e-tar.lt/portal/legalAct.html?documentId=c4734380b97411e3ad2eed5a4e1b7108" office:target-frame-name="_top" xlink:show="replace"><text:span text:style-name="T3977">VA-18/1B-198</text:span></text:a><text:span text:style-name="T3978">, 2014-03-31, paskelbta TAR 2014-04-01, i. k. 2014-03896</text:span></text:p>
      <text:p text:style-name="P3979"><text:span text:style-name="T3980">Dėl Valstybinės mokesčių inspekcijos prie Lietuvos Respublikos finansų ministerijos viršininko ir Muitinės departamento prie Lietuvos Respublikos finansų ministerij</text:span><text:span text:style-name="T3981">os direktoriaus 2003 m. vasario 26 d. įsakymo Nr. V-57/1B-160 „Dėl Mokesčių, rinkliavų ir kitų įmokų į Lietuvos Respublikos valstybės biudžetą, savivaldybių biudžetus bei valstybės pinigų fondus kodų sąrašo“ pakeitimo</text:span></text:p>
      <text:p text:style-name="P3982"/>
      <text:p text:style-name="P3983"><text:span text:style-name="T3984">27.</text:span></text:p>
      <text:p text:style-name="P3985"><text:span text:style-name="T3986">Valstybinė mokesčių inspekcija pr</text:span><text:span text:style-name="T3987">ie Lietuvos Respublikos finansų ministerijos, Muitinės departamentas prie Lietuvos Respublikos finansų ministerijos, Įsakymas</text:span></text:p>
      <text:p text:style-name="P3988"><text:span text:style-name="T3989">Nr.<text:s/></text:span><text:a xlink:href="https://www.e-tar.lt/portal/legalAct.html?documentId=e1e7d6c0ec9011e3bb22becb572235f5" office:target-frame-name="_top" xlink:show="replace"><text:span text:style-name="T3990">VA-33/1B-350</text:span></text:a><text:span text:style-name="T3991">, 2014-06-04, pa</text:span><text:span text:style-name="T3992">skelbta TAR 2014-06-06, i. k. 2014-07273</text:span></text:p>
      <text:p text:style-name="P3993"><text:span text:style-name="T3994">Dėl Valstybinės mokesčių inspekcijos prie Lietuvos Respublikos finansų ministerijos viršininko ir Muitinės departamento prie Lietuvos Respublikos finansų ministerijos direktoriaus 2003 m. vasario 26 d. įsakymo Nr. V</text:span><text:span text:style-name="T3995">-57/1B-160 „Dėl Mokesčių, rinkliavų ir kitų įmokų į Lietuvos Respublikos valstybės biudžetą, savivaldybių biudžetus bei valstybės pinigų fondus kodų sąrašo“ pakeitimo</text:span></text:p>
      <text:p text:style-name="P3996"/>
      <text:p text:style-name="P3997"><text:span text:style-name="T3998">28.</text:span></text:p>
      <text:p text:style-name="P3999"><text:span text:style-name="T4000">Valstybinė mokesčių inspekcija prie Lietuvos Respublikos finansų ministerijos, Muiti</text:span><text:span text:style-name="T4001">nės departamentas prie Lietuvos Respublikos finansų ministerijos, Įsakymas</text:span></text:p>
      <text:p text:style-name="P4002"><text:span text:style-name="T4003">Nr.<text:s/></text:span><text:a xlink:href="https://www.e-tar.lt/portal/legalAct.html?documentId=71d88fc073cf11e4a01ea02952726324" office:target-frame-name="_top" xlink:show="replace"><text:span text:style-name="T4004">VA-130/1B-792</text:span></text:a><text:span text:style-name="T4005">, 2014-11-06, paskelbta TAR 2014-11-24, i. k. 2014-17404</text:span></text:p>
      <text:p text:style-name="P4006"><text:span text:style-name="T4007">Dėl Valst</text:span><text:span text:style-name="T4008">ybinės mokesčių inspekcijos prie Lietuvos Respublikos finansų ministerijos viršininko ir Muitinės departamento prie Lietuvos Respublikos finansų ministerijos direktoriaus 2003 m. vasario 26 d. įsakymo Nr. V-57/1B-160 „Dėl Mokesčių, rinkliavų ir kitų įmokų<text:s/></text:span><text:span text:style-name="T4009">į Lietuvos Respublikos valstybės biudžetą, savivaldybių biudžetus bei valstybės pinigų fondus kodų sąrašo“ pakeitimo</text:span></text:p>
      <text:p text:style-name="P4010"/>
      <text:p text:style-name="P4011"><text:span text:style-name="T4012">29.</text:span></text:p>
      <text:p text:style-name="P4013"><text:span text:style-name="T4014">Valstybinė mokesčių inspekcija prie Lietuvos Respublikos finansų ministerijos, Muitinės departamentas prie Lietuvos Respublikos finans</text:span><text:span text:style-name="T4015">ų ministerijos, Įsakymas</text:span></text:p>
      <text:p text:style-name="P4016"><text:span text:style-name="T4017">Nr.<text:s/></text:span><text:a xlink:href="https://www.e-tar.lt/portal/legalAct.html?documentId=634be7d07c5911e4abe983995522ea30" office:target-frame-name="_top" xlink:show="replace"><text:span text:style-name="T4018">VA-161/1B-879</text:span></text:a><text:span text:style-name="T4019">, 2014-12-03, paskelbta TAR 2014-12-05, i. k. 2014-19038</text:span></text:p>
      <text:p text:style-name="P4020"><text:span text:style-name="T4021">Dėl Valstybinės mokesčių inspekcijos prie Lietuvos<text:s/></text:span><text:span text:style-name="T4022">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023"><text:s/>savivaldybių biudžetus bei valstybės pinigų fondus kodų sąrašo“ papildymo</text:span></text:p>
      <text:p text:style-name="P4024"/>
      <text:p text:style-name="P4025"><text:span text:style-name="T4026">30.</text:span></text:p>
      <text:p text:style-name="P4027"><text:span text:style-name="T4028">Valstybinė mokesčių inspekcija prie Lietuvos Respublikos finansų ministerijos, Muitinės departamentas prie Lietuvos Respublikos finansų ministerijos, Įsakymas</text:span></text:p>
      <text:p text:style-name="P4029"><text:span text:style-name="T4030">Nr.<text:s/></text:span><text:a xlink:href="https://www.e-tar.lt/portal/legalAct.html?documentId=02eb7b00b74911e4b429deed97e8d594" office:target-frame-name="_top" xlink:show="replace"><text:span text:style-name="T4031">VA-14/1B-125</text:span></text:a><text:span text:style-name="T4032">, 2015-02-17, paskelbta TAR 2015-02-18, i. k. 2015-02456</text:span></text:p>
      <text:p text:style-name="P4033"><text:span text:style-name="T4034">Dėl Valstybinės mokesčių inspekcijos prie Lietuvos Respublikos finansų ministerijos viršininko ir Muit</text:span><text:span text:style-name="T4035">inės departamento prie Lietuvos Respublikos finansų ministerijos generalinio direktoriaus 2003 m. vasario 26 d. įsakymo Nr. V-57/1B-160 „Dėl Mokesčių, rinkliavų ir kitų įmokų į Lietuvos Respublikos valstybės biudžetą, savivaldybių biudžetus bei valstybės p</text:span><text:span text:style-name="T4036">inigų fondus kodų sąrašo“ papildymo</text:span></text:p>
      <text:p text:style-name="P4037"/>
      <text:p text:style-name="P4038"><text:span text:style-name="T4039">31.</text:span></text:p>
      <text:p text:style-name="P4040"><text:span text:style-name="T4041">Valstybinė mokesčių inspekcija prie Lietuvos Respublikos finansų ministerijos, Muitinės departamentas prie Lietuvos Respublikos finansų ministerijos, Įsakymas</text:span></text:p>
      <text:p text:style-name="P4042"><text:span text:style-name="T4043">Nr.<text:s/></text:span><text:a xlink:href="https://www.e-tar.lt/portal/legalAct.html?documentId=fbbf48f00b7311e588da8908dfa91cac" office:target-frame-name="_top" xlink:show="replace"><text:span text:style-name="T4044">VA-40/1B-440</text:span></text:a><text:span text:style-name="T4045">, 2015-06-05, paskelbta TAR 2015-06-05, i. k. 2015-08952</text:span></text:p>
      <text:p text:style-name="P4046"><text:span text:style-name="T4047">Dėl Valstybinės mokesčių inspekcijos prie Lietuvos Respublikos finansų ministerijos viršini</text:span><text:span text:style-name="T4048">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049">nigų fondus kodų sąrašo“ pakeitimo</text:span></text:p>
      <text:p text:style-name="P4050"/>
      <text:p text:style-name="P4051"><text:span text:style-name="T4052">32.</text:span></text:p>
      <text:p text:style-name="P4053"><text:span text:style-name="T4054">Valstybinė mokesčių inspekcija prie Lietuvos Respublikos finansų ministerijos, Muitinės departamentas prie Lietuvos Respublikos finansų ministerijos, Įsakymas</text:span></text:p>
      <text:p text:style-name="P4055"><text:span text:style-name="T4056">Nr.<text:s/></text:span><text:a xlink:href="https://www.e-tar.lt/portal/legalAct.html?documentId=35833c80562511e5825682aa0fc6b8d5" office:target-frame-name="_top" xlink:show="replace"><text:span text:style-name="T4057">VA-68/1B-689</text:span></text:a><text:span text:style-name="T4058">, 2015-09-07, paskelbta TAR 2015-09-08, i. k. 2015-13614</text:span></text:p>
      <text:p text:style-name="P4059"><text:span text:style-name="T4060">Dėl Valstybinės mokesčių inspekcijos prie Lietuvos Respublikos finansų ministerijos viršininko ir Muitinės departamento prie Lietuvos Respubli</text:span><text:span text:style-name="T4061">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62"/>
      <text:p text:style-name="P4063"><text:span text:style-name="T4064">33.</text:span></text:p>
      <text:p text:style-name="P4065"><text:span text:style-name="T4066">Valstybinė<text:s/></text:span><text:span text:style-name="T4067">mokesčių inspekcija prie Lietuvos Respublikos finansų ministerijos, Muitinės departamentas prie Lietuvos Respublikos finansų ministerijos, Įsakymas</text:span></text:p>
      <text:p text:style-name="P4068"><text:span text:style-name="T4069">Nr.<text:s/></text:span><text:a xlink:href="https://www.e-tar.lt/portal/legalAct.html?documentId=38383dc0681511e58e1ab2c84776483b" office:target-frame-name="_top" xlink:show="replace"><text:span text:style-name="T4070">VA-70/</text:span><text:span text:style-name="T4071">1B-739</text:span></text:a><text:span text:style-name="T4072">, 2015-09-29, paskelbta TAR 2015-10-01, i. k. 2015-14584</text:span></text:p>
      <text:p text:style-name="P4073"><text:span text:style-name="T4074">Dėl Valstybinės mokesčių inspekcijos prie Lietuvos Respublikos finansų ministerijos viršininko ir Muitinės departamento prie Lietuvos Respublikos finansų ministerijos direktoriaus 2003 m. vasar</text:span><text:span text:style-name="T4075">io 26 d. įsakymo Nr. V-57/1B-160 „Dėl Mokesčių, rinkliavų ir kitų įmokų į Lietuvos Respublikos valstybės biudžetą, savivaldybių biudžetus bei valstybės pinigų fondus kodų sąrašo“ pakeitimo</text:span></text:p>
      <text:p text:style-name="P4076"/>
      <text:p text:style-name="P4077"><text:span text:style-name="T4078">34.</text:span></text:p>
      <text:p text:style-name="P4079"><text:span text:style-name="T4080">Valstybinė mokesčių inspekcija prie Lietuvos Respublikos finan</text:span><text:span text:style-name="T4081">sų ministerijos, Muitinės departamentas prie Lietuvos Respublikos finansų ministerijos, Įsakymas</text:span></text:p>
      <text:p text:style-name="P4082"><text:span text:style-name="T4083">Nr.<text:s/></text:span><text:a xlink:href="https://www.e-tar.lt/portal/legalAct.html?documentId=e91d551087a711e5b7eba10a9b5a9c5f" office:target-frame-name="_top" xlink:show="replace"><text:span text:style-name="T4084">VA-95/1B-857</text:span></text:a><text:span text:style-name="T4085">, 2015-11-05, paskelbta TAR 2015-11-10, i. k.</text:span><text:span text:style-name="T4086"><text:s/>2015-17870</text:span></text:p>
      <text:p text:style-name="P4087"><text:span text:style-name="T4088">Dėl Valstybinės mokesčių inspekcijos prie Lietuvos Respublikos finansų ministerijos viršininko ir Muitinės departamento prie Lietuvos Respublikos finansų ministerijos generalinio direktoriaus 2003 m. vasario 26 d. įsakymo Nr. V-57/1B-160 „Dėl M</text:span><text:span text:style-name="T4089">okesčių, rinkliavų ir kitų įmokų į Lietuvos Respublikos valstybės biudžetą, savivaldybių biudžetus bei valstybės pinigų fondus kodų sąrašo“ pakeitimo</text:span></text:p>
      <text:p text:style-name="P4090"/>
      <text:p text:style-name="P4091"><text:span text:style-name="T4092">35.</text:span></text:p>
      <text:p text:style-name="P4093"><text:span text:style-name="T4094">Valstybinė mokesčių inspekcija prie Lietuvos Respublikos finansų ministerijos, Muitinės departamentas</text:span><text:span text:style-name="T4095"><text:s/>prie Lietuvos Respublikos finansų ministerijos, Įsakymas</text:span></text:p>
      <text:p text:style-name="P4096"><text:span text:style-name="T4097">Nr.<text:s/></text:span><text:a xlink:href="https://www.e-tar.lt/portal/legalAct.html?documentId=82038910a23e11e58fd1fc0b9bba68a7" office:target-frame-name="_top" xlink:show="replace"><text:span text:style-name="T4098">VA-109/1B-937</text:span></text:a><text:span text:style-name="T4099">, 2015-12-07, paskelbta TAR 2015-12-14, i. k. 2015-19727</text:span></text:p>
      <text:p text:style-name="P4100"><text:span text:style-name="T4101">Dėl Valstybinės mokesčių i</text:span><text:span text:style-name="T4102">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103">tuvos Respublikos valstybės biudžetą, savivaldybių biudžetus bei valstybės pinigų fondus kodų sąrašo“ pakeitimo</text:span></text:p>
      <text:p text:style-name="P4104"/>
      <text:p text:style-name="P4105"><text:span text:style-name="T4106">36.</text:span></text:p>
      <text:p text:style-name="P4107"><text:span text:style-name="T4108">Valstybinė mokesčių inspekcija prie Lietuvos Respublikos finansų ministerijos, Muitinės departamentas prie Lietuvos Respublikos finansų min</text:span><text:span text:style-name="T4109">isterijos, Įsakymas</text:span></text:p>
      <text:p text:style-name="P4110"><text:span text:style-name="T4111">Nr.<text:s/></text:span><text:a xlink:href="https://www.e-tar.lt/portal/legalAct.html?documentId=b71db780a93f11e5be7fbe3f919a1ebe" office:target-frame-name="_top" xlink:show="replace"><text:span text:style-name="T4112">VA-115/1B-989</text:span></text:a><text:span text:style-name="T4113">, 2015-12-21, paskelbta TAR 2015-12-23, i. k. 2015-20253</text:span></text:p>
      <text:p text:style-name="P4114"><text:span text:style-name="T4115">Dėl Valstybinės mokesčių inspekcijos prie Lietuvos Respublikos f</text:span><text:span text:style-name="T4116">inansų ministerijos viršininko ir Muitinės departamento prie Lietuvos Respublikos finansų ministerijos generalinio direktoriaus 2003 m. vasario 26 d. įsakymo Nr. V-57/1B-160 „Dėl Mokesčių, rinkliavų ir kitų įmokų į Lietuvos Respublikos valstybės biudžetą,<text:s/></text:span><text:span text:style-name="T4117">savivaldybių biudžetus bei valstybės pinigų fondus kodų sąrašo“ pakeitimo</text:span></text:p>
      <text:p text:style-name="P4118"/>
      <text:p text:style-name="P4119"><text:span text:style-name="T4120">37.</text:span></text:p>
      <text:p text:style-name="P4121"><text:span text:style-name="T4122">Valstybinė mokesčių inspekcija prie Lietuvos Respublikos finansų ministerijos, Muitinės departamentas prie Lietuvos Respublikos finansų ministerijos, Įsakymas</text:span></text:p>
      <text:p text:style-name="P4123"><text:span text:style-name="T4124">Nr.<text:s/></text:span><text:a xlink:href="https://www.e-tar.lt/portal/legalAct.html?documentId=ffdba2d0b92911e5a6588fb85a3cc84b" office:target-frame-name="_top" xlink:show="replace"><text:span text:style-name="T4125">VA-4/1B-10</text:span></text:a><text:span text:style-name="T4126">, 2016-01-07, paskelbta TAR 2016-01-12, i. k. 2016-00548</text:span></text:p>
      <text:p text:style-name="P4127"><text:span text:style-name="T4128">Dėl Valstybinės mokesčių inspekcijos prie Lietuvos Respublikos finansų ministerijos viršinink</text:span><text:span text:style-name="T4129">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4130">gų fondus kodų sąrašo“ pakeitimo</text:span></text:p>
      <text:p text:style-name="P4131"/>
      <text:p text:style-name="P4132"><text:span text:style-name="T4133">38.</text:span></text:p>
      <text:p text:style-name="P4134"><text:span text:style-name="T4135">Valstybinė mokesčių inspekcija prie Lietuvos Respublikos finansų ministerijos, Muitinės departamentas prie Lietuvos Respublikos finansų ministerijos, Įsakymas</text:span></text:p>
      <text:p text:style-name="P4136"><text:span text:style-name="T4137">Nr.<text:s/></text:span><text:a xlink:href="https://www.e-tar.lt/portal/legalAct.html?documentId=78c372d0c42f11e583a295d9366c7ab3" office:target-frame-name="_top" xlink:show="replace"><text:span text:style-name="T4138">VA-11/1B-64</text:span></text:a><text:span text:style-name="T4139">, 2016-01-25, paskelbta TAR 2016-01-26, i. k. 2016-01604</text:span></text:p>
      <text:p text:style-name="P4140"><text:span text:style-name="T4141">Dėl Valstybinės mokesčių inspekcijos prie Lietuvos Respublikos finansų ministerijos viršininko ir Muitinės departamento prie Lietuvos Respublikos</text:span><text:span text:style-name="T4142"><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143"/>
      <text:p text:style-name="P4144"><text:span text:style-name="T4145">39.</text:span></text:p>
      <text:p text:style-name="P4146"><text:span text:style-name="T4147">Valstybinė mok</text:span><text:span text:style-name="T4148">esčių inspekcija prie Lietuvos Respublikos finansų ministerijos, Muitinės departamentas prie Lietuvos Respublikos finansų ministerijos, Įsakymas</text:span></text:p>
      <text:p text:style-name="P4149"><text:span text:style-name="T4150">Nr.<text:s/></text:span><text:a xlink:href="https://www.e-tar.lt/portal/legalAct.html?documentId=e080c580e13511e59cc8b27b54efaf6e" office:target-frame-name="_top" xlink:show="replace"><text:span text:style-name="T4151">VA-20/1B-</text:span><text:span text:style-name="T4152">149</text:span></text:a><text:span text:style-name="T4153">, 2016-03-02, paskelbta TAR 2016-03-03, i. k. 2016-04191</text:span></text:p>
      <text:p text:style-name="P4154"><text:span text:style-name="T4155">Dėl Valstybinės mokesčių inspekcijos prie Lietuvos Respublikos finansų ministerijos viršininko ir muitinės departamento prie Lietuvos Respublikos finansų ministerijos generalinio direktoriaus 2003</text:span><text:span text:style-name="T4156"><text:s/>m. vasario 26 d. įsakymo Nr. V-57/1B-160 „Dėl mokesčių, rinkliavų ir kitų įmokų į Lietuvos Respublikos valstybės biudžetą, savivaldybių biudžetus bei valstybės pinigų fondus kodų sąrašo“ pakeitimo</text:span></text:p>
      <text:p text:style-name="P4157"/>
      <text:p text:style-name="P4158"><text:span text:style-name="T4159">40.</text:span></text:p>
      <text:p text:style-name="P4160"><text:span text:style-name="T4161">Valstybinė mokesčių inspekcija prie Lietuvos Respubli</text:span><text:span text:style-name="T4162">kos finansų ministerijos, Muitinės departamentas prie Lietuvos Respublikos finansų ministerijos, Įsakymas</text:span></text:p>
      <text:p text:style-name="P4163"><text:span text:style-name="T4164">Nr.<text:s/></text:span><text:a xlink:href="https://www.e-tar.lt/portal/legalAct.html?documentId=be0b7b80016f11e6b9699b2946305ca6" office:target-frame-name="_top" xlink:show="replace"><text:span text:style-name="T4165">VA-49/1B-255</text:span></text:a><text:span text:style-name="T4166">, 2016-04-08, paskelbta TAR<text:s/></text:span><text:span text:style-name="T4167">2016-04-13, i. k. 2016-09041</text:span></text:p>
      <text:p text:style-name="P4168"><text:span text:style-name="T4169">Dėl Valstybinės mokesčių inspekcijos prie Lietuvos Respublikos finansų ministerijos viršininko ir muitinės departamento prie Lietuvos Respublikos finansų ministerijos generalinio direktoriaus 2003 m. vasario 26 d. įsakymo Nr. V</text:span><text:span text:style-name="T4170">-57/1B-160 „Dėl Mokesčių, rinkliavų ir kitų įmokų į Lietuvos Respublikos valstybės biudžetą, savivaldybių biudžetus bei valstybės pinigų fondus kodų sąrašo“ pakeitimo</text:span></text:p>
      <text:p text:style-name="P4171"/>
      <text:p text:style-name="P4172"><text:span text:style-name="T4173">41.</text:span></text:p>
      <text:p text:style-name="P4174"><text:span text:style-name="T4175">Valstybinė mokesčių inspekcija prie Lietuvos Respublikos finansų ministerijos, Muiti</text:span><text:span text:style-name="T4176">nės departamentas prie Lietuvos Respublikos finansų ministerijos, Įsakymas</text:span></text:p>
      <text:p text:style-name="P4177"><text:span text:style-name="T4178">Nr.<text:s/></text:span><text:a xlink:href="https://www.e-tar.lt/portal/legalAct.html?documentId=2fe8ac00347e11e69cf5d89a5fdd27cc" office:target-frame-name="_top" xlink:show="replace"><text:span text:style-name="T4179">VA-80/1B-501</text:span></text:a><text:span text:style-name="T4180">, 2016-06-10, paskelbta TAR 2016-06-17, i. k. 2016-17223</text:span></text:p>
      <text:p text:style-name="P4181"><text:span text:style-name="T4182">Dėl Valsty</text:span><text:span text:style-name="T4183">binės mokesčių inspekcijos prie Lietuvos Respublikos finansų ministerijos viršininko ir Muitinės departamento prie Lietuvos Respublikos finansų ministerijos generalinio direktoriaus 2003 m. vasario 26 d. įsakymo Nr. V-57/1B-160 „Dėl Mokesčių, rinkliavų ir<text:s/></text:span><text:span text:style-name="T4184">kitų įmokų į Lietuvos Respublikos valstybės biudžetą, savivaldybių biudžetus bei valstybės pinigų fondus kodų sąrašo“ pakeitimo</text:span></text:p>
      <text:p text:style-name="P4185"/>
      <text:p text:style-name="P4186"><text:span text:style-name="T4187">42.</text:span></text:p>
      <text:p text:style-name="P4188"><text:span text:style-name="T4189">Valstybinė mokesčių inspekcija prie Lietuvos Respublikos finansų ministerijos, Muitinės departamentas prie Lietuvos Respubl</text:span><text:span text:style-name="T4190">ikos finansų ministerijos, Įsakymas</text:span></text:p>
      <text:p text:style-name="P4191"><text:span text:style-name="T4192">Nr.<text:s/></text:span><text:a xlink:href="https://www.e-tar.lt/portal/legalAct.html?documentId=ae18d230704711e6a014b8463e530a88" office:target-frame-name="_top" xlink:show="replace"><text:span text:style-name="T4193">VA-113/1B-707</text:span></text:a><text:span text:style-name="T4194">, 2016-09-01, paskelbta TAR 2016-09-02, i. k. 2016-23112</text:span></text:p>
      <text:p text:style-name="P4195"><text:span text:style-name="T4196">Dėl Valstybinės mokesčių inspekcijos prie Lietuv</text:span><text:span text:style-name="T4197">os Respublikos finansų ministerijos viršininko ir muitinės departamento prie Lietuvos Respublikos finansų ministerijos generalinio direktoriaus 2003 m. vasario 26 d. įsakymo Nr. V-57/1B-160 „Dėl mokesčių, rinkliavų ir kitų įmokų į Lietuvos Respublikos vals</text:span><text:span text:style-name="T4198">tybės biudžetą, savivaldybių biudžetus bei valstybės pinigų fondus kodų sąrašo“ pakeitimo</text:span></text:p>
      <text:p text:style-name="P4199"/>
      <text:p text:style-name="P4200"><text:span text:style-name="T4201">43.</text:span></text:p>
      <text:p text:style-name="P4202"><text:span text:style-name="T4203">Valstybinė mokesčių inspekcija prie Lietuvos Respublikos finansų ministerijos, Muitinės departamentas prie Lietuvos Respublikos finansų ministerijos, Įsakymas</text:span></text:p>
      <text:p text:style-name="P4204"><text:span text:style-name="T4205">Nr.<text:s/></text:span><text:a xlink:href="https://www.e-tar.lt/portal/legalAct.html?documentId=426b3c50a0ce11e69ad4c8713b612d0f" office:target-frame-name="_top" xlink:show="replace"><text:span text:style-name="T4206">VA-134/1B-885</text:span></text:a><text:span text:style-name="T4207">, 2016-10-28, paskelbta TAR 2016-11-02, i. k. 2016-26104</text:span></text:p>
      <text:p text:style-name="P4208"><text:span text:style-name="T4209">Dėl Valstybinės mokesčių inspekcijos prie Lietuvos Respublikos finansų ministerijos<text:s/></text:span><text:span text:style-name="T4210">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4211">us bei valstybės pinigų fondus kodų sąrašo“ pakeitimo</text:span></text:p>
      <text:p text:style-name="P4212"/>
      <text:p text:style-name="P4213"><text:span text:style-name="T4214">44.</text:span></text:p>
      <text:p text:style-name="P4215"><text:span text:style-name="T4216">Valstybinė mokesčių inspekcija prie Lietuvos Respublikos finansų ministerijos, Muitinės departamentas prie Lietuvos Respublikos finansų ministerijos, Įsakymas</text:span></text:p>
      <text:p text:style-name="P4217"><text:span text:style-name="T4218">Nr.<text:s/></text:span><text:a xlink:href="https://www.e-tar.lt/portal/legalAct.html?documentId=17604680c81611e69dec860c1f4a5372" office:target-frame-name="_top" xlink:show="replace"><text:span text:style-name="T4219">VA-164/1B-1046</text:span></text:a><text:span text:style-name="T4220">, 2016-12-20, paskelbta TAR 2016-12-23, i. k. 2016-29279</text:span></text:p>
      <text:p text:style-name="P4221"><text:span text:style-name="T4222">Dėl Valstybinės mokesčių inspekcijos prie Lietuvos Respublikos finansų ministerijos viršininko ir Muitinės departamento p</text:span><text:span text:style-name="T4223">rie Lietuvos Respublikos finansų ministerijos generalinio direktoriaus 2003 m. vasario 26 d. įsakymo Nr. V-57/1B-160 „Dėl Mokesčių, rinkliavų ir kitų įmokų į Lietuvos Respublikos valstybės biudžetą, savivaldybių biudžetus bei valstybės pinigų fondus kodų s</text:span><text:span text:style-name="T4224">ąrašo“ pakeitimo</text:span></text:p>
      <text:p text:style-name="P4225"/>
      <text:p text:style-name="P4226"><text:span text:style-name="T4227">45.</text:span></text:p>
      <text:p text:style-name="P4228"><text:span text:style-name="T4229">Valstybinė mokesčių inspekcija prie Lietuvos Respublikos finansų ministerijos, Muitinės departamentas prie Lietuvos Respublikos finansų ministerijos, Įsakymas</text:span></text:p>
      <text:p text:style-name="P4230"><text:span text:style-name="T4231">Nr.<text:s/></text:span><text:a xlink:href="https://www.e-tar.lt/portal/legalAct.html?documentId=e63949b0e7c011e68503b67e3b82e8bd" office:target-frame-name="_top" xlink:show="replace"><text:span text:style-name="T4232">VA-10/1B-100</text:span></text:a><text:span text:style-name="T4233">, 2017-01-31, paskelbta TAR 2017-02-01, i. k. 2017-01816</text:span></text:p>
      <text:p text:style-name="P4234"><text:span text:style-name="T4235">Dėl Valstybinės mokesčių inspekcijos prie Lietuvos Respublikos finansų ministerijos viršininko ir Muitinės departamento prie Lietuvos Respublikos finansų minist</text:span><text:span text:style-name="T4236">erijos generalinio direktoriaus 2003 m. vasario 26 d. įsakymo Nr. V-57/1B-160 „Dėl mokesčių, rinkliavų ir kitų įmokų į Lietuvos Respublikos valstybės biudžetą, savivaldybių biudžetus bei valstybės pinigų fondus kodų sąrašo“ pakeitimo</text:span></text:p>
      <text:p text:style-name="P4237"/>
      <text:p text:style-name="P4238"><text:span text:style-name="T4239">46.</text:span></text:p>
      <text:p text:style-name="P4240"><text:span text:style-name="T4241">Valstybinė<text:s/></text:span><text:span text:style-name="T4242">mokesčių inspekcija prie Lietuvos Respublikos finansų ministerijos, Muitinės departamentas prie Lietuvos Respublikos finansų ministerijos, Įsakymas</text:span></text:p>
      <text:p text:style-name="P4243"><text:span text:style-name="T4244">Nr.<text:s/></text:span><text:a xlink:href="https://www.e-tar.lt/portal/legalAct.html?documentId=37f83b30201011e78397ae072f58c508" office:target-frame-name="_top" xlink:show="replace"><text:span text:style-name="T4245">VA-32/</text:span><text:span text:style-name="T4246">1B-298</text:span></text:a><text:span text:style-name="T4247">, 2017-04-10, paskelbta TAR 2017-04-13, i. k. 2017-06306</text:span></text:p>
      <text:p text:style-name="P4248"><text:span text:style-name="T4249">Dėl Valstybinės mokesčių inspekcijos prie Lietuvos Respublikos finansų ministerijos viršininko ir Muitinės departamento prie Lietuvos Respublikos finansų ministerijos generalinio direktoriaus 2</text:span><text:span text:style-name="T4250">003 m. vasario 26 d. įsakymo Nr. V-57/1B-160 „Dėl Mokesčių, rinkliavų ir kitų įmokų į Lietuvos Respublikos valstybės biudžetą, savivaldybių biudžetus bei valstybės pinigų fondus kodų sąrašo“ pakeitimo</text:span></text:p>
      <text:p text:style-name="P4251"/>
      <text:p text:style-name="P4252"><text:span text:style-name="T4253">47.</text:span></text:p>
      <text:p text:style-name="P4254"><text:span text:style-name="T4255">Valstybinė mokesčių inspekcija prie Lietuvos Respu</text:span><text:span text:style-name="T4256">blikos finansų ministerijos, Muitinės departamentas prie Lietuvos Respublikos finansų ministerijos, Įsakymas</text:span></text:p>
      <text:p text:style-name="P4257"><text:span text:style-name="T4258">Nr.<text:s/></text:span><text:a xlink:href="https://www.e-tar.lt/portal/legalAct.html?documentId=e74119e067be11e7827cd63159af616c" office:target-frame-name="_top" xlink:show="replace"><text:span text:style-name="T4259">VA-60/1B-591</text:span></text:a><text:span text:style-name="T4260">, 2017-07-12, paskelbta TAR 2017-</text:span><text:span text:style-name="T4261">07-13, i. k. 2017-12186</text:span></text:p>
      <text:p text:style-name="P4262"><text:span text:style-name="T4263">Dėl Valstybinės mokesčių inspekcijos prie Lietuvos Respublikos finansų ministerijos viršininko ir Muitinės departamento prie Lietuvos Respublikos finansų ministerijos generalinio direktoriaus 2003 m. vasario 26 d. įsakymo Nr. V-57/1</text:span><text:span text:style-name="T4264">B-160 „Dėl Mokesčių, rinkliavų ir kitų įmokų į Lietuvos Respublikos valstybės biudžetą, savivaldybių biudžetus bei valstybės pinigų fondus kodų sąrašo“ pakeitimo</text:span></text:p>
      <text:p text:style-name="P4265"/>
      <text:p text:style-name="P4266"><text:span text:style-name="T4267">48.</text:span></text:p>
      <text:p text:style-name="P4268"><text:span text:style-name="T4269">Valstybinė mokesčių inspekcija prie Lietuvos Respublikos finansų ministerijos, Muitinės d</text:span><text:span text:style-name="T4270">epartamentas prie Lietuvos Respublikos finansų ministerijos, Įsakymas</text:span></text:p>
      <text:p text:style-name="P4271"><text:span text:style-name="T4272">Nr.<text:s/></text:span><text:a xlink:href="https://www.e-tar.lt/portal/legalAct.html?documentId=d7a73960920211e7a3c4a5eb10f04386" office:target-frame-name="_top" xlink:show="replace"><text:span text:style-name="T4273">VA-72/1B-733</text:span></text:a><text:span text:style-name="T4274">, 2017-09-01, paskelbta TAR 2017-09-05, i. k. 2017-14172</text:span></text:p>
      <text:p text:style-name="P4275"><text:span text:style-name="T4276">Dėl Valstybinės</text:span><text:span text:style-name="T4277"><text:s/>mokesčių inspekcijos prie Lietuvos Respublikos finansų ministerijos viršininko ir Muitinės departamento prie Lietuvos Respublikos finansų ministerijos generalinio direktoriaus 2003 m. vasario 26 d. įsakymo Nr. V-57/1B-160 „Dėl Mokesčių, rinkliavų ir kitų<text:s/></text:span><text:span text:style-name="T4278">įmokų į Lietuvos Respublikos valstybės biudžetą, savivaldybių biudžetus bei valstybės pinigų fondus kodų sąrašo“ pakeitimo</text:span></text:p>
      <text:p text:style-name="P4279"/>
      <text:p text:style-name="P4280"><text:span text:style-name="T4281">49.</text:span></text:p>
      <text:p text:style-name="P4282"><text:span text:style-name="T4283">Valstybinė mokesčių inspekcija prie Lietuvos Respublikos finansų ministerijos, Muitinės departamentas prie Lietuvos Respublikos<text:s/></text:span><text:span text:style-name="T4284">finansų ministerijos, Įsakymas</text:span></text:p>
      <text:p text:style-name="P4285"><text:span text:style-name="T4286">Nr.<text:s/></text:span><text:a xlink:href="https://www.e-tar.lt/portal/legalAct.html?documentId=e57bd340b94c11e7b187d64428642f70" office:target-frame-name="_top" xlink:show="replace"><text:span text:style-name="T4287">VA-87/1B-885</text:span></text:a><text:span text:style-name="T4288">, 2017-10-24, paskelbta TAR 2017-10-25, i. k. 2017-16792</text:span></text:p>
      <text:p text:style-name="P4289"><text:span text:style-name="T4290">Dėl Valstybinės mokesčių inspekcijos prie Lietuvos Res</text:span><text:span text:style-name="T4291">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4292">biudžetą, savivaldybių biudžetus bei valstybės pinigų fondus kodų sąrašo“ pakeitimo</text:span></text:p>
      <text:p text:style-name="P4293"/>
      <text:p text:style-name="P4294"><text:span text:style-name="T4295">50.</text:span></text:p>
      <text:p text:style-name="P4296"><text:span text:style-name="T4297">Valstybinė mokesčių inspekcija prie Lietuvos Respublikos finansų ministerijos, Muitinės departamentas prie Lietuvos Respublikos finansų ministerijos, Įsakymas</text:span></text:p>
      <text:p text:style-name="P4298"><text:span text:style-name="T4299">Nr.<text:s/></text:span><text:a xlink:href="https://www.e-tar.lt/portal/legalAct.html?documentId=39900c00e48e11e7acd7ea182930b17f" office:target-frame-name="_top" xlink:show="replace"><text:span text:style-name="T4300">VA-111/1B-1077</text:span></text:a><text:span text:style-name="T4301">, 2017-12-18, paskelbta TAR 2017-12-19, i. k. 2017-20387</text:span></text:p>
      <text:p text:style-name="P4302"><text:span text:style-name="T4303">Dėl Valstybinės mokesčių inspekcijos prie Lietuvos Respublikos finansų ministerijos viršini</text:span><text:span text:style-name="T4304">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05">valstybės pinigų fondus kodų sąrašo“ pakeitimo</text:span></text:p>
      <text:p text:style-name="P4306"/>
      <text:p text:style-name="P4307"><text:span text:style-name="T4308">51.</text:span></text:p>
      <text:p text:style-name="P4309"><text:span text:style-name="T4310">Valstybinė mokesčių inspekcija prie Lietuvos Respublikos finansų ministerijos, Muitinės departamentas prie Lietuvos Respublikos finansų ministerijos, Įsakymas</text:span></text:p>
      <text:p text:style-name="P4311"><text:span text:style-name="T4312">Nr.<text:s/></text:span><text:a xlink:href="https://www.e-tar.lt/portal/legalAct.html?documentId=822e905017d611e88456d055fb6f6244" office:target-frame-name="_top" xlink:show="replace"><text:span text:style-name="T4313">VA-15/1B-130</text:span></text:a><text:span text:style-name="T4314">, 2018-02-21, paskelbta TAR 2018-02-23, i. k. 2018-02819</text:span></text:p>
      <text:p text:style-name="P4315"><text:span text:style-name="T4316">Dėl Valstybinės mokesčių inspekcijos prie Lietuvos Respublikos finansų ministerijos viršininko ir Muitinės departamento prie<text:s/></text:span><text:span text:style-name="T4317">Lietuvos Respublikos finansų ministerijos generalinio direktoriaus 2003 m. vasario 26 d. įsakymo Nr. V-57/1B-160 „Dėl Mokesčių, rinkliavų ir kitų įmokų į Lietuvos Respublikos valstybės biudžetą, savivaldybių biudžetus bei valstybės pinigų fondus kodų sąraš</text:span><text:span text:style-name="T4318">o“ pakeitimo</text:span></text:p>
      <text:p text:style-name="P4319"/>
      <text:p text:style-name="P4320"><text:span text:style-name="T4321">52.</text:span></text:p>
      <text:p text:style-name="P4322"><text:span text:style-name="T4323">Valstybinė mokesčių inspekcija prie Lietuvos Respublikos finansų ministerijos, Muitinės departamentas prie Lietuvos Respublikos finansų ministerijos, Įsakymas</text:span></text:p>
      <text:p text:style-name="P4324"><text:span text:style-name="T4325">Nr.<text:s/></text:span><text:a xlink:href="https://www.e-tar.lt/portal/legalAct.html?documentId=c3d82480a77311e8acb39f2e6db7935b" office:target-frame-name="_top" xlink:show="replace"><text:span text:style-name="T4326">VA-64/1B-697</text:span></text:a><text:span text:style-name="T4327">, 2018-08-23, paskelbta TAR 2018-08-24, i. k. 2018-13364</text:span></text:p>
      <text:p text:style-name="P4328"><text:span text:style-name="T4329">Dėl Valstybinės mokesčių inspekcijos prie Lietuvos Respublikos finansų ministerijos viršininko ir Muitinės departamento prie Lietuvos Respublikos finansų ministerij</text:span><text:span text:style-name="T4330">os generalinio direktoriaus 2003 m. vasario 26 d. įsakymo Nr. V-57/1B-160 „Dėl Mokesčių, rinkliavų ir kitų įmokų į Lietuvos Respublikos valstybės biudžetą, savivaldybių biudžetus bei valstybės pinigų fondus kodų sąrašo“ pakeitimo</text:span></text:p>
      <text:p text:style-name="P4331"/>
      <text:p text:style-name="P4332"><text:span text:style-name="T4333">53.</text:span></text:p>
      <text:p text:style-name="P4334"><text:span text:style-name="T4335">Valstybinė mokesčių i</text:span><text:span text:style-name="T4336">nspekcija prie Lietuvos Respublikos finansų ministerijos, Muitinės departamentas prie Lietuvos Respublikos finansų ministerijos, Įsakymas</text:span></text:p>
      <text:p text:style-name="P4337"><text:span text:style-name="T4338">Nr.<text:s/></text:span><text:a xlink:href="https://www.e-tar.lt/portal/legalAct.html?documentId=e87e31b0d68c11e8a1baff673bb7216a" office:target-frame-name="_top" xlink:show="replace"><text:span text:style-name="T4339">VA-85/1B-895</text:span></text:a><text:span text:style-name="T4340">, 20</text:span><text:span text:style-name="T4341">18-10-22, paskelbta TAR 2018-10-23, i. k. 2018-16509</text:span></text:p>
      <text:p text:style-name="P4342"><text:span text:style-name="T4343">Dėl Valstybinės mokesčių inspekcijos prie Lietuvos Respublikos finansų ministerijos viršininko ir Muitinės departamento prie Lietuvos Respublikos finansų ministerijos generalinio direktoriaus 2003 m. vas</text:span><text:span text:style-name="T4344">ario 26 d. įsakymo Nr. V-57/1B-160 „Dėl Mokesčių, rinkliavų ir kitų įmokų į Lietuvos Respublikos valstybės biudžetą, savivaldybių biudžetus bei valstybės pinigų fondus kodų sąrašo“ pakeitimo</text:span></text:p>
      <text:p text:style-name="P4345"/>
      <text:p text:style-name="P4346"><text:span text:style-name="T4347">54.</text:span></text:p>
      <text:p text:style-name="P4348"><text:span text:style-name="T4349">Valstybinė mokesčių inspekcija prie Lietuvos Respublikos fin</text:span><text:span text:style-name="T4350">ansų ministerijos, Muitinės departamentas prie Lietuvos Respublikos finansų ministerijos, Įsakymas</text:span></text:p>
      <text:p text:style-name="P4351"><text:span text:style-name="T4352">Nr.<text:s/></text:span><text:a xlink:href="https://www.e-tar.lt/portal/legalAct.html?documentId=a12daf6002b611e9a5eaf2cd290f1944" office:target-frame-name="_top" xlink:show="replace"><text:span text:style-name="T4353">VA-97/1B-1132</text:span></text:a><text:span text:style-name="T4354">, 2018-12-18, paskelbta TAR 2018-12-18, i.</text:span><text:span text:style-name="T4355"><text:s/>k. 2018-20708</text:span></text:p>
      <text:p text:style-name="P4356"><text:span text:style-name="T4357">Dėl Valstybinės mokesčių inspekcijos prie Lietuvos Respublikos finansų ministerijos viršininko ir Muitinės departamento prie Lietuvos Respublikos finansų ministerijos generalinio direktoriaus 2003 m. vasario 26 d. įsakymo Nr. V-57/1B-160<text:s/></text:span><text:span text:style-name="T4358">„Dėl Mokesčių, rinkliavų ir kitų įmokų į Lietuvos Respublikos valstybės biudžetą, savivaldybių biudžetus bei valstybės pinigų fondus kodų sąrašo“ pakeitimo</text:span></text:p>
      <text:p text:style-name="P4359"/>
      <text:p text:style-name="P4360"><text:span text:style-name="T4361">55.</text:span></text:p>
      <text:p text:style-name="P4362"><text:span text:style-name="T4363">Valstybinė mokesčių inspekcija prie Lietuvos Respublikos finansų ministerijos, Muitinės departa</text:span><text:span text:style-name="T4364">mentas prie Lietuvos Respublikos finansų ministerijos, Įsakymas</text:span></text:p>
      <text:p text:style-name="P4365"><text:span text:style-name="T4366">Nr.<text:s/></text:span><text:a xlink:href="https://www.e-tar.lt/portal/legalAct.html?documentId=fa1c1ea02f6511e9b66f85227a03f7a3" office:target-frame-name="_top" xlink:show="replace"><text:span text:style-name="T4367">VA-13/1B-124</text:span></text:a><text:span text:style-name="T4368">, 2019-02-12, paskelbta TAR 2019-02-13, i. k. 2019-02232</text:span></text:p>
      <text:p text:style-name="P4369"><text:span text:style-name="T4370">Dėl Valstybinės mokes</text:span><text:span text:style-name="T4371">čių inspekcijos prie Lietuvos Respublikos finansų ministerijos viršininko ir Muitinės departamento prie Lietuvos Respublikos finansų ministerijos generalinio direktoriaus 2003 m. vasario 26 d. įsakymo Nr. V-57/1B-160 „Dėl Mokesčių, rinkliavų ir kitų įmokų<text:s/></text:span><text:span text:style-name="T4372">į Lietuvos Respublikos valstybės biudžetą, savivaldybių biudžetus bei valstybės pinigų fondus kodų sąrašo“ pakeitimo</text:span></text:p>
      <text:p text:style-name="P4373"/>
      <text:p text:style-name="P4374"><text:span text:style-name="T4375">56.</text:span></text:p>
      <text:p text:style-name="P4376"><text:span text:style-name="T4377">Valstybinė mokesčių inspekcija prie Lietuvos Respublikos finansų ministerijos, Muitinės departamentas prie Lietuvos Respublikos finans</text:span><text:span text:style-name="T4378">ų ministerijos, Įsakymas</text:span></text:p>
      <text:p text:style-name="P4379"><text:span text:style-name="T4380">Nr.<text:s/></text:span><text:a xlink:href="https://www.e-tar.lt/portal/legalAct.html?documentId=ea15b290680011e9917e8e4938a80ccb" office:target-frame-name="_top" xlink:show="replace"><text:span text:style-name="T4381">VA-36/1B-386</text:span></text:a><text:span text:style-name="T4382">, 2019-04-26, paskelbta TAR 2019-04-26, i. k. 2019-06879</text:span></text:p>
      <text:p text:style-name="P4383"><text:span text:style-name="T4384">Dėl Valstybinės mokesčių inspekcijos prie Lietuvos Respublik</text:span><text:span text:style-name="T4385">os finansų ministerijos viršininko ir Muitinės departamento prie Lietuvos Respublikos finansų ministerijos generalinio direktoriaus 2003 m. vasario 26 d. įsakymo Nr. V-57/1B-160 „Dėl Mokesčių, rinkliavų ir kitų įmokų į Lietuvos Respublikos valstybės biudže</text:span><text:span text:style-name="T4386">tą, savivaldybių biudžetus bei valstybės pinigų fondus kodų sąrašo“ pakeitimo</text:span></text:p>
      <text:p text:style-name="P4387"/>
      <text:p text:style-name="P4388"><text:span text:style-name="T4389">57.</text:span></text:p>
      <text:p text:style-name="P4390"><text:span text:style-name="T4391">Valstybinė mokesčių inspekcija prie Lietuvos Respublikos finansų ministerijos, Muitinės departamentas prie Lietuvos Respublikos finansų ministerijos, Įsakymas</text:span></text:p>
      <text:p text:style-name="P4392"><text:span text:style-name="T4393">Nr.<text:s/></text:span><text:a xlink:href="https://www.e-tar.lt/portal/legalAct.html?documentId=d2632260a3ae11e9b474d97de297fe08" office:target-frame-name="_top" xlink:show="replace"><text:span text:style-name="T4394">VA-58/1B-620</text:span></text:a><text:span text:style-name="T4395">, 2019-07-10, paskelbta TAR 2019-07-11, i. k. 2019-11471</text:span></text:p>
      <text:p text:style-name="P4396"><text:span text:style-name="T4397">Dėl Valstybinės mokesčių inspekcijos prie Lietuvos Respublikos finansų ministerijos viršini</text:span><text:span text:style-name="T439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99">valstybės pinigų fondus kodų sąrašo“ pakeitimo</text:span></text:p>
      <text:p text:style-name="P4400"/>
      <text:p text:style-name="P4401"><text:span text:style-name="T4402">58.</text:span></text:p>
      <text:p text:style-name="P4403"><text:span text:style-name="T4404">Valstybinė mokesčių inspekcija prie Lietuvos Respublikos finansų ministerijos, Muitinės departamentas prie Lietuvos Respublikos finansų ministerijos, Įsakymas</text:span></text:p>
      <text:p text:style-name="P4405"><text:span text:style-name="T4406">Nr.<text:s/></text:span><text:a xlink:href="https://www.e-tar.lt/portal/legalAct.html?documentId=5e30f0302aee11eabe008ea93139d588" office:target-frame-name="_top" xlink:show="replace"><text:span text:style-name="T4407">VA-114/1B-1226</text:span></text:a><text:span text:style-name="T4408">, 2019-12-30, paskelbta TAR 2019-12-30, i. k. 2019-21580</text:span></text:p>
      <text:p text:style-name="P4409"><text:span text:style-name="T4410">Dėl Valstybinės mokesčių inspekcijos prie Lietuvos Respublikos finansų ministerijos viršininko ir Muitinės departamento prie Lie</text:span><text:span text:style-name="T4411">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4412">pakeitimo</text:span></text:p>
      <text:p text:style-name="P4413"/>
      <text:p text:style-name="P4414"><text:span text:style-name="T4415">59.</text:span></text:p>
      <text:p text:style-name="P4416"><text:span text:style-name="T4417">Valstybinė mokesčių inspekcija prie Lietuvos Respublikos finansų ministerijos, Muitinės departamentas prie Lietuvos Respublikos finansų ministerijos, Įsakymas</text:span></text:p>
      <text:p text:style-name="P4418"><text:span text:style-name="T4419">Nr.<text:s/></text:span><text:a xlink:href="https://www.e-tar.lt/portal/legalAct.html?documentId=860b104056db11ea931dbf3357b5b1c0" office:target-frame-name="_top" xlink:show="replace"><text:span text:style-name="T4420">VA-18/1B-148</text:span></text:a><text:span text:style-name="T4421">, 2020-02-21, paskelbta TAR 2020-02-24, i. k. 2020-03896</text:span></text:p>
      <text:p text:style-name="P4422"><text:span text:style-name="T4423">Dėl Valstybinės mokesčių inspekcijos prie Lietuvos Respublikos finansų ministerijos viršininko ir Muitinės departamento prie Lietuvos Respublikos finansų ministerijos<text:s/></text:span><text:span text:style-name="T4424">generalinio direktoriaus 2003 m. vasario 26 d. įsakymo Nr. V-57/1B-160 „Dėl Mokesčių, rinkliavų ir kitų įmokų į Lietuvos Respublikos valstybės biudžetą, savivaldybių biudžetus bei valstybės pinigų fondus kodų sąrašo“ pakeitimo</text:span></text:p>
      <text:p text:style-name="P4425"/>
      <text:p text:style-name="P4426"><text:span text:style-name="T4427">60.</text:span></text:p>
      <text:p text:style-name="P4428"><text:span text:style-name="T4429">Valstybinė mokesčių insp</text:span><text:span text:style-name="T4430">ekcija prie Lietuvos Respublikos finansų ministerijos, Muitinės departamentas prie Lietuvos Respublikos finansų ministerijos, Įsakymas</text:span></text:p>
      <text:p text:style-name="P4431"><text:span text:style-name="T4432">Nr.<text:s/></text:span><text:a xlink:href="https://www.e-tar.lt/portal/legalAct.html?documentId=46d306e06e7711eabee4a336e7e6fdab" office:target-frame-name="_top" xlink:show="replace"><text:span text:style-name="T4433">VA-23/1B-215</text:span></text:a><text:span text:style-name="T4434">,<text:s/></text:span><text:span text:style-name="T4435">2020-03-17, paskelbta TAR 2020-03-25, i. k. 2020-05996</text:span></text:p>
      <text:p text:style-name="P4436"><text:span text:style-name="T4437">Dėl Valstybinės mokesčių inspekcijos prie Lietuvos Respublikos finansų ministerijos viršininko ir Muitinės departamento prie Lietuvos Respublikos finansų ministerijos generalinio direktoriaus 2003 m. v</text:span><text:span text:style-name="T4438">asario 26 d. įsakymo Nr. V-57/1B-160 „Dėl Mokesčių, rinkliavų ir kitų įmokų į Lietuvos Respublikos valstybės biudžetą, savivaldybių biudžetus bei valstybės pinigų fondus kodų sąrašo“ pakeitimo</text:span></text:p>
      <text:p text:style-name="P4439"/>
      <text:p text:style-name="P4440"><text:span text:style-name="T4441">61.</text:span></text:p>
      <text:p text:style-name="P4442"><text:span text:style-name="T4443">Valstybinė mokesčių inspekcija prie Lietuvos Respublikos f</text:span><text:span text:style-name="T4444">inansų ministerijos, Muitinės departamentas prie Lietuvos Respublikos finansų ministerijos, Įsakymas</text:span></text:p>
      <text:p text:style-name="P4445"><text:span text:style-name="T4446">Nr.<text:s/></text:span><text:a xlink:href="https://www.e-tar.lt/portal/legalAct.html?documentId=37592ca094f911ea9515f752ff221ec9" office:target-frame-name="_top" xlink:show="replace"><text:span text:style-name="T4447">VA-36/1B-340</text:span></text:a><text:span text:style-name="T4448">, 2020-05-11, paskelbta TAR 2020-05-13, i</text:span><text:span text:style-name="T4449">. k. 2020-10236</text:span></text:p>
      <text:p text:style-name="P4450"><text:span text:style-name="T4451">Dėl Valstybinės mokesčių inspekcijos prie Lietuvos Respublikos finansų ministerijos viršininko ir Muitinės departamento prie Lietuvos Respublikos finansų ministerijos generalinio direktoriaus 2003 m. vasario 26 d. įsakymo Nr. V-57/1B-160 „D</text:span><text:span text:style-name="T4452">ėl Mokesčių, rinkliavų ir kitų įmokų į Lietuvos Respublikos valstybės biudžetą, savivaldybių biudžetus bei valstybės pinigų fondus kodų sąrašo“ pakeitimo</text:span></text:p>
      <text:p text:style-name="P4453"/>
      <text:p text:style-name="P4454"><text:span text:style-name="T4455">62.</text:span></text:p>
      <text:p text:style-name="P4456"><text:span text:style-name="T4457">Valstybinė mokesčių inspekcija prie Lietuvos Respublikos finansų ministerijos, Muitinės departame</text:span><text:span text:style-name="T4458">ntas prie Lietuvos Respublikos finansų ministerijos, Įsakymas</text:span></text:p>
      <text:p text:style-name="P4459"><text:span text:style-name="T4460">Nr.<text:s/></text:span><text:a xlink:href="https://www.e-tar.lt/portal/legalAct.html?documentId=4297b7301f3c11ebb0038a8cd8ff585f" office:target-frame-name="_top" xlink:show="replace"><text:span text:style-name="T4461">VA-75/1B-879</text:span></text:a><text:span text:style-name="T4462">, 2020-11-04, paskelbta TAR 2020-11-05, i. k. 2020-23149</text:span></text:p>
      <text:p text:style-name="P4463"><text:span text:style-name="T4464">Dėl Valstybinės<text:s/></text:span><text:span text:style-name="T4465">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4466">mokų į Lietuvos Respublikos valstybės biudžetą, savivaldybių biudžetus bei valstybės pinigų fondus kodų sąrašo“ pakeitimo</text:span></text:p>
      <text:p text:style-name="P4467"/>
      <text:p text:style-name="P4468"><text:span text:style-name="T4469">63.</text:span></text:p>
      <text:p text:style-name="P4470"><text:span text:style-name="T4471">Valstybinė mokesčių inspekcija prie Lietuvos Respublikos finansų ministerijos, Muitinės departamentas prie Lietuvos Respublikos f</text:span><text:span text:style-name="T4472">inansų ministerijos, Įsakymas</text:span></text:p>
      <text:p text:style-name="P4473"><text:span text:style-name="T4474">Nr.<text:s/></text:span><text:a xlink:href="https://www.e-tar.lt/portal/legalAct.html?documentId=ea5950203ba011eb8d9fe110e148c770" office:target-frame-name="_top" xlink:show="replace"><text:span text:style-name="T4475">VA-86/1B-1014</text:span></text:a><text:span text:style-name="T4476">, 2020-12-10, paskelbta TAR 2020-12-11, i. k. 2020-27058</text:span></text:p>
      <text:p text:style-name="P4477"><text:span text:style-name="T4478">Dėl Valstybinės mokesčių inspekcijos prie Lietuvos Res</text:span><text:span text:style-name="T4479">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4480">biudžetą, savivaldybių biudžetus bei valstybės pinigų fondus kodų sąrašo“ pakeitimo</text:span></text:p>
      <text:p text:style-name="P4481"/>
      <text:p text:style-name="P4482"><text:span text:style-name="T4483">64.</text:span></text:p>
      <text:p text:style-name="P4484"><text:span text:style-name="T4485">Valstybinė mokesčių inspekcija prie Lietuvos Respublikos finansų ministerijos, Muitinės departamentas prie Lietuvos Respublikos finansų ministerijos, Įsakymas</text:span></text:p>
      <text:p text:style-name="P4486"><text:span text:style-name="T4487">Nr.<text:s/></text:span><text:a xlink:href="https://www.e-tar.lt/portal/legalAct.html?documentId=de12ea70d01e11eba2bad9a0748ee64d" office:target-frame-name="_top" xlink:show="replace"><text:span text:style-name="T4488">VA-39/1B-399</text:span></text:a><text:span text:style-name="T4489">, 2021-06-16, paskelbta TAR 2021-06-18, i. k. 2021-13934</text:span></text:p>
      <text:p text:style-name="P4490"><text:span text:style-name="T4491">Dėl Valstybinės mokesčių inspekcijos prie Lietuvos Respublikos finansų ministerijos viršinink</text:span><text:span text:style-name="T4492">o ir Muitinės departamento prie Lietuvos Respublikos finansų ministerijos generalinio direktoriaus 2003 m. vasario 26 d. įsakymo Nr. V-57/1B-160 „Dėl Mokesčių, rinkliavų ir kitų įmokų į Lietuvos Respublikos valstybės biudžetą, savivaldybių biudžetus bei va</text:span><text:span text:style-name="T4493">lstybės pinigų fondus kodų sąrašo“ pakeitimo</text:span></text:p>
      <text:p text:style-name="P4494"/>
      <text:p text:style-name="P4495"><text:span text:style-name="T4496">65.</text:span></text:p>
      <text:p text:style-name="P4497"><text:span text:style-name="T4498">Valstybinė mokesčių inspekcija prie Lietuvos Respublikos finansų ministerijos, Muitinės departamentas prie Lietuvos Respublikos finansų ministerijos, Įsakymas</text:span></text:p>
      <text:p text:style-name="P4499"><text:span text:style-name="T4500">Nr.<text:s/></text:span><text:a xlink:href="https://www.e-tar.lt/portal/legalAct.html?documentId=437d7c10144c11ec9f09e7df20500045" office:target-frame-name="_top" xlink:show="replace"><text:span text:style-name="T4501">VA-52/1B-618</text:span></text:a><text:span text:style-name="T4502">, 2021-09-09, paskelbta TAR 2021-09-13, i. k. 2021-19219</text:span></text:p>
      <text:p text:style-name="P4503"><text:span text:style-name="T4504">Dėl Valstybinės mokesčių inspekcijos prie Lietuvos Respublikos finansų ministerijos viršininko ir Muitinės departamento prie Lietuvo</text:span><text:span text:style-name="T4505">s Respublikos finansų ministerijos generalinio direktoriaus 2003 m. vasario 26 d. įsakymo Nr. V-57/1B-160 „Dėl Mokesčių, rinkliavų ir kitų įmokų į Lietuvos Respublikos valstybės biudžetą, savivaldybių biudžetus bei valstybės pinigų fondus kodų sąrašo“ pake</text:span><text:span text:style-name="T4506">itimo</text:span></text:p>
      <text:p text:style-name="P4507"/>
      <text:p text:style-name="P4508"><text:span text:style-name="T4509">66.</text:span></text:p>
      <text:p text:style-name="P4510"><text:span text:style-name="T4511">Valstybinė mokesčių inspekcija prie Lietuvos Respublikos finansų ministerijos, Muitinės departamentas prie Lietuvos Respublikos finansų ministerijos, Įsakymas</text:span></text:p>
      <text:p text:style-name="P4512"><text:span text:style-name="T4513">Nr.<text:s/></text:span><text:a xlink:href="https://www.e-tar.lt/portal/legalAct.html?documentId=48ce600046cc11ec992fe4cdfceb5666" office:target-frame-name="_top" xlink:show="replace"><text:span text:style-name="T4514">VA-80/1B-809</text:span></text:a><text:span text:style-name="T4515">, 2021-11-15, paskelbta TAR 2021-11-16, i. k. 2021-23670</text:span></text:p>
      <text:p text:style-name="P4516"><text:span text:style-name="T4517">Dėl Valstybinės mokesčių inspekcijos prie Lietuvos Respublikos finansų ministerijos viršini</text:span><text:span text:style-name="T451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519">valstybės pinigų fondus kodų sąrašo“ pakeitimo</text:span></text:p>
      <text:p text:style-name="P4520"/>
      <text:p text:style-name="P4521"><text:span text:style-name="T4522">67.</text:span></text:p>
      <text:p text:style-name="P4523"><text:span text:style-name="T4524">Valstybinė mokesčių inspekcija prie Lietuvos Respublikos finansų ministerijos, Muitinės departamentas prie Lietuvos Respublikos finansų ministerijos, Įsakymas</text:span></text:p>
      <text:p text:style-name="P4525"><text:span text:style-name="T4526">Nr.<text:s/></text:span><text:a xlink:href="https://www.e-tar.lt/portal/legalAct.html?documentId=9857e350632111eca9ac839120d251c4" office:target-frame-name="_top" xlink:show="replace"><text:span text:style-name="T4527">VA-89/1B-980</text:span></text:a><text:span text:style-name="T4528">, 2021-12-21, paskelbta TAR 2021-12-22, i. k. 2021-26563</text:span></text:p>
      <text:p text:style-name="P4529"><text:span text:style-name="T4530">Dėl Valstybinės mokesčių inspekcijos prie Lietuvos Respublikos finansų ministerijos viršininko ir Muitinės departamento prie Lietu</text:span><text:span text:style-name="T4531">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532">keitimo</text:span></text:p>
      <text:p text:style-name="P4533"/>
      <text:p text:style-name="P4534"><text:span text:style-name="T4535">68.</text:span></text:p>
      <text:p text:style-name="P4536"><text:span text:style-name="T4537">Valstybinė mokesčių inspekcija prie Lietuvos Respublikos finansų ministerijos, Muitinės departamentas prie Lietuvos Respublikos finansų ministerijos, Įsakymas</text:span></text:p>
      <text:p text:style-name="P4538"><text:span text:style-name="T4539">Nr.<text:s/></text:span><text:a xlink:href="https://www.e-tar.lt/portal/legalAct.html?documentId=a51f477089b111ec902c973ca77da22a" office:target-frame-name="_top" xlink:show="replace"><text:span text:style-name="T4540">VA-15/1B-85</text:span></text:a><text:span text:style-name="T4541">, 2022-02-07, paskelbta TAR 2022-02-09, i. k. 2022-02318</text:span></text:p>
      <text:p text:style-name="P4542"><text:span text:style-name="T4543">Dėl Valstybinės mokesčių inspekcijos prie Lietuvos Respublikos finansų ministerijos viršinin</text:span><text:span text:style-name="T4544">ko ir Muitinės departamento prie Lietuvos Respublikos finansų ministerijos generalinio direktoriaus 2003 m. vasario 26 d. įsakymo Nr. V-57/1B-160 „Dėl Mokesčių, rinkliavų ir kitų įmokų į Lietuvos Respublikos valstybės biudžetą, savivaldybių biudžetus bei v</text:span><text:span text:style-name="T4545">alstybės pinigų fondus kodų sąrašo“ pakeitimo</text:span></text:p>
      <text:p text:style-name="P4546"/>
      <text:p text:style-name="P4547"><text:span text:style-name="T4548">69.</text:span></text:p>
      <text:p text:style-name="P4549"><text:span text:style-name="T4550">Valstybinė mokesčių inspekcija prie Lietuvos Respublikos finansų ministerijos, Muitinės departamentas prie Lietuvos Respublikos finansų ministerijos, Įsakymas</text:span></text:p>
      <text:p text:style-name="P4551"><text:span text:style-name="T4552">Nr.<text:s/></text:span><text:a xlink:href="https://www.e-tar.lt/portal/legalAct.html?documentId=31739d80b0c111ec8d9390588bf2de65" office:target-frame-name="_top" xlink:show="replace"><text:span text:style-name="T4553">VA-28/1B-235</text:span></text:a><text:span text:style-name="T4554">, 2022-03-30, paskelbta TAR 2022-03-31, i. k. 2022-06412</text:span></text:p>
      <text:p text:style-name="P4555"><text:span text:style-name="T4556">Dėl Valstybinės mokesčių inspekcijos prie Lietuvos Respublikos finansų ministerijos viršininko ir Muitinės departamento prie Lietuv</text:span><text:span text:style-name="T4557">os Respublikos finansų ministerijos generalinio direktoriaus 2003 m. vasario 26 d. įsakymo Nr. V-57/1B-160 „Dėl Mokesčių, rinkliavų ir kitų įmokų į Lietuvos Respublikos valstybės biudžetą, savivaldybių biudžetus bei valstybės pinigų fondus kodų sąrašo“ pak</text:span><text:span text:style-name="T4558">eitimo</text:span></text:p>
      <text:p text:style-name="P4559"/>
      <text:p text:style-name="P4560"><text:span text:style-name="T4561">70.</text:span></text:p>
      <text:p text:style-name="P4562"><text:span text:style-name="T4563">Valstybinė mokesčių inspekcija prie Lietuvos Respublikos finansų ministerijos, Muitinės departamentas prie Lietuvos Respublikos finansų ministerijos, Įsakymas</text:span></text:p>
      <text:p text:style-name="P4564"><text:span text:style-name="T4565">Nr.<text:s/></text:span><text:a xlink:href="https://www.e-tar.lt/portal/legalAct.html?documentId=42b792d0d51111ec8d9390588bf2de65" office:target-frame-name="_top" xlink:show="replace"><text:span text:style-name="T4566">VA-49/1B-365</text:span></text:a><text:span text:style-name="T4567">, 2022-05-16, paskelbta TAR 2022-05-16, i. k. 2022-10281</text:span></text:p>
      <text:p text:style-name="P4568"><text:span text:style-name="T4569">Dėl Valstybinės mokesčių inspekcijos prie Lietuvos Respublikos finansų ministerijos viršininko ir Muitinės departamento prie Lietuvos Respublikos finansų ministerijos gen</text:span><text:span text:style-name="T4570">eralinio direktoriaus 2003 m. vasario 26 d. įsakymo Nr. V-57/1B-160 „Dėl Mokesčių, rinkliavų ir kitų įmokų į Lietuvos Respublikos valstybės biudžetą, savivaldybių biudžetus bei valstybės pinigų fondus kodų sąrašo“ pakeitimo</text:span></text:p>
      <text:p text:style-name="P4571"/>
      <text:p text:style-name="P4572"><text:span text:style-name="T4573">71.</text:span></text:p>
      <text:p text:style-name="P4574"><text:span text:style-name="T4575">Valstybinė mokesčių inspekc</text:span><text:span text:style-name="T4576">ija prie Lietuvos Respublikos finansų ministerijos, Muitinės departamentas prie Lietuvos Respublikos finansų ministerijos, Įsakymas</text:span></text:p>
      <text:p text:style-name="P4577"><text:span text:style-name="T4578">Nr.<text:s/></text:span><text:a xlink:href="https://www.e-tar.lt/portal/legalAct.html?documentId=4cb441f0d29311ec8d9390588bf2de65" office:target-frame-name="_top" xlink:show="replace"><text:span text:style-name="T4579">VA-48/1B-357</text:span></text:a><text:span text:style-name="T4580">, 2022-05-</text:span><text:span text:style-name="T4581">12, paskelbta TAR 2022-05-13, i. k. 2022-10200</text:span></text:p>
      <text:p text:style-name="P4582"><text:span text:style-name="T4583">Dėl Valstybinės mokesčių inspekcijos prie Lietuvos Respublikos finansų ministerijos viršininko ir Muitinės departamento prie Lietuvos Respublikos finansų ministerijos direktoriaus 2003 m. vasario 26 d. įsakymo</text:span><text:span text:style-name="T4584"><text:s/>Nr. V-57/1B-160 „Dėl Mokesčių, rinkliavų ir kitų įmokų į Lietuvos Respublikos valstybės biudžetą, savivaldybių biudžetus bei valstybės pinigų fondus kodų sąrašo“ pakeitimo</text:span></text:p>
      <text:p text:style-name="P4585"/>
      <text:p text:style-name="P4586"><text:span text:style-name="T4587">72.</text:span></text:p>
      <text:p text:style-name="P4588"><text:span text:style-name="T4589">Valstybinė mokesčių inspekcija prie Lietuvos Respublikos finansų ministerijos,</text:span><text:span text:style-name="T4590"><text:s/>Muitinės departamentas prie Lietuvos Respublikos finansų ministerijos, Įsakymas</text:span></text:p>
      <text:p text:style-name="P4591"><text:span text:style-name="T4592">Nr.<text:s/></text:span><text:a xlink:href="https://www.e-tar.lt/portal/legalAct.html?documentId=f705d590f15d11ec8fa7d02a65c371ad" office:target-frame-name="_top" xlink:show="replace"><text:span text:style-name="T4593">VA-59/1BE-457</text:span></text:a><text:span text:style-name="T4594">, 2022-06-21, paskelbta TAR 2022-06-21, i. k. 2022-13309</text:span></text:p>
      <text:p text:style-name="P4595"><text:span text:style-name="T4596">Dėl</text:span><text:span text:style-name="T4597"><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4598">avų ir kitų įmokų į Lietuvos Respublikos valstybės biudžetą, savivaldybių biudžetus bei valstybės pinigų fondus kodų sąrašo“ pakeitimo</text:span></text:p>
      <text:p text:style-name="P4599"/>
      <text:p text:style-name="P4600"><text:span text:style-name="T4601">73.</text:span></text:p>
      <text:p text:style-name="P4602"><text:span text:style-name="T4603">Valstybinė mokesčių inspekcija prie Lietuvos Respublikos finansų ministerijos, Muitinės departamentas prie Lietuvos<text:s/></text:span><text:span text:style-name="T4604">Respublikos finansų ministerijos, Įsakymas</text:span></text:p>
      <text:p text:style-name="P4605"><text:span text:style-name="T4606">Nr.<text:s/></text:span><text:a xlink:href="https://www.e-tar.lt/portal/legalAct.html?documentId=041916a07d4211ed82a7ae4cb6b10027" office:target-frame-name="_top" xlink:show="replace"><text:span text:style-name="T4607">VA-92/1BE-979</text:span></text:a><text:span text:style-name="T4608">, 2022-12-16, paskelbta TAR 2022-12-16, i. k. 2022-25775</text:span></text:p>
      <text:p text:style-name="P4609"><text:span text:style-name="T4610">Dėl Valstybinės mokesčių inspekcijos prie</text:span><text:span text:style-name="T4611"><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612">os valstybės biudžetą, savivaldybių biudžetus bei valstybės pinigų fondus kodų sąrašo“ pakeitimo</text:span></text:p>
      <text:p text:style-name="P4613"/>
      <text:p text:style-name="P4614"><text:span text:style-name="T4615">74.</text:span></text:p>
      <text:p text:style-name="P4616"><text:span text:style-name="T4617">Valstybinė mokesčių inspekcija prie Lietuvos Respublikos finansų ministerijos, Muitinės departamentas prie Lietuvos Respublikos finansų ministerijos, Įsak</text:span><text:span text:style-name="T4618">ymas</text:span></text:p>
      <text:p text:style-name="P4619"><text:span text:style-name="T4620">Nr.<text:s/></text:span><text:a xlink:href="https://www.e-tar.lt/portal/legalAct.html?documentId=9abea8f0bdb511ed97b2975f7dad7488" office:target-frame-name="_top" xlink:show="replace"><text:span text:style-name="T4621">VA-16/1BE-173</text:span></text:a><text:span text:style-name="T4622">, 2023-03-08, paskelbta TAR 2023-03-08, i. k. 2023-04180</text:span></text:p>
      <text:p text:style-name="P4623"><text:span text:style-name="T4624">Dėl Valstybinės mokesčių inspekcijos prie Lietuvos Respublikos finansų minister</text:span><text:span text:style-name="T4625">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626">udžetus bei valstybės pinigų fondus kodų sąrašo“ pakeitimo</text:span></text:p>
      <text:p text:style-name="P4627"/>
      <text:p text:style-name="P4628"><text:span text:style-name="T4629">75.</text:span></text:p>
      <text:p text:style-name="P4630"><text:span text:style-name="T4631">Valstybinė mokesčių inspekcija prie Lietuvos Respublikos finansų ministerijos, Muitinės departamentas prie Lietuvos Respublikos finansų ministerijos, Įsakymas</text:span></text:p>
      <text:p text:style-name="P4632"><text:span text:style-name="T4633">Nr.<text:s/></text:span><text:a xlink:href="https://www.e-tar.lt/portal/legalAct.html?documentId=09ff93b02d1d11ee9de9e7e0fd363afc" office:target-frame-name="_top" xlink:show="replace"><text:span text:style-name="T4634">VA-50/1BE-552</text:span></text:a><text:span text:style-name="T4635">, 2023-07-27, paskelbta TAR 2023-07-28, i. k. 2023-15403</text:span></text:p>
      <text:p text:style-name="P4636"><text:span text:style-name="T4637">Dėl Valstybinės mokesčių inspekcijos prie Lietuvos Respublikos finansų ministerijos viršininko ir Muitinės departamen</text:span><text:span text:style-name="T4638">to prie Lietuvos Respublikos finansų ministerijos generalinio direktoriaus 2003 m. vasario 26 d. įsakymo Nr. V-57/1B-160 „Dėl Mokesčių, rinkliavų ir kitų įmokų į Lietuvos Respublikos valstybės biudžetą, savivaldybių biudžetus bei valstybės pinigų fondus ko</text:span><text:span text:style-name="T4639">dų sąrašo“ pakeitimo</text:span></text:p>
      <text:p text:style-name="P4640"/>
      <text:p text:style-name="P4641"><text:span text:style-name="T4642">76.</text:span></text:p>
      <text:p text:style-name="P4643"><text:span text:style-name="T4644">Valstybinė mokesčių inspekcija prie Lietuvos Respublikos finansų ministerijos, Muitinės departamentas prie Lietuvos Respublikos finansų ministerijos, Įsakymas</text:span></text:p>
      <text:p text:style-name="P4645"><text:span text:style-name="T4646">Nr.<text:s/></text:span><text:a xlink:href="https://www.e-tar.lt/portal/legalAct.html?documentId=01b74240926a11eea5a28c81c82193a8" office:target-frame-name="_top" xlink:show="replace"><text:span text:style-name="T4647">VA-89/1BE-872</text:span></text:a><text:span text:style-name="T4648">, 2023-12-01, paskelbta TAR 2023-12-04, i. k. 2023-23383</text:span></text:p>
      <text:p text:style-name="P4649"><text:span text:style-name="T4650">Dėl Valstybinės mokesčių inspekcijos prie Lietuvos Respublikos finansų ministerijos viršininko ir Muitinės departamento prie Lietuvos Respublikos finansų m</text:span><text:span text:style-name="T4651">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652"/>
      <text:p text:style-name="P4653"><text:span text:style-name="T4654">77.</text:span></text:p>
      <text:p text:style-name="P4655"><text:span text:style-name="T4656">Valstybinė m</text:span><text:span text:style-name="T4657">okesčių inspekcija prie Lietuvos Respublikos finansų ministerijos, Muitinės departamentas prie Lietuvos Respublikos finansų ministerijos, Įsakymas</text:span></text:p>
      <text:p text:style-name="P4658"><text:span text:style-name="T4659">Nr.<text:s/></text:span><text:a xlink:href="https://www.e-tar.lt/portal/legalAct.html?documentId=fb525080caf811eea5a28c81c82193a8" office:target-frame-name="_top" xlink:show="replace"><text:span text:style-name="T4660">VA-14/1</text:span><text:span text:style-name="T4661">BE-126</text:span></text:a><text:span text:style-name="T4662">, 2024-02-13, paskelbta TAR 2024-02-14, i. k. 2024-02710</text:span></text:p>
      <text:p text:style-name="P4663"><text:span text:style-name="T4664">Dėl Valstybinės mokesčių inspekcijos prie Lietuvos Respublikos finansų ministerijos viršininko ir Muitinės departamento prie Lietuvos Respublikos finansų ministerijos generalinio direktoriaus 2</text:span><text:span text:style-name="T4665">003 m. vasario 26 d. įsakymo Nr. V-57/1B-160 „Dėl Mokesčių, rinkliavų ir kitų įmokų į Lietuvos Respublikos valstybės biudžetą, savivaldybių biudžetus bei valstybės pinigų fondus kodų sąrašo“ pakeitimo</text:span></text:p>
      <text:p text:style-name="P4666"/>
      <text:p text:style-name="P4667"><text:span text:style-name="T4668">78.</text:span></text:p>
      <text:p text:style-name="P4669"><text:span text:style-name="T4670">Valstybinė mokesčių inspekcija prie Lietuvos<text:s/></text:span><text:span text:style-name="T4671">Respublikos finansų ministerijos, Muitinės departamentas prie Lietuvos Respublikos finansų ministerijos, Įsakymas</text:span></text:p>
      <text:p text:style-name="P4672"><text:span text:style-name="T4673">Nr.<text:s/></text:span><text:a xlink:href="https://www.e-tar.lt/portal/legalAct.html?documentId=515e8f50240611efbdaea558de59136c" office:target-frame-name="_top" xlink:show="replace"><text:span text:style-name="T4674">VA-45/1BE-477</text:span></text:a><text:span text:style-name="T4675">, 2024-06-06, paskelbta TAR</text:span><text:span text:style-name="T4676"><text:s/>2024-06-06, i. k. 2024-10414</text:span></text:p>
      <text:p text:style-name="P4677"><text:span text:style-name="T4678">Dėl Valstybinės mokesčių inspekcijos prie Lietuvos Respublikos finansų ministerijos viršininko ir Muitinės departamento prie Lietuvos Respublikos finansų ministerijos generalinio direktoriaus 2003 m. vasario 26 d. įsakymo Nr.<text:s/></text:span><text:span text:style-name="T4679">V-57/1B-160 „Dėl Mokesčių, rinkliavų ir kitų įmokų į Lietuvos Respublikos valstybės biudžetą, savivaldybių biudžetus bei valstybės pinigų fondus kodų sąrašo“ pakeitimo</text:span></text:p>
      <text:p text:style-name="P4680"/>
      <text:p text:style-name="P4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3" style:parent-style-name="Normal" style:family="paragraph">
      <style:paragraph-properties>
        <style:tab-stops>
          <style:tab-stop style:type="center" style:position="2.884in"/>
          <style:tab-stop style:type="right" style:position="5.768in"/>
        </style:tab-stops>
      </style:paragraph-properties>
    </style:style>
    <style:style style:name="P3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6" style:parent-style-name="DefaultParagraphFont" style:family="text">
      <style:text-properties fo:language="en" fo:country="GB"/>
    </style:style>
    <style:style style:name="P3307" style:parent-style-name="Normal" style:family="paragraph">
      <style:paragraph-properties>
        <style:tab-stops>
          <style:tab-stop style:type="center" style:position="3.3465in"/>
          <style:tab-stop style:type="right" style:position="6.693in"/>
        </style:tab-stops>
      </style:paragraph-properties>
    </style:style>
    <style:style style:name="P3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304"><draw:frame draw:style-name="F3305" text:anchor-type="paragraph" svg:y="0.0006in" draw:z-index="0"><draw:text-box fo:min-height="0in" fo:min-width="0in"><text:p text:style-name="P3303"><text:span text:style-name="T3306"><text:page-number text:fixed="false">17</text:page-number></text:span></text:p></draw:text-box></draw:frame></text:p>
      </style:header>
      <style:footer>
        <text:p text:style-name="P3307"/>
      </style:footer>
    </style:master-page>
    <style:master-page style:next-style-name="MP2" style:name="MPF2" style:page-layout-name="PL2">
      <style:header>
        <text:p text:style-name="P3308"/>
      </style:header>
      <style:footer>
        <text:p text:style-name="P3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43:00Z</meta:creation-date>
    <dc:date>2024-07-18T04:43:00Z</dc:date>
    <meta:template xlink:href="Normal.dotm" xlink:type="simple"/>
    <meta:editing-cycles>2</meta:editing-cycles>
    <meta:editing-duration>PT0S</meta:editing-duration>
    <meta:document-statistic meta:page-count="3" meta:paragraph-count="1142" meta:word-count="15157" meta:character-count="117689" meta:row-count="3239" meta:non-whitespace-character-count="103674"/>
  </office:meta>
</office:document-meta>
</file>