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break-before="page"/>
    </style:style>
    <style:style style:name="P166" style:parent-style-name="Normal" style:family="paragraph">
      <style:paragraph-properties fo:text-indent="3.543in"/>
    </style:style>
    <style:style style:name="T167" style:parent-style-name="DefaultParagraphFont" style:family="text">
      <style:text-properties style:font-name="TimesLT" style:font-size-complex="12pt" style:language-asian="lt" style:country-asian="LT"/>
    </style:style>
    <style:style style:name="P168" style:parent-style-name="Normal" style:family="paragraph">
      <style:paragraph-properties fo:text-indent="3.543in"/>
      <style:text-properties style:font-size-complex="12pt"/>
    </style:style>
    <style:style style:name="P169" style:parent-style-name="Normal" style:family="paragraph">
      <style:paragraph-properties fo:keep-with-next="always" fo:text-indent="3.543in">
        <style:tab-stops>
          <style:tab-stop style:type="left" style:position="0.1875in"/>
        </style:tab-stops>
      </style:paragraph-properties>
    </style:style>
    <style:style style:name="T170" style:parent-style-name="DefaultParagraphFont" style:family="text">
      <style:text-properties style:font-name="TimesLT" style:font-weight-complex="bold" style:font-size-complex="12pt"/>
    </style:style>
    <style:style style:name="T171" style:parent-style-name="DefaultParagraphFont" style:family="text">
      <style:text-properties style:font-name="TimesLT" style:font-size-complex="12pt"/>
    </style:style>
    <style:style style:name="P172" style:parent-style-name="Normal" style:family="paragraph">
      <style:paragraph-properties fo:text-indent="3.543in"/>
      <style:text-properties style:font-size-complex="12pt"/>
    </style:style>
    <style:style style:name="P173" style:parent-style-name="Normal" style:family="paragraph">
      <style:paragraph-properties fo:text-indent="3.543in"/>
      <style:text-properties style:font-size-complex="12pt"/>
    </style:style>
    <style:style style:name="P174" style:parent-style-name="Normal" style:family="paragraph">
      <style:paragraph-properties fo:text-indent="3.543in"/>
      <style:text-properties style:font-size-complex="12pt"/>
    </style:style>
    <style:style style:name="P17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justify" fo:text-indent="0.4923in"/>
      <style:text-properties style:font-size-complex="11pt"/>
    </style:style>
    <style:style style:name="P178" style:parent-style-name="Normal" style:family="paragraph">
      <style:paragraph-properties fo:text-align="justify"/>
      <style:text-properties style:font-size-complex="11pt"/>
    </style:style>
    <style:style style:name="P179" style:parent-style-name="Normal" style:family="paragraph">
      <style:paragraph-properties fo:text-align="justify"/>
      <style:text-properties style:font-size-complex="11pt"/>
    </style:style>
    <style:style style:name="P18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18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182" style:parent-style-name="Normal" style:family="paragraph">
      <style:paragraph-properties fo:text-align="center"/>
      <style:text-properties style:font-size-complex="11pt"/>
    </style:style>
    <style:style style:name="P183" style:parent-style-name="Normal" style:family="paragraph">
      <style:paragraph-properties fo:text-align="justify" fo:margin-left="2in" fo:text-indent="0.4923in">
        <style:tab-stops/>
      </style:paragraph-properties>
      <style:text-properties fo:font-size="10pt" style:font-size-asian="10pt"/>
    </style:style>
    <style:style style:name="P184" style:parent-style-name="Normal" style:family="paragraph">
      <style:paragraph-properties fo:text-align="justify" fo:margin-left="2in" fo:text-indent="0.4923in">
        <style:tab-stops/>
      </style:paragraph-properties>
      <style:text-properties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weight-complex="bold" style:font-size-complex="11pt"/>
    </style:style>
    <style:style style:name="T189" style:parent-style-name="DefaultParagraphFont" style:family="text">
      <style:text-properties fo:font-weight="bold" style:font-weight-asian="bold" style:font-size-complex="11pt"/>
    </style:style>
    <style:style style:name="P190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  <style:text-properties style:font-size-complex="11pt"/>
    </style:style>
    <style:style style:name="P191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  <style:text-properties style:font-size-complex="11pt"/>
    </style:style>
    <style:style style:name="TableColumn193" style:family="table-column">
      <style:table-column-properties style:column-width="6.6923in" style:use-optimal-column-width="false"/>
    </style:style>
    <style:style style:name="Table192" style:family="table">
      <style:table-properties style:width="6.6923in" fo:margin-left="0in" table:align="left"/>
    </style:style>
    <style:style style:name="TableRow194" style:family="table-row">
      <style:table-row-properties style:min-row-height="0.177in" style:use-optimal-row-height="false" fo:keep-together="always"/>
    </style:style>
    <style:style style:name="TableCell195" style:family="table-cell">
      <style:table-cell-properties fo:border="0.0312in solid #000000" fo:background-color="#C0C0C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8" style:family="table-row">
      <style:table-row-properties style:min-row-height="1.4597in" style:use-optimal-row-height="false" fo:keep-together="always"/>
    </style:style>
    <style:style style:name="TableCell199" style:family="table-cell">
      <style:table-cell-properties fo:border="0.0312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1pt"/>
    </style:style>
    <style:style style:name="P201" style:parent-style-name="Normal" style:family="paragraph">
      <style:text-properties fo:font-size="10pt" style:font-size-asian="10pt" style:font-size-complex="11pt"/>
    </style:style>
    <style:style style:name="P202" style:parent-style-name="Normal" style:family="paragraph">
      <style:text-properties fo:font-size="10pt" style:font-size-asian="10pt" style:font-size-complex="11pt"/>
    </style:style>
    <style:style style:name="P203" style:parent-style-name="Normal" style:family="paragraph">
      <style:text-properties fo:font-size="10pt" style:font-size-asian="10pt" style:font-size-complex="11pt"/>
    </style:style>
    <style:style style:name="P204" style:parent-style-name="Normal" style:family="paragraph">
      <style:text-properties fo:font-size="10pt" style:font-size-asian="10pt" style:font-size-complex="11pt"/>
    </style:style>
    <style:style style:name="P205" style:parent-style-name="Normal" style:family="paragraph">
      <style:text-properties fo:font-size="10pt" style:font-size-asian="10pt" style:font-size-complex="11pt"/>
    </style:style>
    <style:style style:name="T206" style:parent-style-name="DefaultParagraphFont" style:family="text">
      <style:text-properties fo:font-size="10pt" style:font-size-asian="10pt" style:font-size-complex="11pt"/>
    </style:style>
    <style:style style:name="T207" style:parent-style-name="DefaultParagraphFont" style:family="text">
      <style:text-properties fo:font-size="10pt" style:font-size-asian="10pt" style:font-size-complex="11pt"/>
    </style:style>
    <style:style style:name="TableRow208" style:family="table-row">
      <style:table-row-properties style:min-row-height="0.1354in" style:use-optimal-row-height="false" fo:keep-together="always"/>
    </style:style>
    <style:style style:name="TableCell209" style:family="table-cell">
      <style:table-cell-properties fo:border="0.0312in solid #000000" fo:background-color="#C0C0C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min-row-height="1.6312in" style:use-optimal-row-height="false" fo:keep-together="always"/>
    </style:style>
    <style:style style:name="TableCell212" style:family="table-cell">
      <style:table-cell-properties fo:border="0.0312in solid #000000" fo:background-color="#F3F3F3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11pt"/>
    </style:style>
    <style:style style:name="P214" style:parent-style-name="Normal" style:family="paragraph">
      <style:text-properties fo:color="#000000" fo:font-size="10pt" style:font-size-asian="10pt" style:font-size-complex="11pt"/>
    </style:style>
    <style:style style:name="TableColumn216" style:family="table-column">
      <style:table-column-properties style:column-width="3.3333in" style:use-optimal-column-width="false"/>
    </style:style>
    <style:style style:name="TableColumn217" style:family="table-column">
      <style:table-column-properties style:column-width="3.3333in" style:use-optimal-column-width="false"/>
    </style:style>
    <style:style style:name="Table215" style:family="table">
      <style:table-properties style:width="6.6666in" fo:margin-left="0in" table:align="left"/>
    </style:style>
    <style:style style:name="TableRow218" style:family="table-row">
      <style:table-row-properties style:min-row-height="0.3229in" style:use-optimal-row-height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11pt"/>
    </style:style>
    <style:style style:name="P221" style:parent-style-name="Normal" style:family="paragraph">
      <style:text-properties fo:color="#000000" fo:font-size="10pt" style:font-size-asian="10pt" style:font-size-complex="11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font-size-complex="11pt"/>
    </style:style>
    <style:style style:name="P224" style:parent-style-name="Normal" style:family="paragraph">
      <style:text-properties fo:color="#000000" fo:font-size="10pt" style:font-size-asian="10pt" style:font-size-complex="11pt"/>
    </style:style>
    <style:style style:name="TableRow225" style:family="table-row">
      <style:table-row-properties style:min-row-height="0.3229in" style:use-optimal-row-height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font-size-complex="11pt"/>
    </style:style>
    <style:style style:name="P228" style:parent-style-name="Normal" style:family="paragraph">
      <style:text-properties fo:color="#000000" fo:font-size="10pt" style:font-size-asian="10pt" style:font-size-complex="11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11pt"/>
    </style:style>
    <style:style style:name="P231" style:parent-style-name="Normal" style:family="paragraph">
      <style:text-properties fo:color="#000000" fo:font-size="10pt" style:font-size-asian="10pt" style:font-size-complex="11pt"/>
    </style:style>
    <style:style style:name="TableRow232" style:family="table-row">
      <style:table-row-properties style:min-row-height="0.3229in" style:use-optimal-row-height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11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11pt"/>
    </style:style>
    <style:style style:name="P237" style:parent-style-name="Normal" style:family="paragraph">
      <style:text-properties fo:font-weight="bold" style:font-weight-asian="bold" style:font-weight-complex="bold" fo:color="#000000" fo:font-size="10pt" style:font-size-asian="10pt" style:font-size-complex="11pt"/>
    </style:style>
    <style:style style:name="P238" style:parent-style-name="Normal" style:family="paragraph">
      <style:paragraph-properties fo:text-align="justify" fo:text-indent="0.4923in"/>
      <style:text-properties style:font-size-complex="11pt"/>
    </style:style>
    <style:style style:name="TableColumn240" style:family="table-column">
      <style:table-column-properties style:column-width="3.8312in" style:use-optimal-column-width="false"/>
    </style:style>
    <style:style style:name="TableColumn241" style:family="table-column">
      <style:table-column-properties style:column-width="2.7875in" style:use-optimal-column-width="false"/>
    </style:style>
    <style:style style:name="TableColumn242" style:family="table-column">
      <style:table-column-properties style:column-width="0.075in" style:use-optimal-column-width="false"/>
    </style:style>
    <style:style style:name="Table239" style:family="table">
      <style:table-properties style:width="6.6937in" fo:margin-left="0in" table:align="lef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="0.0312in solid #000000" fo:background-color="#C0C0C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246" style:family="table-row">
      <style:table-row-properties style:min-row-height="2.6333in" style:use-optimal-row-height="false"/>
    </style:style>
    <style:style style:name="TableCell247" style:family="table-cell">
      <style:table-cell-properties fo:border="0.0312in solid #000000" fo:background-color="#F3F3F3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1pt"/>
    </style:style>
    <style:style style:name="P249" style:parent-style-name="Normal" style:family="paragraph">
      <style:text-properties fo:font-size="10pt" style:font-size-asian="10pt" style:font-size-complex="11pt"/>
    </style:style>
    <style:style style:name="P250" style:parent-style-name="Normal" style:family="paragraph">
      <style:text-properties fo:font-size="10pt" style:font-size-asian="10pt" style:font-size-complex="11pt"/>
    </style:style>
    <style:style style:name="P251" style:parent-style-name="Normal" style:family="paragraph">
      <style:text-properties fo:font-size="10pt" style:font-size-asian="10pt" style:font-size-complex="11pt"/>
    </style:style>
    <style:style style:name="P252" style:parent-style-name="Normal" style:family="paragraph">
      <style:text-properties fo:font-size="10pt" style:font-size-asian="10pt" style:font-size-complex="11pt"/>
    </style:style>
    <style:style style:name="P253" style:parent-style-name="Normal" style:family="paragraph">
      <style:text-properties fo:font-size="10pt" style:font-size-asian="10pt" style:font-size-complex="11pt"/>
    </style:style>
    <style:style style:name="P254" style:parent-style-name="Normal" style:family="paragraph">
      <style:text-properties fo:font-size="10pt" style:font-size-asian="10pt" style:font-size-complex="11pt"/>
    </style:style>
    <style:style style:name="P255" style:parent-style-name="Normal" style:family="paragraph">
      <style:text-properties fo:font-size="10pt" style:font-size-asian="10pt" style:font-size-complex="11pt"/>
    </style:style>
    <style:style style:name="P256" style:parent-style-name="Normal" style:family="paragraph">
      <style:text-properties fo:font-size="10pt" style:font-size-asian="10pt" style:font-size-complex="11pt"/>
    </style:style>
    <style:style style:name="P257" style:parent-style-name="Normal" style:family="paragraph">
      <style:text-properties fo:font-size="10pt" style:font-size-asian="10pt" style:font-size-complex="11pt"/>
    </style:style>
    <style:style style:name="P258" style:parent-style-name="Normal" style:family="paragraph">
      <style:text-properties fo:font-size="10pt" style:font-size-asian="10pt" style:font-size-complex="11pt"/>
    </style:style>
    <style:style style:name="P259" style:parent-style-name="Normal" style:family="paragraph">
      <style:text-properties fo:font-size="10pt" style:font-size-asian="10pt" style:font-size-complex="11pt"/>
    </style:style>
    <style:style style:name="P260" style:parent-style-name="Normal" style:family="paragraph">
      <style:text-properties fo:font-size="10pt" style:font-size-asian="10pt" style:font-size-complex="11pt"/>
    </style:style>
    <style:style style:name="P261" style:parent-style-name="Normal" style:family="paragraph">
      <style:text-properties fo:font-size="10pt" style:font-size-asian="10pt" style:font-size-complex="11pt"/>
    </style:style>
    <style:style style:name="TableRow262" style:family="table-row">
      <style:table-row-properties style:min-row-height="0.1993in" style:use-optimal-row-height="false"/>
    </style:style>
    <style:style style:name="TableCell263" style:family="table-cell">
      <style:table-cell-properties fo:border="0.0312in solid #000000" fo:background-color="#C0C0C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265" style:family="table-row">
      <style:table-row-properties style:min-row-height="5.768in" style:use-optimal-row-height="false"/>
    </style:style>
    <style:style style:name="TableCell266" style:family="table-cell">
      <style:table-cell-properties fo:border="0.0312in solid #000000" fo:background-color="#F3F3F3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1pt"/>
    </style:style>
    <style:style style:name="P268" style:parent-style-name="Normal" style:family="paragraph">
      <style:text-properties fo:font-size="10pt" style:font-size-asian="10pt" style:font-size-complex="11pt"/>
    </style:style>
    <style:style style:name="TableColumn270" style:family="table-column">
      <style:table-column-properties style:column-width="6.3597in" style:use-optimal-column-width="false"/>
    </style:style>
    <style:style style:name="Table269" style:family="table">
      <style:table-properties style:width="6.3597in" fo:margin-left="0in" table:align="left"/>
    </style:style>
    <style:style style:name="TableRow271" style:family="table-row">
      <style:table-row-properties style:min-row-height="2.9298in" style:use-optimal-row-height="false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7812in"/>
        </style:tab-stops>
      </style:paragraph-properties>
      <style:text-properties fo:font-size="10pt" style:font-size-asian="10pt"/>
    </style:style>
    <style:style style:name="P274" style:parent-style-name="Normal" style:family="paragraph">
      <style:text-properties fo:font-size="10pt" style:font-size-asian="10pt" style:font-size-complex="11pt"/>
    </style:style>
    <style:style style:name="P275" style:parent-style-name="Normal" style:family="paragraph">
      <style:text-properties fo:font-size="10pt" style:font-size-asian="10pt" style:font-size-complex="11pt"/>
    </style:style>
    <style:style style:name="P276" style:parent-style-name="Normal" style:family="paragraph">
      <style:paragraph-properties>
        <style:tab-stops>
          <style:tab-stop style:type="left" style:position="3.2465in"/>
        </style:tab-stops>
      </style:paragraph-properties>
    </style:style>
    <style:style style:name="T277" style:parent-style-name="DefaultParagraphFont" style:family="text">
      <style:text-properties style:font-name="Symbol" fo:font-size="10pt" style:font-size-asian="10pt" style:font-size-complex="11pt"/>
    </style:style>
    <style:style style:name="T278" style:parent-style-name="DefaultParagraphFont" style:family="text">
      <style:text-properties fo:font-size="10pt" style:font-size-asian="10pt" style:font-size-complex="11pt"/>
    </style:style>
    <style:style style:name="T279" style:parent-style-name="DefaultParagraphFont" style:family="text">
      <style:text-properties fo:font-size="10pt" style:font-size-asian="10pt" style:font-size-complex="11pt"/>
    </style:style>
    <style:style style:name="P280" style:parent-style-name="Normal" style:family="paragraph">
      <style:paragraph-properties>
        <style:tab-stops>
          <style:tab-stop style:type="left" style:position="3.2465in"/>
        </style:tab-stops>
      </style:paragraph-properties>
    </style:style>
    <style:style style:name="T281" style:parent-style-name="DefaultParagraphFont" style:family="text">
      <style:text-properties style:font-name="Symbol" fo:font-size="10pt" style:font-size-asian="10pt" style:font-size-complex="11pt"/>
    </style:style>
    <style:style style:name="T282" style:parent-style-name="DefaultParagraphFont" style:family="text">
      <style:text-properties fo:font-size="10pt" style:font-size-asian="10pt" style:font-size-complex="11pt"/>
    </style:style>
    <style:style style:name="T283" style:parent-style-name="DefaultParagraphFont" style:family="text">
      <style:text-properties fo:font-size="10pt" style:font-size-asian="10pt" style:font-size-complex="11pt"/>
    </style:style>
    <style:style style:name="P284" style:parent-style-name="Normal" style:family="paragraph">
      <style:paragraph-properties>
        <style:tab-stops>
          <style:tab-stop style:type="center" style:position="3.5062in"/>
        </style:tab-stops>
      </style:paragraph-properties>
    </style:style>
    <style:style style:name="T285" style:parent-style-name="DefaultParagraphFont" style:family="text">
      <style:text-properties style:font-name="Symbol"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P288" style:parent-style-name="Normal" style:family="paragraph">
      <style:text-properties fo:font-size="10pt" style:font-size-asian="10pt" style:font-size-complex="11pt"/>
    </style:style>
    <style:style style:name="TableRow289" style:family="table-row">
      <style:table-row-properties style:min-row-height="1.5506in" style:use-optimal-row-height="false"/>
    </style:style>
    <style:style style:name="TableCell290" style:family="table-cell">
      <style:table-cell-properties fo:border="0.0312in solid #000000" fo:background-color="#F3F3F3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1pt"/>
    </style:style>
    <style:style style:name="TableColumn293" style:family="table-column">
      <style:table-column-properties style:column-width="6.3597in" style:use-optimal-column-width="false"/>
    </style:style>
    <style:style style:name="Table292" style:family="table">
      <style:table-properties style:width="6.3597in" fo:margin-left="0in" table:align="left"/>
    </style:style>
    <style:style style:name="TableRow294" style:family="table-row">
      <style:table-row-properties style:min-row-height="1.1395in"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1pt"/>
    </style:style>
    <style:style style:name="P297" style:parent-style-name="Normal" style:family="paragraph">
      <style:text-properties fo:font-size="10pt" style:font-size-asian="10pt" style:font-size-complex="11pt"/>
    </style:style>
    <style:style style:name="TableRow298" style:family="table-row">
      <style:table-row-properties style:min-row-height="6.1923in" style:use-optimal-row-height="false"/>
    </style:style>
    <style:style style:name="TableCell299" style:family="table-cell">
      <style:table-cell-properties fo:border-top="0.0312in solid #000000" fo:border-left="0.0312in solid #000000" fo:border-bottom="0.0312in solid #000000" fo:border-right="none" fo:background-color="#F3F3F3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01" style:parent-style-name="Normal" style:family="paragraph">
      <style:text-properties fo:font-size="10pt" style:font-size-asian="10pt" style:font-size-complex="12pt"/>
    </style:style>
    <style:style style:name="P302" style:parent-style-name="Normal" style:family="paragraph">
      <style:text-properties fo:font-size="10pt" style:font-size-asian="10pt"/>
    </style:style>
    <style:style style:name="TableColumn304" style:family="table-column">
      <style:table-column-properties style:column-width="1.0493in" style:use-optimal-column-width="false"/>
    </style:style>
    <style:style style:name="TableColumn305" style:family="table-column">
      <style:table-column-properties style:column-width="1.05in" style:use-optimal-column-width="false"/>
    </style:style>
    <style:style style:name="TableColumn306" style:family="table-column">
      <style:table-column-properties style:column-width="1.5333in" style:use-optimal-column-width="false"/>
    </style:style>
    <style:style style:name="Table303" style:family="table">
      <style:table-properties style:width="3.6326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1pt"/>
    </style:style>
    <style:style style:name="P321" style:parent-style-name="Normal" style:family="paragraph">
      <style:text-properties fo:font-size="10pt" style:font-size-asian="10pt" style:font-size-complex="11pt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23" style:parent-style-name="Normal" style:family="paragraph">
      <style:text-properties fo:font-size="10pt" style:font-size-asian="10pt"/>
    </style:style>
    <style:style style:name="TableColumn325" style:family="table-column">
      <style:table-column-properties style:column-width="1.1625in" style:use-optimal-column-width="false"/>
    </style:style>
    <style:style style:name="TableColumn326" style:family="table-column">
      <style:table-column-properties style:column-width="1.1236in" style:use-optimal-column-width="false"/>
    </style:style>
    <style:style style:name="TableColumn327" style:family="table-column">
      <style:table-column-properties style:column-width="1.35in" style:use-optimal-column-width="false"/>
    </style:style>
    <style:style style:name="Table324" style:family="table">
      <style:table-properties style:width="3.6361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1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1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1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1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1pt"/>
    </style:style>
    <style:style style:name="P356" style:parent-style-name="Normal" style:family="paragraph">
      <style:text-properties fo:font-size="10pt" style:font-size-asian="10pt" style:font-size-complex="11pt"/>
    </style:style>
    <style:style style:name="P357" style:parent-style-name="Normal" style:family="paragraph">
      <style:text-properties fo:font-size="10pt" style:font-size-asian="10pt" style:font-size-complex="11pt"/>
    </style:style>
    <style:style style:name="P358" style:parent-style-name="Normal" style:family="paragraph">
      <style:text-properties fo:font-size="10pt" style:font-size-asian="10pt"/>
    </style:style>
    <style:style style:name="TableColumn360" style:family="table-column">
      <style:table-column-properties style:column-width="0.9013in" style:use-optimal-column-width="false"/>
    </style:style>
    <style:style style:name="TableColumn361" style:family="table-column">
      <style:table-column-properties style:column-width="0.7701in" style:use-optimal-column-width="false"/>
    </style:style>
    <style:style style:name="TableColumn362" style:family="table-column">
      <style:table-column-properties style:column-width="0.8409in" style:use-optimal-column-width="false"/>
    </style:style>
    <style:style style:name="TableColumn363" style:family="table-column">
      <style:table-column-properties style:column-width="1.1201in" style:use-optimal-column-width="false"/>
    </style:style>
    <style:style style:name="Table359" style:family="table">
      <style:table-properties style:width="3.6326in" fo:margin-left="0in" table:align="left"/>
    </style:style>
    <style:style style:name="TableRow364" style:family="table-row">
      <style:table-row-properties style:min-row-height="0.7027in" style:use-optimal-row-height="false" fo:keep-together="always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347in"/>
      <style:text-properties fo:font-size="10pt" style:font-size-asian="10pt" style:font-size-complex="11pt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76" style:family="table-row">
      <style:table-row-properties style:min-row-height="0.4062in" style:use-optimal-row-height="false" fo:keep-together="always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1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1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1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1pt"/>
    </style:style>
    <style:style style:name="TableRow385" style:family="table-row">
      <style:table-row-properties style:min-row-height="0.3229in" style:use-optimal-row-height="false" fo:keep-together="always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1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1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1pt"/>
    </style:style>
    <style:style style:name="P394" style:parent-style-name="Normal" style:family="paragraph">
      <style:text-properties fo:font-size="10pt" style:font-size-asian="10pt" style:font-size-complex="11pt"/>
    </style:style>
    <style:style style:name="TableCell395" style:family="table-cell">
      <style:table-cell-properties fo:border-top="0.0312in solid #000000" fo:border-left="none" fo:border-bottom="0.0312in solid #000000" fo:border-right="0.0312in solid #000000" fo:background-color="#F3F3F3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1pt"/>
    </style:style>
    <style:style style:name="P397" style:parent-style-name="Normal" style:family="paragraph">
      <style:text-properties fo:font-size="10pt" style:font-size-asian="10pt" style:font-size-complex="11pt"/>
    </style:style>
    <style:style style:name="TableColumn399" style:family="table-column">
      <style:table-column-properties style:column-width="2.5805in" style:use-optimal-column-width="false"/>
    </style:style>
    <style:style style:name="Table398" style:family="table">
      <style:table-properties style:width="2.5805in" fo:margin-left="0in" table:align="left"/>
    </style:style>
    <style:style style:name="TableRow400" style:family="table-row">
      <style:table-row-properties style:min-row-height="3.5291in" style:use-optimal-row-height="false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1pt"/>
    </style:style>
    <style:style style:name="P403" style:parent-style-name="Normal" style:family="paragraph">
      <style:text-properties fo:font-size="10pt" style:font-size-asian="10pt" style:font-size-complex="11pt"/>
    </style:style>
    <style:style style:name="T404" style:parent-style-name="DefaultParagraphFont" style:family="text">
      <style:text-properties fo:font-size="10pt" style:font-size-asian="10pt" style:font-size-complex="11pt" fo:language="en" fo:country="US"/>
    </style:style>
    <style:style style:name="T405" style:parent-style-name="DefaultParagraphFont" style:family="text">
      <style:text-properties fo:font-size="10pt" style:font-size-asian="10pt" style:font-size-complex="11pt"/>
    </style:style>
    <style:style style:name="P406" style:parent-style-name="Normal" style:family="paragraph">
      <style:paragraph-properties>
        <style:tab-stops>
          <style:tab-stop style:type="left" style:position="0.0916in"/>
        </style:tab-stops>
      </style:paragraph-properties>
      <style:text-properties fo:font-size="10pt" style:font-size-asian="10pt" style:font-size-complex="11pt"/>
    </style:style>
    <style:style style:name="P407" style:parent-style-name="Normal" style:family="paragraph">
      <style:paragraph-properties>
        <style:tab-stops>
          <style:tab-stop style:type="left" style:position="0.0916in"/>
          <style:tab-stop style:type="left" style:position="0.2583in"/>
        </style:tab-stops>
      </style:paragraph-properties>
    </style:style>
    <style:style style:name="T408" style:parent-style-name="DefaultParagraphFont" style:family="text">
      <style:text-properties fo:font-size="10pt" style:font-size-asian="10pt" fo:language="en" fo:country="US"/>
    </style:style>
    <style:style style:name="T409" style:parent-style-name="DefaultParagraphFont" style:family="text">
      <style:text-properties fo:font-size="10pt" style:font-size-asian="10pt" style:font-size-complex="11pt"/>
    </style:style>
    <style:style style:name="P410" style:parent-style-name="Normal" style:family="paragraph">
      <style:paragraph-properties>
        <style:tab-stops>
          <style:tab-stop style:type="left" style:position="0.175in"/>
        </style:tab-stops>
      </style:paragraph-properties>
      <style:text-properties fo:font-size="10pt" style:font-size-asian="10pt" style:font-size-complex="11pt"/>
    </style:style>
    <style:style style:name="TableRow411" style:family="table-row">
      <style:table-row-properties style:min-row-height="1.2708in" style:use-optimal-row-height="false"/>
    </style:style>
    <style:style style:name="TableCell412" style:family="table-cell">
      <style:table-cell-properties fo:border="0.0312in solid #000000" fo:background-color="#F3F3F3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1pt"/>
    </style:style>
    <style:style style:name="P414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15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16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TableRow417" style:family="table-row">
      <style:table-row-properties style:min-row-height="2.8111in" style:use-optimal-row-height="false"/>
    </style:style>
    <style:style style:name="TableCell418" style:family="table-cell">
      <style:table-cell-properties fo:border-top="0.0312in solid #000000" fo:border-left="0.0312in solid #000000" fo:border-bottom="0.0069in solid #000000" fo:border-right="none" fo:background-color="#F3F3F3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20" style:parent-style-name="Normal" style:family="paragraph">
      <style:text-properties fo:font-size="10pt" style:font-size-asian="10pt" style:font-size-complex="11pt"/>
    </style:style>
    <style:style style:name="P421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422" style:parent-style-name="DefaultParagraphFont" style:family="text">
      <style:text-properties style:font-name="Symbol" fo:font-size="10pt" style:font-size-asian="10pt" style:font-size-complex="11pt"/>
    </style:style>
    <style:style style:name="T423" style:parent-style-name="DefaultParagraphFont" style:family="text">
      <style:text-properties style:font-name="Symbol" fo:font-size="10pt" style:font-size-asian="10pt" style:font-size-complex="11pt"/>
    </style:style>
    <style:style style:name="T424" style:parent-style-name="DefaultParagraphFont" style:family="text">
      <style:text-properties fo:font-size="10pt" style:font-size-asian="10pt" style:font-size-complex="11pt"/>
    </style:style>
    <style:style style:name="P425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426" style:parent-style-name="DefaultParagraphFont" style:family="text">
      <style:text-properties style:font-name="Symbol" fo:font-size="10pt" style:font-size-asian="10pt" style:font-size-complex="11pt"/>
    </style:style>
    <style:style style:name="T427" style:parent-style-name="DefaultParagraphFont" style:family="text">
      <style:text-properties style:font-name="Symbol" fo:font-size="10pt" style:font-size-asian="10pt" style:font-size-complex="11pt"/>
    </style:style>
    <style:style style:name="T428" style:parent-style-name="DefaultParagraphFont" style:family="text">
      <style:text-properties fo:font-size="10pt" style:font-size-asian="10pt" style:font-size-complex="11pt"/>
    </style:style>
    <style:style style:name="P429" style:parent-style-name="Normal" style:family="paragraph">
      <style:text-properties fo:font-size="10pt" style:font-size-asian="10pt" style:font-size-complex="11pt"/>
    </style:style>
    <style:style style:name="P430" style:parent-style-name="Normal" style:family="paragraph">
      <style:text-properties fo:font-size="10pt" style:font-size-asian="10pt" style:font-size-complex="11pt"/>
    </style:style>
    <style:style style:name="P431" style:parent-style-name="Normal" style:family="paragraph">
      <style:text-properties fo:font-size="10pt" style:font-size-asian="10pt" style:font-size-complex="11pt"/>
    </style:style>
    <style:style style:name="P432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433" style:parent-style-name="DefaultParagraphFont" style:family="text">
      <style:text-properties style:font-name="Symbol" fo:font-size="10pt" style:font-size-asian="10pt" style:font-size-complex="11pt"/>
    </style:style>
    <style:style style:name="T434" style:parent-style-name="DefaultParagraphFont" style:family="text">
      <style:text-properties style:font-name="Symbol" fo:font-size="10pt" style:font-size-asian="10pt" style:font-size-complex="11pt"/>
    </style:style>
    <style:style style:name="T435" style:parent-style-name="DefaultParagraphFont" style:family="text">
      <style:text-properties fo:font-size="10pt" style:font-size-asian="10pt" style:font-size-complex="11pt"/>
    </style:style>
    <style:style style:name="T436" style:parent-style-name="DefaultParagraphFont" style:family="text">
      <style:text-properties fo:font-size="10pt" style:font-size-asian="10pt" style:font-size-complex="11pt"/>
    </style:style>
    <style:style style:name="TableCell437" style:family="table-cell">
      <style:table-cell-properties fo:border-top="0.0312in solid #000000" fo:border-left="none" fo:border-bottom="0.0312in solid #000000" fo:border-right="0.0312in solid #000000" fo:background-color="#F3F3F3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1pt"/>
    </style:style>
    <style:style style:name="P439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40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41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42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43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44" style:parent-style-name="Normal" style:family="paragraph">
      <style:paragraph-properties>
        <style:tab-stops>
          <style:tab-stop style:type="left" style:position="0.2583in"/>
        </style:tab-stops>
      </style:paragraph-properties>
    </style:style>
    <style:style style:name="T445" style:parent-style-name="DefaultParagraphFont" style:family="text">
      <style:text-properties style:font-name="Symbol" fo:font-size="10pt" style:font-size-asian="10pt" style:font-size-complex="11pt"/>
    </style:style>
    <style:style style:name="T446" style:parent-style-name="DefaultParagraphFont" style:family="text">
      <style:text-properties style:font-name="Symbol" fo:font-size="10pt" style:font-size-asian="10pt" style:font-size-complex="11pt"/>
    </style:style>
    <style:style style:name="T447" style:parent-style-name="DefaultParagraphFont" style:family="text">
      <style:text-properties fo:font-size="10pt" style:font-size-asian="10pt" style:font-size-complex="11pt"/>
    </style:style>
    <style:style style:name="T448" style:parent-style-name="DefaultParagraphFont" style:family="text">
      <style:text-properties fo:font-size="10pt" style:font-size-asian="10pt" style:font-size-complex="11pt"/>
    </style:style>
    <style:style style:name="P449" style:parent-style-name="Normal" style:family="paragraph">
      <style:paragraph-properties>
        <style:tab-stops>
          <style:tab-stop style:type="left" style:position="0.2583in"/>
        </style:tab-stops>
      </style:paragraph-properties>
    </style:style>
    <style:style style:name="T450" style:parent-style-name="DefaultParagraphFont" style:family="text">
      <style:text-properties style:font-name="Symbol" fo:font-size="10pt" style:font-size-asian="10pt" style:font-size-complex="11pt"/>
    </style:style>
    <style:style style:name="T451" style:parent-style-name="DefaultParagraphFont" style:family="text">
      <style:text-properties style:font-name="Symbol" fo:font-size="10pt" style:font-size-asian="10pt" style:font-size-complex="11pt"/>
    </style:style>
    <style:style style:name="T452" style:parent-style-name="DefaultParagraphFont" style:family="text">
      <style:text-properties fo:font-size="10pt" style:font-size-asian="10pt" style:font-size-complex="11pt"/>
    </style:style>
    <style:style style:name="TableRow453" style:family="table-row">
      <style:table-row-properties style:min-row-height="3.0131in" style:use-optimal-row-height="false"/>
    </style:style>
    <style:style style:name="TableCell454" style:family="table-cell">
      <style:table-cell-properties fo:border-top="0.0312in solid #000000" fo:border-left="0.0312in solid #000000" fo:border-bottom="0.0069in solid #000000" fo:border-right="0.0312in solid #000000" fo:background-color="#F3F3F3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P4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6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64" style:parent-style-name="DefaultParagraphFont" style:family="text">
      <style:text-properties fo:font-size="10pt" style:font-size-asian="10pt" style:font-size-complex="11pt"/>
    </style:style>
    <style:style style:name="P4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6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68" style:parent-style-name="DefaultParagraphFont" style:family="text">
      <style:text-properties fo:font-size="10pt" style:font-size-asian="10pt" style:font-size-complex="11pt"/>
    </style:style>
    <style:style style:name="T469" style:parent-style-name="DefaultParagraphFont" style:family="text">
      <style:text-properties fo:font-size="10pt" style:font-size-asian="10pt" style:font-size-complex="11pt"/>
    </style:style>
    <style:style style:name="P4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7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73" style:parent-style-name="DefaultParagraphFont" style:family="text">
      <style:text-properties fo:font-size="10pt" style:font-size-asian="10pt" style:font-size-complex="11pt"/>
    </style:style>
    <style:style style:name="P4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7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77" style:parent-style-name="DefaultParagraphFont" style:family="text">
      <style:text-properties fo:font-size="10pt" style:font-size-asian="10pt" style:font-size-complex="11pt"/>
    </style:style>
    <style:style style:name="P4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8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81" style:parent-style-name="DefaultParagraphFont" style:family="text">
      <style:text-properties fo:font-size="10pt" style:font-size-asian="10pt" style:font-size-complex="11pt"/>
    </style:style>
    <style:style style:name="T482" style:parent-style-name="DefaultParagraphFont" style:family="text">
      <style:text-properties fo:font-size="10pt" style:font-size-asian="10pt" style:font-size-complex="11pt"/>
    </style:style>
    <style:style style:name="P4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86" style:parent-style-name="DefaultParagraphFont" style:family="text">
      <style:text-properties fo:font-size="10pt" style:font-size-asian="10pt" style:font-size-complex="11pt"/>
    </style:style>
    <style:style style:name="T487" style:parent-style-name="DefaultParagraphFont" style:family="text">
      <style:text-properties fo:font-size="10pt" style:font-size-asian="10pt" style:font-size-complex="11pt"/>
    </style:style>
    <style:style style:name="T4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8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90" style:parent-style-name="DefaultParagraphFont" style:family="text">
      <style:text-properties fo:font-size="10pt" style:font-size-asian="10pt" style:font-size-complex="11pt"/>
    </style:style>
    <style:style style:name="T491" style:parent-style-name="DefaultParagraphFont" style:family="text">
      <style:text-properties fo:font-size="10pt" style:font-size-asian="10pt" style:font-size-complex="11pt"/>
    </style:style>
    <style:style style:name="TableRow492" style:family="table-row">
      <style:table-row-properties style:min-row-height="1.8027in" style:use-optimal-row-height="false"/>
    </style:style>
    <style:style style:name="TableCell493" style:family="table-cell">
      <style:table-cell-properties fo:border="0.0312in solid #000000" fo:padding-top="0in" fo:padding-left="0.0388in" fo:padding-bottom="0in" fo:padding-right="0.0388in"/>
    </style:style>
    <style:style style:name="P494" style:parent-style-name="Normal" style:family="paragraph">
      <style:text-properties fo:font-size="10pt" style:font-size-asian="10pt" style:font-size-complex="11pt"/>
    </style:style>
    <style:style style:name="P495" style:parent-style-name="Normal" style:family="paragraph">
      <style:text-properties fo:font-size="10pt" style:font-size-asian="10pt" style:font-size-complex="11pt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49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498" style:parent-style-name="Normal" style:family="paragraph">
      <style:paragraph-properties fo:text-align="justify">
        <style:tab-stops>
          <style:tab-stop style:type="center" style:position="2.7631in"/>
          <style:tab-stop style:type="center" style:position="4.3215in"/>
        </style:tab-stops>
      </style:paragraph-properties>
      <style:text-properties fo:font-size="10pt" style:font-size-asian="10pt" style:font-size-complex="11pt"/>
    </style:style>
    <style:style style:name="P499" style:parent-style-name="Normal" style:family="paragraph">
      <style:paragraph-properties fo:text-align="justify">
        <style:tab-stops>
          <style:tab-stop style:type="center" style:position="2.3736in"/>
        </style:tab-stops>
      </style:paragraph-properties>
      <style:text-properties fo:font-size="10pt" style:font-size-asian="10pt" style:font-size-complex="11pt"/>
    </style:style>
    <style:style style:name="P500" style:parent-style-name="Normal" style:family="paragraph">
      <style:paragraph-properties fo:text-align="justify"/>
      <style:text-properties style:font-name-asian="Arial Unicode MS" fo:font-size="10pt" style:font-size-asian="10pt" style:font-size-complex="11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size-complex="11pt"/>
    </style:style>
    <style:style style:name="T503" style:parent-style-name="DefaultParagraphFont" style:family="text">
      <style:text-properties fo:font-weight="bold" style:font-weight-asian="bold" style:font-weight-complex="bold" style:font-size-complex="11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4-01-21 iki 2004-06-03</text:span></text:p>
      <text:p text:style-name="P10"/>
      <text:p text:style-name="P11"><text:span text:style-name="T12">Įsakymas paskelbtas: Žin. 2003, Nr.<text:s/></text:span><text:a xlink:href="https://www.e-tar.lt/portal/legalAct.html?documentId=TAR.F67DF833CF21" office:target-frame-name="_top" xlink:show="replace"><text:span text:style-name="T13">65-2982</text:span></text:a><text:span text:style-name="T14">, i. k. 1032330ISAK003D-259</text:span></text:p>
      <text:p text:style-name="P15"/>
      <text:p text:style-name="P16"><text:span text:style-name="T17"/><text:span text:style-name="T18">LIETUVOS RESPUBLIKOS ŽEMĖS ŪKIO MINISTRO</text:span></text:p>
      <text:p text:style-name="P19"/>
      <text:p text:style-name="P20">Į S A K Y M A S</text:p>
      <text:p text:style-name="P21">DĖL LEIDIMŲ IŠDAVIMO PIRMINIAMS LINŲ PERDIRBĖJAMS TAISYKLIŲ PATVIRTINIMO</text:p>
      <text:p text:style-name="P22"/>
      <text:p text:style-name="P23">2003 m. birželio 27 d. Nr. 3D-259</text:p>
      <text:p text:style-name="P24">Vilnius</text:p>
      <text:p text:style-name="P25"/>
      <text:p text:style-name="P26"/>
      <text:p text:style-name="P27"><text:span text:style-name="T28">Vadovaudamasis 2000 m. liepos 27 d. Europos T</text:span><text:span text:style-name="T29">arybos reglamentu Nr. 1673/2000 dėl bendros pluoštinių linų ir kanapių rinkos organizavimo bei 2001 m. vasario 5 d. Europos Komisijos reglamentu Nr. 245/2001 dėl pluoštinių linų ir kanapių bendrų rinkų organizavimo taisyklių ir siekdamas tinkamai paruošti<text:s/></text:span><text:span text:style-name="T30">paramos linų pirminio perdirbimo įmonėms administravimo procedūras:</text:span></text:p>
      <text:p text:style-name="P31"><text:span text:style-name="T32">1</text:span><text:span text:style-name="T33">.<text:s/></text:span><text:span text:style-name="T34">Suteikiu</text:span><text:span text:style-name="T35"><text:s/>įgaliojimus Nacionalinei mokėjimo agentūrai prie Žemės ūkio ministerijos išduoti leidimus pirminiams linų perdirbėjams perdirbti linų šiaudelius į pluoštą.</text:span></text:p>
      <text:p text:style-name="P36"><text:span text:style-name="T37">2</text:span><text:span text:style-name="T38">.<text:s/></text:span><text:span text:style-name="T39">Tvirtinu</text:span><text:span text:style-name="T40"><text:s/></text:span><text:span text:style-name="T41">Leidimų išdavimo pirminiams linų perdirbėjams taisykles (pridedama).</text:span></text:p>
      <text:p text:style-name="P42"><text:span text:style-name="T43">3</text:span><text:span text:style-name="T44">. Šis įsakymas įsigalioja nuo įstojimo į Europos Sąjungą dienos.</text:span></text:p>
      <text:p text:style-name="P45"/>
      <text:p text:style-name="P46"/>
      <text:p text:style-name="P47"/>
      <text:p text:style-name="P48">ŽEMĖS ŪKIO MINISTRAS<text:tab/>JERONIMAS KRAUJELIS</text:p>
      <text:p text:style-name="P49"/>
      <text:soft-page-break/>
      <text:p text:style-name="P50">PATVIRTINTA</text:p>
      <text:p text:style-name="P51">Lietuvos Respublikos žemės ūkio ministro</text:p>
      <text:p text:style-name="P52">2003 m.<text:s/>birželio 27 d. įsakymu Nr. 3D-259</text:p>
      <text:p text:style-name="P53"/>
      <text:p text:style-name="P54"><text:span text:style-name="T55">LEIDIMŲ IŠDAVIMO PIRMINIAMS LINŲ PERDIRBĖJAMS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Leidimų išdavimo pirminiams linų perdirbėjams taisyklės (toliau – taisyklės) parengtos vadovaujantis 2000 m. liepos 27 d. Europo</text:span><text:span text:style-name="T65">s Tarybos reglamentu Nr. 1673/2000 dėl bendros pluoštinių linų ir kanapių rinkos organizavimo bei 2001 m. vasario 5 d. Europos Komisijos reglamento Nr. 245/2001 dėl pluoštinių linų ir kanapių bendrų rinkų organizavimo taisyklių nuostatomis.</text:span></text:p>
      <text:p text:style-name="Normal"/>
      <text:p text:style-name="P66"><text:span text:style-name="T67">2</text:span><text:span text:style-name="T68">. Šios ta</text:span><text:span text:style-name="T69">isyklės reglamentuoja leidimų perdirbti linų šiaudelius į pluoštą išdavimą pirminiams linų perdirbėjams, kurie sieks gauti Europos Sąjungos paramą už ilgąjį ir trumpąjį linų pluoštą.</text:span></text:p>
      <text:p text:style-name="P70"/>
      <text:p text:style-name="P71"/>
      <text:p text:style-name="P72"><text:span text:style-name="T73">II</text:span><text:span text:style-name="T74">.<text:s/></text:span><text:span text:style-name="T75">SĄVOKOS</text:span></text:p>
      <text:p text:style-name="P76"/>
      <text:p text:style-name="P77"><text:span text:style-name="T78">3</text:span><text:span text:style-name="T79">. Pagrindinės šiose taisyklėse vartojamos sąvok</text:span><text:span text:style-name="T80">os:</text:span></text:p>
      <text:p text:style-name="P81"/>
      <text:p text:style-name="P82"><text:span text:style-name="T83">Pluoštiniai linai</text:span><text:span text:style-name="T84"><text:s/>– kultūrinių linų atmaina, auginama pluoštui ir sėmenims gauti.</text:span></text:p>
      <text:p text:style-name="P85"/>
      <text:p text:style-name="P86"><text:span text:style-name="T87">Ilgas linų pluoštas</text:span><text:span text:style-name="T88"><text:s/>– tai pluoštas, gautas visiškai atskyrus pluoštą nuo stiebelio medienos, kuris nubrukus yra vidutiniškai bent 50 cm ilgio ir lygiagrečiomis gijomis<text:s/></text:span><text:span text:style-name="T89">sudėliotas į ryšulius, klodus arba sruogas.</text:span></text:p>
      <text:p text:style-name="P90"/>
      <text:p text:style-name="P91"><text:span text:style-name="T92">Trumpas linų pluoštas</text:span><text:span text:style-name="T93"><text:s/>– tai pluoštas, gautas bent iš dalies atskyrus pluoštą nuo stiebelio medienos.</text:span></text:p>
      <text:p text:style-name="P94"/>
      <text:p text:style-name="P95"><text:span text:style-name="T96">Pirminis linų perdirbėjas</text:span><text:span text:style-name="T97"><text:s/>– fizinis ar privatus juridinis asmuo, išskiriantis iš linų šiaudelių pluoštą.</text:span></text:p>
      <text:p text:style-name="P98"/>
      <text:p text:style-name="P99"><text:span text:style-name="T100">Linų augintojas</text:span><text:span text:style-name="T101"><text:s/>– fizinis ar privatus juridinis asmuo, auginantis linus ir paruošiantis klojėtus linų šiaudelius tolesniam technologiniam perdirbimui.</text:span></text:p>
      <text:p text:style-name="P102"/>
      <text:p text:style-name="P103"/>
      <text:p text:style-name="P104"><text:span text:style-name="T105">III</text:span><text:span text:style-name="T106">.<text:s/></text:span><text:span text:style-name="T107">LEIDIMŲ IŠDAVIMO SĄLYGOS</text:span></text:p>
      <text:p text:style-name="P108"/>
      <text:p text:style-name="P109"><text:span text:style-name="T110">4</text:span><text:span text:style-name="T111">. Pirminiai linų perdirbėjai, norintys gauti leidimą perdirbt</text:span><text:span text:style-name="T112">i linų šiaudelius į pluoštą (toliau – leidimą), Nacionalinei mokėjimo agentūrai prie Žemės ūkio ministerijos (toliau Agentūra) pateikia prašymą (forma pridedama) ir šiuos dokumentus:</text:span></text:p>
      <text:p text:style-name="P113"/>
      <text:p text:style-name="P114"><text:span text:style-name="T115">4.1</text:span><text:span text:style-name="T116">. visų linų šiaudelių perdirbimo produktų asortimento aprašymą;</text:span></text:p>
      <text:p text:style-name="Normal"/>
      <text:p text:style-name="P117"><text:span text:style-name="T118">4.2</text:span><text:span text:style-name="T119">. perdirbimo mašinų ir įrangos aprašymą, kuriame turi detaliai apibūdinti jų technines specifikacijas, įskaitant: energijos imlumą ir našumą, t. y. galimą perdirbti per valandą ir per metus linų šiaudelių kiekį;</text:span></text:p>
      <text:p text:style-name="Normal"/>
      <text:p text:style-name="P120"><text:span text:style-name="T121">4.3</text:span><text:span text:style-name="T122">. didžiausią ilgo ir trumpo lin</text:span><text:span text:style-name="T123">ų pluošto kiekį, galimą gauti per valandą ir per metus;</text:span></text:p>
      <text:p text:style-name="Normal"/>
      <text:p text:style-name="P124"><text:span text:style-name="T125">4.4</text:span><text:span text:style-name="T126">. linų šiaudelių kiekį 100 kg ilgo ir trumpo pluošto gauti;</text:span></text:p>
      <text:p text:style-name="Normal"/>
      <text:p text:style-name="P127"><text:span text:style-name="T128">4.5</text:span><text:span text:style-name="T129">. sandėliavimo patalpų aprašymą, apibūdinantį jų talpą linų šiaudelių ir pluošto tonomis.</text:span></text:p>
      <text:p text:style-name="Normal"/>
      <text:p text:style-name="P130"><text:span text:style-name="T131">5</text:span><text:span text:style-name="T132">. Agentūra, gavusi nurodyt</text:span><text:span text:style-name="T133">us dokumentus, juos užregistruoja specialiame žurnale pagal dokumentų gavimo datą.</text:span></text:p>
      <text:p text:style-name="Normal"/>
      <text:p text:style-name="P134"><text:span text:style-name="T135">6</text:span><text:span text:style-name="T136">. Agentūra patikrina visus pateiktus dokumentus bei informaciją ir ne vėliau kaip per 2 mėnesius nuo prašymo bei visų reikiamų dokumentų gavimo priima sprendimą dėl le</text:span><text:span text:style-name="T137">idimo perdirbti linų šiaudelius į pluoštą išdavimo.</text:span></text:p>
      <text:p text:style-name="Normal"/>
      <text:p text:style-name="P138"><text:span text:style-name="T139">7</text:span><text:span text:style-name="T140">. Leidimai išduodami vieneriems metams dėl kiekvieno pluošto tipo.</text:span></text:p>
      <text:p text:style-name="Normal"/>
      <text:p text:style-name="P141"><text:span text:style-name="T142">8</text:span><text:span text:style-name="T143">. Leidimai gali būti panaikinti, kai nustatoma, kad pirminis linų perdirbėjas nesilaiko prašyme nustatytų įsipareigojimų.</text:span></text:p>
      <text:p text:style-name="Normal"/>
      <text:p text:style-name="P144"><text:span text:style-name="T145">9</text:span><text:span text:style-name="T146">. Kai leidimas panaikinamas dėl įsipareigojimų nevykdymo, pirminiams linų perdirbėjams vienerius metus jokie paskesni leidimai neišduodami.</text:span></text:p>
      <text:p text:style-name="P147"/>
      <text:p text:style-name="P148"/>
      <text:p text:style-name="P149"><text:span text:style-name="T150">IV</text:span><text:span text:style-name="T151">.<text:s/></text:span><text:span text:style-name="T152">LEIDIMŲ REGISTRAVIMAS</text:span></text:p>
      <text:p text:style-name="P153"/>
      <text:p text:style-name="P154"><text:span text:style-name="T155">10</text:span><text:span text:style-name="T156">. Agentūra išduotus leidimus registruoja pagal nustatytą leidimų išdavim</text:span><text:span text:style-name="T157">o procedūrą, atskirai pagal ilgo ir trumpo pluošto rūšis.</text:span></text:p>
      <text:p text:style-name="Normal"/>
      <text:p text:style-name="P158"><text:span text:style-name="T159">11</text:span><text:span text:style-name="T160">. Agentūra apie leidimų pirminiams linų perdirbėjams išdavimą bei panaikinimą praneša Žemės ūkio ministerijai, skelbia „Valstybės žinių“ priede „Informaciniai pranešimai“ bei siunčia Europos<text:s/></text:span><text:span text:style-name="T161">Sąjungos šalių narių kompetentingoms institucijoms patvirtinimą, kad leidimus gavę pirminiai linų perdirbėjai atitinka 2001 m. vasario 5 d. ES Komisijos reglamento (EB) Nr. 245/2001 reikalavimus, jų laikosi, gamina lygiavertę su Europos Sąjungos šalimis pr</text:span><text:span text:style-name="T162">odukciją, gali ją tiekti į Sąjungos rinką bei gauti paramą.</text:span></text:p>
      <text:p text:style-name="Normal"/>
      <text:p text:style-name="P163"><text:span text:style-name="T164">______________</text:span></text:p>
      <text:p text:style-name="P165"/>
      <text:soft-page-break/>
      <text:p text:style-name="P166"><text:span text:style-name="T167">Leidimų išdavimo pirminiams</text:span></text:p>
      <text:p text:style-name="P168">linų perdirbėjams taisyklių</text:p>
      <text:p text:style-name="P169"><text:span text:style-name="T170">priedas<text:s/></text:span><text:span text:style-name="T171">(Lietuvos Respublikos žemės ūkio</text:span></text:p>
      <text:p text:style-name="P172">ministro 2004 m. sausio 13 d.</text:p>
      <text:p text:style-name="P173">įsakymo Nr. 3D-6 redakcija)</text:p>
      <text:p text:style-name="P174"/>
      <text:p text:style-name="P175">(įmonės<text:s/>pavadinimas)</text:p>
      <text:p text:style-name="P176">(įmonės kodas, adresas, telefono Nr., fakso Nr., el. pašto adresas)</text:p>
      <text:p text:style-name="P177"/>
      <text:p text:style-name="P178">Nacionalinei mokėjimo agentūrai</text:p>
      <text:p text:style-name="P179">prie Žemės ūkio ministerijos</text:p>
      <text:p text:style-name="P180">PRAŠYMAS</text:p>
      <text:p text:style-name="P181">IŠDUOTI LEIDIMĄ GAMINTI LINŲ PLUOŠTĄ</text:p>
      <text:p text:style-name="P182">_______________Nr._____________</text:p>
      <text:p text:style-name="P183">(data)</text:p>
      <text:p text:style-name="P184"/>
      <text:p text:style-name="P185"><text:span text:style-name="T186">Prašau išduoti leidimą<text:s/></text:span><text:span text:style-name="T187">gaminti</text:span><text:span text:style-name="T188">:</text:span><text:span text:style-name="T189"><text:s/>ilgą linų pluoštą, trumpą linų pluoštą.</text:span></text:p>
      <text:p text:style-name="P190"><text:tab/>(pabraukite reikiamą leidimo rūšį)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LEIDIMAS GAMINTI LINŲ PLUOŠTĄ IŠDUODAMAS</text:span></text:p>
          </table:table-cell>
        </table:table-row>
        <table:table-row table:style-name="TableRow198">
          <table:table-cell table:style-name="TableCell199">
            <text:p text:style-name="P200">Įmonės kodas: /__/__/__/__/__/__/__/</text:p>
            <text:p text:style-name="P201">Įmonės juridinė forma:<text:s/>/__/__/__/__/__/__/__/__/__/__/__/__/__/__/__/__/__/__/__/__/__/__/__</text:p>
            <text:p text:style-name="P202">Įmonės pavadinimas: __/__/__/__/__/__/__/__/__/__/__/__/__/__/__/__/__/__/__/__/__/__/__/__</text:p>
            <text:p text:style-name="P203">Įmonės adresas: /__/__/__/__/__/__/__/__/__/__/__/__/__/__/__/__/__/__/__/__/__/__/__/__/__/</text:p>
            <text:p text:style-name="P204">(Savivaldybė, seniūnija, kaimas, miestelis ir kt. (pagal buveinės vietą) gatvės pavadinimas, namo Nr.)</text:p>
            <text:p text:style-name="P205">/__/__/__/__/__/__/__/__/__/__/__/__/__/__/__/__/__/__/__/__/__/__/__/__/__/__/__/__/__/__/__/__/__/__</text:p>
            <text:p text:style-name="Normal"><text:span text:style-name="T206">/__/__/__/__/__/__/__/__/__/__/__/__/__/__/__/__/__</text:span><text:span text:style-name="T207">/__/__/__/__/__/__/__/__/__/__/__/__/__/__/__/__/__</text:span></text:p>
          </table:table-cell>
        </table:table-row>
        <table:table-row table:style-name="TableRow208">
          <table:table-cell table:style-name="TableCell209">
            <text:p text:style-name="P210">Parašų identifikavimas</text:p>
          </table:table-cell>
        </table:table-row>
        <table:table-row table:style-name="TableRow211">
          <table:table-cell table:style-name="TableCell212">
            <text:p text:style-name="P213">Pateikite 2 asmenų, kurie pasirašinės dokumentus, vardus, pavardes, pareigas ir parašų pavyzdžius: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Įgalioto asmens</text:p>
                  <text:p text:style-name="P221">parašas</text:p>
                </table:table-cell>
                <table:table-cell table:style-name="TableCell222">
                  <text:p text:style-name="P223">Įgalioto asmens</text:p>
                  <text:p text:style-name="P224">parašas</text:p>
                </table:table-cell>
              </table:table-row>
              <table:table-row table:style-name="TableRow225">
                <table:table-cell table:style-name="TableCell226">
                  <text:p text:style-name="P227">Vardas</text:p>
                  <text:p text:style-name="P228">Pavardė</text:p>
                </table:table-cell>
                <table:table-cell table:style-name="TableCell229">
                  <text:p text:style-name="P230">Vardas</text:p>
                  <text:p text:style-name="P231">Pavardė</text:p>
                </table:table-cell>
              </table:table-row>
              <table:table-row table:style-name="TableRow232">
                <table:table-cell table:style-name="TableCell233">
                  <text:p text:style-name="P234">Pareigos</text:p>
                </table:table-cell>
                <table:table-cell table:style-name="TableCell235">
                  <text:p text:style-name="P236">Pareigos</text:p>
                </table:table-cell>
              </table:table-row>
            </table:table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Gaminamų produktų asortimentas</text:p>
          </table:table-cell>
          <table:covered-table-cell/>
          <table:table-cell>
            <text:p text:style-name="P245"/>
          </table:table-cell>
        </table:table-row>
        <text:soft-page-break/>
        <table:table-row table:style-name="TableRow246">
          <table:table-cell table:style-name="TableCell247" table:number-columns-spanned="2">
            <text:p text:style-name="P248">1. Aprašykite šiaudelių apdirbimo produktų asortimentą:<text:s/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Gamybinės įrangos, sandėliavimo patalpų išdėstymas ir techninės specifikacijos</text:p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2. Išvardykite ir apibūdinkite įmonėje esančius<text:s/>gamybinius pastatus ir visą naudojamą gamybinę įrangą pateikdami jų markę, kilmę, talpą.</text:p>
            <text:p text:style-name="P268"/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/>
                </table:table-cell>
              </table:table-row>
            </table:table>
            <text:p text:style-name="P274"/>
            <text:p text:style-name="P275">3. Nurodykite maksimalią saugyklos talpą:</text:p>
            <text:p text:style-name="P276"><text:span text:style-name="T277"></text:span><text:span text:style-name="T278">Neapdirbtų linų šiaudelių t<text:s/></text:span><text:span text:style-name="T279"><text:tab/>(tonomis)</text:span></text:p>
            <text:p text:style-name="P280"><text:span text:style-name="T281"></text:span><text:span text:style-name="T282">Linų pluošto t</text:span><text:span text:style-name="T283"><text:tab/>(tonomis)</text:span></text:p>
            <text:p text:style-name="P284"><text:span text:style-name="T285"></text:span><text:span text:style-name="T286">Kitų produktų t<text:s/></text:span><text:span text:style-name="T287"><text:tab/>(tonomis)</text:span></text:p>
            <text:p text:style-name="P288"/>
          </table:table-cell>
          <table:covered-table-cell/>
          <table:table-cell>
            <text:p text:style-name="P288"/>
          </table:table-cell>
        </table:table-row>
        <text:soft-page-break/>
        <table:table-row table:style-name="TableRow289">
          <table:table-cell table:style-name="TableCell290" table:number-columns-spanned="2">
            <text:p text:style-name="P291">4. Nurodykite, kokį naudojate priemaišų nustatymo metodą<text:s/></text:p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/>
                </table:table-cell>
              </table:table-row>
            </table:table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5. Nurodykite didžiausius linų šiaudelių kiekius, galimus perdirbti per valandą ir per metus:</text:p>
            <text:p text:style-name="P302"/>
            <table:table table:style-name="Table303">
              <table:table-columns>
                <table:table-column table:style-name="TableColumn304"/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>tonomis per valandą</text:p>
                </table:table-cell>
                <table:table-cell table:style-name="TableCell312">
                  <text:p text:style-name="P313">tonomis per metus</text:p>
                </table:table-cell>
              </table:table-row>
              <table:table-row table:style-name="TableRow314">
                <table:table-cell table:style-name="TableCell315">
                  <text:p text:style-name="P316">linų šiaudeliai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</table:table>
            <text:p text:style-name="P321"/>
            <text:p text:style-name="P322">6. Nurodykite didžiausius ilgo linų<text:s/>pluošto, trumpo linų pluošto kiekius, galimus gauti per valandą ir per metus:</text:p>
            <text:p text:style-name="P323"/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>tonomis per valandą</text:p>
                </table:table-cell>
                <table:table-cell table:style-name="TableCell333">
                  <text:p text:style-name="P334">tonomis per metus</text:p>
                </table:table-cell>
              </table:table-row>
              <table:table-row table:style-name="TableRow335">
                <table:table-cell table:style-name="TableCell336">
                  <text:p text:style-name="P337">ilgas pluoštas<text:s/>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trumpas pluoštas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bendras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</table:table>
            <text:p text:style-name="P356"/>
            <text:p text:style-name="P357">7. Nurodykite linų šiaudelių kiekį, kurio reikia norint gauti 100 kg ilgo linų<text:s/>pluošto, trumpo linų pluošto:</text:p>
            <text:p text:style-name="P358"/>
            <table:table table:style-name="Table359">
              <table:table-columns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</table:table-columns>
              <table:table-row table:style-name="TableRow364">
                <table:table-cell table:style-name="TableCell365">
                  <text:p text:style-name="P366">Linų šiaudelių<text:s/></text:p>
                  <text:p text:style-name="P367">kiekis, kg</text:p>
                  <text:p text:style-name="P368">100 kg</text:p>
                  <text:p text:style-name="P369">linų pluošto</text:p>
                </table:table-cell>
                <table:table-cell table:style-name="TableCell370">
                  <text:p text:style-name="P371">didžiausias kiekis</text:p>
                </table:table-cell>
                <table:table-cell table:style-name="TableCell372">
                  <text:p text:style-name="P373">mažiausias kiekis</text:p>
                </table:table-cell>
                <table:table-cell table:style-name="TableCell374">
                  <text:p text:style-name="P375">vidurkis</text:p>
                </table:table-cell>
              </table:table-row>
              <table:table-row table:style-name="TableRow376">
                <table:table-cell table:style-name="TableCell377">
                  <text:p text:style-name="P378">ilgo linų pluošto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trumpo linų pluošto<text:s/>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</table:table>
            <text:p text:style-name="P394"/>
          </table:table-cell>
          <table:table-cell table:style-name="TableCell395">
            <text:p text:style-name="P396">8. Nurodykite gamyboje naudojamą energijos rūšį (elektra, dujos, dyzelis ar kita)<text:s/>ir jos sunaudojimo kiekį per ketvirtį:</text:p>
            <text:p text:style-name="P397"/>
            <table:table table:style-name="Table398">
              <table:table-columns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/>
                </table:table-cell>
              </table:table-row>
            </table:table>
            <text:p text:style-name="P403"/>
            <text:p text:style-name="Normal"><text:span text:style-name="T404"><draw:custom-shape svg:x="1.93056in" svg:y="0.42431in" svg:width="0.25in" svg:height="0.15625in" draw:z-index="251661824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05">9. Pažymėkite, kaip ketinate valyti trumpą linų pluoštą, kad spalingumas būtų ne didesnis kaip 15 proc.</text:span></text:p>
            <text:p text:style-name="P406">- ketiname valyti patys<text:s/></text:p>
            <text:p text:style-name="P407"><text:span text:style-name="T408"><draw:custom-shape svg:x="1.93056in" svg:y="0.03542in" svg:width="0.25in" svg:height="0.15625in" draw:z-index="251662848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09">-pagal sutartį atiduosime valyti</text:span></text:p>
            <text:p text:style-name="P410">valymo įmonei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10. Prie prašymo pridėkite:</text:p>
            <text:p text:style-name="P414">-Įmonės registracijos pažymos kopiją;</text:p>
            <text:p text:style-name="P415">-Gamybinių pastatų (linų šiaudelių, linų pluošto saugyklų ir kt.) bei gamybinės įrangos (įrengimų technologinė linija) projekto kopiją;</text:p>
            <text:p text:style-name="P416">-Įmonėje naudojamų svarstyklių tikrinimo akto kopiją.</text:p>
          </table:table-cell>
          <table:covered-table-cell/>
          <table:table-cell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ĮSIPAREIGOJIMAI<text:s/></text:p>
            <text:p text:style-name="P420">Pateikdamas šį prašymą įsipareigoju:</text:p>
            <text:p text:style-name="P421"><text:span text:style-name="T422"></text:span><text:span text:style-name="T423"><text:tab/></text:span><text:span text:style-name="T424">atskirai laikyti tam tikrų metų derliaus linų šiaudelius ir linų šiaudelius pagal jų kilmės valstybes, ilgą ir trumpą linų pluoštą;</text:span></text:p>
            <text:p text:style-name="P425"><text:span text:style-name="T426"></text:span><text:span text:style-name="T427"><text:tab/></text:span><text:span text:style-name="T428">atskirai laikyti šiaudelius:<text:s/></text:span></text:p>
            <text:p text:style-name="P429">- pagal pirkimo-pardavimo sutartis ir perdirbimo įsipareigojimus;</text:p>
            <text:p text:style-name="P430">- pagal perdirbimo sutartis;</text:p>
            <text:p text:style-name="P431">- už kuriuos nebus prašoma perdirbimo paramos.</text:p>
            <text:p text:style-name="P432"><text:span text:style-name="T433"></text:span><text:span text:style-name="T434"><text:tab/></text:span><text:span text:style-name="T435">kasdien arba pagal partijas registruoti prekių atsargas, tiesiogiai susijusias su finansinėmis sąskaitomis. Apskaitoje kiekvieną dieną arba pagal partijas registruot</text:span><text:span text:style-name="T436">i linų šiaudelių kiekį pagal kategorijas ir pluoštą pagal rūšis, atskirai nurodant:</text:span></text:p>
          </table:table-cell>
          <table:table-cell table:style-name="TableCell437">
            <text:p text:style-name="P438"/>
            <text:p text:style-name="P439">-<text:tab/>visą į įmonę patenkančių linų šiaudelių kiekį;</text:p>
            <text:p text:style-name="P440">-<text:tab/>perdirbtų šiaudelių ir gauto pluošto kiekį;</text:p>
            <text:p text:style-name="P441">-<text:tab/>apskaičiuotus nuostolius ir sunaikintą kiekį su pateisinimo įrodymais;</text:p>
            <text:p text:style-name="P442">-<text:tab/>iš įmonės išvežamą kiekį pagal prekių gavėjus;</text:p>
            <text:p text:style-name="P443">-<text:tab/>kiekį kiekviename sandėlyje;<text:s/></text:p>
            <text:p text:style-name="P444"><text:span text:style-name="T445"></text:span><text:span text:style-name="T446"><text:tab/></text:span><text:span text:style-name="T447">turėti kiekvienos į įmonę patenkančios ir iš jos išvežamos šiaudelių ir pluošto siuntos, kurioms netaikomos pirkimo-pardavimo sutartys, perdirbimo įsipareigojimai ir perdirbimo</text:span><text:span text:style-name="T448"><text:s/>sutartys, priėmimo–išdavimo dokumentus.</text:span></text:p>
            <text:p text:style-name="P449"><text:span text:style-name="T450"></text:span><text:span text:style-name="T451"><text:tab/></text:span><text:span text:style-name="T452">registruoti visų tiekėjų ir gavėjų pavardes bei adresus.</text:span></text:p>
          </table:table-cell>
          <table:table-cell>
            <text:p text:style-name="P449"/>
          </table:table-cell>
        </table:table-row>
        <table:table-row table:style-name="TableRow453">
          <table:table-cell table:style-name="TableCell454" table:number-columns-spanned="2">
            <text:p text:style-name="P455">Aš, žemiau pasirašęs įgaliotas asmuo, pareiškiu, kad:</text:p>
            <text:p text:style-name="P456"><text:span text:style-name="T457">1.</text:span><text:span text:style-name="T458"><text:tab/></text:span><text:span text:style-name="T459">Visa šiame prašyme pateikta informacija yra teisinga, dokumentai tikri, išsamiai apibūdinantys<text:s/></text:span><text:span text:style-name="T460">linų perdirbimo įmonę.</text:span></text:p>
            <text:p text:style-name="P461"><text:span text:style-name="T462">2.</text:span><text:span text:style-name="T463"><text:tab/></text:span><text:span text:style-name="T464">Reikiamus dokumentus, apskaitos duomenis saugosiu ne trumpiau kaip 3 metus ir pateiksiu Agentūrai jai pareikalavus.</text:span></text:p>
            <text:p text:style-name="P465"><text:span text:style-name="T466">3.</text:span><text:span text:style-name="T467"><text:tab/></text:span><text:span text:style-name="T468">Informuosiu Agentūrą apie kiekvieną pateiktų duomenų pasikeitimą ir prašymo nagrinėjimo metu, ir gavęs leidimą<text:s/></text:span><text:span text:style-name="T469">gaminti linų pluoštą.</text:span></text:p>
            <text:p text:style-name="P470"><text:span text:style-name="T471">4.</text:span><text:span text:style-name="T472"><text:tab/></text:span><text:span text:style-name="T473">Laikysiuosi aukščiau nurodytų įsipareigojimų nuo prašymo pateikimo dienos.</text:span></text:p>
            <text:p text:style-name="P474"><text:span text:style-name="T475">5.</text:span><text:span text:style-name="T476"><text:tab/></text:span><text:span text:style-name="T477">Gavęs leidimą, prisiimsiu visišką atsakomybę už tinkamą leidimo naudojimą ir kontrolės sąlygų vykdymą.</text:span></text:p>
            <text:p text:style-name="P478"><text:span text:style-name="T479">6.</text:span><text:span text:style-name="T480"><text:tab/></text:span><text:span text:style-name="T481">Nepanaudojęs leidimo arba jo galiojimo laikui p</text:span><text:span text:style-name="T482">asibaigus, nedelsdamas jį grąžinsiu Agentūrai.</text:span></text:p>
            <text:p text:style-name="P483"><text:span text:style-name="T484">7.</text:span><text:span text:style-name="T485"><text:tab/></text:span><text:span text:style-name="T486">Nurodžius 9 punkte, kad trumpo linų pluošto valymą atliks kitas ūkio subjektas, patvirtinu, kad esu susipažinęs su 2001 m. vasario 5 d. Europos Komisijos reglamento (EB) Nr. 245/2001 dėl pluoštinių linų ir<text:s/></text:span><text:span text:style-name="T487">kanapių bendrų rinkų organizavimo taisyklių 3 straipsnio 4 dalies nuostatotomis.</text:span></text:p>
            <text:p text:style-name="Normal"><text:span text:style-name="T488">8.</text:span><text:span text:style-name="T489"><text:tab/></text:span><text:span text:style-name="T490">Leisiu Agentūrai ar jos įgaliotos institucijos darbuotojams atlikti dokumentų, apskaitos ar pačios įmonės patikrą vietoje ir paimti produkcijos pavyzdžius kokybei nustatyti</text:span><text:span text:style-name="T491">.</text:span></text:p>
          </table:table-cell>
          <table:covered-table-cell/>
          <table:table-cell>
            <text:p text:style-name="Normal"/>
          </table:table-cell>
        </table:table-row>
        <table:table-row table:style-name="TableRow492">
          <table:table-cell table:style-name="TableCell493" table:number-columns-spanned="3">
            <text:p text:style-name="P494">PRIDEDAMA: (išvardyti pridedamus dokumentus)</text:p>
            <text:p text:style-name="P495"/>
            <text:p text:style-name="P496"/>
            <text:p text:style-name="P497">________________________________________ __________ _____________________<text:s/></text:p>
            <text:p text:style-name="P498">(įmonės vadovo pareigų pavadinimas)<text:s/><text:tab/>(parašas)<text:s/><text:tab/>(vardas, pavardė)</text:p>
            <text:p text:style-name="P499"><text:tab/>A. V.</text:p>
            <text:p text:style-name="P500"/>
          </table:table-cell>
          <table:covered-table-cell/>
          <table:covered-table-cell/>
        </table:table-row>
      </table:table>
      <text:p text:style-name="P501"><text:span text:style-name="T502">PASTABA. Prašymas pateikiamas Nacionalinei mokėjimo agentūrai prie Žemės ūkio ministerijos adresu: Gedimino pr. 19, Vilnius,<text:s/></text:span><text:span text:style-name="T503">iki 2004 metų sausio 26 dienos.</text:span></text:p>
      <text:p text:style-name="P504"><text:span text:style-name="T505">______________</text:span></text:p>
      <text:p text:style-name="P506">Priedo pakeitimai:</text:p>
      <text:p text:style-name="P507"><text:span text:style-name="T508">Nr.<text:s/></text:span><text:a xlink:href="https://www.e-tar.lt/portal/legalAct.html?documentId=TAR.85E72353254E" office:target-frame-name="_top" xlink:show="replace"><text:span text:style-name="T509">3D-6</text:span></text:a><text:span text:style-name="T510">, 2004-01-13, Žin., 2004, Nr. 10-271 (2004-01-20), i. k. 1042330ISAK00003D-6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žemės ūkio ministerija, Įsakymas</text:span></text:p>
      <text:p text:style-name="P520"><text:span text:style-name="T521">Nr.<text:s/></text:span><text:a xlink:href="https://www.e-tar.lt/portal/legalAct.html?documentId=TAR.85E72353254E" office:target-frame-name="_top" xlink:show="replace"><text:span text:style-name="T522">3D-6</text:span></text:a><text:span text:style-name="T523">, 2004-01-13, Žin., 2004, Nr. 10-271 (2004-01-20), i. k. 1042330ISAK00003D-6</text:span></text:p>
      <text:soft-page-break/>
      <text:p text:style-name="P524"><text:span text:style-name="T525">Dėl žemės ūkio ministro 2003 m. birželio 27 d. įsakymo Nr. 3D-259 "Dėl Leidimų išdavimo pirmini</text:span><text:span text:style-name="T526">ams linų perdirbėjams taisyklių patvirtinimo"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08:41:00Z</meta:creation-date>
    <dc:date>2017-08-07T08:41:00Z</dc:date>
    <meta:template xlink:href="Normal.dotm" xlink:type="simple"/>
    <meta:editing-cycles>2</meta:editing-cycles>
    <meta:editing-duration>PT0S</meta:editing-duration>
    <meta:document-statistic meta:page-count="8" meta:paragraph-count="196" meta:word-count="1365" meta:character-count="11027" meta:row-count="410" meta:non-whitespace-character-count="9858"/>
  </office:meta>
</office:document-meta>
</file>