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text-indent="3.543in"/>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1994-12-30 iki 1994-12-31</text:span></text:p>
      <text:p text:style-name="P10"/>
      <text:p text:style-name="P11"><text:span text:style-name="T12">Įsakymas paskelbtas: , i. k. 0943030ISAK00000488</text:span></text:p>
      <text:p text:style-name="P13"/>
      <text:p text:style-name="P14"/>
      <text:p text:style-name="P15"><text:span text:style-name="T16"/><text:span text:style-name="T17">MUITINĖS DEPARTAMENTAS PRIE LIETUVOS RESPUBLIKOS FINANSŲ MINISTERIJOS</text:span></text:p>
      <text:p text:style-name="P18"/>
      <text:p text:style-name="P19">Į S A K Y M A S</text:p>
      <text:p text:style-name="P20">DĖL SUPAPRASTINTOS MUITINIO TRANZITO PROCEDŪROS ĮFORMINIMO TVARKOS TAIKYMO</text:p>
      <text:p text:style-name="P21"/>
      <text:p text:style-name="P22">1994 m. gruodžio 8 d. Nr. 488</text:p>
      <text:p text:style-name="P23">Vilnius</text:p>
      <text:p text:style-name="P24"/>
      <text:p text:style-name="P25"/>
      <text:p text:style-name="P26"><text:span text:style-name="T27">Siekdamas užtikrin</text:span><text:span text:style-name="T28">ti Lietuvos Respublikos Vyriausybės 1994 m. kovo 22 d. nutarimu Nr. 191 patvirtintos Muitinio tranzito procedūros atlikimo tvarkos įgyvendinimą, sustiprinti tranzitu gabenamų krovinių kontrolę ir užtikrinti operatyvų muitinio tranzito procedūros atlikimo t</text:span><text:span text:style-name="T29">varkos pažeidimų išaiškinimą,</text:span></text:p>
      <text:p text:style-name="P30"/>
      <text:p text:style-name="P31"><text:span text:style-name="T32">ĮSAKA</text:span><text:span text:style-name="T33">U:</text:span></text:p>
      <text:p text:style-name="P34"/>
      <text:p text:style-name="P35"><text:span text:style-name="T36">1</text:span><text:span text:style-name="T37">. Patvirtinti Krovinio lydraščio pildymo instrukciją (pridedama).</text:span></text:p>
      <text:p text:style-name="P38"><text:span text:style-name="T39">2</text:span><text:span text:style-name="T40">. Nustatyti, kad:</text:span></text:p>
      <text:p text:style-name="P41"><text:span text:style-name="T42">2.1</text:span><text:span text:style-name="T43">. supaprastinta tvarka, nepateikiant tranzito Bendrojo dokumento rinkinio, muitinio tranzito procedūra gali būti įf</text:span><text:span text:style-name="T44">orminama, kai prekės gabenamos:</text:span></text:p>
      <text:p text:style-name="P45"><text:span text:style-name="T46">2.1.1</text:span><text:span text:style-name="T47">. geležinkelio transportu su tarptautiniais SMGS važtaraščiais;</text:span></text:p>
      <text:p text:style-name="P48"><text:span text:style-name="T49">2.1.2</text:span><text:span text:style-name="T50">. automobilių transportu su CARNET TIR knygele arba CMR važtaraščiais;</text:span></text:p>
      <text:p text:style-name="P51"><text:span text:style-name="T52">2.1.3</text:span><text:span text:style-name="T53">. visų rūšių transportu su Estijos Respublikos, Latvijos<text:s/></text:span><text:span text:style-name="T54">Respublikos, Rusijos Federacijos, Baltarusijos Respublikos, Ukrainos muitinės deklaracijomis, įformintomis atitinkamų valstybių muitinės įstaigose;</text:span></text:p>
      <text:p text:style-name="P55"><text:span text:style-name="T56">2.1.4</text:span><text:span text:style-name="T57">. nustatyta tvarka sandėliuojant prekes Klaipėdos jūrų uoste.</text:span><text:s/></text:p>
      <text:p text:style-name="P58">Papildyta punktu:</text:p>
      <text:p text:style-name="P59"><text:span text:style-name="T60">Nr.<text:s/></text:span><text:a xlink:href="https://www.e-tar.lt/portal/legalAct.html?documentId=TAR.CF249905A06F" office:target-frame-name="_top" xlink:show="replace"><text:span text:style-name="T61">527</text:span></text:a><text:span text:style-name="T62">, 1994-12-30, , i. k. 0943030ISAK00000527</text:span></text:p>
      <text:p text:style-name="Normal"/>
      <text:p text:style-name="P63"><text:span text:style-name="T64">2.2</text:span><text:span text:style-name="T65">. supaprastinta muitinio tranzito procedūros įforminimo tvarka netaikoma, jei tranzitu gabenamos prekės, kurioms buvo įfo</text:span><text:span text:style-name="T66">rminta negrąžinamo eksporto procedūra;</text:span></text:p>
      <text:p text:style-name="P67"><text:span text:style-name="T68">2.3</text:span><text:span text:style-name="T69">. supaprastinta tvarka įforminant muitinio tranzito procedūrą, muitinės pareigūnai, vadovaudamiesi Krovinio lydraščio pildymo instrukcija, pagal muitiniam tikrinimui pateiktus vieno ar kelių iš 2.1 punkte nurod</text:span><text:span text:style-name="T70">ytų dokumentų originalus užpildo krovinio lydraštį. Jeigu prekės gabenamos automobilių transportu su nustatyta tvarka užpildyta Carnet TIR knygele, krovinio lydraštis nepildomas.</text:span></text:p>
      <text:p text:style-name="P71"><text:span text:style-name="T72">Jeigu Carnet TIR knygelė užpildyta arba įforminta nesilaikant nustatytos tvar</text:span><text:span text:style-name="T73">kos, pildomas krovinio lydraštis;</text:span><text:s/></text:p>
      <text:p text:style-name="P74">Papunkčio pakeitimai:</text:p>
      <text:p text:style-name="P75"><text:span text:style-name="T76">Nr.<text:s/></text:span><text:a xlink:href="https://www.e-tar.lt/portal/legalAct.html?documentId=TAR.CF249905A06F" office:target-frame-name="_top" xlink:show="replace"><text:span text:style-name="T77">527</text:span></text:a><text:span text:style-name="T78">, 1994-12-30, , i. k. 0943030ISAK00000527</text:span></text:p>
      <text:p text:style-name="Normal"/>
      <text:p text:style-name="P79"><text:span text:style-name="T80">2.4</text:span><text:span text:style-name="T81">. jeigu visas geležinkelio sąstatas (arba jo dalis) tranzitu</text:span><text:span text:style-name="T82"><text:s/>per Lietuvos Respublikos muitų teritoriją vežamas į užsienį (išorinis tranzitas), krovinio lydraštis gali būti pildomas pagal geležinkelio sąstato natūrinį lapą (išskyrus vagonus, vežamus į Lietuvos Respublikos muitų teritoriją arba iš jos, kuriems atskir</text:span><text:span text:style-name="T83">i krovinio lydraščiai pildomi pagal tarptautinius SMGS važtaraščius).</text:span></text:p>
      <text:soft-page-break/>
      <text:p text:style-name="P84"><text:span text:style-name="T85">Gabenant geležinkelio transportu alkoholinius gėrimus, tabako gaminius, cukrų, naftos produktus, spalvotuosius metalus, jų lydinius, atliekas ir laužą, atskiri krovinio lydraščiai pildom</text:span><text:span text:style-name="T86">i kiekvienam vagonui pagal tarptautinius SMGS važtaraščius;</text:span></text:p>
      <text:p text:style-name="P87"><text:span text:style-name="T88">2.5</text:span><text:span text:style-name="T89">. Muitiniam tikrinimui pateiktuose dokumentuose, pagal kuriuos pildomas krovinio lydraštis, tarnybiniams įrašams (žymoms) skirtose vietose turi būti dedamos muitinės žymos ir nurodomi krovi</text:span><text:span text:style-name="T90">nio lydraščių numeriai. Šie įrašai tvirtinami muitinį tikrinimą atlikusio muitinės pareigūno parašu, asmeniniu spaudu, nurodant datą.</text:span><text:s/></text:p>
      <text:p text:style-name="P91">Papunkčio pakeitimai:</text:p>
      <text:p text:style-name="P92"><text:span text:style-name="T93">Nr.<text:s/></text:span><text:a xlink:href="https://www.e-tar.lt/portal/legalAct.html?documentId=TAR.CF249905A06F" office:target-frame-name="_top" xlink:show="replace"><text:span text:style-name="T94">527</text:span></text:a><text:span text:style-name="T95">, 1994-12-</text:span><text:span text:style-name="T96">30, , i. k. 0943030ISAK00000527</text:span></text:p>
      <text:p text:style-name="Normal"/>
      <text:p text:style-name="P97"><text:span text:style-name="T98">2.6</text:span><text:span text:style-name="T99">. vienas muitiniam tikrinimui pateikto dokumento, pagal kurį užpildytas krovinio lydraštis, egzempliorius (originalas arba muitinės pareigūno parašu ir asmeniniu spaudu patvirtinta kopija) turi būti paliekamas<text:s/></text:span><text:span text:style-name="T100">krovinio lydraštį įforminusioje muitinės įstaigoje;</text:span></text:p>
      <text:p text:style-name="P101"><text:span text:style-name="T102">2.7</text:span><text:span text:style-name="T103">. tais atvejais, kai netenkinamos supaprastinto muitinio tranzito procedūros įforminimo sąlygos, taip pat deklarantui pageidaujant, nustatyta tvarka muitiniam tikrinimui turi būti pateiktas tranzit</text:span><text:span text:style-name="T104">o Bendrojo dokumento rinkinys.</text:span></text:p>
      <text:p text:style-name="P105"><text:span text:style-name="T106">3</text:span><text:span text:style-name="T107">. Plombuoti transporto vienetus, tinkamus prekėms gabenti, muitinės plombomis, kurių plombavimui yra techninės galimybės, forminant muitinio tranzito procedūrą, gali būti pripažįstamos Estijos Respublikos, Latvijos Res</text:span><text:span text:style-name="T108">publikos, Rusijos Federacijos, Baltarusijos Respublikos, Ukrainos muitinės įstaigų uždėtos plombos, taip pat Lietuvos Respublikos ir užsienio valstybių geležinkelio plombos.</text:span></text:p>
      <text:p text:style-name="P109"><text:span text:style-name="T110">Tais atvejais, kai nėra techninių galimybių užplombuoti visus tikrinamus transport</text:span><text:span text:style-name="T111">o vienetus, pirmiausia turi būti plombuojami transporto vienetai su prekėmis, už kurias nustatyti didžiausi importo muitai ir mokesčiai, kurioms taikomi įvežimo (išvežimo) draudimas ar apribojimai (įskaitant pavojingus krovinius).</text:span></text:p>
      <text:p text:style-name="P112"><text:span text:style-name="T113">4</text:span><text:span text:style-name="T114">. Muitinės departame</text:span><text:span text:style-name="T115">nto 1994 m. liepos 28 d. įsakymo Nr. 276 3. punktą išdėstyti taip:</text:span></text:p>
      <text:p text:style-name="P116"><text:span text:style-name="T117">„</text:span><text:span text:style-name="T118">3.3</text:span><text:span text:style-name="T119">. krovinio lydraščio rinkinio lapai turi būti spausdinami juoda spalva ant tokios spalvos popieriaus: pirmasis egzempliorius baltos, antrasis egzempliorius – rausvos, trečiasis egzemp</text:span><text:span text:style-name="T120">liorius – žalsvos, ketvirtasis egzempliorius – gelsvos;“</text:span></text:p>
      <text:p text:style-name="P121"><text:span text:style-name="T122">5</text:span><text:span text:style-name="T123">. Pripažinti netekusiais galios:</text:span></text:p>
      <text:p text:style-name="P124"><text:span text:style-name="T125">5.1</text:span><text:span text:style-name="T126">. Muitinės departamento 1993 m. kovo 17 d. įsakymą Nr. 50;</text:span></text:p>
      <text:p text:style-name="P127"><text:span text:style-name="T128">5.2</text:span><text:span text:style-name="T129">. Muitinės departamento 1994 m. liepos 4 d. įsakymą Nr. 242;</text:span></text:p>
      <text:p text:style-name="P130"><text:span text:style-name="T131">5.2</text:span><text:span text:style-name="T132">. Muitinės departa</text:span><text:span text:style-name="T133">mento 1993 m. kovo 18 d. raštą Nr. 07-675;</text:span></text:p>
      <text:p text:style-name="P134"><text:span text:style-name="T135">5.3</text:span><text:span text:style-name="T136">. Muitinės departamento 1993 m. kovo 25 d. raštą Nr. 07-234;</text:span></text:p>
      <text:p text:style-name="P137"><text:span text:style-name="T138">5.4</text:span><text:span text:style-name="T139">. Muitinės departamento 1993 m. spalio 19 d. raštą Nr. 08-3914;</text:span></text:p>
      <text:p text:style-name="P140"><text:span text:style-name="T141">5.5</text:span><text:span text:style-name="T142">. Muitinės departamento 1994 m. kovo 10 d. raštą Nr. 05-184.</text:span></text:p>
      <text:p text:style-name="P143"><text:span text:style-name="T144">6</text:span><text:span text:style-name="T145">. Nustatyti, kad šis įsakymas įsigalioja nuo 1995 m. sausio 4 d.</text:span></text:p>
      <text:p text:style-name="P146"><text:span text:style-name="T147">7</text:span><text:span text:style-name="T148">. Įsakymo vykdymo kontrolę pavesti direktoriaus pavaduotojui P. Darginavičiui.</text:span></text:p>
      <text:p text:style-name="P149"/>
      <text:p text:style-name="P150"/>
      <text:p text:style-name="P151"/>
      <text:p text:style-name="P152">L. E. P.<text:tab/>J. JACEVIČIUS</text:p>
      <text:p text:style-name="P153"/>
      <text:p text:style-name="P154"><text:span text:style-name="T155">PATVIRTINTA</text:span></text:p>
      <text:p text:style-name="P156">Muitinės departamento prie Lietuvos<text:s/></text:p>
      <text:p text:style-name="P157">Respublikos finansų ministerijos</text:p>
      <text:p text:style-name="P158">1994 m. gruodžio 8 d. įsakymu Nr. 488</text:p>
      <text:p text:style-name="P159"/>
      <text:p text:style-name="P160">KROVINIO LYDRAŠČIO PILDYMO IR ĮFORMINIMO INSTRUKCIJA</text:p>
      <text:p text:style-name="P161"/>
      <text:p text:style-name="P162"><text:span text:style-name="T163">1. BENDROJI DALIS</text:span></text:p>
      <text:p text:style-name="P164"/>
      <text:p text:style-name="P165"><text:span text:style-name="T166">1</text:span><text:span text:style-name="T167">. Ši instrukcija nustato krovinio lydraščio pildymo ir įforminimo tvarką. Krovinio lydraštis yra muitinės dokumentas, kuriame<text:s/></text:span><text:span text:style-name="T168">muitinė registruoja informaciją, reikalingą muitinio tranzito procedūros įvykdymo kontrolei, nustato šios procedūros atlikimo sąlygas ir terminus.</text:span></text:p>
      <text:p text:style-name="P169"><text:span text:style-name="T170">2</text:span><text:span text:style-name="T171">. Krovinio lydraštį pildo muitinės pareigūnas 4 egzemplioriais, supaprastintu būdu įformindamas muitinio</text:span><text:span text:style-name="T172"><text:s/>tranzito procedūrą.</text:span></text:p>
      <text:p text:style-name="P173"><text:span text:style-name="T174">3</text:span><text:span text:style-name="T175">. Kiekvienam dokumentui (originalui), pateikiamam įforminant muitinio tranzito procedūrą supaprastintu būdu, pildomas vienas krovinio lydraštis. Šis dokumentas (originalas arba muitinės pareigūno parašu ir asmeniniu spaudu patvirt</text:span><text:span text:style-name="T176">inta kopija) paliekamas išvykimo muitinės įstaigoje.</text:span></text:p>
      <text:p text:style-name="P177"><text:span text:style-name="T178">4</text:span><text:span text:style-name="T179">. Krovinio lydraščio egzemplioriai skiriami:</text:span></text:p>
      <text:p text:style-name="P180">– pirmasis (baltos spalvos) – išvykimo įstaigai;</text:p>
      <text:p text:style-name="P181">– antrasis (rausvos spalvos) – paskirties įstaigai;</text:p>
      <text:p text:style-name="P182">– trečiasis (žalsvos spalvos) – muitinio tranzito procedūros vykdymo kontrolei (paskirties įstaigos siunčiamas išvykimo įstaigai;</text:p>
      <text:p text:style-name="P183"><text:span text:style-name="T184">– ketvirtasis (gelsvos spalvos) – informacinis (paskirties įstaigos siunčiamas Muitinės departamentui).</text:span></text:p>
      <text:p text:style-name="P185"><text:span text:style-name="T186">5</text:span><text:span text:style-name="T187">. Krovinio lydraštis pildomas lietuvių kalba.</text:span></text:p>
      <text:p text:style-name="P188"><text:span text:style-name="T189">6</text:span><text:span text:style-name="T190">. Krovinio<text:s/></text:span><text:span text:style-name="T191">lydraščiui numerį suteikia išvykimo įstaigos muitinės pareigūnas, pradėjęs muitinio tranzito procedūrą.</text:span></text:p>
      <text:p text:style-name="P192">Krovinio lydraščio numerį sudaro 12 ženklų.</text:p>
      <text:p text:style-name="P193">Pirmasis krovinio lydraščio numerio ženklas yra raidė „L“.</text:p>
      <text:p text:style-name="P194">Antrasis krovinio lydraščio numerio ženklas yra einamųjų metų paskutinysis skaitmuo (pvz., 1995 metais jis bus 5).</text:p>
      <text:p text:style-name="P195">Krovinio lydraščio numerio 3–6 ženklai yra muitinės įstaigos kodas pagal Muitinės įstaigų klasifikatorių.</text:p>
      <text:p text:style-name="P196">Septintasis krovinio lydraščio numerio ženklas yra skaičius „8“.</text:p>
      <text:p text:style-name="P197">Krovinio lydraščio<text:s/>numerio 8–12 ženklai naudojami jo eilės numeriui žymėti. Krovinio lydraščiai numeruojami nuosekliai, didėjimo tvarka.</text:p>
      <text:p text:style-name="P198"/>
      <text:p text:style-name="P199"><text:span text:style-name="T200">2</text:span><text:span text:style-name="T201">. KROVINIO LYDRAŠČIO LANGELIŲ PILDYMO TVARKA</text:span></text:p>
      <text:p text:style-name="P202"/>
      <text:p text:style-name="P203">1 langelis – „Išvykimo įstaiga“</text:p>
      <text:p text:style-name="P204">Nurodomas muitinės įstaigos, kurioje pradedama muitinio tranzito procedūra, pavadinimas ir specialiai išskirtoje vietoje kodas iš Muitinės įstaigų klasifikatoriaus.</text:p>
      <text:p text:style-name="P205"/>
      <text:p text:style-name="P206">2 langelis – „Paskirties įstaiga“</text:p>
      <text:p text:style-name="P207">Nurodomas muitinės įstaigos, kurioje užbaigiama muitinio tranzito procedūra, pavadinimas ir specialiai išskirtoje vietoje kodas iš Muitinės įstaigų klasifikatoriaus.</text:p>
      <text:p text:style-name="P208"/>
      <text:p text:style-name="P209">3 langelis – „Siuntėjas“</text:p>
      <text:p text:style-name="P210">Nurodomas fizinio ar juridinio asmens (toliau – asmens), siunčiančio prekes, pavadinimas ir buveinės adresas.</text:p>
      <text:p text:style-name="P211"/>
      <text:p text:style-name="P212">4 langelis – „Atvykimo dokumentai“</text:p>
      <text:soft-page-break/>
      <text:p text:style-name="P213">Pildomas, jei išvykimo įstaigoje prekės buvo perkraunamos iš vienos transporto priemonės į kitą.</text:p>
      <text:p text:style-name="P214">Nurodomi dokumentų, su kuriais prekės buvo vežamos iki perkrovimo, pavadinimai ir numeriai (pvz., CMR Nr. 894534). Jei muitiniam tikrinimui pateikiami dokumentai be numerių, nurodomi šių dokumentų pavadinimai ir jų išdavimo (įforminimo) datos.</text:p>
      <text:p text:style-name="P215">Jei atvykimo ir išvykimo dokumentai sutampa, šis langelis nepildomas.</text:p>
      <text:p text:style-name="P216"/>
      <text:p text:style-name="P217">5 langelis – „Išvykimo dokumentai“</text:p>
      <text:p text:style-name="P218">Nurodomi dokumentų, su kuriais krovinys gabenamas į paskirties įstaigą (pagal kuriuos pildomas krovinio lydraštis) pavadinimai ir numeriai (pvz., CMR Nr. 894534). Jei muitiniam tikrinimui pateikiami dokumentai be numerių, nurodomi šių dokumentų pavadinimai ir jų išdavimo (įforminimo) datos.</text:p>
      <text:p text:style-name="P219"/>
      <text:p text:style-name="P220">6 langelis – „Gavėjas“</text:p>
      <text:p text:style-name="P221">Nurodomas asmens, gaunančio<text:s/>prekes, pavadinimas ir buveinės adresas.</text:p>
      <text:p text:style-name="P222"/>
      <text:p text:style-name="P223">7 langelis – „Transporto priemonė“</text:p>
      <text:p text:style-name="P224">Nurodomos žinios apie transporto priemonę (automobilio markė bei registravimo numeris, geležinkelio sąstato vagono numeris, laivo pavadinimas ir pan.), kuria prekės gabenamos į<text:s/>paskirties įstaigą.</text:p>
      <text:p text:style-name="P225"/>
      <text:p text:style-name="P226">8 langelis – „Vežėjas“</text:p>
      <text:p text:style-name="P227">Nurodomas asmens (įmonės), atliekančio pervežimą (vežėjo), pavadinimas ir buveinės adresas.</text:p>
      <text:p text:style-name="P228"/>
      <text:p text:style-name="P229">9 langelis – „Maršrutas, terminas“</text:p>
      <text:p text:style-name="P230">Specialiai pažymėtoje vietoje nurodomas terminas, iki kurio muitinio tranzito procedūra turi būti užbaigta (pvz., 95.01.12). Jei prekės gabenamos muitinės nustatytu maršrutu, šiame langelyje nurodomi pagrindiniai miestai (rajonų centrai), per kuriuos eina muitinės nustatytas maršrutas (pvz., jei prekės gabenamos muitinės nustatytu maršrutu iš Lavoriškių muitinės posto į Saločių muitinės postą, langelyje įrašoma: „Vilnius, Ukmergė, Panevėžys“.</text:p>
      <text:p text:style-name="P231"/>
      <text:p text:style-name="P232">10 langelis – „Vietų skaičius“</text:p>
      <text:p text:style-name="P233">Skaičiais nurodomas bendras gabenamo krovinio vietų (maišų, dėžių, ryšulių ar kitų pakuočių) skaičius.</text:p>
      <text:p text:style-name="P234">Jeigu gabenami<text:s/>nesupakuoti, birūs, skysti kroviniai, langelis užpildomas.</text:p>
      <text:p text:style-name="P235"/>
      <text:p text:style-name="P236">11 langelis – „Prekės aprašymas, įpakavimo rūšis, duomenys apie markiravimą“</text:p>
      <text:p text:style-name="P237">Nurodomi gabenamų prekių pavadinimai, įpakavimo rūšys, duomenys apie jų markiravimą. Jeigu prekė, aprašoma šiame langelyje užima ne visą krovinio vietą ar ne visą konteinerį, langelyje nurodoma: „dalis dėžės“, „dalis konteinerio“ ir t. t.</text:p>
      <text:p text:style-name="P238">Jeigu prie krovinio lydraščio pridedami prekių identifikavimo dokumentai (prekių aprašymai, sudaryti jas apžiūrint ir registruojant apžiūros rezultatus, brėžiniai, fotografijos ir pan.), jie turi būti nurodyti šiame langelyje (dokumento pavadinimas, numeris (jei yra) ir dokumento lapų skaičius.</text:p>
      <text:p text:style-name="P239">Prekė aprašoma taip, kad pakaktų duomenų ją vienareikšmiškai identifikuoti, muitams bei mokesčiams apskaičiuoti, prekių eksporto ir importo draudimams bei apribojimams taikyti.</text:p>
      <text:p text:style-name="P240"/>
      <text:p text:style-name="P241">12 langelis – „Kiekis“</text:p>
      <text:p text:style-name="P242">Nurodomas kiekvienos prekės, aprašytos 11 langelyje, kiekis ir raidinis matavimo vieneto kodas iš Matavimo vienetų, naudojamų užsienio prekyboje, registro (pvz., 12223 NMB).</text:p>
      <text:p text:style-name="P243"/>
      <text:soft-page-break/>
      <text:p text:style-name="P244">13 langelis – „Svoris bruto“</text:p>
      <text:p text:style-name="P245">Nurodomas bendras visų krovinio lydraštyje nurodytų prekių svoris bruto kilogramais (svoris bruto – bendras prekės svoris, įskaitant įpakavimo svorį, bet neįskaitant konteinerių, vagonų ir kitų transporto priemonių svorio).</text:p>
      <text:p text:style-name="P246"/>
      <text:p text:style-name="P247">14 langelis – „Plombos, ženklai“</text:p>
      <text:p text:style-name="P248">Nurodomi plombų numeriai, jei krovinys plombuotas, ir atpažinimo ženklai, jei jie uždedami.</text:p>
      <text:p text:style-name="P249"/>
      <text:p text:style-name="P250">15 langelis – „Garantija (užstatas)“</text:p>
      <text:p text:style-name="P251">Langelyje nurodomas garantijos (užstato), pateiktos įforminant<text:s/>muitinio tranzito procedūrą, sutrumpintas pavadinimas:</text:p>
      <text:p text:style-name="P252">ŠP – kai pateikiamas draudimo polisas;</text:p>
      <text:p text:style-name="P253">ŠG – kai pateikiamas banko laidavimo raštas;</text:p>
      <text:p text:style-name="P254">ŠR – kai pateikiamas garantinis raštas;</text:p>
      <text:p text:style-name="P255">UZ – kai mokamas užstatas.</text:p>
      <text:p text:style-name="P256">Jei išvykimo įstaigoje mokamas užstatas, langelyje<text:s/>nurodoma sumokėta suma, valiutos raidinis kodas iš šalių ir teritorijų valiutų, naudojamų deklaruojant prekes Lietuvos muitinei, registro išrašo, kvito numeris (pvz., UZ 7890 USD, Nr. 489772).</text:p>
      <text:p text:style-name="P257">Jei išvykimo įstaigoje pateikiama garantija (garantinis raštas, draudimo polisas, banko laidavimo raštas), langelyje nurodomas garantijos numeris, suma, valiutos raidinis kodas iš Šalių ir teritorijų valiutų, naudojamų deklaruojant prekes Lietuvos muitinei, registro išrašo bei garantas (laiduotojas) (DP Nr. 77, 34560<text:s/>LTL, „Baltijos garantas“).</text:p>
      <text:p text:style-name="P258">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langelyje nurodoma: „Policijos apsauga“ („Geležinkelio apsauga“, „Vertybinių popierių apsauga“, „Muitinės palyda“).</text:p>
      <text:p text:style-name="P259"/>
      <text:p text:style-name="P260">16 langelis – „Išvykimo įstaigos žymos“</text:p>
      <text:p text:style-name="P261">Muitinės pareigūnas pradėję, muitinio tranzito procedūrą, šiame langelyje pasirašo, uždeda asmeninį spaudą ir nurodo muitinio tikrinimo datą.</text:p>
      <text:p text:style-name="P262"/>
      <text:p text:style-name="P263">17 langelis – „Paskirties įstaigos žymos“</text:p>
      <text:p text:style-name="P264">Muitinės pareigūnas, užbaigęs muitinio tranzito procedūrą, šiame langelyje pasirašo, uždeda asmeninį spaudą ir<text:s/>nurodo muitinio tikrinimo datą.</text:p>
      <text:p text:style-name="P265"/>
      <text:p text:style-name="P266"><text:span text:style-name="T267">3</text:span><text:span text:style-name="T268">. KROVINIO LYDRAŠČIO LANGELIŲ TAISYMO, NEUŽBAIGUS MUITINIO TRANZITO PROCEDŪROS, TVARKA</text:span></text:p>
      <text:p text:style-name="P269"/>
      <text:p text:style-name="P270"><text:span text:style-name="T271">1</text:span><text:span text:style-name="T272">. Visus krovinio lydraščio langelius, išskyrus 2 ir 9, gali taisyti tik muitinės pareigūnas, pradėjęs muitinio tranzito procedū</text:span><text:span text:style-name="T273">rą. Visi krovinio lydraščio egzemplioriai turi būti taisomi vienodai.</text:span></text:p>
      <text:p text:style-name="P274"><text:span text:style-name="T275">2</text:span><text:span text:style-name="T276">. Krovinio lydraštyje negali būti išskutimų, sutepimų, uždažymų ir užklijavimų. Visi pataisymai turi būti atliekami išbraukiant klaidingus duomenis ir atspausdinant ar užrašant teis</text:span><text:span text:style-name="T277">ingus. Kiekvienas pataisymas patvirtinamas muitinės pareigūno, pradėjusio muitinio tranzito procedūrą, parašu ir asmeniniu spaudu. Krovinio lydraščio langelius galima taisyti tik vieną kartą.</text:span></text:p>
      <text:p text:style-name="P278"><text:span text:style-name="T279">3</text:span><text:span text:style-name="T280">. Krovinio lydraščio 2 langelis taisomas, kai muitinio tran</text:span><text:span text:style-name="T281">zito procedūra užbaigiama ne toje muitinės įstaigoje, kuri nurodyta krovinio lydraštyje.</text:span></text:p>
      <text:p text:style-name="P282">Šį langelį gali taisyti tik išvykimo įstaigos, paskirties įstaigos arba muitinės įstaigos, per kurios veiklos zoną eina muitinės nustatytas maršrutas, pareigūnas. Taisymas atliekamas įforminant dokumento taisymo aktą, kurį pasirašo posto (pamainos) viršininkas.</text:p>
      <text:soft-page-break/>
      <text:p text:style-name="P283">Dokumento taisymo akte turi būti nurodyta: taisyto dokumento pavadinimas (krovinio lydraštis), numeris, muitinės įstaiga, atlikusi taisymą, taisyto langelio<text:s/>numeris, buvęs įrašas, naujas įrašas, taisymo priežastys. Dokumento taisymo aktas tvirtinamas posto (pamainos) viršininko parašu ir asmeniniu spaudu. Neužpildytos dokumento taisymo akto eilutės perbraukiamos.</text:p>
      <text:p text:style-name="P284">Dokumento taisymo aktui numerį suteikia muitinės pareigūnas, įforminantis šį dokumentą. Dokumento taisymo akto numerį sudaro 8 skaitmenys: 1–4 skaitmenys – muitinės įstaigos kodas pagal Muitinės įstaigų klasifikatorių, 5–8 skaitmenys – dokumento taisymo akto eilės numeris. Dokumento taisymo aktai numeruojami nuosekliai, didėjimo tvarka. Kiekvienais metais numeracija pradedama iš naujo.</text:p>
      <text:p text:style-name="P285"><text:span text:style-name="T286">Dokumento taisymo aktas surašomas 3 egzemplioriais. Dokumento taisymo akto pirmasis egzempliorius (originalas) pridedamas prie krovinio lydraščio paskirties įstaigai skir</text:span><text:span text:style-name="T287">to egzemplioriaus, antrasis egzempliorius nustatyta tvarka siunčiamas išvykimo įstaigai (jei krovinio lydraštį taiso išvykimo įstaiga, šis egzempliorius nepildomas), trečiasis egzempliorius saugomas muitinėje, įforminusioje dokumento taisymo aktą.</text:span></text:p>
      <text:p text:style-name="P288"><text:span text:style-name="T289">4</text:span><text:span text:style-name="T290">. K</text:span><text:span text:style-name="T291">rovinio lydraščio 9 langelį gali taisyti tik išvykimo, paskirties ar muitinės įstaigos, per kurios veiklos zoną eina muitinės nustatytas maršrutas, pareigūnas, gavęs muitinės viršininko arba Muitinės departamento raštišką leidimą.</text:span></text:p>
      <text:p text:style-name="P292">Leidimo originalas<text:s/>saugomas muitinės įstaigoje pratęsusioje muitinio tranzito procedūros atlikimo terminą arba pakeitusioje muitinės nustatytą maršrutą. Leidimo kopijos pridedamos prie krovinio lydraščio paskirties įstaigai ir išvykimo įstaigai skirtų egzempliorių.</text:p>
      <text:p text:style-name="P293"/>
      <text:p text:style-name="P294"><text:span text:style-name="T295">4</text:span><text:span text:style-name="T296">.</text:span><text:span text:style-name="T297"><text:s/>KROVINIO LYDRAŠČIO MUITINIS ĮFORMINIMAS TAM TIKRAIS ATVEJAIS</text:span></text:p>
      <text:p text:style-name="P298"/>
      <text:p text:style-name="P299"><text:span text:style-name="T300">1</text:span><text:span text:style-name="T301">. Grąžintos eksportuojamos prekės.</text:span></text:p>
      <text:p text:style-name="P302">Jeigu eksportuojamos prekės, išvežtos iš Lietuvos Respublikos muitų teritorijos, muitinės pareigūnui užbaigus tranzito arba eksporto ir tranzito Bendrojo dokumento rinkinio muitinį įforminimą, dėl tam tikrų priežasčių grąžinamos atgal (neleista įvežti į kitos šalies teritoriją, atsisakė gavėjas, sugedo transporto priemonė ir pan.), šioms prekėms gali būti įforminama importo vidaus vartojimui arba muitinio tranzito procedūra.</text:p>
      <text:p text:style-name="P303">Muitinio tranzito procedūra gali būti įforminama tik tuo atveju, kai prekės bus išvežamos iš Lietuvos Respublikos muitų teritorijos, nepažeidžiant muitinio tranzito procedūros atlikimo tvarkoje nustatytų terminų ir sąlygų. Šiuo atveju siuntėjas turi būti Lietuvos Respublikoje registruotas asmuo, gavėjas – užsienio asmuo. Įforminto krovinio lydraščio 4 langelyje būtina nurodyti eksporto arba eksporto ir tranzito Bendrojo dokumento numerį ir pridėti šio dokumento 3 egzemplioriaus kopiją.</text:p>
      <text:p text:style-name="P304">Įforminant krovinio lydraštį turi būti pateikiama garantija pradedamai muitinio tranzito procedūrai arba mokamas užstatas.</text:p>
      <text:p text:style-name="P305"/>
      <text:p text:style-name="P306"><text:span text:style-name="T307">2</text:span><text:span text:style-name="T308">. Grąžintos tranzitu gabenamos prekės.</text:span></text:p>
      <text:p text:style-name="P309">Jeigu prekės, gabenamos per Lietuvos Respublikos muitų teritoriją tranzitu, išvežtos iš Lietuvos Respublikos muitų teritorijos, muitinės pareigūnui užbaigus tranzito Bendrojo dokumento rinkinio (krovinio lydraščio) muitinį įforminimą, dėl tam tikrų priežasčių grąžinamos atgal (neleista įvežti į kitos šalies teritoriją, sugedo transporto priemonė<text:s/>ir pan.), joms turi būti įforminama muitinio tranzito procedūra. Šiuo atveju įforminamas krovinio lydraštis turi būti užpildytas taip pat kaip ir įformintas tranzito Bendrasis dokumentas arba ankstesnysis krovinio lydraštis, išskyrus išvykimo ir paskirties įstaigas.</text:p>
      <text:p text:style-name="P310">Įforminant krovinio lydraštį turi būti pateikiama garantija pradedamai muitinio tranzito procedūrai arba mokamas užstatas.</text:p>
      <text:p text:style-name="P311"/>
      <text:p text:style-name="P312"><text:span text:style-name="T313">3</text:span><text:span text:style-name="T314">. Prekių perkrovimas arba jų dalies iškrovimas.</text:span></text:p>
      <text:p text:style-name="P315">Jeigu tranzitu per Lietuvos Respublikos muitų teritoriją gabenamas<text:s/>prekes numatyta perkrauti į kitą transporto priemonę arba dalį jų iškrauti, muitinės įstaigos, pradedančios muitinio<text:s/><text:soft-page-break/>tranzito procedūrą, pareigūnas įformina krovinio lydraštį iki perkrovimo arba prekių dalies iškrovimo vietos (šiuo atveju ir gavėjas, ir siuntėjas gali būti užsienio asmenys). Perkrovimo vietoje užbaigiama viena muitinio tranzito procedūra ir pradedama kita. Nuo perkrovimo arba prekių dalies iškrovimo vietos iki kitos muitinės įstaigos (paskirties įstaigos) prekės turi būti gabenamos su kitu<text:s/>krovinio lydraščiu. Šiuo atveju ir gavėjas, ir siuntėjas gali būti užsienio asmenys.</text:p>
      <text:p text:style-name="P316">Įforminant krovinio lydraštį turi būti pateikiama garantija pradedamai muitinio tranzito procedūrai arba mokamas užstatas.</text:p>
      <text:p text:style-name="P317"/>
      <text:p text:style-name="P318"><text:span text:style-name="T319">4</text:span><text:span text:style-name="T320">. Prekių perkrovimas avarijų arba kitų nel</text:span><text:span text:style-name="T321">aimingų atsitikimų atvejais.</text:span></text:p>
      <text:p text:style-name="P322">Jeigu tranzitu per Lietuvos Respublikos muitų teritoriją gabenamos prekės perkraunamos į kitą transporto priemonę dėl transporto priemonės gedimo, avarijos, nelaimingo atsitikimo ar kitų nenumatytų aplinkybių, perkrovimo vietoje užbaigiama viena muitinio tranzito procedūra ir pradedama kita. Krovinio lydraštis, įformintas išvykimo įstaigoje, užbaigiamas, užpildant krovinio lydraščio 17 langelį ir šios instrukcijos 3.3 punkte nustatyta tvarka ištaisant krovinio lydraščio 2 langelį (paskirties muitinės įstaiga). Nuo perkrovimo vietos iki kitos muitinės įstaigos (paskirties įstaigos) prekės turi būti gabenamos su kitu krovinio lydraščiu. Šiuo atveju ir gavėjas, ir siuntėjas gali būti užsienio asmenys.</text:p>
      <text:p text:style-name="P323">Įforminant krovinio lydraštį turi būti pateikiama garantija pradedamai muitinio tranzito procedūrai arba mokamas užstatas.</text:p>
      <text:p text:style-name="P324"/>
      <text:p text:style-name="P325"><text:span text:style-name="T326">5</text:span><text:span text:style-name="T327">. Tranzitu gabenamų prekių perkrovimas eksporto arba importo terminale.</text:span></text:p>
      <text:p text:style-name="P328">Jeigu tranzitu per Lietuvos Respublikos muitų teritoriją gabenamas prekes numatyta perkrauti eksporto arba importo terminale, muitinės įstaigoje, pradedančioje muitinio tranzito procedūrą, įforminamas krovinio lydraštis, su kuriuo prekės gabenamos iki perkrovimo vietos (šiuo atveju ir gavėjas, ir siuntėjas gali būti užsienio asmenys). Krovinio lydraščio 6 langelyje turi būti nurodytas terminalas, kuriame bus perkraunamos prekės (pvz., „Perkraunant terminale „Auto Sabina“, „Kaunas“).</text:p>
      <text:p text:style-name="P329"/>
      <text:p text:style-name="P330"><text:span text:style-name="T331">6</text:span><text:span text:style-name="T332">. Importuojamų prekių perkrovimas eksporto arba importo terminame.</text:span></text:p>
      <text:p text:style-name="P333">Jeigu importuojamas į Lietuvos Respublikos muitų teritoriją prekes numatyta perkrauti eksporto arba importo terminale, muitinės įstaigoje, pradedančioje muitinio tranzito procedūrą, įforminamas krovinio lydraštis, su kuriuo prekės gabenamos iki perkrovimo vietos. Krovinio lydraščio 6 langelyje turi būti nurodytas terminalas, kuriame bus perkraunamos prekės (pvz., „Perkraunant terminale „Auto Sabina“, Kaunas“).</text:p>
      <text:p text:style-name="P334"/>
      <text:p text:style-name="P335"><text:span text:style-name="T336">7</text:span><text:span text:style-name="T337">. Keliems gavėjams skirtos importuojamos prekės.</text:span></text:p>
      <text:p text:style-name="P338">Jeigu importuojamos į Lietuvos Respublikos muitų teritoriją prekės viena<text:s/>transporto priemone gabenamos keliems gavėjams ir pateikiama viena garantija visam kroviniui, įforminamas vienas krovinio lydraštis, su kuriuos prekės gabenamos iki pirmosios iškrovimo vietos (pirmojo gavėjo). Šiuo atveju krovinio lydraščio 6 langelyje turi būti nurodyta „Įvairūs“. Prie krovinio lydraščio išvykimo įstaigai skirto egzemplioriaus turi būti pridėta po vieną visų dokumentų, pagal kuriuos užpildytas krovinio lydraštis, originalą arba muitinės pareigūno parašu ir asmeniniu spaudu patvirtintą kopiją.</text:p>
      <text:p text:style-name="P339">Toliau gabenant prekes iki kitų iškrovimo vietų nuosekliai įforminama po vieną krovinio lydraštį kiekvienai muitinio tranzito procedūrai. Krovinio lydraščio 6 langelyje turi būti nurodytas gavėjas arba „Įvairūs“, jei gabenamos keliems gavėjams skirtos<text:s/>prekės.</text:p>
      <text:p text:style-name="P340">Vienas krovinio lydraštis visam kroviniui neįforminamas, jei pateiktos kelios garantijos.</text:p>
      <text:p text:style-name="P341"/>
      <text:p text:style-name="P342"><text:span text:style-name="T343">8</text:span><text:span text:style-name="T344">. Muitinio tranzito procedūros nutraukimas.</text:span></text:p>
      <text:p text:style-name="P345">Jeigu gabenamoms prekėms pradėta muitinio tranzito procedūra (t. y. įformintas krovinio lydraštis ir<text:s/>išvykimo įstaigai skirtas egzempliorius paliktas išvykimo įstaigoje) dėl tam tikrų priežasčių nebuvo užbaigta, t. y. neuždėtos paskirties muitinės įstaigos žymos ir spaudai paskirties<text:s/><text:soft-page-break/>įstaigai, tranzito kontrolei skirtų egzempliorių ir informacinio egzemplioriaus 17 langelyje, ji gali būti nutraukta tik muitinės įstaigoje, pradėjusioje muitinio tranzito procedūrą. Šiuo atveju visuose krovinio lydraščio egzemplioriuose 17 langelyje dedama žyma „Negalioja“, patvirtinta muitinės pareigūno, nutraukusio muitinio<text:s/>tranzito procedūrą, parašu ir asmeniniu spaudu, nurodant datą.</text:p>
      <text:p text:style-name="P346">Krovinio lydraščio išvykimo įstaigai, paskirties įstaigai ir tranzito kontrolei skirti egzemplioriai paliekami muitinės įstaigoje, nutraukusioje muitinio tranzito procedūrą, informacinis egzempliorius nustatyta tvarka pristatomas į Muitinės departamentą. Negaliojančiu pripažinto krovinio lydraščio numeris negali būti suteiktas kitam krovinio lydraščiui.</text:p>
      <text:p text:style-name="P347">Jeigu nepateiktas nors vienas krovinio lydraščio egzempliorius, muitinio tranzito procedūra<text:s/>negali būti nutraukta.</text:p>
      <text:p text:style-name="P348"/>
      <text:p text:style-name="P349"><text:span text:style-name="T350">9</text:span><text:span text:style-name="T351">. Neįleidžiamos į Lietuvos Respublikos muitų teritoriją prekės.</text:span></text:p>
      <text:p text:style-name="P352"><text:span text:style-name="T353">Jei dėl prekių tranzitui arba importui taikomų draudimų arba apribojimų muitinio tranzito procedūra negali būti įforminta, krovinio lydraštis nepildomas, kituose m</text:span><text:span text:style-name="T354">uitiniam tikrinimui pateiktuose dokumentuose dedama žyma „Grąžinta“.</text:span></text:p>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Muitinės departamentas prie Lietuvos Respublikos finansų ministerijos, Įsakymas</text:span></text:p>
      <text:p text:style-name="P366"><text:span text:style-name="T367">Nr.<text:s/></text:span><text:a xlink:href="https://www.e-tar.lt/portal/legalAct.html?documentId=TAR.CF249905A06F" office:target-frame-name="_top" xlink:show="replace"><text:span text:style-name="T368">527</text:span></text:a><text:span text:style-name="T369">, 1994-12-30, , i. k. 0943030ISAK00000527</text:span></text:p>
      <text:p text:style-name="P370"><text:span text:style-name="T371">Dėl Bendrojo dokumento įved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22:00Z</meta:creation-date>
    <dc:date>2017-03-27T07:22:00Z</dc:date>
    <meta:template xlink:href="Normal.dotm" xlink:type="simple"/>
    <meta:editing-cycles>2</meta:editing-cycles>
    <meta:editing-duration>PT0S</meta:editing-duration>
    <meta:document-statistic meta:page-count="8" meta:paragraph-count="171" meta:word-count="3110" meta:character-count="23218" meta:row-count="614" meta:non-whitespace-character-count="20279"/>
  </office:meta>
</office:document-meta>
</file>