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fo:font-size="11pt" style:font-size-asian="11pt"/>
    </style:style>
    <style:style style:name="P2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26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27" style:parent-style-name="Normal" style:family="paragraph">
      <style:paragraph-properties fo:text-align="center" style:vertical-align="baseline"/>
      <style:text-properties style:font-name-asian="Arial Unicode MS" fo:font-weight="bold" style:font-weight-asian="bold" style:font-size-complex="12pt" fo:hyphenate="false"/>
    </style:style>
    <style:style style:name="P28" style:parent-style-name="Normal" style:family="paragraph">
      <style:paragraph-properties fo:text-align="center" style:vertical-align="baseline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8" style:parent-style-name="Normal" style:master-page-name="MPF1" style:family="paragraph">
      <style:paragraph-properties fo:break-before="page" style:vertical-align="baseline" fo:text-indent="3.5437in" style:page-number="1"/>
      <style:text-properties fo:hyphenate="false"/>
    </style:style>
    <style:style style:name="P50" style:parent-style-name="Normal" style:family="paragraph">
      <style:paragraph-properties style:vertical-align="baseline" fo:text-indent="3.543in"/>
      <style:text-properties fo:hyphenate="false"/>
    </style:style>
    <style:style style:name="P51" style:parent-style-name="Normal" style:family="paragraph">
      <style:paragraph-properties style:vertical-align="baseline" fo:text-indent="3.543in"/>
      <style:text-properties fo:hyphenate="false"/>
    </style:style>
    <style:style style:name="P52" style:parent-style-name="Normal" style:family="paragraph">
      <style:paragraph-properties style:vertical-align="baseline" fo:text-indent="3.543in"/>
      <style:text-properties fo:hyphenate="false"/>
    </style:style>
    <style:style style:name="P53" style:parent-style-name="Normal" style:family="paragraph">
      <style:paragraph-properties style:vertical-align="baseline" fo:text-indent="3.543in"/>
      <style:text-properties fo:hyphenate="false"/>
    </style:style>
    <style:style style:name="P54" style:parent-style-name="Normal" style:family="paragraph">
      <style:paragraph-properties style:vertical-align="baseline" fo:text-indent="3.543in"/>
      <style:text-properties fo:hyphenate="false"/>
    </style:style>
    <style:style style:name="P55" style:parent-style-name="Normal" style:family="paragraph">
      <style:paragraph-properties style:vertical-align="baseline" fo:text-indent="3.543in"/>
      <style:text-properties fo:hyphenate="false"/>
    </style:style>
    <style:style style:name="P56" style:parent-style-name="Normal" style:family="paragraph">
      <style:paragraph-properties style:vertical-align="baseline" fo:text-indent="3.543in"/>
      <style:text-properties fo:hyphenate="false"/>
    </style:style>
    <style:style style:name="P57" style:parent-style-name="Normal" style:family="paragraph">
      <style:paragraph-properties style:vertical-align="baseline"/>
      <style:text-properties style:font-size-complex="12pt" fo:hyphenate="false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63" style:parent-style-name="Normal" style:family="paragraph">
      <style:paragraph-properties fo:text-align="center" style:vertical-align="baseline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center" style:vertical-align="baseline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P69" style:parent-style-name="Normal" style:family="paragraph">
      <style:paragraph-properties fo:text-align="justify" style:vertical-align="baseline"/>
      <style:text-properties fo:hyphenate="false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style:vertical-align="baseline"/>
      <style:text-properties fo:hyphenate="false"/>
    </style:style>
    <style:style style:name="P106" style:parent-style-name="Normal" style:family="paragraph">
      <style:paragraph-properties fo:text-align="center" style:vertical-align="baseline"/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P112" style:parent-style-name="Normal" style:family="paragraph">
      <style:paragraph-properties fo:text-align="justify" style:vertical-align="baseline"/>
      <style:text-properties fo:hyphenate="false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125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128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name="Segoe UI" style:font-name-complex="Segoe UI" fo:font-size="9pt" style:font-size-asian="9pt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style:vertical-align="baseline"/>
      <style:text-properties fo:hyphenate="false"/>
    </style:style>
    <style:style style:name="P149" style:parent-style-name="Normal" style:family="paragraph">
      <style:paragraph-properties fo:text-align="center" style:vertical-align="baseline"/>
      <style:text-properties fo:hyphenate="false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P156" style:parent-style-name="Normal" style:family="paragraph">
      <style:paragraph-properties fo:text-align="justify" style:vertical-align="baseline"/>
      <style:text-properties fo:hyphenate="false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name-asian="Calibri" fo:color="#000000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21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21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22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242" style:parent-style-name="Normal" style:family="paragraph">
      <style:paragraph-properties fo:text-align="justify" style:vertical-align="baseline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weight-complex="bold"/>
    </style:style>
    <style:style style:name="P25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/>
    </style:style>
    <style:style style:name="P25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weight-complex="bold" fo:color="#000000" style:font-size-complex="12pt" fo:background-color="#FFFFFF"/>
    </style:style>
    <style:style style:name="P26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fo:color="#000000" style:font-size-complex="12pt" fo:background-color="#FFFFFF"/>
    </style:style>
    <style:style style:name="P26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fo:color="#000000" style:font-size-complex="12pt" fo:background-color="#FFFFFF"/>
    </style:style>
    <style:style style:name="P26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weight-complex="bold" fo:color="#000000" style:font-size-complex="12pt" fo:background-color="#FFFFFF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5909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909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5909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5909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font-style="italic" style:font-style-asian="italic" style:font-style-complex="italic"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909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font-style="italic" style:font-style-asian="italic" style:font-style-complex="italic"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5909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font-style="italic" style:font-style-asian="italic" style:font-style-complex="italic"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5909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5909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5909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5909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5909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5909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5909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5909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5909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5909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5909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5909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5909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5909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style:font-weight-complex="bold" style:font-size-complex="12pt"/>
    </style:style>
    <style:style style:name="T358" style:parent-style-name="DefaultParagraphFont" style:family="text">
      <style:text-properties fo:font-weight="bold" style:font-weight-asian="bold" style:font-weight-complex="bold" style:font-size-complex="12pt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style:font-weight-complex="bold" style:font-size-complex="12pt"/>
    </style:style>
    <style:style style:name="P361" style:parent-style-name="Normal" style:family="paragraph">
      <style:text-properties style:font-size-complex="12pt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weight="bold" style:font-weight-asian="bold" style:font-weight-complex="bold" style:font-size-complex="12pt"/>
    </style:style>
    <style:style style:name="T364" style:parent-style-name="DefaultParagraphFont" style:family="text">
      <style:text-properties fo:font-weight="bold" style:font-weight-asian="bold" style:font-weight-complex="bold" style:font-size-complex="12pt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weight="bold" style:font-weight-asian="bold" style:font-weight-complex="bold" style:font-size-complex="12pt"/>
    </style:style>
    <style:style style:name="P367" style:parent-style-name="Normal" style:family="paragraph">
      <style:text-properties style:font-size-complex="12pt"/>
    </style:style>
    <style:style style:name="P36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style:vertical-align="baseline" fo:text-indent="0.5902in"/>
      <style:text-properties fo:hyphenate="false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46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46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46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46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69" style:parent-style-name="DefaultParagraphFont" style:family="text">
      <style:text-properties fo:language="sv" fo:country="SE"/>
    </style:style>
    <style:style style:name="T470" style:parent-style-name="DefaultParagraphFont" style:family="text">
      <style:text-properties fo:language="sv" fo:country="SE"/>
    </style:style>
    <style:style style:name="T471" style:parent-style-name="DefaultParagraphFont" style:family="text">
      <style:text-properties fo:language="sv" fo:country="SE"/>
    </style:style>
    <style:style style:name="T472" style:parent-style-name="DefaultParagraphFont" style:family="text">
      <style:text-properties fo:language="sv" fo:country="SE"/>
    </style:style>
    <style:style style:name="P473" style:parent-style-name="Normal" style:family="paragraph">
      <style:paragraph-properties fo:text-align="justify" fo:text-indent="0.5902in">
        <style:tab-stops>
          <style:tab-stop style:type="left" style:position="0.3937in"/>
        </style:tab-stops>
      </style:paragraph-properties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style:vertical-align="baseline" fo:text-indent="0.5902in"/>
      <style:text-properties fo:hyphenate="false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style:vertical-align="baseline" fo:text-indent="0.5902in"/>
      <style:text-properties fo:hyphenate="false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48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style:vertical-align="baseline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 style:font-size-complex="12pt"/>
    </style:style>
    <style:style style:name="T491" style:parent-style-name="DefaultParagraphFont" style:family="text">
      <style:text-properties style:font-weight-complex="bold" style:font-size-complex="12pt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 style:font-size-complex="12pt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 style:font-size-complex="12pt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 style:font-size-complex="12pt"/>
    </style:style>
    <style:style style:name="T498" style:parent-style-name="DefaultParagraphFont" style:family="text">
      <style:text-properties style:font-weight-complex="bold" style:font-size-complex="12pt"/>
    </style:style>
    <style:style style:name="P499" style:parent-style-name="Normal" style:family="paragraph">
      <style:paragraph-properties fo:text-align="justify" style:vertical-align="baseline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500" style:parent-style-name="DefaultParagraphFont" style:family="text">
      <style:text-properties style:font-weight-complex="bold" style:font-size-complex="12pt"/>
    </style:style>
    <style:style style:name="T501" style:parent-style-name="DefaultParagraphFont" style:family="text">
      <style:text-properties style:font-weight-complex="bold" style:font-size-complex="12pt"/>
    </style:style>
    <style:style style:name="P502" style:parent-style-name="Normal" style:family="paragraph">
      <style:paragraph-properties fo:text-align="justify" style:vertical-align="baseline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503" style:parent-style-name="DefaultParagraphFont" style:family="text">
      <style:text-properties style:font-weight-complex="bold" style:font-size-complex="12pt"/>
    </style:style>
    <style:style style:name="T504" style:parent-style-name="DefaultParagraphFont" style:family="text">
      <style:text-properties style:font-weight-complex="bold" style:font-size-complex="12pt"/>
    </style:style>
    <style:style style:name="P505" style:parent-style-name="Normal" style:family="paragraph">
      <style:paragraph-properties fo:text-align="justify" style:vertical-align="baseline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506" style:parent-style-name="DefaultParagraphFont" style:family="text">
      <style:text-properties style:font-weight-complex="bold" style:font-size-complex="12pt"/>
    </style:style>
    <style:style style:name="T507" style:parent-style-name="DefaultParagraphFont" style:family="text">
      <style:text-properties style:font-weight-complex="bold"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weight-complex="bold"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weight-complex="bold" style:font-size-complex="12pt"/>
    </style:style>
    <style:style style:name="P512" style:parent-style-name="Normal" style:family="paragraph">
      <style:paragraph-properties fo:text-align="justify" style:vertical-align="baseline"/>
      <style:text-properties fo:hyphenate="false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weight="bold" style:font-weight-asian="bold" style:font-weight-complex="bold" style:font-size-complex="12pt"/>
    </style:style>
    <style:style style:name="T515" style:parent-style-name="DefaultParagraphFont" style:family="text">
      <style:text-properties fo:font-weight="bold" style:font-weight-asian="bold" style:font-weight-complex="bold" style:font-size-complex="12pt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weight="bold" style:font-weight-asian="bold" style:font-weight-complex="bold" style:font-size-complex="12pt"/>
    </style:style>
    <style:style style:name="T5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19" style:parent-style-name="DefaultParagraphFont" style:family="text">
      <style:text-properties fo:font-weight="bold" style:font-weight-asian="bold" style:font-weight-complex="bold" style:font-size-complex="12pt"/>
    </style:style>
    <style:style style:name="P520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hyphenate="false"/>
    </style:style>
    <style:style style:name="P521" style:parent-style-name="Normal" style:family="paragraph">
      <style:paragraph-properties fo:text-align="justify" fo:text-indent="0.5909in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weight-complex="bold"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align="justify" style:vertical-align="baseline" fo:text-indent="0.5902in"/>
      <style:text-properties fo:hyphenate="false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align="justify" style:vertical-align="baseline" fo:text-indent="0.5902in"/>
      <style:text-properties fo:hyphenate="false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align="justify" style:vertical-align="baseline" fo:text-indent="0.5902in"/>
      <style:text-properties fo:hyphenate="false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align="justify" style:vertical-align="baseline" fo:text-indent="0.5902in"/>
      <style:text-properties fo:hyphenate="false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fo:text-indent="0.5902in">
        <style:tab-stops>
          <style:tab-stop style:type="left" style:position="0.3937in"/>
        </style:tab-stops>
      </style:paragraph-properties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fo:font-style="italic" style:font-style-asian="italic" style:font-size-complex="12pt"/>
    </style:style>
    <style:style style:name="T557" style:parent-style-name="DefaultParagraphFont" style:family="text">
      <style:text-properties fo:font-style="italic" style:font-style-asian="italic"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text-align="justify" style:vertical-align="baseline" fo:text-indent="0.5902in"/>
      <style:text-properties fo:hyphenate="false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paragraph-properties fo:text-align="justify" style:vertical-align="baseline" fo:text-indent="0.5902in"/>
      <style:text-properties fo:hyphenate="false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text-align="justify" style:vertical-align="baseline" fo:text-indent="0.5902in"/>
      <style:text-properties fo:hyphenate="false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text-align="justify" style:vertical-align="baseline" fo:text-indent="0.5902in"/>
      <style:text-properties fo:hyphenate="false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text-align="justify" style:vertical-align="baseline" fo:text-indent="0.5902in"/>
      <style:text-properties fo:hyphenate="false"/>
    </style:style>
    <style:style style:name="P594" style:parent-style-name="Normal" style:family="paragraph">
      <style:paragraph-properties fo:text-align="justify" style:vertical-align="baseline" fo:text-indent="0.5902in"/>
      <style:text-properties fo:hyphenate="false"/>
    </style:style>
    <style:style style:name="P595" style:parent-style-name="Normal" style:family="paragraph">
      <style:paragraph-properties fo:text-align="justify" style:vertical-align="baseline"/>
      <style:text-properties fo:hyphenate="false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font-weight="bold" style:font-weight-asian="bold" style:font-weight-complex="bold" style:font-size-complex="12pt"/>
    </style:style>
    <style:style style:name="T598" style:parent-style-name="DefaultParagraphFont" style:family="text">
      <style:text-properties fo:font-weight="bold" style:font-weight-asian="bold" style:font-weight-complex="bold" style:font-size-complex="12pt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font-weight="bold" style:font-weight-asian="bold" style:font-weight-complex="bold" style:font-size-complex="12pt"/>
    </style:style>
    <style:style style:name="T601" style:parent-style-name="DefaultParagraphFont" style:family="text">
      <style:text-properties fo:font-weight="bold" style:font-weight-asian="bold" style:font-weight-complex="bold" style:font-size-complex="12pt"/>
    </style:style>
    <style:style style:name="P602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hyphenate="false"/>
    </style:style>
    <style:style style:name="P603" style:parent-style-name="Normal" style:family="paragraph">
      <style:paragraph-properties fo:text-align="justify" fo:text-indent="0.5909in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text-indent="0.5909in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weight-complex="bold"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text-align="justify" fo:text-indent="0.5909in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weight-complex="bold"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weight-complex="bold"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weight-complex="bold"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weight-complex="bold"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text-align="justify" fo:text-indent="0.5909in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weight-complex="bold"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text-align="justify" fo:text-indent="0.5909in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text-align="justify" fo:text-indent="0.5909in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align="justify" fo:text-indent="0.5909in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text-align="justify" fo:text-indent="0.5909in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text-align="justify" fo:text-indent="0.5909in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 style:language-asian="zh" style:country-asian="CN"/>
    </style:style>
    <style:style style:name="T652" style:parent-style-name="DefaultParagraphFont" style:family="text">
      <style:text-properties fo:color="#000000"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text-align="justify" fo:text-indent="0.5909in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fo:color="#000000" fo:letter-spacing="-0.002in" style:font-size-complex="12pt"/>
    </style:style>
    <style:style style:name="T663" style:parent-style-name="DefaultParagraphFont" style:family="text">
      <style:text-properties fo:color="#000000"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fo:color="#000000"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fo:text-align="justify" fo:text-indent="0.5909in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fo:text-align="justify" fo:text-indent="0.5909in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paragraph-properties fo:text-align="justify" fo:text-indent="0.5909in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 fo:background-color="#FFFFFF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 fo:background-color="#FFFFFF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 fo:background-color="#FFFFFF"/>
    </style:style>
    <style:style style:name="T689" style:parent-style-name="DefaultParagraphFont" style:family="text">
      <style:text-properties style:font-size-complex="12pt" fo:background-color="#FFFFFF"/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paragraph-properties fo:text-align="justify" fo:text-indent="0.5909in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P694" style:parent-style-name="Normal" style:family="paragraph">
      <style:paragraph-properties fo:text-align="justify" style:vertical-align="baseline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  <style:text-properties style:font-size-complex="12pt" fo:hyphenate="false"/>
    </style:style>
    <style:style style:name="P695" style:parent-style-name="Normal" style:family="paragraph">
      <style:paragraph-properties fo:text-align="justify" style:vertical-align="baseline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  <style:text-properties fo:hyphenate="false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font-weight="bold" style:font-weight-asian="bold" style:font-weight-complex="bold" style:font-size-complex="12pt"/>
    </style:style>
    <style:style style:name="T698" style:parent-style-name="DefaultParagraphFont" style:family="text">
      <style:text-properties fo:font-weight="bold" style:font-weight-asian="bold" style:font-weight-complex="bold" style:font-size-complex="12pt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font-weight="bold" style:font-weight-asian="bold" style:font-weight-complex="bold" style:font-size-complex="12pt"/>
    </style:style>
    <style:style style:name="T70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02" style:parent-style-name="DefaultParagraphFont" style:family="text">
      <style:text-properties fo:font-weight="bold" style:font-weight-asian="bold" style:font-weight-complex="bold"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05" style:parent-style-name="Normal" style:family="paragraph">
      <style:paragraph-properties fo:widows="0" fo:orphans="0" style:vertical-align="baseline"/>
      <style:text-properties fo:color="#000000" fo:hyphenate="false"/>
    </style:style>
    <style:style style:name="P706" style:parent-style-name="Normal" style:family="paragraph">
      <style:paragraph-properties fo:text-align="justify" fo:text-indent="0.5909in"/>
    </style:style>
    <style:style style:name="T707" style:parent-style-name="DefaultParagraphFont" style:family="text">
      <style:text-properties fo:text-transform="uppercase" style:font-size-complex="12pt"/>
    </style:style>
    <style:style style:name="T708" style:parent-style-name="DefaultParagraphFont" style:family="text">
      <style:text-properties fo:text-transform="uppercase"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fo:color="#000000"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fo:color="#000000"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fo:color="#000000"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fo:color="#000000"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paragraph-properties fo:text-align="justify" style:vertical-align="baseline"/>
      <style:text-properties fo:hyphenate="false"/>
    </style:style>
    <style:style style:name="P725" style:parent-style-name="Normal" style:family="paragraph">
      <style:paragraph-properties fo:text-align="center" style:vertical-align="baseline"/>
      <style:text-properties fo:hyphenate="false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P7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weight="bold" style:font-weight-asian="bold"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4-11-01</text:span></text:p>
      <text:p text:style-name="P4"/>
      <text:p text:style-name="P5"><text:span text:style-name="T6">Įsakymas paskelbtas: Žin. 2008, Nr.<text:s/></text:span><text:a xlink:href="https://www.e-tar.lt/portal/legalAct.html?documentId=TAR.F689C15CDACB" office:target-frame-name="_top" xlink:show="replace"><text:span text:style-name="T7">121-4630</text:span></text:a><text:span text:style-name="T8">, i. k. 1082250ISAK000V-986</text:span></text:p>
      <text:p text:style-name="P9"/>
      <text:p text:style-name="P10"><text:span text:style-name="T11">TAR pastaba.</text:span><text:span text:style-name="T12"><text:s/>Ambulatorinių antrinio ir tretinio lygio oftalmologijos paslaugų teikimo reikalavimų aprašo 11.19, 12.5, 13.20, 13.21, 17.19 ir 17.20 papunkčiai įsigalioja 2029 m. sausio 1 d.</text:span></text:p>
      <text:p text:style-name="P13">Lietuvos Respublikos sveikatos apsaugos ministerija, Įsakymas</text:p>
      <text:p text:style-name="P14"><text:span text:style-name="T15">Nr.<text:s/></text:span><text:a xlink:href="https://www.e-tar.lt/portal/legalAct.html?documentId=d8b4e2f0f69411eeb15a8086c0c045d4" office:target-frame-name="_top" xlink:show="replace"><text:span text:style-name="T16">V-399</text:span></text:a><text:span text:style-name="T17">, 2024-04-09, paskelbta TAR 2024-04-09, i. k. 2024-06692</text:span></text:p>
      <text:p text:style-name="P18">Dėl Lietuvos Respublikos sveikatos apsaugos ministro 2008 m. spalio 14 d. įsakymo Nr. V-986 „Dėl Oftalmologijos ambulatorinių asmens sveikatos priežiūros paslaugų teikimo reikalavimų aprašo patvirtinimo“ pakeitimo</text:p>
      <text:p text:style-name="Normal"/>
      <text:p text:style-name="P19">Nauja redakcija nuo 2024-11-01:</text:p>
      <text:p text:style-name="Normal"><text:span text:style-name="T20">Nr.<text:s/></text:span><text:a xlink:href="https://www.e-tar.lt/portal/legalAct.html?documentId=d8b4e2f0f69411eeb15a8086c0c045d4" office:target-frame-name="_top" xlink:show="replace"><text:span text:style-name="T21">V-399</text:span></text:a><text:span text:style-name="T22">, 2024-04-0</text:span><text:span text:style-name="T23">9, paskelbta TAR 2024-04-09, i. k. 2024-06692</text:span></text:p>
      <text:p text:style-name="P24"/>
      <text:p text:style-name="P25">LIETUVOS RESPUBLIKOS SVEIKATOS APSAUGOS MINISTRAS</text:p>
      <text:p text:style-name="P26"/>
      <text:p text:style-name="P27">ĮSAKYMAS</text:p>
      <text:p text:style-name="P28"><text:span text:style-name="T29">DĖL<text:s/></text:span><text:span text:style-name="T30">AMBULATORINIŲ<text:s/></text:span><text:span text:style-name="T31">ANTRINIO IR TRETINIO LYGIO OFTALMOLOGIJOS</text:span><text:span text:style-name="T32"><text:s/>PASLAUGŲ TEIKIMO REIKALAVIMŲ APRAŠO PATVIRTINIMO</text:span></text:p>
      <text:p text:style-name="P33"/>
      <text:p text:style-name="P34"><text:span text:style-name="T35">Vadovaudamasis Lietuvos Respublikos<text:s/></text:span><text:span text:style-name="T36">sveikatos priežiūros įstaigų įstatymo 10 straipsnio 6 punktu,</text:span></text:p>
      <text:p text:style-name="P37"><text:span text:style-name="T38">tvirtinu</text:span><text:span text:style-name="T39"><text:s/></text:span><text:span text:style-name="T40">Ambulatorinių<text:s/></text:span><text:span text:style-name="T41">antrinio ir tretinio lygio oftalmologijos</text:span><text:span text:style-name="T42"><text:s/>paslaugų teikimo reikalavimų aprašą (pridedama)</text:span><text:span text:style-name="T43">.</text:span><text:s/></text:p>
      <text:p text:style-name="P44"/>
      <text:p text:style-name="P45"/>
      <text:p text:style-name="P46"/>
      <text:p text:style-name="P47">SVEIKATOS APSAUGOS MINISTRAS<text:s/><text:tab/>GEDIMINAS ČERNIAUSKAS</text:p>
      <text:p text:style-name="Normal"/>
      <text:soft-page-break/>
      <text:p text:style-name="P48">PATVIRTINTA</text:p>
      <text:p text:style-name="P50">Lietuvos Respublikos</text:p>
      <text:p text:style-name="P51">sveikatos apsaugos ministro</text:p>
      <text:p text:style-name="P52">2008 m. spalio 14 d. įsakymu Nr. V-986</text:p>
      <text:p text:style-name="P53">(Lietuvos Respublikos</text:p>
      <text:p text:style-name="P54">sveikatos apsaugos ministro</text:p>
      <text:p text:style-name="P55">2024 m. balandžio 9 d. įsakymo Nr. V-399</text:p>
      <text:p text:style-name="P56">redakcija)</text:p>
      <text:p text:style-name="P57"/>
      <text:p text:style-name="P58"><text:span text:style-name="T59">AMBULATORINIŲ ANTRINIO IR TRETINIO LYGIO OFTALMOLOGIJOS</text:span></text:p>
      <text:p text:style-name="P60"><text:span text:style-name="T61">PASLAUGŲ TEIKIMO REIKALAVIMŲ APRAŠAS</text:span></text:p>
      <text:p text:style-name="P62"/>
      <text:p text:style-name="P63"><text:span text:style-name="T64">I</text:span><text:span text:style-name="T65"><text:s/></text:span><text:span text:style-name="T66"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 Ambulatorinių antrinio ir tretinio lygio oftalmologijos paslaugų teikimo reikalavimų aprašas (toliau – Aprašas) nustato minimalius reikalavimus asmens sveikatos priežiūros įstaigoms (toliau – ASPĮ), teikiančioms ambulatorines antrinio ir (ar) tretinio ly</text:span><text:span text:style-name="T73">gio oftalmologijos asmens sveikatos priežiūros paslaugas, šias paslaugas teikiantiems asmens sveikatos priežiūros specialistams, reikalavimus ASPĮ patalpoms ir medicinos priemonėms, taip pat šių paslaugų teikimo reikalavimus ir tvarką bei apmokėjimo Prival</text:span><text:span text:style-name="T74">omojo sveikatos draudimo fondo (toliau – PSDF) biudžeto lėšomis tvarką.<text:s/></text:span></text:p>
      <text:p text:style-name="P75"><text:span text:style-name="T76">2</text:span><text:span text:style-name="T77">. Apraše vartojamos sąvokos:<text:s/></text:span></text:p>
      <text:p text:style-name="P78"><text:span text:style-name="T79">2.1</text:span><text:span text:style-name="T80">.<text:s/></text:span><text:span text:style-name="T81">Ambulatorinės antrinio ir tretinio lygio</text:span><text:span text:style-name="T82"><text:s/></text:span><text:span text:style-name="T83">oftalmologijos paslaugos</text:span><text:span text:style-name="T84"><text:s/>(toliau – oftalmologijos paslaugos) – ambulatorinės specializuotos asmens sveikatos priežiūros paslaugos, pagal Aprašo 7 punkte nurodytų sveikatos priežiūros specialistų įgytą profesinę kvalifikaciją ir atitinkamoje Lietuvos medicinos normoje nurodytą kom</text:span><text:span text:style-name="T85">petenciją teikiamos pacientams, kuriems įtariamos ir (ar) diagnozuotos ligos ir (ar) sveikatos sutrikimai, nurodyti Lietuvos medicinos normoje MN 63:2019 „Gydytojas<text:s/></text:span><text:span text:style-name="T86">oftalmologas</text:span><text:span text:style-name="T87">“, patvirtintoje Lietuvos Respublikos sveikatos apsaugos ministro 2005 m. gruod</text:span><text:span text:style-name="T88">žio 1 d. įsakymu Nr. V-935 „Dėl Lietuvos medicinos normos MN 63:2019 „Gydytojas<text:s/></text:span><text:span text:style-name="T89">oftalmologas</text:span><text:span text:style-name="T90">“ patvirtinimo</text:span><text:span text:style-name="T91">“ (toliau –<text:s/></text:span><text:span text:style-name="T92">Lietuvos medicinos norma MN 63:2019)</text:span><text:span text:style-name="T93">.</text:span></text:p>
      <text:p text:style-name="P94"><text:span text:style-name="T95">2.2</text:span><text:span text:style-name="T96">. Kitos sąvokos suprantamos taip, kaip jos apibrėžtos kituose teisės aktuose, reglamentuojanč</text:span><text:span text:style-name="T97">iuose asmens sveikatos priežiūros paslaugų teikimą.</text:span></text:p>
      <text:p text:style-name="P98"><text:span text:style-name="T99">3</text:span><text:span text:style-name="T100">.</text:span><text:span text:style-name="T101"><text:s/>Apraše nustatyti reikalavimai taikomi<text:s/></text:span><text:span text:style-name="T102">ambulatorines antrinio ir (ar) tretinio lygio oftalmologijos asmens sveikatos priežiūros paslaugas</text:span><text:span text:style-name="T103"><text:s/>teikiančioms ASPĮ, nepriklausomai nuo jų nuosavybės formos</text:span><text:span text:style-name="T104">.</text:span></text:p>
      <text:p text:style-name="P105"/>
      <text:p text:style-name="P106"><text:span text:style-name="T107">II</text:span><text:span text:style-name="T108"><text:s/></text:span><text:span text:style-name="T109">SKYRIUS</text:span></text:p>
      <text:p text:style-name="P110"><text:span text:style-name="T111">REIKALAVIMAI ASPĮ IR SVEIKATOS PRIEŽIŪROS SPECIALISTAMS</text:span></text:p>
      <text:p text:style-name="P112"/>
      <text:p text:style-name="P113"><text:span text:style-name="T114">4</text:span><text:span text:style-name="T115">. Oftalmologijos paslaugos teikiamos ASPĮ, turinčioje licenciją teikti ambulatorines oftalmologijos antrinio ir (ar) tretinio lygio paslaugas.</text:span></text:p>
      <text:p text:style-name="P116"><text:span text:style-name="T117">5</text:span><text:span text:style-name="T118">.<text:s/></text:span><text:span text:style-name="T119">Licencija teikti</text:span><text:span text:style-name="T120"><text:s/>ambulat</text:span><text:span text:style-name="T121">orinę antrinio lygio oftalmologijos</text:span><text:span text:style-name="T122"><text:s/>paslaugą išduodama ASPĮ, kuri atitinka<text:s/></text:span><text:span text:style-name="T123">A</text:span><text:span text:style-name="T124">mbulatorinių specializuotų asmens sveikatos priežiūros paslaugų teikimo reikalavimuose, patvirtintuose Lietuvos Respublikos sveikatos apsaugos ministro 2007 m. birželio 22 d. įsaky</text:span><text:span text:style-name="T125">mu Nr. V-528 „Dėl Ambulatorinių specializuotų asmens sveikatos priežiūros paslaugų teikimo reikalavimų patvirtinimo“ (toliau – įsakymas Nr. V-528), ir Apraše nustatytus reikalavimus.</text:span></text:p>
      <text:p text:style-name="P126"><text:span text:style-name="T127">6</text:span><text:span text:style-name="T128">. Licencija teikti</text:span><text:span text:style-name="T129"><text:s/>ambulatorinę tretinio lygio</text:span><text:span text:style-name="T130"><text:s/></text:span><text:span text:style-name="T131">oftalmologijos<text:s/></text:span><text:span text:style-name="T132">paslaugą išduodama ASPĮ, kuri atitinka įsakyme Nr. V-528 ir Apraše nustatytus reikalavimus ir turi licenciją teikti</text:span><text:span text:style-name="T133"><text:s/></text:span><text:span text:style-name="T134">stacionarinę<text:s/></text:span><text:span text:style-name="T135">tretinio lygio</text:span><text:span text:style-name="T136"><text:s/></text:span><text:span text:style-name="T137">oftalmologijos</text:span><text:span text:style-name="T138"><text:s/>asmens sveikatos priežiūros paslaugą, teikia</text:span><text:span text:style-name="T139"><text:s/>visų rūšių oftalmologijos paslaugas ir kurios gydyto</text:span><text:span text:style-name="T140">jai<text:s/></text:span><text:span text:style-name="T141">specializuojasi atskirose oftalmologijos srityse</text:span><text:span text:style-name="T142">, vykdo pedagoginę ir mokslinę veiklą.</text:span></text:p>
      <text:p text:style-name="P143"><text:span text:style-name="T144">7</text:span><text:span text:style-name="T145">. Oftalmologijos paslaugą teikia gydytojas oftalmologas kartu su</text:span><text:span text:style-name="T146"><text:s/>bendrosios praktikos slaugytoju ir (ar) optometrininku</text:span><text:span text:style-name="T147">.</text:span></text:p>
      <text:p text:style-name="P148"/>
      <text:p text:style-name="P149"><text:span text:style-name="T150">III</text:span><text:span text:style-name="T151"><text:s/></text:span><text:span text:style-name="T152">SKYRIUS</text:span></text:p>
      <text:p text:style-name="P153"><text:span text:style-name="T154">REIKALAVIMAI PATALPO</text:span><text:span text:style-name="T155">MS IR MEDICINOS PRIEMONĖMS</text:span></text:p>
      <text:p text:style-name="P156"/>
      <text:p text:style-name="P157"><text:span text:style-name="T158">8</text:span><text:span text:style-name="T159">. Oftalmologijos paslaugą teikiančioje ASPĮ turi būti:</text:span></text:p>
      <text:p text:style-name="P160"><text:span text:style-name="T161">8.1</text:span><text:span text:style-name="T162">. laukiamasis;</text:span></text:p>
      <text:p text:style-name="P163"><text:span text:style-name="T164">8.2</text:span><text:span text:style-name="T165">. pacientų priėmimo kabinetas;</text:span></text:p>
      <text:p text:style-name="P166"><text:span text:style-name="T167">8.3</text:span><text:span text:style-name="T168">. procedūrų kabinetas;</text:span></text:p>
      <text:p text:style-name="P169"><text:span text:style-name="T170">8.4</text:span><text:span text:style-name="T171">. tamsus apžiūros kabinetas.</text:span></text:p>
      <text:p text:style-name="P172"><text:span text:style-name="T173">9</text:span><text:span text:style-name="T174">. Oftalmologijos paslauga pagal<text:s/></text:span><text:span text:style-name="T175">poreikį turi būti teikiama patalpose, nurodytose 8.2–8.4 papunkčiuose.</text:span></text:p>
      <text:p text:style-name="P176"><text:span text:style-name="T177">10</text:span><text:span text:style-name="T178">. Oftalmologijos paslaugą</text:span><text:span text:style-name="T179"><text:s/>teikiančioje ASPĮ vienoje iš Aprašo 9 punkte nurodytų patalpų<text:s/></text:span><text:span text:style-name="T180">turi būti<text:s/></text:span><text:span text:style-name="T181">asmens sveikatos priežiūros įstaigos pirmosios medicinos pagalbos rinkinys, atiti</text:span><text:span text:style-name="T182">nkantis Asmens sveikatos priežiūros įstaigos pirmosios medicinos pagalbos rinkinio aprašo,  patvirtinto Lietuvos Respublikos sveikatos apsaugos ministro 2003 m. liepos 11 d. įsakymu Nr. V-450 „Dėl Asmens sveikatos priežiūros įstaigos pirmosios medicinos pa</text:span><text:span text:style-name="T183">galbos rinkinio aprašo, Pirmosios pagalbos rinkinio aprašo ir Asmens sveikatos priežiūros ir farmacijos specialistų kompetencijos teikiant pirmąją medicinos pagalbą aprašo patvirtinimo“, reikalavimus.</text:span></text:p>
      <text:p text:style-name="P184"><text:span text:style-name="T185">11</text:span><text:span text:style-name="T186">. ASPĮ, teikiančioje oftalmologijos ambulatorinę<text:s/></text:span><text:span text:style-name="T187">antrinio lygio paslaugą, turi būti šiame punkte išvardytos medicinos priemonės, reikalingos oftalmologijos ambulatorinei antrinio lygio paslaugai teikti:</text:span></text:p>
      <text:p text:style-name="P188"><text:span text:style-name="T189">11.1</text:span><text:span text:style-name="T190">. aparatas regos aštrumui nustatyti, tinkamas suaugusiesiems ir vaikams nuo 3 metų;</text:span></text:p>
      <text:p text:style-name="P191"><text:span text:style-name="T192">11.2</text:span><text:span text:style-name="T193">. ba</text:span><text:span text:style-name="T194">ndomųjų lęšių rinkinys ir bandomieji rėmeliai;</text:span></text:p>
      <text:p text:style-name="P195"><text:span text:style-name="T196">11.3</text:span><text:span text:style-name="T197">. autokeratorefraktometras;</text:span></text:p>
      <text:p text:style-name="P198"><text:span text:style-name="T199">11.4</text:span><text:span text:style-name="T200">. pachimetras;</text:span></text:p>
      <text:p text:style-name="P201"><text:span text:style-name="T202">11.5</text:span><text:span text:style-name="T203">. dioptrimetras;</text:span></text:p>
      <text:p text:style-name="P204"><text:span text:style-name="T205">11.6</text:span><text:span text:style-name="T206">. plyšinė lempa (biomikroskopas);</text:span></text:p>
      <text:p text:style-name="P207"><text:span text:style-name="T208">11.7</text:span><text:span text:style-name="T209">. oftalmoskopas;</text:span></text:p>
      <text:p text:style-name="P210">11.8. akių dugno apžiūros ir gonioskopiniai lęšiai;</text:p>
      <text:p text:style-name="P211">11.9. automatinis perimetras;</text:p>
      <text:p text:style-name="P212"><text:span text:style-name="T213">11.10</text:span><text:span text:style-name="T214">. egzoftalmometras;</text:span></text:p>
      <text:p text:style-name="P215"><text:span text:style-name="T216">11.11</text:span><text:span text:style-name="T217">.<text:s/></text:span><text:span text:style-name="T218">retinoskopinės</text:span><text:span text:style-name="T219"><text:s/>ir prizminės liniuotės;</text:span></text:p>
      <text:p text:style-name="P220"><text:span text:style-name="T221">11.12</text:span><text:span text:style-name="T222">. tonometras;</text:span></text:p>
      <text:p text:style-name="P223">11.13. priemonės binokuliniam ir stereo matymui nustatyti;</text:p>
      <text:p text:style-name="P224"><text:span text:style-name="T225">11.14</text:span><text:span text:style-name="T226">. spalvų juslės lentelės;</text:span></text:p>
      <text:p text:style-name="P227"><text:span text:style-name="T228">11.15</text:span><text:span text:style-name="T229">. zondai ašarų<text:s/></text:span><text:span text:style-name="T230">takų praeinamumui įvertinti;</text:span></text:p>
      <text:p text:style-name="P231"><text:span text:style-name="T232">11.16</text:span><text:span text:style-name="T233">. fluoresceino ir Širmerio juostelės;</text:span></text:p>
      <text:p text:style-name="P234"><text:span text:style-name="T235">11.17</text:span><text:span text:style-name="T236">. retinoskopas;</text:span></text:p>
      <text:p text:style-name="P237"><text:span text:style-name="T238">11.18</text:span><text:span text:style-name="T239">. tamsinės adaptacijos ir (ar) kontrastinio jautrumo tyrimo mezopinėmis sąlygomis aparatas (jeigu atliekami profesiniai ir vairuotojų<text:s/></text:span><text:span text:style-name="T240">profilaktiniai patikrinimai);</text:span></text:p>
      <text:p text:style-name="P241">11.19. akies užpakalinio segmento optinis koherentinis tomografas.</text:p>
      <text:p text:style-name="P242"><text:span text:style-name="T243">12</text:span><text:span text:style-name="T244">. ASPĮ,<text:s/></text:span><text:span text:style-name="T245">teikiančioje ambulatorinę antrinio lygio oftalmologijos paslaugą ir</text:span><text:span text:style-name="T246"><text:s/>turinčioje licenciją teikti stacionarinę antrinio lygio<text:s/></text:span><text:span text:style-name="T247">oftalmologijos</text:span><text:span text:style-name="T248"><text:s/>asmens sveikatos priežiūros paslaugą ir (ar) licenciją teikti ambulatorinės<text:s/></text:span><text:span text:style-name="T249">oftalmologijos</text:span><text:span text:style-name="T250"><text:s/>chirurgijos asmens sveikatos priežiūros paslaugą,<text:s/></text:span><text:span text:style-name="T251">turi būti šiame punkte išvardytos medicinos priemonės, reikalingos oftalmologijos antrinio lygio paslaugai teikti</text:span><text:span text:style-name="T252">:</text:span></text:p>
      <text:p text:style-name="P253"><text:span text:style-name="T254">12.1</text:span><text:span text:style-name="T255">. Aprašo 11<text:s/></text:span><text:span text:style-name="T256">punkte nurodytos medicinos priemonės;</text:span></text:p>
      <text:p text:style-name="P257"><text:span text:style-name="T258">12.2</text:span><text:span text:style-name="T259">.<text:s/></text:span><text:span text:style-name="T260">akies užpakalinio segmento optinis koherentinis tomografas;</text:span></text:p>
      <text:p text:style-name="P261"><text:span text:style-name="T262">12.3</text:span><text:span text:style-name="T263">. A ir B<text:s/></text:span><text:span text:style-name="T264">ultragarsinio skenavimo aparatas;</text:span></text:p>
      <text:p text:style-name="P265"><text:span text:style-name="T266">12.4</text:span><text:span text:style-name="T267">.<text:s/></text:span><text:span text:style-name="T268">optinis biometras intraokulinio lęšio stiprumui matuoti;</text:span></text:p>
      <text:p text:style-name="P269"><text:span text:style-name="T270">12.5</text:span><text:span text:style-name="T271">. r</text:span><text:span text:style-name="T272">agenos<text:s/></text:span><text:span text:style-name="T273">topografas ir (ar) akies priekinio segmento tomografas.</text:span></text:p>
      <text:p text:style-name="P274"><text:span text:style-name="T275">13</text:span><text:span text:style-name="T276">. ASPĮ, teikiančioje ambulatorinę oftalmologijos tretinio lygio paslaugą, turi būti šiame punkte išvardytos medicinos priemonės, reikalingos oftalmologijos tretinio lygio paslaugai teik</text:span><text:span text:style-name="T277">ti, leidžiančios kompleksiškai ištirti pacientus, apibendrinti tyrimus ir padaryti išvadas:</text:span></text:p>
      <text:p text:style-name="P278"><text:span text:style-name="T279">13.1</text:span><text:span text:style-name="T280">. Aprašo 11 ir 12 punkte nurodytos medicinos priemonės;</text:span></text:p>
      <text:p text:style-name="P281"><text:span text:style-name="T282">13.2</text:span><text:span text:style-name="T283">. priemonės regos aštrumui nustatyti vaikams iki 3 metų (Teller / Sheffields ar analoginės kor</text:span><text:span text:style-name="T284">tos);</text:span></text:p>
      <text:p text:style-name="P285"><text:span text:style-name="T286">13.3</text:span><text:span text:style-name="T287">. optinis koherentinis tomografas akies priekiniam ir užpakaliniam segmentams su angiografija;</text:span></text:p>
      <text:p text:style-name="P288"><text:span text:style-name="T289">13.4</text:span><text:span text:style-name="T290">. akių dugno kamera su specialiais filtrais fluorescencinei ir indociano žaliojo angiografijai (FA ir ICG);</text:span></text:p>
      <text:p text:style-name="P291"><text:span text:style-name="T292">13.5</text:span><text:span text:style-name="T293">. skenuojantis<text:s/></text:span><text:span text:style-name="T294">lazerinis oftalmoskopas (</text:span><text:span text:style-name="T295">Optos</text:span><text:span text:style-name="T296"><text:s/>ar analogiška įranga);</text:span></text:p>
      <text:p text:style-name="P297"><text:span text:style-name="T298">13.6</text:span><text:span text:style-name="T299">. plataus lauko akių dugno kamera (</text:span><text:span text:style-name="T300">Retcam</text:span><text:span text:style-name="T301"><text:s/>ar analogiška įranga);</text:span></text:p>
      <text:p text:style-name="P302"><text:span text:style-name="T303">13.7</text:span><text:span text:style-name="T304">. ultragarso aparatas (A ir B echoskopija) su papildomu davikliu ultrabiomikroskopijai (UBM);</text:span></text:p>
      <text:p text:style-name="P305"><text:span text:style-name="T306">13.8</text:span><text:span text:style-name="T307">. ultragarso aparat</text:span><text:span text:style-name="T308">as su<text:s/></text:span><text:span text:style-name="T309">Duplex</text:span><text:span text:style-name="T310"><text:s/>ultragarsiniu skenavimu;</text:span></text:p>
      <text:p text:style-name="P311"><text:span text:style-name="T312">13.9</text:span><text:span text:style-name="T313">. kontrastinio jautrumo tyrimo aparatas;</text:span></text:p>
      <text:p text:style-name="P314"><text:span text:style-name="T315">13.10</text:span><text:span text:style-name="T316">. elektroretinografas;</text:span></text:p>
      <text:p text:style-name="P317"><text:span text:style-name="T318">13.11</text:span><text:span text:style-name="T319">. akies priekinio segmento topografas ir (ar) tomografas;</text:span></text:p>
      <text:p text:style-name="P320"><text:span text:style-name="T321">13.12</text:span><text:span text:style-name="T322">. ragenos veidrodinis mikroskopas arba daugiažidinis skenuoja</text:span><text:span text:style-name="T323">ntis lazerinis ragenos mikroskopas;</text:span></text:p>
      <text:p text:style-name="P324"><text:span text:style-name="T325">13.13</text:span><text:span text:style-name="T326">. Hess‘o arba Lancaster‘io „raudona – žalia“ ekranas;</text:span></text:p>
      <text:p text:style-name="P327"><text:span text:style-name="T328">13.14</text:span><text:span text:style-name="T329">. sinoptoforas;</text:span></text:p>
      <text:p text:style-name="P330"><text:span text:style-name="T331">13.15</text:span><text:span text:style-name="T332">. diafanoskopas;</text:span></text:p>
      <text:p text:style-name="P333"><text:span text:style-name="T334">13.16</text:span><text:span text:style-name="T335">. esteziometras;</text:span></text:p>
      <text:p text:style-name="P336"><text:span text:style-name="T337">13.17</text:span><text:span text:style-name="T338">. bangų fronto aberometras (jei atliekamos intraokulinės operacijos vai</text:span><text:span text:style-name="T339">kams);</text:span></text:p>
      <text:p text:style-name="P340"><text:span text:style-name="T341">13.18</text:span><text:span text:style-name="T342">. skaitmeninė plyšinė lempa;</text:span></text:p>
      <text:p text:style-name="P343"><text:span text:style-name="T344">13.19</text:span><text:span text:style-name="T345">. objektyvaus ašarų plėvelės tyrimo įranga (ašarų osmoliariškumas, meibomografija ir kt.);</text:span></text:p>
      <text:p text:style-name="P346"><text:span text:style-name="T347">13.20</text:span><text:span text:style-name="T348">. mikroperimetras;</text:span></text:p>
      <text:p text:style-name="P349"><text:span text:style-name="T350">13.21</text:span><text:span text:style-name="T351">. automatinis gonioskopas;</text:span></text:p>
      <text:p text:style-name="P352"><text:span text:style-name="T353">13.22</text:span><text:span text:style-name="T354">. priekinės kameros skysčio<text:s/></text:span><text:span text:style-name="T355">fotometras.</text:span></text:p>
      <text:p text:style-name="Normal"/>
      <text:p text:style-name="P356"><text:span text:style-name="T357">IV</text:span><text:span text:style-name="T358"><text:s/>SKYRIUS</text:span></text:p>
      <text:p text:style-name="P359"><text:span text:style-name="T360">OFTALMOLOGIJOS PASLAUGŲ TEIKIMO REIKALAVIMAI</text:span></text:p>
      <text:p text:style-name="P361"/>
      <text:p text:style-name="P362"><text:span text:style-name="T363">PIRMASIS</text:span><text:span text:style-name="T364"><text:s/>SKIRSNIS</text:span></text:p>
      <text:p text:style-name="P365"><text:span text:style-name="T366">AMBULATORINĖS ANTRINIO LYGIO OFTALMOLOGIJOS PASLAUGOS TEIKIMO REIKALAVIMAI</text:span></text:p>
      <text:p text:style-name="P367"/>
      <text:p text:style-name="P368"><text:span text:style-name="T369">14</text:span><text:span text:style-name="T370">. Ambulatorinę antrinio lygio oftalmologijos paslaugą teikiančioje ASPĮ at</text:span><text:span text:style-name="T371">liekami šie tyrimai ir procedūros:</text:span></text:p>
      <text:p text:style-name="P372"><text:span text:style-name="T373">14.1</text:span><text:span text:style-name="T374">. regos aštrumo suaugusiesiems ir vaikams (nuo 3 metų) įvertinimas;</text:span></text:p>
      <text:p text:style-name="P375"><text:span text:style-name="T376">14.2</text:span><text:span text:style-name="T377">. funkcinės regos įvertinimas vaikams iki 3 metų;</text:span></text:p>
      <text:p text:style-name="P378"><text:span text:style-name="T379">14.3</text:span><text:span text:style-name="T380">. refrakcijos ydų nustatymas ir optinės korekcijos parinkimas;</text:span></text:p>
      <text:p text:style-name="P381"><text:span text:style-name="T382">14.4</text:span><text:span text:style-name="T383">. optinių<text:s/></text:span><text:span text:style-name="T384">lęšių stiprumo nustatymas;</text:span></text:p>
      <text:p text:style-name="P385"><text:span text:style-name="T386">14.5</text:span><text:span text:style-name="T387">. išorinė akies ir jos priedų apžiūra;</text:span></text:p>
      <text:p text:style-name="P388"><text:span text:style-name="T389">14.6</text:span><text:span text:style-name="T390">. ašarų takų praeinamumo tyrimas;</text:span></text:p>
      <text:p text:style-name="P391"><text:span text:style-name="T392">14.7</text:span><text:span text:style-name="T393">. ašarų sekrecijos tyrimas;</text:span></text:p>
      <text:p text:style-name="P394"><text:span text:style-name="T395">14.8</text:span><text:span text:style-name="T396">. akies terpių peršvietimas;</text:span></text:p>
      <text:p text:style-name="P397"><text:span text:style-name="T398">14.9</text:span><text:span text:style-name="T399">. leukokorijos nustatymas;</text:span></text:p>
      <text:p text:style-name="P400"><text:span text:style-name="T401">14.10</text:span><text:span text:style-name="T402">. netiesioginė ir (ar)<text:s/></text:span><text:span text:style-name="T403">tiesioginė oftalmoskopija;</text:span></text:p>
      <text:p text:style-name="P404"><text:span text:style-name="T405">14.11</text:span><text:span text:style-name="T406">. gonioskopija;</text:span></text:p>
      <text:p text:style-name="P407"><text:span text:style-name="T408">14.12</text:span><text:span text:style-name="T409">. ragenos diametro ir (ar) storio matavimas;</text:span></text:p>
      <text:p text:style-name="P410"><text:span text:style-name="T411">14.13</text:span><text:span text:style-name="T412">. ragenos jautrumo, vientisumo įvertinimas;</text:span></text:p>
      <text:p text:style-name="P413"><text:span text:style-name="T414">14.14</text:span><text:span text:style-name="T415">. vyzdžių reakcijos įvertinimas;</text:span></text:p>
      <text:p text:style-name="P416"><text:span text:style-name="T417">14.15</text:span><text:span text:style-name="T418">. akies priekinio segmento biomikroskopija;</text:span></text:p>
      <text:p text:style-name="P419"><text:span text:style-name="T420">14.16</text:span><text:span text:style-name="T421">. autokeratorefraktometrija;</text:span></text:p>
      <text:p text:style-name="P422"><text:span text:style-name="T423">14.17</text:span><text:span text:style-name="T424">. automatinė perimetrija su dinamikos vertinimu arba be dinamikos vertinimo;</text:span></text:p>
      <text:p text:style-name="P425"><text:span text:style-name="T426">14.18</text:span><text:span text:style-name="T427">. spalvų juslės tyrimas;</text:span></text:p>
      <text:p text:style-name="P428"><text:span text:style-name="T429">14.19</text:span><text:span text:style-name="T430">. egzoftalmometrija;</text:span></text:p>
      <text:p text:style-name="P431"><text:span text:style-name="T432">14.20</text:span><text:span text:style-name="T433">. žvairumo kampo dydžio ir akių judesių nustatymas;</text:span></text:p>
      <text:p text:style-name="P434"><text:span text:style-name="T435">14.21</text:span><text:span text:style-name="T436">. tonometrija;</text:span></text:p>
      <text:p text:style-name="P437"><text:span text:style-name="T438">14.22</text:span><text:span text:style-name="T439">. konvergencijos, akomodacijos, binokulinio matymo tyrimai;</text:span></text:p>
      <text:p text:style-name="P440"><text:span text:style-name="T441">14.23</text:span><text:span text:style-name="T442">. stereotestas;</text:span></text:p>
      <text:p text:style-name="P443"><text:span text:style-name="T444">14.24</text:span><text:span text:style-name="T445">. paviršinių akies ir jos priedinių organų svetimkūnių diagnozavimas ir šalinimas;</text:span></text:p>
      <text:p text:style-name="P446"><text:span text:style-name="T447">14.25</text:span><text:span text:style-name="T448">. masažo atlikimas naujagimių dakriocistito at</text:span><text:span text:style-name="T449">veju;</text:span></text:p>
      <text:p text:style-name="P450"><text:span text:style-name="T451">14.26</text:span><text:span text:style-name="T452">. ašarų takų praplovimas ir zondavimas suaugusiems pacientams;</text:span></text:p>
      <text:p text:style-name="P453"><text:span text:style-name="T454">14.27</text:span><text:span text:style-name="T455">. tirpalo įlašinimas į junginės maišą, junginės maišo tepimas tepalu, vaistų švirkštimas po jungine;</text:span></text:p>
      <text:p text:style-name="P456"><text:span text:style-name="T457">14.28</text:span><text:span text:style-name="T458">. tamsinės adaptacijos ar kontrastinio jautrumo tyrimas mez</text:span><text:span text:style-name="T459">opinėmis sąlygomis (jeigu atliekami profesiniai ir vairuotojų profilaktiniai patikrinimai);</text:span></text:p>
      <text:p text:style-name="P460">14.29. akies ir jos priedinių organų minkštųjų audinių srities nuskausminimas;</text:p>
      <text:p text:style-name="P461">14.30. akies ir jos priedinių organų sekreto, nuograndų paėmimas tyrimams atlikti;</text:p>
      <text:p text:style-name="P462">14.31. akies priedinių organų žaizdų, pūlinių perrišimas;</text:p>
      <text:p text:style-name="P463">14.32. siūlų iš ragenos ir akies priedų pašalinimas.</text:p>
      <text:p text:style-name="P464"><text:span text:style-name="T465">15</text:span><text:span text:style-name="T466">. Jeigu ambulatorinę antrinio lygio oftalmologijos paslaugą teikianti ASPĮ turi šiame Apraše nurodytas reikiamas</text:span><text:span text:style-name="T467"><text:s/>medicinos priemones, joje atliekami ir kiti tyrimai bei procedūros:</text:span></text:p>
      <text:p text:style-name="P468">1<text:span text:style-name="T469">5</text:span>.<text:span text:style-name="T470">1</text:span><text:span text:style-name="T471">.</text:span><text:s/>priekinio ir užpakalinio akies segmento fotografavimas<text:span text:style-name="T472">;</text:span></text:p>
      <text:p text:style-name="P473"><text:span text:style-name="T474">15.2</text:span><text:span text:style-name="T475">. akies priekinio ir užpakalinio segmentų tomografija su angiografija arba be angiografijos (OKT);</text:span></text:p>
      <text:p text:style-name="P476"><text:span text:style-name="T477">15.3</text:span><text:span text:style-name="T478">. kontra</text:span><text:span text:style-name="T479">stinio jautrumo tyrimas;</text:span></text:p>
      <text:p text:style-name="P480"><text:span text:style-name="T481">15.4</text:span><text:span text:style-name="T482">. žvairumo kampo nustatymas sinoptoforu;</text:span></text:p>
      <text:p text:style-name="P483">15.5. biometrija (ašies ilgio matavimas);</text:p>
      <text:p text:style-name="P484"><text:span text:style-name="T485">15.6</text:span><text:span text:style-name="T486">. keratotopografija ir (ar) ragenos tomografija.</text:span></text:p>
      <text:p text:style-name="P487"><text:span text:style-name="T488">16</text:span><text:span text:style-name="T489">. ASPĮ,<text:s/></text:span><text:span text:style-name="T490">teikiančioje ambulatorinę antrinio lygio oftalmologijos<text:s/></text:span><text:span text:style-name="T491">paslaugą ir</text:span><text:span text:style-name="T492"><text:s/>turinčioje licenciją teikti stacionarinę antrinio lygio<text:s/></text:span><text:span text:style-name="T493">oftalmologijos</text:span><text:span text:style-name="T494"><text:s/>asmens sveikatos priežiūros paslaugą<text:s/></text:span><text:span text:style-name="T495">ir (ar)<text:s/></text:span><text:span text:style-name="T496">licenciją teikti ambulatorinę oftalmologijos chirurgijos asmens sveikatos priežiūros paslaugą,<text:s/></text:span><text:span text:style-name="T497">atliekami 14 ir 15 punkte nurodyt</text:span><text:span text:style-name="T498">i tyrimai ir procedūros bei kiti tyrimai ir procedūros:</text:span></text:p>
      <text:p text:style-name="P499"><text:span text:style-name="T500">16.1</text:span><text:span text:style-name="T501">. ultragarsinis A–B skenavimas;</text:span></text:p>
      <text:p text:style-name="P502"><text:span text:style-name="T503">16.2</text:span><text:span text:style-name="T504">. optinė biometrija;</text:span></text:p>
      <text:p text:style-name="P505"><text:span text:style-name="T506">16.3</text:span><text:span text:style-name="T507">.</text:span><text:span text:style-name="T508"><text:s/>ragenos veidrodinė biomikroskopija</text:span><text:span text:style-name="T509"><text:s/>(</text:span><text:span text:style-name="T510">jeigu ASPĮ turi šiame Apraše nurodytas reikiamas medicinos priemones)</text:span><text:span text:style-name="T511">.</text:span></text:p>
      <text:p text:style-name="P512"/>
      <text:p text:style-name="P513"><text:span text:style-name="T514">ANTRASIS</text:span><text:span text:style-name="T515"><text:s/>SKIRSNIS</text:span></text:p>
      <text:p text:style-name="P516"><text:span text:style-name="T517">AMBULATORINĖS TRETINIO LYGIO</text:span><text:span text:style-name="T518"><text:s/></text:span><text:span text:style-name="T519">OFTALMOLOGIJOS PASLAUGOS TEIKIMO REIKALAVIMAI</text:span></text:p>
      <text:p text:style-name="P520"/>
      <text:p text:style-name="P521"><text:span text:style-name="T522">17</text:span><text:span text:style-name="T523">.<text:s/></text:span><text:span text:style-name="T524">Ambulatorinę</text:span><text:span text:style-name="T525"><text:s/>tretinio lygio oftalmologijos paslaugą teikiančioje ASPĮ teikiamos šios paslaugos ir atliekami šie tyrimai, pateikiant aprašą ir (ar) išvadą, ir pro</text:span><text:span text:style-name="T526">cedūros:</text:span></text:p>
      <text:p text:style-name="P527"><text:span text:style-name="T528">17.1</text:span><text:span text:style-name="T529">. Aprašo 14, 15 ir 16 punktuose nurodytos paslaugos, tyrimai ir procedūros, kai juos atlieka, interpretuoja ir įvertina siauroje oftalmologijos srityje besispecializuojantieji gydytojai oftalmologai, dirbantys oftalmologijos tretinio lygio p</text:span><text:span text:style-name="T530">aslaugą teikiančioje ASPĮ;</text:span></text:p>
      <text:p text:style-name="P531"><text:span text:style-name="T532">17.2</text:span><text:span text:style-name="T533">. oftalmologų arba daugiadalykis konsiliumas;</text:span></text:p>
      <text:p text:style-name="P534"><text:span text:style-name="T535">17.3</text:span><text:span text:style-name="T536">. preverbalinio vaiko regos aštrumo ir tonometrijos tyrimas;</text:span></text:p>
      <text:p text:style-name="P537"><text:span text:style-name="T538">17.4</text:span><text:span text:style-name="T539">. žvairumo kampo nustatymas sinoptoforu;</text:span></text:p>
      <text:p text:style-name="P540"><text:span text:style-name="T541">17.5</text:span><text:span text:style-name="T542">. kontrastinio jautrumo tyrimas;</text:span></text:p>
      <text:p text:style-name="P543"><text:span text:style-name="T544">17.6</text:span><text:span text:style-name="T545">. optinė</text:span><text:span text:style-name="T546"><text:s/>biometrija vaikams (intraokulinio lęšio stiprumo apskaičiavimas);</text:span></text:p>
      <text:p text:style-name="P547"><text:span text:style-name="T548">17.7</text:span><text:span text:style-name="T549">. akies priekinio ir užpakalinio segmentų tomografija su angiografija (OKT);</text:span></text:p>
      <text:p text:style-name="P550"><text:span text:style-name="T551">17.8</text:span><text:span text:style-name="T552">. ultragarsinis A–B skenavimas (vaikams bei intraokulinių auglių ir akiduobės);</text:span></text:p>
      <text:p text:style-name="P553"><text:span text:style-name="T554">17.9</text:span><text:span text:style-name="T555">.<text:s/></text:span><text:span text:style-name="T556">Duplex</text:span><text:span text:style-name="T557"><text:s/></text:span><text:span text:style-name="T558">ultragarsinis skenavimas;</text:span></text:p>
      <text:p text:style-name="P559"><text:span text:style-name="T560">17.10</text:span><text:span text:style-name="T561">. ultragarsinė biomikroskopija (UBM);</text:span></text:p>
      <text:p text:style-name="P562"><text:span text:style-name="T563">17.11</text:span><text:span text:style-name="T564">. fluorescencinė ir indociano žaliojo angiografija (FA ir ICG);</text:span></text:p>
      <text:p text:style-name="P565"><text:span text:style-name="T566">17.12</text:span><text:span text:style-name="T567">. autofluorescencijos tyrimas;</text:span></text:p>
      <text:p text:style-name="P568"><text:span text:style-name="T569">17.13</text:span><text:span text:style-name="T570">. regos elektrofiziologiniai tyrimai;</text:span></text:p>
      <text:p text:style-name="P571"><text:span text:style-name="T572">17.14</text:span><text:span text:style-name="T573">.<text:s/></text:span><text:span text:style-name="T574">keratotopografija ir (ar) ragenos tomografija;</text:span></text:p>
      <text:p text:style-name="P575"><text:span text:style-name="T576">17.15</text:span><text:span text:style-name="T577">. priekinio akies segmento optinė koherentinė tomografija;</text:span></text:p>
      <text:p text:style-name="P578"><text:span text:style-name="T579">17.16</text:span><text:span text:style-name="T580">. ragenos veidrodinė biomikroskopija ar daugiažidinė skenuojamoji lazerinė ragenos mikroskopija;</text:span></text:p>
      <text:p text:style-name="P581"><text:span text:style-name="T582">17.17</text:span><text:span text:style-name="T583">. diafanoskopija;</text:span></text:p>
      <text:p text:style-name="P584"><text:span text:style-name="T585">17.18</text:span><text:span text:style-name="T586">. statinė ir kinetinė perimetrija su dinamikos vertinimu;</text:span></text:p>
      <text:p text:style-name="P587"><text:span text:style-name="T588">17.19</text:span><text:span text:style-name="T589">. esteziometrija;</text:span></text:p>
      <text:p text:style-name="P590"><text:span text:style-name="T591">17.20</text:span><text:span text:style-name="T592">. automatinė gonioskopija</text:span>;</text:p>
      <text:p text:style-name="P593">17.21. mikroperimetrija;</text:p>
      <text:p text:style-name="P594">17.22. priekinės kameros skysčio fotometrija.</text:p>
      <text:p text:style-name="P595"/>
      <text:p text:style-name="P596"><text:span text:style-name="T597">V</text:span><text:span text:style-name="T598"><text:s/>SKYRIUS</text:span></text:p>
      <text:p text:style-name="P599"><text:span text:style-name="T600">OFTALMOLOGIJOS PASLAUGŲ TEIKIMO TV</text:span><text:span text:style-name="T601">ARKA</text:span></text:p>
      <text:p text:style-name="P602"/>
      <text:p text:style-name="P603"><text:span text:style-name="T604">18</text:span><text:span text:style-name="T605">. Siuntimą gauti oftalmologijos paslaugą (toliau – siuntimas) išduoda:</text:span></text:p>
      <text:p text:style-name="P606"><text:span text:style-name="T607">18.1</text:span><text:span text:style-name="T608">.<text:s/></text:span><text:span text:style-name="T609">ambulatorinę</text:span><text:span text:style-name="T610"><text:s/>antrinio lygio oftalmologijos paslaugą – bet kokios profesinės kvalifikacijos gydytojas;</text:span></text:p>
      <text:p text:style-name="P611"><text:span text:style-name="T612">18.2</text:span><text:span text:style-name="T613">.<text:s/></text:span><text:span text:style-name="T614">ambulatorinę</text:span><text:span text:style-name="T615"><text:s/>tretinio lygio oftalmologijos paslaugą –</text:span><text:span text:style-name="T616"><text:s/>gydytojas oftalmologas, teikiantis<text:s/></text:span><text:span text:style-name="T617">ambulatorinę</text:span><text:span text:style-name="T618"><text:s/>antrinio lygio oftalmologijos paslaugą, kai atlikus tiriamuosius ir (ar) gydomuosius veiksmus pagal medicinines indikacijas pacientui yra tikslinga<text:s/></text:span><text:span text:style-name="T619">ambulatorinę</text:span><text:span text:style-name="T620"><text:s/>tretinio lygio oftalmologijos paslaugą teikian</text:span><text:span text:style-name="T621">čio gydytojo<text:s/></text:span><text:span text:style-name="T622">oftalmologo<text:s/></text:span><text:span text:style-name="T623">konsultacija arba bet kokios profesinės kvalifikacijos gydytojas pagal gydytojo oftalmologo, suteikusio<text:s/></text:span><text:span text:style-name="T624">ambulatorinę</text:span><text:span text:style-name="T625"><text:s/>antrinio lygio oftalmologijos paslaugą, rekomendaciją;</text:span></text:p>
      <text:p text:style-name="P626"><text:span text:style-name="T627">18.3</text:span><text:span text:style-name="T628">. iš karto siuntimas gauti<text:s/></text:span><text:span text:style-name="T629">ambulatorinę</text:span><text:span text:style-name="T630"><text:s/>tretinio lygio oftalmologijos paslaugą gali būti išduodamas:</text:span></text:p>
      <text:p text:style-name="P631"><text:span text:style-name="T632">18.3.1</text:span><text:span text:style-name="T633">. dėl įtariamų onkologinių ligų, pagal Tarptautinės statistinės ligų ir sveikatos sutrikimų klasifikacijos dešimtąjį pataisytą ir papildytą leidimą „Sisteminis ligų sąrašas“ (Australijos</text:span><text:span text:style-name="T634"><text:s/>modifikacija, TLK-10-AM), įdiegtą Lietuvos Respublikos sveikatos apsaugos ministro 2011 m. vasario 23 d. įsakymu Nr. V-164 „Dėl Tarptautinės statistinės ligų ir sveikatos sutrikimų klasifikacijos dešimtojo pataisyto ir papildyto leidimo „Sisteminis ligų s</text:span><text:span text:style-name="T635">ąrašas“ (Australijos modifikacija, TLK-10-AM) įdiegimo“ (toliau – TLK-10-AM) žymimų kodais<text:s/></text:span><text:span text:style-name="T636"><text:line-break/>C00–C96, D00–D09 ir D45–D47;</text:span></text:p>
      <text:p text:style-name="P637"><text:span text:style-name="T638">18.3.2</text:span><text:span text:style-name="T639">. dėl retų ligų;</text:span></text:p>
      <text:p text:style-name="P640"><text:span text:style-name="T641">18.3.3</text:span><text:span text:style-name="T642">. esant lėtinių akių ligų (H40, H35.3, E10.33, E10.34, E11.33, E11.34, H15, H16, H20, H30, H31.8)<text:s/></text:span><text:span text:style-name="T643">paūmėjimui ar išsivysčius ūmiam regos sutrikimui (H15, H16, H18.2, H20, H30);</text:span></text:p>
      <text:p text:style-name="P644"><text:span text:style-name="T645">18.3.4</text:span><text:span text:style-name="T646">. esant matymo pablogėjimui vienintele matančia akimi.</text:span></text:p>
      <text:p text:style-name="P647"><text:span text:style-name="T648">19</text:span><text:span text:style-name="T649">. Prieš išduodant siuntimą, atsižvelgiant į ligą ir (ar) sveikatos sutrikimą, pacientui atliekami šeimo</text:span><text:span text:style-name="T650">s gydytojo pagal Lietuvos medicinos normoje<text:s/></text:span><text:span text:style-name="T651">MN 14:2019 „Šeimos gydytojas“</text:span><text:span text:style-name="T652">, patvirtintoje Lietuvos Respublikos sveikatos apsaugos ministro 2005 m. gruodžio 22 d.<text:s/></text:span><text:span text:style-name="T653">įsakymu Nr. V-1013 „Dėl Lietuvos medicinos normos MN 14:2019 „Šeimos gydytojas“ patvirtinimo“,<text:s/></text:span><text:span text:style-name="T654">nustatytą kompetenciją paskirti tyrimai, o kai siuntimą išduoda antrinio lygio paslaugą teikiantis gydytojas<text:s/></text:span><text:span text:style-name="T655">oftalmologas</text:span><text:span text:style-name="T656"><text:s/>– pagal Lietuvos medicinos normoje MN 63:2019 nustatytą kompetenciją paskirti tyrimai.</text:span></text:p>
      <text:p text:style-name="P657"><text:span text:style-name="T658">20</text:span><text:span text:style-name="T659">. Oftalmologijos paslauga dėl ligų, pagal</text:span><text:span text:style-name="T660"><text:s/>TLK-10-AM žymimų kodais C00–C96,<text:s/></text:span><text:span text:style-name="T661"><text:line-break/>D00–D09 ir D45–D47, teikiama vadovaujantis</text:span><text:span text:style-name="T662"><text:s/></text:span><text:span text:style-name="T663">Onkologinėmis ligomis sergančių pacientų srautų valdymo ir paslaugų organizavimo reikalavimų<text:s/></text:span><text:span text:style-name="T664">aprašu, patvirtintu Lietuvos Respublikos sveikatos apsaugos ministro 2017 m. vasario<text:s/></text:span><text:span text:style-name="T665">17 d. įsakymu Nr. V-156 „Dėl<text:s/></text:span><text:span text:style-name="T666">Onkologinėmis ligomis sergančių pacientų srautų valdymo ir paslaugų organizavimo reikalavimų</text:span><text:span text:style-name="T667"><text:s/>aprašo patvirtinimo“.</text:span></text:p>
      <text:p text:style-name="P668"><text:span text:style-name="T669">21</text:span><text:span text:style-name="T670">. Oftalmologijos paslauga dėl retų ligų, nurodytų ORPHANET (Europos informacijos puslapis apie retas ligas</text:span><text:span text:style-name="T671"><text:s/>ir retuosius vaistus) interneto svetainėje, teikiama vadovaujantis Nacionaliniu veiklos, susijusios su retomis ligomis, planu, patvirtintu Lietuvos Respublikos sveikatos apsaugos ministro 2012 m. spalio 18 d. įsakymu Nr.<text:s/></text:span><text:span text:style-name="T672">V-938</text:span><text:span text:style-name="T673"><text:s/>„Dėl Nacionalinio veiklos, s</text:span><text:span text:style-name="T674">usijusios su retomis ligomis, plano patvirtinimo“.</text:span></text:p>
      <text:p text:style-name="P675"><text:span text:style-name="T676">22</text:span><text:span text:style-name="T677">. Prireikus pacientui užtikrinama kitos atitinkamos profesinės kvalifikacijos sveikatos priežiūros specialisto (-ų) konsultacija, atsižvelgiant į gydomą ligą ar sveikatos sutrikimą.</text:span></text:p>
      <text:p text:style-name="P678"><text:span text:style-name="T679">23</text:span><text:span text:style-name="T680">. Teikiant<text:s/></text:span><text:span text:style-name="T681">oftalmologijos paslaugą atitinkamai pildomos forma 025/a-LK „Asmens ambulatorinio gydymo statistinė kortelė“, patvirtinta Lietuvos Respublikos sveikatos apsaugos ministro 1998 m. lapkričio 26 d. įsakymu Nr. 687 „Dėl Medicininės apskaitos dokumentų formų tv</text:span><text:span text:style-name="T682">irtinimo“, forma E025 „Ambulatorinio apsilankymo aprašymas“</text:span><text:span text:style-name="T683">, nurodyta<text:s/></text:span><text:span text:style-name="T684">Elektroninės sveikatos paslaugų ir bendradarbiavimo infrastruktūros informacinės sistemos naudojimo tvarkos aprašo, patvirtinto Lietuvos Respublikos sveikatos apsaugos ministro 2015 m. g</text:span><text:span text:style-name="T685">egužės 26 d. įsakymu Nr. V-657 „Dėl Elektroninės sveikatos paslaugų ir bendradarbiavimo infrastruktūros informacinės sistemos naudojimo tvarkos aprašo patvirtinimo“</text:span><text:span text:style-name="T686">,<text:s/></text:span><text:span text:style-name="T687">priede,<text:s/></text:span><text:span text:style-name="T688">bei kiti ASP paslaugų teikimą reglamentuojančiuose teisės aktuose nustatyti medici</text:span><text:span text:style-name="T689">nos dokumentai</text:span><text:span text:style-name="T690">.</text:span></text:p>
      <text:p text:style-name="P691"><text:span text:style-name="T692">24</text:span><text:span text:style-name="T693">. Oftalmologijos paslaugos teikimo organizavimo ASPĮ tvarką nustato ASPĮ vadovas.</text:span></text:p>
      <text:p text:style-name="P694"/>
      <text:p text:style-name="P695"/>
      <text:p text:style-name="P696"><text:span text:style-name="T697">VI</text:span><text:span text:style-name="T698"><text:s/>SKYRIUS</text:span></text:p>
      <text:p text:style-name="P699"><text:span text:style-name="T700">OFTALMOLOGIJOS</text:span><text:span text:style-name="T701"><text:s/>paslaugŲ apmokėjimO<text:s/></text:span><text:span text:style-name="T702">PSDF BIUDŽETO LĖŠOMIS</text:span><text:span text:style-name="T703"><text:s/></text:span><text:span text:style-name="T704">TVARKA</text:span></text:p>
      <text:p text:style-name="P705"/>
      <text:p text:style-name="P706"><text:span text:style-name="T707">25</text:span><text:span text:style-name="T708">.<text:s/></text:span><text:span text:style-name="T709">Oftalmologijos</text:span><text:span text:style-name="T710"><text:s/>p</text:span><text:span text:style-name="T711">aslaugų, suteiktų pagal Apraše nustatytus reikalavimus, išlaidos apmokamos PSDF biudžeto lėšomis, vadovaujantis Asmens sveikatos priežiūros paslaugų organizavimo ir apmokėjimo tvarka, patvirtinta<text:s/></text:span><text:span text:style-name="T712">Lietuvos Respublikos sveikatos apsaugos ministerijos<text:s/></text:span><text:span text:style-name="T713">1998 m.</text:span><text:span text:style-name="T714"><text:s/>birželio 18 d.</text:span><text:span text:style-name="T715"><text:s/>įsakymu<text:s/></text:span><text:span text:style-name="T716">Nr. 329 „Dėl<text:s/></text:span><text:span text:style-name="T717">Gydytojų specialistų teikiamų ambulatorinių asmens sveikatos priežiūros paslaugų ir stacionarinių asmens sveikatos priežiūros paslaugų organizavimo tvarkos aprašo<text:s/></text:span><text:span text:style-name="T718">patvirtinimo“. Oftalmologijos paslauga apmokama pagal pa</text:span><text:span text:style-name="T719">slaugų bazines kainas,<text:s/></text:span><text:span text:style-name="T720">nustatytas Asmens sveikatos priežiūros paslaugų (išskyrus aktyviojo gydymo paslaugas), apmokamų Privalomojo sveikatos draudimo fondo biudžeto lėšomis, ir jų bazinių kainų sąraše, patvirtintame Lietuvos Respublikos sveikatos apsaugos<text:s/></text:span><text:span text:style-name="T721">ministro 2022 m. lapkričio 3 d. įsakymu Nr. V-1630 „Dėl<text:s/></text:span><text:span text:style-name="T722">Asmens sveikatos priežiūros paslaugų ir jų bazinių kainų sąrašo bei su šiomis paslaugomis susijusių priedų, mokamų Privalomojo sveikatos draudimo fondo biudžeto lėšomis, sąrašų<text:s/></text:span><text:span text:style-name="T723">patvirtinimo“.</text:span></text:p>
      <text:p text:style-name="P724"/>
      <text:p text:style-name="P725"><text:span text:style-name="T726">___</text:span><text:span text:style-name="T727">______________</text:span></text:p>
      <text:p text:style-name="P728"/>
      <text:p text:style-name="P729"/>
      <text:p text:style-name="P730"><text:span text:style-name="T731">Pakeitimai:</text:span></text:p>
      <text:p text:style-name="P732"/>
      <text:p text:style-name="P733"><text:span text:style-name="T734">1.</text:span></text:p>
      <text:p text:style-name="P735"><text:span text:style-name="T736">Lietuvos Respublikos sveikatos apsaugos ministerija, Įsakymas</text:span></text:p>
      <text:p text:style-name="P737"><text:span text:style-name="T738">Nr.<text:s/></text:span><text:a xlink:href="https://www.e-tar.lt/portal/legalAct.html?documentId=d8b4e2f0f69411eeb15a8086c0c045d4" office:target-frame-name="_top" xlink:show="replace"><text:span text:style-name="T739">V-399</text:span></text:a><text:span text:style-name="T740">, 2024-04-09, paskelbta TAR 2024-04-09, i. k.<text:s/></text:span><text:span text:style-name="T741">2024-06692</text:span></text:p>
      <text:p text:style-name="P742"><text:span text:style-name="T743">Dėl Lietuvos Respublikos sveikatos apsaugos ministro 2008 m. spalio 14 d. įsakymo Nr. V-986 „Dėl Oftalmologijos ambulatorinių asmens sveikatos priežiūros paslaugų teikimo reikalavimų aprašo patvirtinimo“ pakeitimo</text:span></text:p>
      <text:p text:style-name="P744"/>
      <text:p text:style-name="P7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9"><text:page-number text:fixed="false">7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 Į S A K Y M A S</dc:title>
    <meta:initial-creator>Rima</meta:initial-creator>
    <dc:creator>adlibuser</dc:creator>
    <meta:creation-date>2024-04-10T13:21:00Z</meta:creation-date>
    <dc:date>2024-04-10T13:21:00Z</dc:date>
    <meta:template xlink:href="Normal.dotm" xlink:type="simple"/>
    <meta:editing-cycles>2</meta:editing-cycles>
    <meta:editing-duration>PT0S</meta:editing-duration>
    <meta:document-statistic meta:page-count="3" meta:paragraph-count="170" meta:word-count="2450" meta:character-count="20099" meta:row-count="593" meta:non-whitespace-character-count="17819"/>
  </office:meta>
</office:document-meta>
</file>