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1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fo:letter-spacing="0.0416in"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font-size-complex="11pt"/>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FF" style:font-size-complex="11pt" style:text-underline-type="single" style:text-underline-style="solid" style:text-underline-width="auto" style:text-underline-mode="continuous"/>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fo:font-size="11pt" style:font-size-asian="11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fo:letter-spacing="0.0416in"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fo:font-size="11pt" style:font-size-asian="11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style>
    <style:style style:name="P174" style:parent-style-name="Normal" style:family="paragraph">
      <style:paragraph-properties>
        <style:tab-stops>
          <style:tab-stop style:type="right" style:position="6.6937in"/>
        </style:tab-stops>
      </style:paragraph-properties>
    </style:style>
    <style:style style:name="P175" style:parent-style-name="Normal" style:family="paragraph">
      <style:paragraph-properties>
        <style:tab-stops>
          <style:tab-stop style:type="right" style:position="6.6937in"/>
        </style:tab-stops>
      </style:paragraph-properties>
    </style:style>
    <style:style style:name="T176" style:parent-style-name="DefaultParagraphFont" style:family="text">
      <style:text-properties fo:text-transform="uppercase"/>
    </style:style>
    <style:style style:name="T177" style:parent-style-name="DefaultParagraphFont" style:family="text">
      <style:text-properties fo:text-transform="uppercase"/>
    </style:style>
    <style:style style:name="T178" style:parent-style-name="DefaultParagraphFont" style:family="text">
      <style:text-properties fo:text-transform="uppercase"/>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weight="bold" style:font-weight-asian="bold"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9">Suvestinė redakcija nuo 2012-07-01</text:span></text:p>
      <text:p text:style-name="P10"/>
      <text:p text:style-name="P11"><text:span text:style-name="T12">Įsakymas paskelbtas: Žin. 2004, Nr.<text:s/></text:span><text:a xlink:href="https://www.e-tar.lt/portal/legalAct.html?documentId=TAR.F6929B880715" office:target-frame-name="_top" xlink:show="replace"><text:span text:style-name="T13">40-1316</text:span></text:a><text:span text:style-name="T14">, i. k. 1042330ISAK003D-107</text:span></text:p>
      <text:p text:style-name="P15"/>
      <text:p text:style-name="P16">Nauja redakcija nuo 2004-11-21:</text:p>
      <text:p text:style-name="Normal"><text:span text:style-name="T17">Nr.<text:s/></text:span><text:a xlink:href="https://www.e-tar.lt/portal/legalAct.html?documentId=TAR.20CB226DC2A9" office:target-frame-name="_top" xlink:show="replace"><text:span text:style-name="T18">3D-610</text:span></text:a><text:span text:style-name="T19">, 2004-11-10, Žin. 2004, Nr. 168-6188 (2004-11-20), i. k. 1042330ISAK003D-610</text:span></text:p>
      <text:p text:style-name="P20"/>
      <text:p text:style-name="P21"><text:span text:style-name="T22">LIETUVOS RESPUBLIKOS ŽEMĖS ŪKIO</text:span></text:p>
      <text:p text:style-name="P23"><text:span text:style-name="T24">MINISTRAS</text:span></text:p>
      <text:p text:style-name="P25"/>
      <text:p text:style-name="P26"><text:span text:style-name="T27">ĮSAKYMAS</text:span></text:p>
      <text:p text:style-name="P28"><text:span text:style-name="T29">DĖL TIESIOGINIŲ IŠMOKŲ UŽ ŽEMĖS ŪKIO NA</text:span><text:span text:style-name="T30">UDMENŲ IR PASĖLIŲ PLOTUS</text:span></text:p>
      <text:p text:style-name="P31"><text:span text:style-name="T32">2004 METAIS DYDŽIŲ IR MOKĖJIMO TERMINŲ</text:span></text:p>
      <text:p text:style-name="P33"/>
      <text:p text:style-name="P34">2004 m. kovo 12 d. Nr. 3D-107</text:p>
      <text:p text:style-name="P35">Vilnius</text:p>
      <text:p text:style-name="P36"/>
      <text:p text:style-name="P37"/>
      <text:p text:style-name="P38"><text:span text:style-name="T39">Vadovaudamasis Lietuvos Respublikos žemės ūkio ir kaimo plėtros įstatymo (Žin., 2002, Nr.<text:s/></text:span><text:a xlink:href="https://www.e-tar.lt/portal/lt/legalAct/TAR.80CA64E588A1" office:target-frame-name="_blank" xlink:show="new"><text:span text:style-name="T40">72-3009</text:span></text:a><text:span text:style-name="T41">) 9 straipsnio 2 dalimi, Lietuvos Respublikos Vyriausybės 2003 m. gruodžio 9 d. nutarimu Nr. 1567 „Dėl tiesioginių išmokų žemės ūkio veiklos subjektams teikimo 2004 m</text:span><text:span text:style-name="T42">etais“ (Žin., 2003, Nr.<text:s/></text:span><text:a xlink:href="https://www.e-tar.lt/portal/lt/legalAct/TAR.62DE04C763AB" office:target-frame-name="_blank" xlink:show="new"><text:span text:style-name="T43">116-5281</text:span></text:a><text:span text:style-name="T44">), Tiesioginių išmokų už žemės ūkio naudmenų ir pasėlių plotus administravimo bei kontrolės 2004 m. taisyklėmis (toliau – taisyklės), patvi</text:span><text:span text:style-name="T45">rtintomis Lietuvos Respublikos žemės ūkio ministro 2004 m. vasario 6 d. įsakymu Nr. 3D-40 (Žin., 2004, Nr.<text:s/></text:span><text:a xlink:href="https://www.e-tar.lt/portal/lt/legalAct/TAR.A576E65ED43A" office:target-frame-name="_blank" xlink:show="new"><text:span text:style-name="T46">29-939</text:span></text:a><text:span text:style-name="T47">), 2004 m. kovo 22 d. Tarybos sprendimo Nr. 2004/281/EB dė</text:span><text:span text:style-name="T48">l Akto dėl Čekijos Respublikos, Estijos Respublikos, Kipro Respublikos, Latvijos Respublikos, Lietuvos Respublikos, Vengrijos Respublikos, Maltos Respublikos, Lenkijos Respublikos, Slovėnijos Respublikos ir Slovakijos Respublikos stojimo sąlygų ir sutarčių</text:span><text:span text:style-name="T49">, kuriomis yra grindžiama Europos Sąjunga, pritaikomųjų pataisų pritaikymo atsižvelgiant į Bendrosios žemės ūkio politikos reformą 1 straipsnio 5 punkto, kuris pakeičia Stojimo sutarties Stojimo akto II priedo 6 skyriaus 27 punktą, c papunktyje nurodyta 14</text:span><text:span text:style-name="T50">3b straipsnio 7 dalimi, 2004 m. birželio 29 d. Komisijos sprendimo Nr. C(2004)2319, leidžiančio papildomas tiesiogines išmokas Lietuvoje 2004 metams, 1 straipsniu ir 2003 m. gruodžio 16 d. Komisijos reglamento (EB) Nr. 2199/2003, nustatančio pereinamąsias<text:s/></text:span><text:span text:style-name="T51">Tarybos reglamento (EB) Nr. 1259/1999 taikymo 2004 m. priemones pagal bendrą išmokos už plotą schemą, skirtą Čekijos Respublikai, Estijai, Kiprui, Latvijai, Lietuvai, Vengrijai, Maltai, Lenkijai, Slovėnijai ir Slovakijai (su paskutiniais pakeitimais, padar</text:span><text:span text:style-name="T52">ytais 2004 m. spalio 13 d. Komisijos reglamentu (EB) Nr. 1766/2004):</text:span></text:p>
      <text:p text:style-name="P53"><text:span text:style-name="T54">1</text:span><text:span text:style-name="T55">.<text:s/></text:span><text:span text:style-name="T56">Nustatau,</text:span><text:span text:style-name="T57"><text:s/>kad:</text:span></text:p>
      <text:p text:style-name="P58"><text:span text:style-name="T59">1.1</text:span><text:span text:style-name="T60"><text:s/>Pareiškėjams mokamos tokio dydžio tiesioginės išmokos:</text:span></text:p>
      <text:p text:style-name="P61"><text:span text:style-name="T62">1.1.1</text:span><text:span text:style-name="T63">. už javus, rapsus ir kitus Europos Sąjungos remiamus pasėlių plotus, išvardytus taisyklių 2 prie</text:span><text:span text:style-name="T64">do VII skyriuje pateikto klasifikatoriaus dalyje „ES remiami pasėliai“ – 308,29 Lt/ha, iš jų: pagrindinė išmoka –112,14 Lt/ha (Europos Sąjungos lėšos), papildoma išmoka – 196,15 Lt/ha (iš Kaimo plėtros 2004–2006 m. plano priemonėms skirtų lėšų: Europos Sąj</text:span><text:span text:style-name="T65">ungos lėšos – 121,78 Lt/ha, bendrojo finansavimo lėšos – 30,45 Lt/ha; iš nacionalinio biudžeto – 43,92 Lt/ha);</text:span></text:p>
      <text:p text:style-name="P66"><text:span text:style-name="T67">1.1.2</text:span><text:span text:style-name="T68">. už pluoštinių linų plotus, išvardytus taisyklių 2 priedo VII skyriuje pateikto klasifikatoriaus dalyje „Linai“, – 575,61 Lt/ha, iš jų:</text:span><text:span text:style-name="T69"><text:s/>pagrindinė išmoka – 112,14 Lt/ha (Europos Sąjungos lėšos), papildoma išmoka (neviršijant apskaičiuoto 7 400 ha pluoštinių linų ploto) – 463,47 Lt/ha (iš Kaimo plėtros 2004–2006 m. plano priemonėms skirtų lėšų: Europos Sąjungos lėšos – 121,78 Lt/ha, bendro</text:span><text:span text:style-name="T70">jo finansavimo lėšos – 30,45 Lt/ha; iš nacionalinio biudžeto – 311,24 Lt/ha);</text:span></text:p>
      <text:p text:style-name="P71"><text:span text:style-name="T72">1.1.3</text:span><text:span text:style-name="T73">. už visų kitų žemės ūkio naudmenų ir pasėlių plotus, išvardytus taisyklių 2 priedo VII skyriuje pateikto klasifikatoriaus dalyje „Kiti laukai“, –112,14 Lt/ha, t. y. tik</text:span><text:span text:style-name="T74"><text:s/>pagrindinė išmoka –112,14 Lt/ha (Europos Sąjungos lėšos)</text:span>.</text:p>
      <text:p text:style-name="P75">Punkto pakeitimai:</text:p>
      <text:p text:style-name="P76"><text:span text:style-name="T77">Nr.<text:s/></text:span><text:a xlink:href="https://www.e-tar.lt/portal/legalAct.html?documentId=TAR.442260AFCFEE" office:target-frame-name="_top" xlink:show="replace"><text:span text:style-name="T78">3D-221</text:span></text:a><text:span text:style-name="T79">, 2005-04-15, Žin., 2005, Nr. 50-1694 (2005-04-19), i. k. 1052330ISAK003D-221</text:span></text:p>
      <text:p text:style-name="P80"><text:span text:style-name="T81">Nr.<text:s/></text:span><text:a xlink:href="https://www.e-tar.lt/portal/legalAct.html?documentId=TAR.3F4A9ABB50C2" office:target-frame-name="_top" xlink:show="replace"><text:span text:style-name="T82">3D-235</text:span></text:a><text:span text:style-name="T83">, 2005-04-22, Žin., 2005, Nr. 53-1811 (2005-04-26), i. k. 1052330ISAK003D-235</text:span></text:p>
      <text:p text:style-name="Normal"/>
      <text:p text:style-name="P84"><text:span text:style-name="T85">1.2</text:span><text:span text:style-name="T86">. Tiesioginės išmokos mokamos nuo 2004 m. lapkričio 22 d. iki 2005 m. balandžio 30<text:s/></text:span><text:span text:style-name="T87">d. du kartus:</text:span></text:p>
      <text:p text:style-name="P88"><text:span text:style-name="T89">1.2.1</text:span><text:span text:style-name="T90">. mokant pirmą kartą pareiškėjams, gaunantiems tiesiogines išmokas už 1.1.1, 1.1.2 ir 1.1.3 punktuose nurodytus plotus, išmokama visa pagrindinė išmoka bei papildomos išmokos dalis, finansuojama iš Kaimo plėtros 2004–2006 m. plano prie</text:span><text:span text:style-name="T91">monėms skirtų lėšų, o pareiškėjams, gaunantiems tiesiogines išmokas už 1.1.4 punkte minėtus plotus, išmokama visa pagrindinė išmoka;</text:span></text:p>
      <text:p text:style-name="P92"><text:span text:style-name="T93">1.2.2</text:span><text:span text:style-name="T94">. mokant antrą kartą pareiškėjams, gaunantiems tiesiogines išmokas už 1.1.1 ir 1.1.2 punktuose nurodytus plotus, i</text:span><text:span text:style-name="T95">šmokama likusi papildomos išmokos dalis ir, patikslinus pagrindinės išmokos dydį, atsiradęs skirtumas – 1,20 Lt/ha, o pareiškėjams gaunantiems tiesiogines išmokas už 1.1.3 punkte nurodytus plotus išmokamas skirtumas, atsiradęs patikslinus pagrindinės išmok</text:span><text:span text:style-name="T96">os dydį – 1,20 Lt/ha</text:span>;</text:p>
      <text:p text:style-name="P97">Punkto pakeitimai:</text:p>
      <text:p text:style-name="P98"><text:span text:style-name="T99">Nr.<text:s/></text:span><text:a xlink:href="https://www.e-tar.lt/portal/legalAct.html?documentId=TAR.442260AFCFEE" office:target-frame-name="_top" xlink:show="replace"><text:span text:style-name="T100">3D-221</text:span></text:a><text:span text:style-name="T101">, 2005-04-15, Žin., 2005, Nr. 50-1694 (2005-04-19), i. k. 1052330ISAK003D-221</text:span></text:p>
      <text:p text:style-name="P102"><text:span text:style-name="T103">Nr.<text:s/></text:span><text:a xlink:href="https://www.e-tar.lt/portal/legalAct.html?documentId=TAR.3F4A9ABB50C2" office:target-frame-name="_top" xlink:show="replace"><text:span text:style-name="T104">3D-235</text:span></text:a><text:span text:style-name="T105">, 2005-04-22, Žin., 2005, Nr. 53-1811 (2005-04-26), i. k. 1052330ISAK003D-235</text:span></text:p>
      <text:p text:style-name="Normal"/>
      <text:p text:style-name="P106"><text:span text:style-name="T107">1.2.3</text:span><text:span text:style-name="T108">. išmokėjus 2004 m. birželio 29 d. Komisijos sprendimu Nr. C(2004)2319 papildomoms išmokoms patvirtintą Kaimo plėtros 200</text:span><text:span text:style-name="T109">4–2006 m. plano priemonėms skirtų lėšų sumą, pareiškėjams, gaunantiems tiesiogines išmokas už 1.1.1 ir 1.1.2 punktuose nurodytus plotus, visa papildoma išmoka mokama iš nacionalinio biudžeto.</text:span><text:s/></text:p>
      <text:p text:style-name="P110">Papildyta punktu:</text:p>
      <text:p text:style-name="P111"><text:span text:style-name="T112">Nr.<text:s/></text:span><text:a xlink:href="https://www.e-tar.lt/portal/legalAct.html?documentId=TAR.3F4A9ABB50C2" office:target-frame-name="_top" xlink:show="replace"><text:span text:style-name="T113">3D-235</text:span></text:a><text:span text:style-name="T114">, 2005-04-22, Žin., 2005, Nr. 53-1811 (2005-04-26), i. k. 1052330ISAK003D-235</text:span></text:p>
      <text:p text:style-name="Normal"/>
      <text:p text:style-name="P115"><text:span text:style-name="T116">1.3.</text:span><text:span text:style-name="T117"><text:s/>Neteko galios nuo 2005-04-20</text:span></text:p>
      <text:p text:style-name="P118">Punkto naikinimas:</text:p>
      <text:p text:style-name="P119"><text:span text:style-name="T120">Nr.<text:s/></text:span><text:a xlink:href="https://www.e-tar.lt/portal/legalAct.html?documentId=TAR.442260AFCFEE" office:target-frame-name="_top" xlink:show="replace"><text:span text:style-name="T121">3D-221</text:span></text:a><text:span text:style-name="T122">, 2005-04-15, Žin. 2005, Nr. 50-1694 (2005-04-19), i. k. 1052330ISAK003D-221</text:span></text:p>
      <text:p text:style-name="Normal"/>
      <text:p text:style-name="P123"><text:span text:style-name="T124">2</text:span><text:span text:style-name="T125">.<text:s/></text:span><text:span text:style-name="T126">Žinoti,</text:span><text:span text:style-name="T127"><text:s/>kad:</text:span></text:p>
      <text:p text:style-name="P128"><text:span text:style-name="T129">2.1</text:span><text:span text:style-name="T130">. Papildomos tiesioginės išmokos už pluoštinius linus mokamos tik</text:span><text:span text:style-name="T131"><text:s/>pareiškėjams, sudariusiems linų šiaudelių pirkimo-pardavimo arba perdirbimo sutartis, arba perdirbimo įsipareigojimus su pluoštinių linų pirminiais perdirbėjais. Sutartyse ir/ar įsipareigojimuose, be kitų sąlygų, turi būti nurodyta: sutarties (įsipareigoj</text:span><text:span text:style-name="T132">imo) sudarymo data ir šalių rekvizitai bei parašai, linų pluošto prekybos metai, pirminio linų perdirbėjo leidimo numeris, deklaruotų pluoštinių linų pasėlių atpažinimo duomenys (augintojo valdos, bloko, lauko numeriai, lauko plotas hektarais, bendras pluo</text:span><text:span text:style-name="T133">štinių linų pasėlių plotas). Pareiškėjai linų pirkimo-pardavimo arba perdirbimo sutarčių, arba perdirbimo įsipareigojimų kopijas savivaldybėms pateikia ne vėliau kaip iki 2004 m. rugsėjo 1 d.</text:span></text:p>
      <text:p text:style-name="P134"><text:span text:style-name="T135">2.2</text:span><text:span text:style-name="T136">. Papildomos tiesioginės išmokos už bulves, skirtas perdi</text:span><text:span text:style-name="T137">rbti į krakmolą, mokamos tik pareiškėjams, sudariusiems bulvių auginimo sutartis su krakmolo gamybos įmonėmis ir šioms įmonėms pardavusiems bulves krakmolo gamybai. Pareiškėjai bulvių auginimo sutarčių kopijas savivaldybėms pateikia iki 2004 m. gegužės 31<text:s/></text:span><text:span text:style-name="T138">d., o PVM sąskaitą-faktūrą ar kitą žemės ūkio produkcijos pirkimo dokumentą, išrašytą krakmolo gamybos įmonės, pateikia ne vėliau kaip iki 2005 m. gegužės mėn.</text:span></text:p>
      <text:p text:style-name="P139"><text:span text:style-name="T140">2.3</text:span><text:span text:style-name="T141">. Papildomos tiesioginės išmokos už žoles sėklai (daugiametės ir vienmetės) mokamos parei</text:span><text:span text:style-name="T142">škėjams tik už plotus, apsėtus sėkla, kuri buvo sertifikuota. Pareiškėjai sėklos sertifikatus ir etiketes, išduotas Valstybinės sėklos ir grūdų tarnybos prie Žemės ūkio ministerijos, savivaldybėms<text:s/></text:span><text:soft-page-break/><text:span text:style-name="T143">pateikia iki 2004 m. rugsėjo mėn. arba pasėlių aprobavimo a</text:span><text:span text:style-name="T144">ktų, išduotų Valstybinės sėklų ir grūdų tarnybos, kopijas pateikia savivaldybėms iki 2005 m. kovo 1 d.;</text:span></text:p>
      <text:p text:style-name="P145">Punkto pakeitimai:</text:p>
      <text:p text:style-name="P146"><text:span text:style-name="T147">Nr.<text:s/></text:span><text:a xlink:href="https://www.e-tar.lt/portal/legalAct.html?documentId=TAR.1807D8847E99" office:target-frame-name="_top" xlink:show="replace"><text:span text:style-name="T148">3D-39</text:span></text:a><text:span text:style-name="T149">, 2005-01-24, Žin., 2005, Nr. 12-401 (2005</text:span><text:span text:style-name="T150">-01-27), i. k. 1052330ISAK0003D-39</text:span></text:p>
      <text:p text:style-name="Normal"/>
      <text:p text:style-name="P151"><text:span text:style-name="T152">2.4</text:span><text:span text:style-name="T153">. paramos lėšos užsakomos ir išmokamos Lėšų Europos Sąjungos žemės ūkio fondų ir Europos žuvininkystės fondo priemonėms įgyvendinti išmokėjimo ir gavimo iš Europos Komisijos taisyklių, patvirtintų Lietuvos Respubl</text:span><text:span text:style-name="T154">ikos žemės ūkio ministro 2006 m. spalio 17 d. įsakymu Nr. 3D-403 (Žin., 2006, Nr.<text:s/></text:span><text:a xlink:href="https://www.e-tar.lt/portal/lt/legalAct/TAR.4F065B752343" office:target-frame-name="_blank" xlink:show="new"><text:span text:style-name="T155">111-4234</text:span></text:a><text:span text:style-name="T156">; 2008, Nr.<text:s/></text:span><text:a xlink:href="https://www.e-tar.lt/portal/lt/legalAct/TAR.0F4714CA87C5" office:target-frame-name="_blank" xlink:show="new"><text:span text:style-name="T157">67-2549</text:span></text:a><text:span text:style-name="T158">), nustatyta tvarka.</text:span><text:s/></text:p>
      <text:p text:style-name="P159">Papildyta punktu:</text:p>
      <text:p text:style-name="P160"><text:span text:style-name="T161">Nr.<text:s/></text:span><text:a xlink:href="https://www.e-tar.lt/portal/legalAct.html?documentId=TAR.475393CA050A" office:target-frame-name="_top" xlink:show="replace"><text:span text:style-name="T162">3D-454</text:span></text:a><text:span text:style-name="T163">, 2012-06-21, Žin., 2012, Nr. 73-3796 (2012-06-28), i. k. 1122330ISAK003D-454</text:span></text:p>
      <text:p text:style-name="Normal"/>
      <text:p text:style-name="P164"><text:span text:style-name="T165">3.</text:span><text:span text:style-name="T166"><text:s/>Neteko galios nuo 2012-07-01</text:span></text:p>
      <text:p text:style-name="P167">Punkto naikinimas:</text:p>
      <text:p text:style-name="P168"><text:span text:style-name="T169">Nr.<text:s/></text:span><text:a xlink:href="https://www.e-tar.lt/portal/legalAct.html?documentId=TAR.475393CA050A" office:target-frame-name="_top" xlink:show="replace"><text:span text:style-name="T170">3D-454</text:span></text:a><text:span text:style-name="T171">, 2012-06-21, Žin. 2012, Nr. 73-3796 (2012-06-28), i. k. 1122330ISAK003D-454</text:span></text:p>
      <text:p text:style-name="Normal"/>
      <text:p text:style-name="P172"/>
      <text:p text:style-name="P173"/>
      <text:p text:style-name="P174"/>
      <text:p text:style-name="P175"><text:span text:style-name="T176">ŽEMĖS ŪKIO Ministras</text:span><text:span text:style-name="T177"><text:tab/>Jeronimas K</text:span><text:span text:style-name="T178">raujelis</text:span></text:p>
      <text:p text:style-name="Normal"/>
      <text:p text:style-name="P179"/>
      <text:p text:style-name="P180"/>
      <text:p text:style-name="P181"><text:span text:style-name="T182">Pakeitimai:</text:span></text:p>
      <text:p text:style-name="P183"/>
      <text:p text:style-name="P184"><text:span text:style-name="T185">1.</text:span></text:p>
      <text:p text:style-name="P186"><text:span text:style-name="T187">Lietuvos Respublikos žemės ūkio ministerija, Įsakymas</text:span></text:p>
      <text:p text:style-name="P188"><text:span text:style-name="T189">Nr.<text:s/></text:span><text:a xlink:href="https://www.e-tar.lt/portal/legalAct.html?documentId=TAR.20CB226DC2A9" office:target-frame-name="_top" xlink:show="replace"><text:span text:style-name="T190">3D-610</text:span></text:a><text:span text:style-name="T191">, 2004-11-10, Žin., 2004, Nr. 168-6188 (2004-11-20), i. k. 1042330ISAK003D-610</text:span></text:p>
      <text:p text:style-name="P192"><text:span text:style-name="T193">D</text:span><text:span text:style-name="T194">ėl žemės ūkio ministro 2004 m. kovo 12 d. įsakymo Nr. 3D-107 "Dėl tiesioginių išmokų už žemės ūkio naudmenų ir pasėlių plotus 2004 metais dydžių ir mokėjimo terminų" pakeitimo</text:span></text:p>
      <text:p text:style-name="P195"/>
      <text:p text:style-name="P196"><text:span text:style-name="T197">2.</text:span></text:p>
      <text:p text:style-name="P198"><text:span text:style-name="T199">Lietuvos Respublikos žemės ūkio ministerija, Įsakymas</text:span></text:p>
      <text:p text:style-name="P200"><text:span text:style-name="T201">Nr.<text:s/></text:span><text:a xlink:href="https://www.e-tar.lt/portal/legalAct.html?documentId=TAR.1807D8847E99" office:target-frame-name="_top" xlink:show="replace"><text:span text:style-name="T202">3D-39</text:span></text:a><text:span text:style-name="T203">, 2005-01-24, Žin., 2005, Nr. 12-401 (2005-01-27), i. k. 1052330ISAK0003D-39</text:span></text:p>
      <text:p text:style-name="P204"><text:span text:style-name="T205">Dėl žemės ūkio ministro 2004 m. kovo 12 d. įsakymo Nr. 3D-107 "Dėl tiesioginių išmokų už žemės</text:span><text:span text:style-name="T206"><text:s/>ūkio naudmenų ir pasėlių plotus 2004 metais dydžių ir mokėjimo terminų" pakeitimo</text:span></text:p>
      <text:p text:style-name="P207"/>
      <text:p text:style-name="P208"><text:span text:style-name="T209">3.</text:span></text:p>
      <text:p text:style-name="P210"><text:span text:style-name="T211">Lietuvos Respublikos žemės ūkio ministerija, Įsakymas</text:span></text:p>
      <text:p text:style-name="P212"><text:span text:style-name="T213">Nr.<text:s/></text:span><text:a xlink:href="https://www.e-tar.lt/portal/legalAct.html?documentId=TAR.442260AFCFEE" office:target-frame-name="_top" xlink:show="replace"><text:span text:style-name="T214">3D-221</text:span></text:a><text:span text:style-name="T215">, 2005-04-15, Žin.,<text:s/></text:span><text:span text:style-name="T216">2005, Nr. 50-1694 (2005-04-19), i. k. 1052330ISAK003D-221</text:span></text:p>
      <text:p text:style-name="P217"><text:span text:style-name="T218">Dėl žemės ūkio ministro 2004 m. kovo 12 d. įsakymo Nr. 3D-107 "Dėl tiesioginių išmokų už žemės ūkio naudmenų ir pasėlių plotus 2004 metais dydžių ir mokėjimo terminų" pakeitimo</text:span></text:p>
      <text:p text:style-name="P219"/>
      <text:p text:style-name="P220"><text:span text:style-name="T221">4.</text:span></text:p>
      <text:p text:style-name="P222"><text:span text:style-name="T223">Lietuvos Respubli</text:span><text:span text:style-name="T224">kos žemės ūkio ministerija, Įsakymas</text:span></text:p>
      <text:p text:style-name="P225"><text:span text:style-name="T226">Nr.<text:s/></text:span><text:a xlink:href="https://www.e-tar.lt/portal/legalAct.html?documentId=TAR.3F4A9ABB50C2" office:target-frame-name="_top" xlink:show="replace"><text:span text:style-name="T227">3D-235</text:span></text:a><text:span text:style-name="T228">, 2005-04-22, Žin., 2005, Nr. 53-1811 (2005-04-26), i. k. 1052330ISAK003D-235</text:span></text:p>
      <text:p text:style-name="P229"><text:span text:style-name="T230">Dėl žemės ūkio ministro 2004 m. kovo 12 d. įsakym</text:span><text:span text:style-name="T231">o Nr. 3D-107 "Dėl tiesioginių išmokų už žemės ūkio naudmenų ir pasėlių plotus 2004 metais dydžių ir mokėjimo terminų" pakeitimo</text:span></text:p>
      <text:p text:style-name="P232"/>
      <text:p text:style-name="P233"><text:span text:style-name="T234">5.</text:span></text:p>
      <text:p text:style-name="P235"><text:span text:style-name="T236">Lietuvos Respublikos žemės ūkio ministerija, Įsakymas</text:span></text:p>
      <text:p text:style-name="P237"><text:span text:style-name="T238">Nr.<text:s/></text:span><text:a xlink:href="https://www.e-tar.lt/portal/legalAct.html?documentId=TAR.475393CA050A" office:target-frame-name="_top" xlink:show="replace"><text:span text:style-name="T239">3D-454</text:span></text:a><text:span text:style-name="T240">, 2012-06-21, Žin., 2012, Nr. 73-3796 (2012-06-28), i. k. 1122330ISAK003D-454</text:span></text:p>
      <text:p text:style-name="P241"><text:span text:style-name="T242">Dėl žemės ūkio ministro 2004 m. kovo 12 d. įsakymo Nr. 3D-107 "Dėl tiesioginių išmokų už žemės ūkio naudmenų ir pasėlių plotus 2004 metais dydžių ir mokėjim</text:span><text:span text:style-name="T243">o terminų"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6-19T09:35:00Z</meta:creation-date>
    <dc:date>2019-06-19T09:35:00Z</dc:date>
    <meta:template xlink:href="Normal.dotm" xlink:type="simple"/>
    <meta:editing-cycles>2</meta:editing-cycles>
    <meta:editing-duration>PT0S</meta:editing-duration>
    <meta:document-statistic meta:page-count="3" meta:paragraph-count="90" meta:word-count="1489" meta:character-count="11009" meta:row-count="234" meta:non-whitespace-character-count="9610"/>
  </office:meta>
</office:document-meta>
</file>