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fo:color="#000000"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indent="3.54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justify" fo:text-indent="0.4923in"/>
      <style:text-properties fo:color="#000000" style:font-size-complex="4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fo:text-indent="0.4923in"/>
      <style:text-properties fo:color="#000000" style:font-size-complex="4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break-before="page" fo:text-indent="3.543in">
        <style:tab-stops>
          <style:tab-stop style:type="left" style:position="0.1875in"/>
        </style:tab-stops>
      </style:paragraph-properties>
    </style:style>
    <style:style style:name="P210" style:parent-style-name="Normal" style:family="paragraph">
      <style:paragraph-properties fo:text-indent="3.543in">
        <style:tab-stops>
          <style:tab-stop style:type="left" style:position="0.1875in"/>
        </style:tab-stops>
      </style:paragraph-properties>
    </style:style>
    <style:style style:name="P211" style:parent-style-name="Normal" style:family="paragraph">
      <style:paragraph-properties fo:text-indent="3.543in">
        <style:tab-stops>
          <style:tab-stop style:type="left" style:position="0.1875in"/>
        </style:tab-stops>
      </style:paragraph-properties>
    </style:style>
    <style:style style:name="P212" style:parent-style-name="Normal" style:family="paragraph">
      <style:paragraph-properties fo:text-indent="3.543in">
        <style:tab-stops>
          <style:tab-stop style:type="left" style:position="0.1875in"/>
        </style:tab-stops>
      </style:paragraph-properties>
    </style:style>
    <style:style style:name="P213" style:parent-style-name="Normal" style:family="paragraph">
      <style:paragraph-properties fo:text-indent="3.543in"/>
    </style:style>
    <style:style style:name="P214" style:parent-style-name="Normal" style:family="paragraph">
      <style:paragraph-properties fo:text-align="center"/>
      <style:text-properties fo:font-weight="bold" style:font-weight-asian="bold" style:font-weight-complex="bold"/>
    </style:style>
    <style:style style:name="TableColumn216" style:family="table-column">
      <style:table-column-properties style:column-width="6.6923in" style:use-optimal-column-width="false"/>
    </style:style>
    <style:style style:name="Table215" style:family="table">
      <style:table-properties style:width="6.6923in" fo:margin-left="0in" table:align="left"/>
    </style:style>
    <style:style style:name="TableRow217" style:family="table-row">
      <style:table-row-properties style:row-height="0.6861in" style:use-optimal-row-height="false" fo:keep-together="always"/>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style>
    <style:style style:name="TableRow223" style:family="table-row">
      <style:table-row-properties style:row-height="0.5958in" style:use-optimal-row-height="false" fo:keep-together="always"/>
    </style:style>
    <style:style style:name="TableCell224" style:family="table-cell">
      <style:table-cell-properties fo:border="none" fo:padding-top="0in" fo:padding-left="0in" fo:padding-bottom="0in" fo:padding-right="0in"/>
    </style:style>
    <style:style style:name="P225" style:parent-style-name="Normal" style:family="paragraph">
      <style:paragraph-properties fo:text-align="center"/>
      <style:text-properties fo:font-weight="bold" style:font-weight-asian="bold" style:letter-kerning="true" style:font-size-complex="12pt"/>
    </style:style>
    <style:style style:name="P226" style:parent-style-name="Normal" style:family="paragraph">
      <style:paragraph-properties fo:text-align="center"/>
      <style:text-properties fo:font-weight="bold" style:font-weight-asian="bold" style:font-weight-complex="bold" fo:letter-spacing="0.0416in"/>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indent="0.4923in">
        <style:tab-stops>
          <style:tab-stop style:type="right" style:leader-style="dotted" style:leader-text="." style:position="6.6937in"/>
        </style:tab-stops>
      </style:paragraph-properties>
    </style:style>
    <style:style style:name="P233" style:parent-style-name="Normal" style:family="paragraph">
      <style:paragraph-properties fo:margin-left="1.4284in" fo:text-indent="0.5194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style:tab-stops>
          <style:tab-stop style:type="right" style:leader-style="dotted" style:leader-text="." style:position="6.693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fo:text-indent="3.543in">
        <style:tab-stops>
          <style:tab-stop style:type="left" style:position="0.1875in"/>
        </style:tab-stops>
      </style:paragraph-properties>
    </style:style>
    <style:style style:name="P247" style:parent-style-name="Normal" style:family="paragraph">
      <style:paragraph-properties fo:text-indent="3.543in">
        <style:tab-stops>
          <style:tab-stop style:type="left" style:position="0.1875in"/>
        </style:tab-stops>
      </style:paragraph-properties>
    </style:style>
    <style:style style:name="P248" style:parent-style-name="Normal" style:family="paragraph">
      <style:paragraph-properties fo:text-indent="3.543in">
        <style:tab-stops>
          <style:tab-stop style:type="left" style:position="0.1875in"/>
        </style:tab-stops>
      </style:paragraph-properties>
    </style:style>
    <style:style style:name="P249" style:parent-style-name="Normal" style:family="paragraph">
      <style:paragraph-properties fo:text-indent="3.543in">
        <style:tab-stops>
          <style:tab-stop style:type="left" style:position="0.1875in"/>
        </style:tab-stops>
      </style:paragraph-properties>
    </style:style>
    <style:style style:name="P250" style:parent-style-name="Normal" style:family="paragraph">
      <style:paragraph-properties fo:text-indent="3.543in"/>
    </style:style>
    <style:style style:name="P251" style:parent-style-name="Normal" style:family="paragraph">
      <style:paragraph-properties fo:margin-left="7.25in" fo:text-indent="0.492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ableColumn256" style:family="table-column">
      <style:table-column-properties style:column-width="0.4805in"/>
    </style:style>
    <style:style style:name="TableColumn257" style:family="table-column">
      <style:table-column-properties style:column-width="0.5305in"/>
    </style:style>
    <style:style style:name="TableColumn258" style:family="table-column">
      <style:table-column-properties style:column-width="1.5069in"/>
    </style:style>
    <style:style style:name="TableColumn259" style:family="table-column">
      <style:table-column-properties style:column-width="1.6631in"/>
    </style:style>
    <style:style style:name="TableColumn260" style:family="table-column">
      <style:table-column-properties style:column-width="0.9687in"/>
    </style:style>
    <style:style style:name="TableColumn261" style:family="table-column">
      <style:table-column-properties style:column-width="0.8166in"/>
    </style:style>
    <style:style style:name="TableColumn262" style:family="table-column">
      <style:table-column-properties style:column-width="0.7256in"/>
    </style:style>
    <style:style style:name="Table255" style:family="table">
      <style:table-properties style:width="6.6923in" fo:margin-left="0in" table:align="left"/>
    </style:style>
    <style:style style:name="TableRow263" style:family="table-row">
      <style:table-row-properties style:min-row-height="0.3506in" fo:keep-together="always"/>
    </style:style>
    <style:style style:name="TableCell264" style:family="table-cell">
      <style:table-cell-properties fo:border="0.0312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312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312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312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312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312in solid #000000" fo:border-left="0.0312in solid #000000" fo:border-bottom="none" fo:border-right="0.0312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35in" fo:keep-together="alway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312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312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3541in"/>
    </style:style>
    <style:style style:name="TableCell28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3541in"/>
    </style:style>
    <style:style style:name="TableCell30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min-row-height="0.3541in"/>
    </style:style>
    <style:style style:name="TableCell31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min-row-height="0.3541in"/>
    </style:style>
    <style:style style:name="TableCell33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1-07-01:</text:span></text:p>
      <text:p text:style-name="P10"><text:span text:style-name="T11">Lietuvos Respublikos ginklų fondas prie Lietuvos Respublikos vidaus reikalų ministerijos, Įsakymas</text:span></text:p>
      <text:p text:style-name="P12"><text:span text:style-name="T13">Nr.<text:s/></text:span><text:a xlink:href="https://www.e-tar.lt/portal/legalAct.html?documentId=TAR.90DFC4555168" office:target-frame-name="_top" xlink:show="replace"><text:span text:style-name="T14">1A-54</text:span></text:a><text:span text:style-name="T15">, 2011-06-06, Žin., 2011, Nr.</text:span><text:span text:style-name="T16"><text:s/>71-3454 (2011-06-11), i. k. 11123GFISAK0001A-54</text:span></text:p>
      <text:p text:style-name="P17"><text:span text:style-name="T18">Dėl Pažymų, kad ginklai yra visiškai netinkami naudoti, išdavimo taisyklių patvirtinimo</text:span></text:p>
      <text:p text:style-name="P19"/>
      <text:p text:style-name="P20"><text:span text:style-name="T21">Suvestinė redakcija nuo 2010-07-01 iki 2011-06-30</text:span></text:p>
      <text:p text:style-name="P22"/>
      <text:p text:style-name="P23"><text:span text:style-name="T24">Įsakymas paskelbtas: Žin. 2003, Nr.<text:s/></text:span><text:a xlink:href="https://www.e-tar.lt/portal/legalAct.html?documentId=TAR.F69F11EDB1A5" office:target-frame-name="_top" xlink:show="replace"><text:span text:style-name="T25">119-5462</text:span></text:a><text:span text:style-name="T26">, i. k. 103110GISAK0001A-51</text:span></text:p>
      <text:p text:style-name="P27"/>
      <text:p text:style-name="P28"><text:span text:style-name="T29"/><text:span text:style-name="T30">LIETUVOS RESPUBLIKOS GINKLŲ FONDO PRIE LIETUVOS RESPUBLIKOS VYRIAUSYBĖS DIREKTORIAUS</text:span></text:p>
      <text:p text:style-name="P31"/>
      <text:p text:style-name="P32">Į S A K Y M A S</text:p>
      <text:p text:style-name="P33">DĖL PAŽYMŲ APIE GINKLŲ, SKIRTŲ KOLEKCIJŲ SUDARYMUI, PRIPAŽINIMĄ VISIŠKAI NETINKAMAIS NAUDOTI IŠDAVIMO TAISYKLIŲ PATVIRTINIMO</text:p>
      <text:p text:style-name="P34"/>
      <text:p text:style-name="P35">2003 m. gruodžio 12 d. Nr. 1A-51</text:p>
      <text:p text:style-name="P36">Vilnius</text:p>
      <text:p text:style-name="P37"/>
      <text:p text:style-name="P38"/>
      <text:p text:style-name="P39"><text:span text:style-name="T40">Įgyvendindamas Ginklų, šaudmenų, jų dalių kolekcionavimo, parodų organizavimo taisyklių, patvirtintų Lietuvos policijos generalinio komisaro 2003 m. lapkričio 6 d. įsakymu Nr. V-570 (Žin., 2003, Nr.<text:s/></text:span><text:a xlink:href="https://www.e-tar.lt/portal/lt/legalAct/TAR.6C5BB748A0B1" office:target-frame-name="_blank" xlink:show="new"><text:span text:style-name="T41">106-4780</text:span></text:a><text:span text:style-name="T42">), 58 punktą,</text:span></text:p>
      <text:p text:style-name="P43"><text:span text:style-name="T44">Tvirtinu</text:span><text:span text:style-name="T45"><text:s/>Pažymų apie ginklų, skirtų kolekcijų sudarymui, pripažinimą visiškai netinkamais naudoti išdavimo taisykles (pridedama).</text:span></text:p>
      <text:p text:style-name="P46"/>
      <text:p text:style-name="P47"/>
      <text:p text:style-name="P48"/>
      <text:p text:style-name="P49"><text:span text:style-name="T50">DIREKTORIUS</text:span><text:span text:style-name="T51"><text:tab/>GINTAUTAS MIŠEIKIS</text:span></text:p>
      <text:p text:style-name="P52"/>
      <text:soft-page-break/>
      <text:p text:style-name="P53">PATVIRTINTA</text:p>
      <text:p text:style-name="P54">Lietuvos Respublikos ginklų fondo prie<text:s/></text:p>
      <text:p text:style-name="P55">Lietuvos Respublikos Vyriausybės<text:s/></text:p>
      <text:p text:style-name="P56">direktoriaus<text:s/></text:p>
      <text:p text:style-name="P57">2003 m. gruodžio 12 d. įsakymu Nr. 1A-51</text:p>
      <text:p text:style-name="P58"/>
      <text:p text:style-name="P59"><text:span text:style-name="T60">PAŽYMŲ APIE GINKLŲ, SKIRTŲ KOLEKCIJŲ SUDARYMUI, PRIPAŽINIMĄ VISIŠKAI NETINKAMAIS NAUDOTI IŠDAVIMO TAISYKLĖS</text:span></text:p>
      <text:p text:style-name="P61"/>
      <text:p text:style-name="P62"><text:span text:style-name="T63">I</text:span><text:span text:style-name="T64">.<text:s/></text:span><text:span text:style-name="T65">BENDROSIOS</text:span><text:span text:style-name="T66"><text:s/>NUOSTATOS</text:span></text:p>
      <text:p text:style-name="P67"/>
      <text:p text:style-name="P68"><text:span text:style-name="T69">1</text:span><text:span text:style-name="T70">. Šios Taisyklės nustato prašymų pripažinti šaunamuosius ginklus, skirtus kolekcijų sudarymui, visiškai netinkamais naudotis ginklais pateikimo ir pažymų dėl ginklo pripažinimo visiškai netinkamu naudoti išdavimo tvarką.</text:span></text:p>
      <text:p text:style-name="P71"><text:span text:style-name="T72">2</text:span><text:span text:style-name="T73">.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74">13-467</text:span></text:a><text:span text:style-name="T75">).</text:span></text:p>
      <text:p text:style-name="P76"><text:span text:style-name="T77">3</text:span><text:span text:style-name="T78">. Šaunamuosius</text:span><text:span text:style-name="T79"><text:s/>ginklus, skirtus kolekcijų sudarymui, visiškai netinkamais naudoti ginklais pripažįsta ir pažymas apie ginklo pripažinimą visiškai netinkamu naudoti išduoda Lietuvos Respublikos ginklų fondas prie Lietuvos Respublikos vidaus reikalų ministerijos (toliau v</text:span><text:span text:style-name="T80">adinamas – Ginklų fondas).</text:span></text:p>
      <text:p text:style-name="P81">Punkto pakeitimai:</text:p>
      <text:p text:style-name="P82"><text:span text:style-name="T83">Nr.<text:s/></text:span><text:a xlink:href="https://www.e-tar.lt/portal/legalAct.html?documentId=TAR.6F5B8E060375" office:target-frame-name="_top" xlink:show="replace"><text:span text:style-name="T84">1A-44</text:span></text:a><text:span text:style-name="T85">, 2010-06-28, Žin., 2010, Nr. 79-4139 (2010-07-03), i. k. 110110GISAK0001A-44</text:span></text:p>
      <text:p text:style-name="Normal"/>
      <text:p text:style-name="P86"><text:span text:style-name="T87">II</text:span><text:span text:style-name="T88">.<text:s/></text:span><text:span text:style-name="T89">PRAŠYMŲ PRIPAŽINTI ŠAUNAMĄJĮ G</text:span><text:span text:style-name="T90">INKLĄ VISIŠKAI NETINKAMU NAUDOTI GINKLU PATEIKIMAS</text:span></text:p>
      <text:p text:style-name="P91"/>
      <text:p text:style-name="P92"><text:span text:style-name="T93">4</text:span><text:span text:style-name="T94">. Fiziniai ir juridiniai asmenys, Lietuvos policijos generalinio komisaro 2003 m. lapkričio 6 d. įsakymo Nr. V-570 „Dėl Ginklų, šaudmenų, jų dalių kolekcionavimo, parodų organizavimo“ (Žin., 2003, Nr</text:span><text:span text:style-name="T95">.<text:s/></text:span><text:a xlink:href="https://www.e-tar.lt/portal/lt/legalAct/TAR.6C5BB748A0B1" office:target-frame-name="_blank" xlink:show="new"><text:span text:style-name="T96">106-4780</text:span></text:a><text:span text:style-name="T97">) nustatyta tvarka įsigiję ginklų kolekcijoms sudaryti ir pageidaujantys, kad jų turimi šaunamieji ginklai būtų pripažinti visiškai netinkamais naudoti ginklais,</text:span><text:span text:style-name="T98"><text:s/>Ginklų fondui asmeniškai pateikia:</text:span></text:p>
      <text:p text:style-name="P99"><text:span text:style-name="T100">4.1</text:span><text:span text:style-name="T101">. prašymą pripažinti šaunamąjį ginklą visiškai netinkamu naudoti ginklu, kuriame nurodoma:</text:span></text:p>
      <text:p text:style-name="P102"><text:span text:style-name="T103">4.1.1</text:span><text:span text:style-name="T104">. fizinio asmens vardas, pavardė, asmens kodas, gyvenamosios vietos adresas arba juridinio asmens pavadinimas,<text:s/></text:span><text:span text:style-name="T105">teisinė forma, kodas, buveinė, taip pat darbuotojo, įgalioto pateikti bei atsiimti dokumentus ir ginklą, vardas, pavardė, asmens kodas;</text:span></text:p>
      <text:p text:style-name="P106"><text:span text:style-name="T107">4.1.2</text:span><text:span text:style-name="T108">. šaunamojo ginklo, kurį prašoma pripažinti visiškai netinkamu naudoti ginklu, rūšis, modelis, kalibras, pagami</text:span><text:span text:style-name="T109">nimo metai (jeigu žinomi) ir numeris;</text:span></text:p>
      <text:p text:style-name="P110"><text:span text:style-name="T111">4.1.3</text:span><text:span text:style-name="T112">. būdas, kuriuo asmuo nori gauti pranešimą apie priimtą sprendimą (telefonu, paštu, faksu ar elektroniniu paštu);</text:span></text:p>
      <text:p text:style-name="P113"><text:span text:style-name="T114">4.2</text:span><text:span text:style-name="T115">. leidimą laikyti ginklą ir jo kopiją;</text:span></text:p>
      <text:p text:style-name="P116"><text:span text:style-name="T117">4.3</text:span><text:span text:style-name="T118">. leidimą perdirbti ginklą ir jo kopiją<text:s/></text:span><text:span text:style-name="T119">(išskyrus valstybinius muziejus);</text:span></text:p>
      <text:p text:style-name="P120"><text:span text:style-name="T121">4.4</text:span><text:span text:style-name="T122">. juridinio asmens, perdirbusio ginklą į visiškai netinkamą naudoti, ginklo taisymo (perdirbimo) aktą. Valstybiniai muziejai vietoj šiame punkte nurodyto akto pateikia jų pačių sudarytą ginklo perdirbimo pažymą;</text:span></text:p>
      <text:p text:style-name="P123"><text:span text:style-name="T124">4</text:span><text:span text:style-name="T125">.5</text:span><text:span text:style-name="T126">. šaunamąjį ginklą.</text:span></text:p>
      <text:p text:style-name="P127"><text:span text:style-name="T128">5</text:span><text:span text:style-name="T129">. Jeigu prašoma visiškai netinkamais naudoti ginklais pripažinti daugiau negu vieną šaunamąjį ginklą, Ginklų fondui pateikiamas vienas prašymas, kuriame pateikiamas visas šaunamųjų ginklų sąrašas ir šių Taisyklių 4.1.2 punkte</text:span><text:span text:style-name="T130"><text:s/>nurodyti jų duomenys.</text:span></text:p>
      <text:p text:style-name="P131"><text:span text:style-name="T132">6</text:span><text:span text:style-name="T133">. Jeigu prašoma visiškai netinkamais naudoti pripažinti didelį kiekį turimų šaunamųjų ginklų ir todėl fizinis arba juridinis asmuo neturi galimybių šiuos ginklus pristatyti Ginklų fondui, šis asmuo gali prašyti Ginklų fondo gink</text:span><text:span text:style-name="T134">lų būklę įvertinti šių ginklų buvimo vietoje.</text:span></text:p>
      <text:p text:style-name="P135"><text:span text:style-name="T136">7</text:span><text:span text:style-name="T137">. Taisyklių 6 punkte numatytu atveju Ginklų fondui asmeniškai pateikiamas arba paštu siunčiamas tik 4.1 punkte nurodytas prašymas, o šių Taisyklių 4.2–4.4 punktuose nurodyti dokumentai pateikiami Ginklų fo</text:span><text:span text:style-name="T138">ndo atstovams jiems atvykus į šių ginklų buvimo vietą.</text:span></text:p>
      <text:p text:style-name="P139"><text:span text:style-name="T140">8</text:span><text:span text:style-name="T141">. Pateikus Ginklų fondui ginklą (ginklus), dviem egzemplioriais surašomas ginklo (ginklų) perdavimo priėmimo aktas, kurį pasirašo ginklą (ginklus) pateikęs asmuo ir Ginklų fondo atstovas.</text:span></text:p>
      <text:p text:style-name="P142"/>
      <text:p text:style-name="P143"><text:span text:style-name="T144">III</text:span><text:span text:style-name="T145">.<text:s/></text:span><text:span text:style-name="T146">PAŽYMŲ APIE GINKLŲ PRIPAŽINIMĄ VISIŠKAI NETINKAMAIS NAUDOTI IŠDAVIMAS</text:span></text:p>
      <text:p text:style-name="P147"/>
      <text:p text:style-name="P148"><text:span text:style-name="T149">9</text:span><text:span text:style-name="T150">. Šaunamųjų ginklų, kuriuos prašoma pripažinti visiškai netinkamais naudoti ginklais, būklę ir tinkamumą naudoti vertina Ginklų fondo direktoriaus sudaryta Ginklų, skirtų kolek</text:span><text:span text:style-name="T151">cijų sudarymui, tinkamumo naudoti nustatymo komisijai (toliau vadinama – Komisija).</text:span></text:p>
      <text:p text:style-name="P152"><text:span text:style-name="T153">10</text:span><text:span text:style-name="T154">. Komisija, susipažinusi su jai pateiktais dokumentais ir įvertinusi ginklų būklę, sprendžia dėl kiekvieno pateikto šaunamojo ginklo tinkamumo naudoti.</text:span></text:p>
      <text:p text:style-name="P155"><text:span text:style-name="T156">11</text:span><text:span text:style-name="T157">.<text:s/></text:span><text:span text:style-name="T158">Sprendimas dėl šaunamojo ginklo netinkamumo naudoti turi būti priimtas per 15 dienų nuo ginklo ir dokumentų, nurodytų šių Taisyklių 4 punkte, gavimo Ginklų fonde dienos. Šių Taisyklių 6 punkte nurodytu atveju sprendimas turi būti priimtas per 15 dienų nuo<text:s/></text:span><text:span text:style-name="T159">ginklų apžiūros jų buvimo vietoje dienos.</text:span></text:p>
      <text:p text:style-name="P160"><text:span text:style-name="T161">12</text:span><text:span text:style-name="T162">. Šaunamasis ginklas pripažįstamas visiškai netinkamu naudoti ginklu, jei yra nustatoma, kad šaunamasis ginklas perdirbtas arba paveiktas taip, kad visos jo pagrindinės dalys yra negrįžtamai sugadintos ar sug</text:span><text:span text:style-name="T163">edusios ir jų neįmanoma atkurti, sutaisyti ar pakeisti, kad jis vėl taptų tinkamas naudoti pagal tiesioginę paskirtį.</text:span></text:p>
      <text:p text:style-name="P164"><text:span text:style-name="T165">13</text:span><text:span text:style-name="T166">. Šaunamąjį ginklą pripažinus visiškai netinkamu naudoti ginklu, surašoma pažyma apie ginklo pripažinimą visiškai netinkamu naudoti<text:s/></text:span><text:span text:style-name="T167">(1 priedas), kurią pasirašo Ginklų fondo direktorius ar, jo nesant, jo pareigas einantis kitas asmuo. Pažyma tvirtinama Ginklų fondo antspaudu.</text:span></text:p>
      <text:p text:style-name="P168"><text:span text:style-name="T169">14</text:span><text:span text:style-name="T170">. Kiekvienam pripažintam visiškai netinkamu naudoti ginklui yra išduodama atskira pažyma apie ginklo pripa</text:span><text:span text:style-name="T171">žinimą visiškai netinkamu naudoti.</text:span></text:p>
      <text:p text:style-name="P172"><text:span text:style-name="T173">15</text:span><text:span text:style-name="T174">. Apie priimtą sprendimą prašymą pateikusiam asmeniui pranešama jo pageidaujamu būdu. Prašymą pateikusiam asmeniui atvykus, jam išduodama 13 punkte nurodyta pažyma ir grąžinamas pateiktas ginklas.</text:span></text:p>
      <text:p text:style-name="P175"><text:span text:style-name="T176">16</text:span><text:span text:style-name="T177">. Jeigu praš</text:span><text:span text:style-name="T178">ymas pripažinti šaunamuosius ginklus visiškai netinkamais naudoti ginklais Ginklų fondui buvo pateiktas vadovaujantis Taisyklių 6 punktu, 13 punkte nurodytos pažymos gali būti siunčiamos registruotu laišku.</text:span></text:p>
      <text:p text:style-name="P179"><text:span text:style-name="T180">17</text:span><text:span text:style-name="T181">. Išduotos pažymos registruojamos Pažymų ap</text:span><text:span text:style-name="T182">ie ginklo pripažinimą visiškai netinkamu naudoti registracijos žurnale (2 priedas).</text:span></text:p>
      <text:p text:style-name="P183"><text:span text:style-name="T184">18</text:span><text:span text:style-name="T185">. Jeigu įvertinus ginklo būklę nustatoma, kad šaunamasis ginklas negali būti pripažintas visiškai netinkamu naudoti ginklu, prašymą pateikusiam asmeniui raštu nurodom</text:span><text:span text:style-name="T186">a, kaip reikia perdirbti pateiktą šaunamąjį ginklą, kad jį galima būtų pripažinti visiškai netinkamu naudoti ginklu, ir jam atvykus grąžinamas ginklas.</text:span></text:p>
      <text:p text:style-name="P187"><text:span text:style-name="T188">19</text:span><text:span text:style-name="T189">. Perdirbęs šaunamąjį ginklą pagal Ginklų fondo pateiktas rekomendacijas, asmuo gali kreiptis į Gi</text:span><text:span text:style-name="T190">nklų fondą su prašymu pakartotinai įvertinti jo būklę. Šiuo atveju pateikiamas tik ginklas ir juridinio asmens, perdirbusio ginklą, ginklo taisymo (perdirbimo) aktas. Valstybiniai muziejai vietoj šiame punkte nurodyto akto pateikia jų pačių sudarytą ginklo</text:span><text:span text:style-name="T191"><text:s/>perdirbimo pažymą.</text:span></text:p>
      <text:p text:style-name="P192"><text:span text:style-name="T193">20</text:span><text:span text:style-name="T194">. Pakartotinai įvertinimui pateiktą šaunamąjį ginklą pripažinus visiškai netinkamu naudoti ginklu, prašymą pateikusiam asmeniui išduodama šių Taisyklių 13 punkte nurodyta pažyma apie ginklo pripažinimą visiškai netinkamu naudoti i</text:span><text:span text:style-name="T195">r grąžinamas ginklas.</text:span></text:p>
      <text:p text:style-name="P196"/>
      <text:p text:style-name="P197"><text:span text:style-name="T198">IV</text:span><text:span text:style-name="T199">.<text:s/></text:span><text:span text:style-name="T200">BAIGIAMOSIOS NUOSTATOS</text:span></text:p>
      <text:p text:style-name="P201"/>
      <text:p text:style-name="P202"><text:span text:style-name="T203">21</text:span><text:span text:style-name="T204">. Asmuo, nesutinkantis su sprendimu dėl šaunamojo ginklo būklės įvertinimo, gali ne vėliau kaip per 30 dienų nuo sprendimo gavimo dienos kreiptis į Ginklų fondo direktorių su<text:s/></text:span><text:soft-page-break/><text:span text:style-name="T205">prašymu peržiūrėti</text:span><text:span text:style-name="T206"><text:s/>sprendimą. Pareiškėjas, per 30 dienų negavęs jį tenkinančio atsakymo arba visai negavęs atsakymo, sprendimą įstatymų nustatyta tvarka gali apskųsti teismui.</text:span></text:p>
      <text:p text:style-name="P207"><text:span text:style-name="T208">______________</text:span></text:p>
      <text:p text:style-name="P209"/>
      <text:soft-page-break/>
      <text:p text:style-name="P210">Pažymų apie ginklų, skirtų kolekcijų<text:s/></text:p>
      <text:p text:style-name="P211">sudarymui, pripažinimą visiškai netinkamais<text:s/></text:p>
      <text:p text:style-name="P212">naudoti išdavimo taisyklių</text:p>
      <text:p text:style-name="P213">1<text:s/>priedas</text:p>
      <text:p text:style-name="P214"/>
      <table:table table:style-name="Table215">
        <table:table-columns>
          <table:table-column table:style-name="TableColumn216"/>
        </table:table-columns>
        <table:table-row table:style-name="TableRow217">
          <table:table-cell table:style-name="TableCell218">
            <text:p text:style-name="P219"><text:span text:style-name="T220"><draw:frame draw:style-name="a1" draw:name="Picture 2" text:anchor-type="as-char" svg:x="0in" svg:y="0in" svg:width="0.65625in" svg:height="0.625in" style:rel-width="scale" style:rel-height="scale"><draw:image xlink:href="media/image1.wmf" xlink:type="simple" xlink:show="embed" xlink:actuate="onLoad"/><svg:title/><svg:desc/></draw:frame></text:span></text:p>
            <text:p text:style-name="P221"/>
            <text:p text:style-name="P222"/>
          </table:table-cell>
        </table:table-row>
        <table:table-row table:style-name="TableRow223">
          <table:table-cell table:style-name="TableCell224">
            <text:p text:style-name="P225">LIETUVOS RESPUBLIKOS GINKLŲ FONDAS PRIE LIETUVOS RESPUBLIKOS VYRIAUSYBĖS</text:p>
          </table:table-cell>
        </table:table-row>
      </table:table>
      <text:p text:style-name="P226">PAŽYMA</text:p>
      <text:p text:style-name="P227">APIE GINKLO PRIPAŽINIMĄ VISIŠKAI NETINKAMU NAUDOTI</text:p>
      <text:p text:style-name="P228"/>
      <text:p text:style-name="P229">200… m. ………….. …. d. Nr. 7GF-</text:p>
      <text:p text:style-name="P230">Vilnius</text:p>
      <text:p text:style-name="P231"/>
      <text:p text:style-name="P232">Pažymime, kad<text:tab/></text:p>
      <text:p text:style-name="P233">(ginklo rūšis, modelis, kalibras, numeris, jei nustatyta – pagaminimo metai)</text:p>
      <text:p text:style-name="P234"/>
      <text:p text:style-name="P235"><text:tab/></text:p>
      <text:p text:style-name="P236"/>
      <text:p text:style-name="P237">buvo perdirbtas atliekant šiuos veiksmus:</text:p>
      <text:p text:style-name="P238"/>
      <text:p text:style-name="P239">1.</text:p>
      <text:p text:style-name="P240">2.</text:p>
      <text:p text:style-name="P241">3.<text:s/></text:p>
      <text:p text:style-name="P242">ir yra visiškai netinkamas naudoti.</text:p>
      <text:p text:style-name="P243"/>
      <text:p text:style-name="P244">Direktorius</text:p>
      <text:p text:style-name="P245">______________</text:p>
      <text:p text:style-name="P246"/>
      <text:soft-page-break/>
      <text:p text:style-name="P247">Pažymų apie ginklų, skirtų kolekcijų<text:s/></text:p>
      <text:p text:style-name="P248">sudarymui, pripažinimą visiškai netinkamais<text:s/></text:p>
      <text:p text:style-name="P249">naudoti išdavimo taisyklių</text:p>
      <text:p text:style-name="P250">2<text:s/>priedas</text:p>
      <text:p text:style-name="P251"/>
      <text:p text:style-name="P252"><text:span text:style-name="T253">PAŽYMŲ APIE GINKLO PRIPAŽINIMĄ VISIŠKAI NETINKAMU NAUDOTI REGISTRACIJOS ŽURNALAS 7GF</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Reg. Nr.</text:p>
          </table:table-cell>
          <table:table-cell table:style-name="TableCell266" table:number-rows-spanned="2">
            <text:p text:style-name="P267">Data</text:p>
          </table:table-cell>
          <table:table-cell table:style-name="TableCell268" table:number-rows-spanned="2">
            <text:p text:style-name="P269">Ginklas</text:p>
            <text:p text:style-name="P270">(rūšis, modelis, kalibras, numeris, jei nustatyta –<text:s/>pagaminimo metai)</text:p>
          </table:table-cell>
          <table:table-cell table:style-name="TableCell271" table:number-rows-spanned="2">
            <text:p text:style-name="P272">Dokumentas, leidžiantis pateikti ginklą</text:p>
            <text:p text:style-name="P273">(Nr., kas išdavė, data)</text:p>
          </table:table-cell>
          <table:table-cell table:style-name="TableCell274" table:number-columns-spanned="2">
            <text:p text:style-name="P275">Pažymą atsiėmė</text:p>
          </table:table-cell>
          <table:covered-table-cell/>
          <table:table-cell table:style-name="TableCell276" table:number-rows-spanned="2">
            <text:p text:style-name="P277">Pastabos</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V., pavardė, asmens kodas</text:p>
          </table:table-cell>
          <table:table-cell table:style-name="TableCell285">
            <text:p text:style-name="P286">Parašas, data</text:p>
          </table: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______________</text:p>
      <text:p text:style-name="Normal"/>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ginklų fondas<text:s/></text:span><text:span text:style-name="T358">prie Lietuvos Respublikos Vyriausybės, Įsakymas</text:span></text:p>
      <text:p text:style-name="P359"><text:span text:style-name="T360">Nr.<text:s/></text:span><text:a xlink:href="https://www.e-tar.lt/portal/legalAct.html?documentId=TAR.6F5B8E060375" office:target-frame-name="_top" xlink:show="replace"><text:span text:style-name="T361">1A-44</text:span></text:a><text:span text:style-name="T362">, 2010-06-28, Žin., 2010, Nr. 79-4139 (2010-07-03), i. k. 110110GISAK0001A-44</text:span></text:p>
      <text:p text:style-name="P363"><text:span text:style-name="T364">Dėl Lietuvos Respublikos ginklų fondo<text:s/></text:span><text:span text:style-name="T365">prie Lietuvos Respublikos Vyriausybės direktoriaus 2003 m. gruodžio 12 d. įsakymo Nr. 1A-51 "Dėl Pažymų apie ginklų, skirtų kolekcijų sudarymui, pripažinimą visiškai netinkamais naudoti išdavimo taisyklių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0T11:14:00Z</meta:creation-date>
    <dc:date>2016-10-20T11:14:00Z</dc:date>
    <meta:template xlink:href="Normal.dotm" xlink:type="simple"/>
    <meta:editing-cycles>2</meta:editing-cycles>
    <meta:editing-duration>PT0S</meta:editing-duration>
    <meta:document-statistic meta:page-count="6" meta:paragraph-count="113" meta:word-count="1307" meta:character-count="10121" meta:row-count="371" meta:non-whitespace-character-count="8927"/>
  </office:meta>
</office:document-meta>
</file>